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8.74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1.015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0.388cm"/>
    </style:style>
    <style:style style:name="co9" style:family="table-column">
      <style:table-column-properties fo:break-before="auto" style:column-width="0.693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auto" style:column-width="2.358cm"/>
    </style:style>
    <style:style style:name="co14" style:family="table-column">
      <style:table-column-properties fo:break-before="auto" style:column-width="8.158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415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3.319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0.294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475cm"/>
    </style:style>
    <style:style style:name="co23" style:family="table-column">
      <style:table-column-properties fo:break-before="auto" style:column-width="2.085cm"/>
    </style:style>
    <style:style style:name="co24" style:family="table-column">
      <style:table-column-properties fo:break-before="auto" style:column-width="0.699cm"/>
    </style:style>
    <style:style style:name="co25" style:family="table-column">
      <style:table-column-properties fo:break-before="auto" style:column-width="3.085cm"/>
    </style:style>
    <style:style style:name="co26" style:family="table-column">
      <style:table-column-properties fo:break-before="auto" style:column-width="1.586cm"/>
    </style:style>
    <style:style style:name="co27" style:family="table-column">
      <style:table-column-properties fo:break-before="auto" style:column-width="1.087cm"/>
    </style:style>
    <style:style style:name="co28" style:family="table-column">
      <style:table-column-properties fo:break-before="auto" style:column-width="1.392cm"/>
    </style:style>
    <style:style style:name="co29" style:family="table-column">
      <style:table-column-properties fo:break-before="auto" style:column-width="0.526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1.831cm"/>
    </style:style>
    <style:style style:name="co32" style:family="table-column">
      <style:table-column-properties fo:break-before="auto" style:column-width="1.358cm"/>
    </style:style>
    <style:style style:name="co33" style:family="table-column">
      <style:table-column-properties fo:break-before="auto" style:column-width="2.3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bold"/>
    </style:style>
    <style:style style:name="ce2" style:family="table-cell" style:parent-style-name="Default">
      <style:text-properties fo:font-size="8pt"/>
    </style:style>
    <style:style style:name="ce3" style:family="table-cell" style:parent-style-name="Pole_20_Pilota_20_danych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8pt" fo:font-style="italic" fo:font-weight="bold"/>
    </style:style>
    <style:style style:name="ce4" style:family="table-cell" style:parent-style-name="Tytuł_20_Pilota_20_danych">
      <style:table-cell-properties fo:border="none"/>
      <style:text-properties fo:font-size="8pt"/>
    </style:style>
    <style:style style:name="ce5" style:family="table-cell" style:parent-style-name="Default" style:data-style-name="N36">
      <style:text-properties fo:font-size="8pt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8pt"/>
    </style:style>
    <style:style style:name="ce7" style:family="table-cell" style:parent-style-name="Narożnik_20_Pilota_20_danych">
      <style:table-cell-properties fo:border="none"/>
      <style:text-properties fo:font-size="8pt"/>
    </style:style>
    <style:style style:name="ce8" style:family="table-cell" style:parent-style-name="Kategoria_20_Pilota_20_danych">
      <style:table-cell-properties fo:border="none"/>
      <style:text-properties fo:font-size="8pt"/>
    </style:style>
    <style:style style:name="ce9" style:family="table-cell" style:parent-style-name="Narożnik_20_Pilota_20_danych">
      <style:text-properties fo:font-size="8pt"/>
    </style:style>
    <style:style style:name="ce10" style:family="table-cell" style:parent-style-name="Wynik_20_Pilota_20_danych" style:data-style-name="N1">
      <style:table-cell-properties fo:border="none"/>
      <style:text-properties fo:font-size="8pt"/>
    </style:style>
    <style:style style:name="ce11" style:family="table-cell" style:parent-style-name="Default" style:data-style-name="N1">
      <style:text-properties fo:font-size="8pt"/>
    </style:style>
    <style:style style:name="ce12" style:family="table-cell" style:parent-style-name="Default" style:data-style-name="N1">
      <style:table-cell-properties fo:border-bottom="0.002cm solid #000000" fo:border-left="none" fo:border-right="none" fo:border-top="0.002cm solid #000000"/>
      <style:text-properties fo:font-size="8pt"/>
    </style:style>
    <style:style style:name="ce13" style:family="table-cell" style:parent-style-name="Kategoria_20_Pilota_20_danych" style:data-style-name="N1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8pt" fo:font-style="italic" fo:font-weight="bold"/>
    </style:style>
    <style:style style:name="ce14" style:family="table-cell" style:parent-style-name="Kategoria_20_Pilota_20_danych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8pt" fo:font-style="italic" fo:font-weight="bold"/>
    </style:style>
    <style:style style:name="ce15" style:family="table-cell" style:parent-style-name="Wartość_20_Pilota_20_danych" style:data-style-name="N1">
      <style:table-cell-properties fo:border="none"/>
      <style:text-properties fo:font-size="8pt"/>
    </style:style>
    <style:style style:name="ce16" style:family="table-cell" style:parent-style-name="Kategoria_20_Pilota_20_danych" style:data-style-name="N1">
      <style:table-cell-properties fo:background-color="#ccccff" fo:border="none"/>
      <style:text-properties fo:font-size="8pt" fo:font-style="italic" fo:font-weight="bold"/>
    </style:style>
    <style:style style:name="ce17" style:family="table-cell" style:parent-style-name="Wynik_20_Pilota_20_danych" style:data-style-name="N1">
      <style:table-cell-properties fo:border-bottom="none" fo:border-left="0.141cm solid #000000" fo:border-right="none" fo:border-top="none"/>
      <style:text-properties fo:font-size="8pt"/>
    </style:style>
    <style:style style:name="ce18" style:family="table-cell" style:parent-style-name="Default" style:data-style-name="N1">
      <style:table-cell-properties fo:border-bottom="none" fo:border-left="0.141cm solid #000000" fo:border-right="none" fo:border-top="none"/>
      <style:text-properties fo:font-size="8pt"/>
    </style:style>
    <style:style style:name="ce19" style:family="table-cell" style:parent-style-name="Default" style:data-style-name="N1">
      <style:table-cell-properties fo:border-bottom="0.002cm solid #000000" fo:border-left="0.141cm solid #000000" fo:border-right="none" fo:border-top="0.002cm solid #000000"/>
      <style:text-properties fo:font-size="8pt"/>
    </style:style>
    <style:style style:name="ce20" style:family="table-cell" style:parent-style-name="Kategoria_20_Pilota_20_danych" style:data-style-name="N1">
      <style:table-cell-properties fo:border-bottom="0.002cm solid #000000" fo:background-color="#ccccff" style:text-align-source="fix" style:repeat-content="false" fo:border-left="0.141cm solid #000000" fo:border-right="none" fo:border-top="0.002cm solid #000000"/>
      <style:paragraph-properties fo:text-align="center" fo:margin-left="0cm"/>
      <style:text-properties fo:font-size="8pt" fo:font-style="italic" fo:font-weight="bold"/>
    </style:style>
    <style:style style:name="ce21" style:family="table-cell" style:parent-style-name="Kategoria_20_Pilota_20_danych" style:data-style-name="N1">
      <style:table-cell-properties fo:border-bottom="0.002cm solid #000000" fo:background-color="#e6e6e6" style:text-align-source="fix" style:repeat-content="false" fo:border-left="0.141cm solid #000000" fo:border-right="none" fo:border-top="0.002cm solid #000000"/>
      <style:paragraph-properties fo:text-align="center" fo:margin-left="0cm"/>
      <style:text-properties fo:font-size="8pt" fo:font-style="italic" fo:font-weight="bold"/>
    </style:style>
    <style:style style:name="ce22" style:family="table-cell" style:parent-style-name="Wartość_20_Pilota_20_danych" style:data-style-name="N1">
      <style:table-cell-properties fo:border-bottom="none" fo:border-left="0.141cm solid #000000" fo:border-right="none" fo:border-top="none"/>
      <style:text-properties fo:font-size="8pt"/>
    </style:style>
    <style:style style:name="ce23" style:family="table-cell" style:parent-style-name="Kategoria_20_Pilota_20_danych" style:data-style-name="N1">
      <style:table-cell-properties fo:background-color="#ccccff" fo:border="none"/>
      <style:text-properties fo:font-size="8pt"/>
    </style:style>
    <style:style style:name="ce24" style:family="table-cell" style:parent-style-name="Default" style:data-style-name="N1">
      <style:text-properties fo:font-size="8pt" fo:font-style="italic" fo:font-weight="bold"/>
    </style:style>
    <style:style style:name="ce25" style:family="table-cell" style:parent-style-name="Default">
      <style:text-properties fo:font-size="10pt"/>
    </style:style>
    <style:style style:name="ce26" style:family="table-cell" style:parent-style-name="Kategoria_20_Pilota_20_danych">
      <style:table-cell-properties fo:background-color="#ffff00" fo:border="none"/>
    </style:style>
    <style:style style:name="ce2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/>
    </style:style>
    <style:style style:name="ce28" style:family="table-cell" style:parent-style-name="Kategoria_20_Pilota_20_danych">
      <style:table-cell-properties fo:border="none"/>
      <style:text-properties fo:font-weight="normal"/>
    </style:style>
    <style:style style:name="ce29" style:family="table-cell" style:parent-style-name="Default">
      <style:table-cell-properties fo:background-color="#000000"/>
    </style:style>
    <style:style style:name="ce30" style:family="table-cell" style:parent-style-name="Kategoria_20_Pilota_20_danych">
      <style:table-cell-properties fo:border-bottom="0.035cm solid #000000" fo:border-left="0.071cm solid #000000" fo:border-right="0.035cm solid #000000" fo:border-top="0.035cm solid #000000"/>
    </style:style>
    <style:style style:name="ce31" style:family="table-cell" style:parent-style-name="Kategoria_20_Pilota_20_danych">
      <style:table-cell-properties fo:border-bottom="0.035cm solid #000000" fo:border-left="none" fo:border-right="0.035cm solid #000000" fo:border-top="0.035cm solid #000000"/>
    </style:style>
    <style:style style:name="ce32" style:family="table-cell" style:parent-style-name="Default" style:data-style-name="N219"/>
    <style:style style:name="ce33" style:family="table-cell" style:parent-style-name="Default">
      <style:table-cell-properties fo:background-color="#000080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ANKLIENT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11"/>
        <table:table-column table:style-name="co5" table:default-cell-style-name="ce11"/>
        <table:table-column table:style-name="co1" table:number-columns-repeated="3" table:default-cell-style-name="ce2"/>
        <table:table-column table:style-name="co6" table:default-cell-style-name="ce2"/>
        <table:table-column table:style-name="co1" table:default-cell-style-name="ce2"/>
        <table:table-column table:style-name="co1" table:number-columns-repeated="11" table:default-cell-style-name="Default"/>
        <table:table-column table:style-name="co7" table:default-cell-style-name="Default"/>
        <table:table-column table:style-name="co1" table:number-columns-repeated="217" table:default-cell-style-name="ce2"/>
        <table:table-column table:style-name="co1" table:number-columns-repeated="10" table:default-cell-style-name="Default"/>
        <table:table-row table:style-name="ro1">
          <table:table-cell table:style-name="ce1" table:formula="oooc:=SUMPRODUCT([.$L$38:.$L$3001]&gt;0)" office:value-type="float" office:value="751">
            <text:p>751</text:p>
          </table:table-cell>
          <table:table-cell table:style-name="ce4" office:value-type="string">
            <text:p>Suma Wynik</text:p>
          </table:table-cell>
          <table:table-cell office:value-type="string">
            <text:p>KLIENCI TRANSAKCJI O LICZBIE/WARTOŚCI POW </text:p>
          </table:table-cell>
          <table:table-cell table:style-name="ce10" office:value-type="float" office:value="2295">
            <text:p>2295</text:p>
          </table:table-cell>
          <table:table-cell table:style-name="ce10" office:value-type="float" office:value="2433">
            <text:p>2433</text:p>
          </table:table-cell>
          <table:table-cell table:style-name="ce10" office:value-type="float" office:value="2516">
            <text:p>2516</text:p>
          </table:table-cell>
          <table:table-cell table:style-name="ce10" office:value-type="float" office:value="2736">
            <text:p>2736</text:p>
          </table:table-cell>
          <table:table-cell table:style-name="ce17" office:value-type="float" office:value="1248160.46">
            <text:p>1248160</text:p>
          </table:table-cell>
          <table:table-cell table:style-name="ce10" office:value-type="float" office:value="1454072.57">
            <text:p>1454073</text:p>
          </table:table-cell>
          <table:table-cell table:style-name="ce10" office:value-type="float" office:value="1447757.75">
            <text:p>1447758</text:p>
          </table:table-cell>
          <table:table-cell table:style-name="ce10" office:value-type="float" office:value="1842045.25">
            <text:p>1842045</text:p>
          </table:table-cell>
          <table:table-cell table:formula="oooc:=SUM([.H1:.K1])" office:value-type="float" office:value="5992036.03">
            <text:p>5992036</text:p>
          </table:table-cell>
          <table:table-cell table:number-columns-repeated="5"/>
          <table:table-cell table:style-name="ce2" table:number-columns-repeated="12"/>
          <table:table-cell table:number-columns-repeated="227"/>
        </table:table-row>
        <table:table-row table:style-name="ro1">
          <table:table-cell/>
          <table:table-cell table:style-name="ce5" office:value-type="string">
            <text:p>03-06r</text:p>
          </table:table-cell>
          <table:table-cell office:value-type="string">
            <text:p>WARTOŚĆ TRANSAKCJI O LICZBIE/WARTOŚCI POW </text:p>
          </table:table-cell>
          <table:table-cell table:formula="oooc:=SUMPRODUCT([.D$38:.D$1006]&gt;0;[.H$38:.H$1006])" office:value-type="float" office:value="1248160.46">
            <text:p>1248160</text:p>
          </table:table-cell>
          <table:table-cell table:formula="oooc:=SUMPRODUCT([.E$38:.E$1006]&gt;0;[.I$38:.I$1006])" office:value-type="float" office:value="1454072.57">
            <text:p>1454073</text:p>
          </table:table-cell>
          <table:table-cell table:formula="oooc:=SUMPRODUCT([.F$38:.F$1006]&gt;0;[.J$38:.J$1006])" office:value-type="float" office:value="1447757.75">
            <text:p>1447758</text:p>
          </table:table-cell>
          <table:table-cell table:formula="oooc:=SUMPRODUCT([.G$38:.G$1006]&gt;0;[.K$38:.K$1006])" office:value-type="float" office:value="1842045.25">
            <text:p>1842045</text:p>
          </table:table-cell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100">
            <text:p>100</text:p>
          </table:table-cell>
          <table:table-cell table:style-name="ce6" table:formula="oooc:=SUMPRODUCT([.$L$37:.$L$1001]&gt;[.A3])" office:value-type="float" office:value="690">
            <text:p>690</text:p>
          </table:table-cell>
          <table:table-cell table:style-name="ce6" table:formula="oooc:=[.$C$2]&amp;&quot; &quot;&amp;[.A16]&amp;&quot;/&quot;&amp;[.A3]" office:value-type="string" office:string-value="WARTOŚĆ TRANSAKCJI O LICZBIE/WARTOŚCI POW  1/100">
            <text:p>WARTOŚĆ TRANSAKCJI O LICZBIE/WARTOŚCI POW <text:s/>1/100</text:p>
          </table:table-cell>
          <table:table-cell table:style-name="ce12" table:formula="oooc:=SUMPRODUCT([.D$38:.D$1006]&gt;[.$A16];[.H$38:.H$1006])" office:value-type="float" office:value="1202410.38">
            <text:p>1202410</text:p>
          </table:table-cell>
          <table:table-cell table:style-name="ce12" table:formula="oooc:=SUMPRODUCT([.E$38:.E$1006]&gt;[.$A16];[.I$38:.I$1006])" office:value-type="float" office:value="1413899.62">
            <text:p>1413900</text:p>
          </table:table-cell>
          <table:table-cell table:style-name="ce12" table:formula="oooc:=SUMPRODUCT([.F$38:.F$1006]&gt;[.$A16];[.J$38:.J$1006])" office:value-type="float" office:value="1396452.96">
            <text:p>1396453</text:p>
          </table:table-cell>
          <table:table-cell table:style-name="ce12" table:formula="oooc:=SUMPRODUCT([.G$38:.G$1006]&gt;[.$A16];[.K$38:.K$1006])" office:value-type="float" office:value="1790822.59">
            <text:p>1790823</text:p>
          </table:table-cell>
          <table:table-cell table:style-name="ce19" table:formula="oooc:=SUMPRODUCT([.H$38:.H$1001];[.H$38:.H$1001]&gt;[.$A3])" office:value-type="float" office:value="1246554.09">
            <text:p>1246554</text:p>
          </table:table-cell>
          <table:table-cell table:style-name="ce19" table:formula="oooc:=SUMPRODUCT([.I$38:.I$1001];[.I$38:.I$1001]&gt;[.$A3])" office:value-type="float" office:value="1451427.99">
            <text:p>1451428</text:p>
          </table:table-cell>
          <table:table-cell table:style-name="ce19" table:formula="oooc:=SUMPRODUCT([.J$38:.J$1001];[.J$38:.J$1001]&gt;[.$A3])" office:value-type="float" office:value="1445349.55">
            <text:p>1445350</text:p>
          </table:table-cell>
          <table:table-cell table:style-name="ce19" table:formula="oooc:=SUMPRODUCT([.K$38:.K$1001];[.K$38:.K$1001]&gt;[.$A3])" office:value-type="float" office:value="1840501.52">
            <text:p>1840502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200">
            <text:p>200</text:p>
          </table:table-cell>
          <table:table-cell table:style-name="ce6" table:formula="oooc:=SUMPRODUCT([.$L$37:.$L$1001]&gt;[.A4])" office:value-type="float" office:value="614">
            <text:p>614</text:p>
          </table:table-cell>
          <table:table-cell table:style-name="ce6" table:formula="oooc:=[.$C$2]&amp;&quot; &quot;&amp;[.A17]&amp;&quot;/&quot;&amp;[.A4]" office:value-type="string" office:string-value="WARTOŚĆ TRANSAKCJI O LICZBIE/WARTOŚCI POW  2/200">
            <text:p>WARTOŚĆ TRANSAKCJI O LICZBIE/WARTOŚCI POW <text:s/>2/200</text:p>
          </table:table-cell>
          <table:table-cell table:style-name="ce12" table:formula="oooc:=SUMPRODUCT([.D$38:.D$1006]&gt;[.$A17];[.H$38:.H$1006])" office:value-type="float" office:value="1136050.45">
            <text:p>1136050</text:p>
          </table:table-cell>
          <table:table-cell table:style-name="ce12" table:formula="oooc:=SUMPRODUCT([.E$38:.E$1006]&gt;[.$A17];[.I$38:.I$1006])" office:value-type="float" office:value="1361428.95">
            <text:p>1361429</text:p>
          </table:table-cell>
          <table:table-cell table:style-name="ce12" table:formula="oooc:=SUMPRODUCT([.F$38:.F$1006]&gt;[.$A17];[.J$38:.J$1006])" office:value-type="float" office:value="1357968.22">
            <text:p>1357968</text:p>
          </table:table-cell>
          <table:table-cell table:style-name="ce12" table:formula="oooc:=SUMPRODUCT([.G$38:.G$1006]&gt;[.$A17];[.K$38:.K$1006])" office:value-type="float" office:value="1728286.28">
            <text:p>1728286</text:p>
          </table:table-cell>
          <table:table-cell table:style-name="ce19" table:formula="oooc:=SUMPRODUCT([.H$38:.H$1001];[.H$38:.H$1001]&gt;[.$A4])" office:value-type="float" office:value="1241036.29">
            <text:p>1241036</text:p>
          </table:table-cell>
          <table:table-cell table:style-name="ce19" table:formula="oooc:=SUMPRODUCT([.I$38:.I$1001];[.I$38:.I$1001]&gt;[.$A4])" office:value-type="float" office:value="1445799.2">
            <text:p>1445799</text:p>
          </table:table-cell>
          <table:table-cell table:style-name="ce19" table:formula="oooc:=SUMPRODUCT([.J$38:.J$1001];[.J$38:.J$1001]&gt;[.$A4])" office:value-type="float" office:value="1438881.41">
            <text:p>1438881</text:p>
          </table:table-cell>
          <table:table-cell table:style-name="ce19" table:formula="oooc:=SUMPRODUCT([.K$38:.K$1001];[.K$38:.K$1001]&gt;[.$A4])" office:value-type="float" office:value="1833355.24">
            <text:p>1833355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300">
            <text:p>300</text:p>
          </table:table-cell>
          <table:table-cell table:style-name="ce6" table:formula="oooc:=SUMPRODUCT([.$L$37:.$L$1001]&gt;[.A5])" office:value-type="float" office:value="578">
            <text:p>578</text:p>
          </table:table-cell>
          <table:table-cell table:style-name="ce6" table:formula="oooc:=[.$C$2]&amp;&quot; &quot;&amp;[.A18]&amp;&quot;/&quot;&amp;[.A5]" office:value-type="string" office:string-value="WARTOŚĆ TRANSAKCJI O LICZBIE/WARTOŚCI POW  3/300">
            <text:p>WARTOŚĆ TRANSAKCJI O LICZBIE/WARTOŚCI POW <text:s/>3/300</text:p>
          </table:table-cell>
          <table:table-cell table:style-name="ce12" table:formula="oooc:=SUMPRODUCT([.D$38:.D$1006]&gt;[.$A18];[.H$38:.H$1006])" office:value-type="float" office:value="1089516.45">
            <text:p>1089516</text:p>
          </table:table-cell>
          <table:table-cell table:style-name="ce12" table:formula="oooc:=SUMPRODUCT([.E$38:.E$1006]&gt;[.$A18];[.I$38:.I$1006])" office:value-type="float" office:value="1289489.37">
            <text:p>1289489</text:p>
          </table:table-cell>
          <table:table-cell table:style-name="ce12" table:formula="oooc:=SUMPRODUCT([.F$38:.F$1006]&gt;[.$A18];[.J$38:.J$1006])" office:value-type="float" office:value="1318031.93">
            <text:p>1318032</text:p>
          </table:table-cell>
          <table:table-cell table:style-name="ce12" table:formula="oooc:=SUMPRODUCT([.G$38:.G$1006]&gt;[.$A18];[.K$38:.K$1006])" office:value-type="float" office:value="1692054.19">
            <text:p>1692054</text:p>
          </table:table-cell>
          <table:table-cell table:style-name="ce19" table:formula="oooc:=SUMPRODUCT([.H$38:.H$1001];[.H$38:.H$1001]&gt;[.$A5])" office:value-type="float" office:value="1233987.5">
            <text:p>1233988</text:p>
          </table:table-cell>
          <table:table-cell table:style-name="ce19" table:formula="oooc:=SUMPRODUCT([.I$38:.I$1001];[.I$38:.I$1001]&gt;[.$A5])" office:value-type="float" office:value="1437144.73">
            <text:p>1437145</text:p>
          </table:table-cell>
          <table:table-cell table:style-name="ce19" table:formula="oooc:=SUMPRODUCT([.J$38:.J$1001];[.J$38:.J$1001]&gt;[.$A5])" office:value-type="float" office:value="1431984.25">
            <text:p>1431984</text:p>
          </table:table-cell>
          <table:table-cell table:style-name="ce19" table:formula="oooc:=SUMPRODUCT([.K$38:.K$1001];[.K$38:.K$1001]&gt;[.$A5])" office:value-type="float" office:value="1827586.32">
            <text:p>1827586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400">
            <text:p>400</text:p>
          </table:table-cell>
          <table:table-cell table:style-name="ce6" table:formula="oooc:=SUMPRODUCT([.$L$37:.$L$1001]&gt;[.A6])" office:value-type="float" office:value="539">
            <text:p>539</text:p>
          </table:table-cell>
          <table:table-cell table:style-name="ce6" table:formula="oooc:=[.$C$2]&amp;&quot; &quot;&amp;[.A19]&amp;&quot;/&quot;&amp;[.A6]" office:value-type="string" office:string-value="WARTOŚĆ TRANSAKCJI O LICZBIE/WARTOŚCI POW  4/400">
            <text:p>WARTOŚĆ TRANSAKCJI O LICZBIE/WARTOŚCI POW <text:s/>4/400</text:p>
          </table:table-cell>
          <table:table-cell table:style-name="ce12" table:formula="oooc:=SUMPRODUCT([.D$38:.D$1006]&gt;[.$A19];[.H$38:.H$1006])" office:value-type="float" office:value="1057126.25">
            <text:p>1057126</text:p>
          </table:table-cell>
          <table:table-cell table:style-name="ce12" table:formula="oooc:=SUMPRODUCT([.E$38:.E$1006]&gt;[.$A19];[.I$38:.I$1006])" office:value-type="float" office:value="1226612.45">
            <text:p>1226612</text:p>
          </table:table-cell>
          <table:table-cell table:style-name="ce12" table:formula="oooc:=SUMPRODUCT([.F$38:.F$1006]&gt;[.$A19];[.J$38:.J$1006])" office:value-type="float" office:value="1227535.98">
            <text:p>1227536</text:p>
          </table:table-cell>
          <table:table-cell table:style-name="ce12" table:formula="oooc:=SUMPRODUCT([.G$38:.G$1006]&gt;[.$A19];[.K$38:.K$1006])" office:value-type="float" office:value="1603993.83">
            <text:p>1603994</text:p>
          </table:table-cell>
          <table:table-cell table:style-name="ce19" table:formula="oooc:=SUMPRODUCT([.H$38:.H$1001];[.H$38:.H$1001]&gt;[.$A6])" office:value-type="float" office:value="1226110.18">
            <text:p>1226110</text:p>
          </table:table-cell>
          <table:table-cell table:style-name="ce19" table:formula="oooc:=SUMPRODUCT([.I$38:.I$1001];[.I$38:.I$1001]&gt;[.$A6])" office:value-type="float" office:value="1427164.52">
            <text:p>1427165</text:p>
          </table:table-cell>
          <table:table-cell table:style-name="ce19" table:formula="oooc:=SUMPRODUCT([.J$38:.J$1001];[.J$38:.J$1001]&gt;[.$A6])" office:value-type="float" office:value="1425379.57">
            <text:p>1425380</text:p>
          </table:table-cell>
          <table:table-cell table:style-name="ce19" table:formula="oooc:=SUMPRODUCT([.K$38:.K$1001];[.K$38:.K$1001]&gt;[.$A6])" office:value-type="float" office:value="1817036.74">
            <text:p>1817037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500">
            <text:p>500</text:p>
          </table:table-cell>
          <table:table-cell table:style-name="ce6" table:formula="oooc:=SUMPRODUCT([.$L$37:.$L$1001]&gt;[.A7])" office:value-type="float" office:value="503">
            <text:p>503</text:p>
          </table:table-cell>
          <table:table-cell table:style-name="ce6" table:formula="oooc:=[.$C$2]&amp;&quot; &quot;&amp;[.A20]&amp;&quot;/&quot;&amp;[.A7]" office:value-type="string" office:string-value="WARTOŚĆ TRANSAKCJI O LICZBIE/WARTOŚCI POW  5/500">
            <text:p>WARTOŚĆ TRANSAKCJI O LICZBIE/WARTOŚCI POW <text:s/>5/500</text:p>
          </table:table-cell>
          <table:table-cell table:style-name="ce12" table:formula="oooc:=SUMPRODUCT([.D$38:.D$1006]&gt;[.$A20];[.H$38:.H$1006])" office:value-type="float" office:value="1016046.91">
            <text:p>1016047</text:p>
          </table:table-cell>
          <table:table-cell table:style-name="ce12" table:formula="oooc:=SUMPRODUCT([.E$38:.E$1006]&gt;[.$A20];[.I$38:.I$1006])" office:value-type="float" office:value="1078759.99">
            <text:p>1078760</text:p>
          </table:table-cell>
          <table:table-cell table:style-name="ce12" table:formula="oooc:=SUMPRODUCT([.F$38:.F$1006]&gt;[.$A20];[.J$38:.J$1006])" office:value-type="float" office:value="1159302.09">
            <text:p>1159302</text:p>
          </table:table-cell>
          <table:table-cell table:style-name="ce12" table:formula="oooc:=SUMPRODUCT([.G$38:.G$1006]&gt;[.$A20];[.K$38:.K$1006])" office:value-type="float" office:value="1509102.97">
            <text:p>1509103</text:p>
          </table:table-cell>
          <table:table-cell table:style-name="ce19" table:formula="oooc:=SUMPRODUCT([.H$38:.H$1001];[.H$38:.H$1001]&gt;[.$A7])" office:value-type="float" office:value="1216139.98">
            <text:p>1216140</text:p>
          </table:table-cell>
          <table:table-cell table:style-name="ce19" table:formula="oooc:=SUMPRODUCT([.I$38:.I$1001];[.I$38:.I$1001]&gt;[.$A7])" office:value-type="float" office:value="1416372.1">
            <text:p>1416372</text:p>
          </table:table-cell>
          <table:table-cell table:style-name="ce19" table:formula="oooc:=SUMPRODUCT([.J$38:.J$1001];[.J$38:.J$1001]&gt;[.$A7])" office:value-type="float" office:value="1413279.27">
            <text:p>1413279</text:p>
          </table:table-cell>
          <table:table-cell table:style-name="ce19" table:formula="oooc:=SUMPRODUCT([.K$38:.K$1001];[.K$38:.K$1001]&gt;[.$A7])" office:value-type="float" office:value="1809741.89">
            <text:p>1809742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1000">
            <text:p>1000</text:p>
          </table:table-cell>
          <table:table-cell table:style-name="ce6" table:formula="oooc:=SUMPRODUCT([.$L$37:.$L$1001]&gt;[.A8])" office:value-type="float" office:value="375">
            <text:p>375</text:p>
          </table:table-cell>
          <table:table-cell table:style-name="ce6" table:formula="oooc:=[.$C$2]&amp;&quot; &quot;&amp;[.A21]&amp;&quot;/&quot;&amp;[.A8]" office:value-type="string" office:string-value="WARTOŚĆ TRANSAKCJI O LICZBIE/WARTOŚCI POW  10/1000">
            <text:p>WARTOŚĆ TRANSAKCJI O LICZBIE/WARTOŚCI POW <text:s/>10/1000</text:p>
          </table:table-cell>
          <table:table-cell table:style-name="ce12" table:formula="oooc:=SUMPRODUCT([.D$38:.D$1006]&gt;[.$A21];[.H$38:.H$1006])" office:value-type="float" office:value="845390.63">
            <text:p>845391</text:p>
          </table:table-cell>
          <table:table-cell table:style-name="ce12" table:formula="oooc:=SUMPRODUCT([.E$38:.E$1006]&gt;[.$A21];[.I$38:.I$1006])" office:value-type="float" office:value="895938.18">
            <text:p>895938</text:p>
          </table:table-cell>
          <table:table-cell table:style-name="ce12" table:formula="oooc:=SUMPRODUCT([.F$38:.F$1006]&gt;[.$A21];[.J$38:.J$1006])" office:value-type="float" office:value="889728.11">
            <text:p>889728</text:p>
          </table:table-cell>
          <table:table-cell table:style-name="ce12" table:formula="oooc:=SUMPRODUCT([.G$38:.G$1006]&gt;[.$A21];[.K$38:.K$1006])" office:value-type="float" office:value="1155821.33">
            <text:p>1155821</text:p>
          </table:table-cell>
          <table:table-cell table:style-name="ce19" table:formula="oooc:=SUMPRODUCT([.H$38:.H$1001];[.H$38:.H$1001]&gt;[.$A8])" office:value-type="float" office:value="1164743.9">
            <text:p>1164744</text:p>
          </table:table-cell>
          <table:table-cell table:style-name="ce19" table:formula="oooc:=SUMPRODUCT([.I$38:.I$1001];[.I$38:.I$1001]&gt;[.$A8])" office:value-type="float" office:value="1367745.4">
            <text:p>1367745</text:p>
          </table:table-cell>
          <table:table-cell table:style-name="ce19" table:formula="oooc:=SUMPRODUCT([.J$38:.J$1001];[.J$38:.J$1001]&gt;[.$A8])" office:value-type="float" office:value="1367422.1">
            <text:p>1367422</text:p>
          </table:table-cell>
          <table:table-cell table:style-name="ce19" table:formula="oooc:=SUMPRODUCT([.K$38:.K$1001];[.K$38:.K$1001]&gt;[.$A8])" office:value-type="float" office:value="1748011.41">
            <text:p>1748011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2000">
            <text:p>2000</text:p>
          </table:table-cell>
          <table:table-cell table:style-name="ce6" table:formula="oooc:=SUMPRODUCT([.$L$37:.$L$1001]&gt;[.A9])" office:value-type="float" office:value="270">
            <text:p>270</text:p>
          </table:table-cell>
          <table:table-cell table:style-name="ce6" table:formula="oooc:=[.$C$2]&amp;&quot; &quot;&amp;[.A22]&amp;&quot;/&quot;&amp;[.A9]" office:value-type="string" office:string-value="WARTOŚĆ TRANSAKCJI O LICZBIE/WARTOŚCI POW  20/2000">
            <text:p>WARTOŚĆ TRANSAKCJI O LICZBIE/WARTOŚCI POW <text:s/>20/2000</text:p>
          </table:table-cell>
          <table:table-cell table:style-name="ce12" table:formula="oooc:=SUMPRODUCT([.D$38:.D$1006]&gt;[.$A22];[.H$38:.H$1006])" office:value-type="float" office:value="534226.13">
            <text:p>534226</text:p>
          </table:table-cell>
          <table:table-cell table:style-name="ce12" table:formula="oooc:=SUMPRODUCT([.E$38:.E$1006]&gt;[.$A22];[.I$38:.I$1006])" office:value-type="float" office:value="490120.68">
            <text:p>490121</text:p>
          </table:table-cell>
          <table:table-cell table:style-name="ce12" table:formula="oooc:=SUMPRODUCT([.F$38:.F$1006]&gt;[.$A22];[.J$38:.J$1006])" office:value-type="float" office:value="567270.85">
            <text:p>567271</text:p>
          </table:table-cell>
          <table:table-cell table:style-name="ce12" table:formula="oooc:=SUMPRODUCT([.G$38:.G$1006]&gt;[.$A22];[.K$38:.K$1006])" office:value-type="float" office:value="768946.17">
            <text:p>768946</text:p>
          </table:table-cell>
          <table:table-cell table:style-name="ce19" table:formula="oooc:=SUMPRODUCT([.H$38:.H$1001];[.H$38:.H$1001]&gt;[.$A9])" office:value-type="float" office:value="1088714.01">
            <text:p>1088714</text:p>
          </table:table-cell>
          <table:table-cell table:style-name="ce19" table:formula="oooc:=SUMPRODUCT([.I$38:.I$1001];[.I$38:.I$1001]&gt;[.$A9])" office:value-type="float" office:value="1288797.06">
            <text:p>1288797</text:p>
          </table:table-cell>
          <table:table-cell table:style-name="ce19" table:formula="oooc:=SUMPRODUCT([.J$38:.J$1001];[.J$38:.J$1001]&gt;[.$A9])" office:value-type="float" office:value="1269412.14">
            <text:p>1269412</text:p>
          </table:table-cell>
          <table:table-cell table:style-name="ce19" table:formula="oooc:=SUMPRODUCT([.K$38:.K$1001];[.K$38:.K$1001]&gt;[.$A9])" office:value-type="float" office:value="1666837.86">
            <text:p>1666838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5000">
            <text:p>5000</text:p>
          </table:table-cell>
          <table:table-cell table:style-name="ce6" table:formula="oooc:=SUMPRODUCT([.$L$37:.$L$1001]&gt;[.A10])" office:value-type="float" office:value="158">
            <text:p>158</text:p>
          </table:table-cell>
          <table:table-cell table:style-name="ce6" table:formula="oooc:=[.$C$2]&amp;&quot; &quot;&amp;[.A23]&amp;&quot;/&quot;&amp;[.A10]" office:value-type="string" office:string-value="WARTOŚĆ TRANSAKCJI O LICZBIE/WARTOŚCI POW  30/5000">
            <text:p>WARTOŚĆ TRANSAKCJI O LICZBIE/WARTOŚCI POW <text:s/>30/5000</text:p>
          </table:table-cell>
          <table:table-cell table:style-name="ce12" table:formula="oooc:=SUMPRODUCT([.D$38:.D$1006]&gt;[.$A23];[.H$38:.H$1006])" office:value-type="float" office:value="401548.17">
            <text:p>401548</text:p>
          </table:table-cell>
          <table:table-cell table:style-name="ce12" table:formula="oooc:=SUMPRODUCT([.E$38:.E$1006]&gt;[.$A23];[.I$38:.I$1006])" office:value-type="float" office:value="410154.22">
            <text:p>410154</text:p>
          </table:table-cell>
          <table:table-cell table:style-name="ce12" table:formula="oooc:=SUMPRODUCT([.F$38:.F$1006]&gt;[.$A23];[.J$38:.J$1006])" office:value-type="float" office:value="364744.39">
            <text:p>364744</text:p>
          </table:table-cell>
          <table:table-cell table:style-name="ce12" table:formula="oooc:=SUMPRODUCT([.G$38:.G$1006]&gt;[.$A23];[.K$38:.K$1006])" office:value-type="float" office:value="585709.98">
            <text:p>585710</text:p>
          </table:table-cell>
          <table:table-cell table:style-name="ce19" table:formula="oooc:=SUMPRODUCT([.H$38:.H$1001];[.H$38:.H$1001]&gt;[.$A10])" office:value-type="float" office:value="911244.06">
            <text:p>911244</text:p>
          </table:table-cell>
          <table:table-cell table:style-name="ce19" table:formula="oooc:=SUMPRODUCT([.I$38:.I$1001];[.I$38:.I$1001]&gt;[.$A10])" office:value-type="float" office:value="1122932.37">
            <text:p>1122932</text:p>
          </table:table-cell>
          <table:table-cell table:style-name="ce19" table:formula="oooc:=SUMPRODUCT([.J$38:.J$1001];[.J$38:.J$1001]&gt;[.$A10])" office:value-type="float" office:value="1117712.83">
            <text:p>1117713</text:p>
          </table:table-cell>
          <table:table-cell table:style-name="ce19" table:formula="oooc:=SUMPRODUCT([.K$38:.K$1001];[.K$38:.K$1001]&gt;[.$A10])" office:value-type="float" office:value="1462010.3">
            <text:p>1462010</text:p>
          </table:table-cell>
          <table:table-cell table:number-columns-repeated="2"/>
          <table:table-cell table:style-name="ce25"/>
          <table:table-cell table:number-columns-repeated="3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10000">
            <text:p>10000</text:p>
          </table:table-cell>
          <table:table-cell table:style-name="ce6" table:formula="oooc:=SUMPRODUCT([.$L$37:.$L$1001]&gt;[.A11])" office:value-type="float" office:value="109">
            <text:p>109</text:p>
          </table:table-cell>
          <table:table-cell table:style-name="ce6" table:formula="oooc:=[.$C$2]&amp;&quot; &quot;&amp;[.A24]&amp;&quot;/&quot;&amp;[.A11]" office:value-type="string" office:string-value="WARTOŚĆ TRANSAKCJI O LICZBIE/WARTOŚCI POW  40/10000">
            <text:p>WARTOŚĆ TRANSAKCJI O LICZBIE/WARTOŚCI POW <text:s/>40/10000</text:p>
          </table:table-cell>
          <table:table-cell table:style-name="ce12" table:formula="oooc:=SUMPRODUCT([.D$38:.D$1006]&gt;[.$A24];[.H$38:.H$1006])" office:value-type="float" office:value="335084.37">
            <text:p>335084</text:p>
          </table:table-cell>
          <table:table-cell table:style-name="ce12" table:formula="oooc:=SUMPRODUCT([.E$38:.E$1006]&gt;[.$A24];[.I$38:.I$1006])" office:value-type="float" office:value="296033.24">
            <text:p>296033</text:p>
          </table:table-cell>
          <table:table-cell table:style-name="ce12" table:formula="oooc:=SUMPRODUCT([.F$38:.F$1006]&gt;[.$A24];[.J$38:.J$1006])" office:value-type="float" office:value="297497.84">
            <text:p>297498</text:p>
          </table:table-cell>
          <table:table-cell table:style-name="ce12" table:formula="oooc:=SUMPRODUCT([.G$38:.G$1006]&gt;[.$A24];[.K$38:.K$1006])" office:value-type="float" office:value="437563.76">
            <text:p>437564</text:p>
          </table:table-cell>
          <table:table-cell table:style-name="ce19" table:formula="oooc:=SUMPRODUCT([.H$38:.H$1001];[.H$38:.H$1001]&gt;[.$A11])" office:value-type="float" office:value="757455.15">
            <text:p>757455</text:p>
          </table:table-cell>
          <table:table-cell table:style-name="ce19" table:formula="oooc:=SUMPRODUCT([.I$38:.I$1001];[.I$38:.I$1001]&gt;[.$A11])" office:value-type="float" office:value="958857.13">
            <text:p>958857</text:p>
          </table:table-cell>
          <table:table-cell table:style-name="ce19" table:formula="oooc:=SUMPRODUCT([.J$38:.J$1001];[.J$38:.J$1001]&gt;[.$A11])" office:value-type="float" office:value="924625.52">
            <text:p>924626</text:p>
          </table:table-cell>
          <table:table-cell table:style-name="ce19" table:formula="oooc:=SUMPRODUCT([.K$38:.K$1001];[.K$38:.K$1001]&gt;[.$A11])" office:value-type="float" office:value="1237160.77">
            <text:p>1237161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20000">
            <text:p>20000</text:p>
          </table:table-cell>
          <table:table-cell table:style-name="ce6" table:formula="oooc:=SUMPRODUCT([.$L$37:.$L$1001]&gt;[.A12])" office:value-type="float" office:value="66">
            <text:p>66</text:p>
          </table:table-cell>
          <table:table-cell table:style-name="ce6" table:formula="oooc:=[.$C$2]&amp;&quot; &quot;&amp;[.A25]&amp;&quot;/&quot;&amp;[.A12]" office:value-type="string" office:string-value="WARTOŚĆ TRANSAKCJI O LICZBIE/WARTOŚCI POW  50/20000">
            <text:p>WARTOŚĆ TRANSAKCJI O LICZBIE/WARTOŚCI POW <text:s/>50/20000</text:p>
          </table:table-cell>
          <table:table-cell table:style-name="ce12" table:formula="oooc:=SUMPRODUCT([.D$38:.D$1006]&gt;[.$A25];[.H$38:.H$1006])" office:value-type="float" office:value="253080.14">
            <text:p>253080</text:p>
          </table:table-cell>
          <table:table-cell table:style-name="ce12" table:formula="oooc:=SUMPRODUCT([.E$38:.E$1006]&gt;[.$A25];[.I$38:.I$1006])" office:value-type="float" office:value="139447.5">
            <text:p>139448</text:p>
          </table:table-cell>
          <table:table-cell table:style-name="ce12" table:formula="oooc:=SUMPRODUCT([.F$38:.F$1006]&gt;[.$A25];[.J$38:.J$1006])" office:value-type="float" office:value="157458.89">
            <text:p>157459</text:p>
          </table:table-cell>
          <table:table-cell table:style-name="ce12" table:formula="oooc:=SUMPRODUCT([.G$38:.G$1006]&gt;[.$A25];[.K$38:.K$1006])" office:value-type="float" office:value="419412.16">
            <text:p>419412</text:p>
          </table:table-cell>
          <table:table-cell table:style-name="ce19" table:formula="oooc:=SUMPRODUCT([.H$38:.H$1001];[.H$38:.H$1001]&gt;[.$A12])" office:value-type="float" office:value="609363.62">
            <text:p>609364</text:p>
          </table:table-cell>
          <table:table-cell table:style-name="ce19" table:formula="oooc:=SUMPRODUCT([.I$38:.I$1001];[.I$38:.I$1001]&gt;[.$A12])" office:value-type="float" office:value="656659.87">
            <text:p>656660</text:p>
          </table:table-cell>
          <table:table-cell table:style-name="ce19" table:formula="oooc:=SUMPRODUCT([.J$38:.J$1001];[.J$38:.J$1001]&gt;[.$A12])" office:value-type="float" office:value="700285.71">
            <text:p>700286</text:p>
          </table:table-cell>
          <table:table-cell table:style-name="ce19" table:formula="oooc:=SUMPRODUCT([.K$38:.K$1001];[.K$38:.K$1001]&gt;[.$A12])" office:value-type="float" office:value="975686.8">
            <text:p>975687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50000">
            <text:p>50000</text:p>
          </table:table-cell>
          <table:table-cell table:style-name="ce6" table:formula="oooc:=SUMPRODUCT([.$L$37:.$L$1001]&gt;[.A13])" office:value-type="float" office:value="31">
            <text:p>31</text:p>
          </table:table-cell>
          <table:table-cell table:style-name="ce6" table:formula="oooc:=[.$C$2]&amp;&quot; &quot;&amp;[.A26]&amp;&quot;/&quot;&amp;[.A13]" office:value-type="string" office:string-value="WARTOŚĆ TRANSAKCJI O LICZBIE/WARTOŚCI POW  60/50000">
            <text:p>WARTOŚĆ TRANSAKCJI O LICZBIE/WARTOŚCI POW <text:s/>60/50000</text:p>
          </table:table-cell>
          <table:table-cell table:style-name="ce12" table:formula="oooc:=SUMPRODUCT([.D$38:.D$1006]&gt;[.$A26];[.H$38:.H$1006])" office:value-type="float" office:value="181247.64">
            <text:p>181248</text:p>
          </table:table-cell>
          <table:table-cell table:style-name="ce12" table:formula="oooc:=SUMPRODUCT([.E$38:.E$1006]&gt;[.$A26];[.I$38:.I$1006])" office:value-type="float" office:value="50437.32">
            <text:p>50437</text:p>
          </table:table-cell>
          <table:table-cell table:style-name="ce12" table:formula="oooc:=SUMPRODUCT([.F$38:.F$1006]&gt;[.$A26];[.J$38:.J$1006])" office:value-type="float" office:value="115396.39">
            <text:p>115396</text:p>
          </table:table-cell>
          <table:table-cell table:style-name="ce12" table:formula="oooc:=SUMPRODUCT([.G$38:.G$1006]&gt;[.$A26];[.K$38:.K$1006])" office:value-type="float" office:value="131017.22">
            <text:p>131017</text:p>
          </table:table-cell>
          <table:table-cell table:style-name="ce19" table:formula="oooc:=SUMPRODUCT([.H$38:.H$1001];[.H$38:.H$1001]&gt;[.$A13])" office:value-type="float" office:value="162387.88">
            <text:p>162388</text:p>
          </table:table-cell>
          <table:table-cell table:style-name="ce19" table:formula="oooc:=SUMPRODUCT([.I$38:.I$1001];[.I$38:.I$1001]&gt;[.$A13])" office:value-type="float" office:value="283165.86">
            <text:p>283166</text:p>
          </table:table-cell>
          <table:table-cell table:style-name="ce19" table:formula="oooc:=SUMPRODUCT([.J$38:.J$1001];[.J$38:.J$1001]&gt;[.$A13])" office:value-type="float" office:value="123003.37">
            <text:p>123003</text:p>
          </table:table-cell>
          <table:table-cell table:style-name="ce19" table:formula="oooc:=SUMPRODUCT([.K$38:.K$1001];[.K$38:.K$1001]&gt;[.$A13])" office:value-type="float" office:value="382998.77">
            <text:p>382999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 table:number-rows-repeated="2">
          <table:table-cell table:number-columns-repeated="7"/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6" table:formula="oooc:=[.$C$1]&amp;&quot; &quot;&amp;[.A16]&amp;&quot;/&quot;&amp;[.A3]" office:value-type="string" office:string-value="KLIENCI TRANSAKCJI O LICZBIE/WARTOŚCI POW  1/100">
            <text:p>KLIENCI TRANSAKCJI O LICZBIE/WARTOŚCI POW <text:s/>1/100</text:p>
          </table:table-cell>
          <table:table-cell table:style-name="ce12" table:formula="oooc:=SUMPRODUCT([.D$38:.D$1006]&gt;[.$A16])" office:value-type="float" office:value="276">
            <text:p>276</text:p>
          </table:table-cell>
          <table:table-cell table:style-name="ce12" table:formula="oooc:=SUMPRODUCT([.E$38:.E$1006]&gt;[.$A16])" office:value-type="float" office:value="293">
            <text:p>293</text:p>
          </table:table-cell>
          <table:table-cell table:style-name="ce12" table:formula="oooc:=SUMPRODUCT([.F$38:.F$1006]&gt;[.$A16])" office:value-type="float" office:value="288">
            <text:p>288</text:p>
          </table:table-cell>
          <table:table-cell table:style-name="ce12" table:formula="oooc:=SUMPRODUCT([.G$38:.G$1006]&gt;[.$A16])" office:value-type="float" office:value="318">
            <text:p>318</text:p>
          </table:table-cell>
          <table:table-cell table:style-name="ce19" table:formula="oooc:=SUMPRODUCT([.H$38:.H$1001]&gt;[.$A3])" office:value-type="float" office:value="345">
            <text:p>345</text:p>
          </table:table-cell>
          <table:table-cell table:style-name="ce12" table:formula="oooc:=SUMPRODUCT([.I$38:.I$1001]&gt;[.$A3])" office:value-type="float" office:value="360">
            <text:p>360</text:p>
          </table:table-cell>
          <table:table-cell table:style-name="ce12" table:formula="oooc:=SUMPRODUCT([.J$38:.J$1001]&gt;[.$A3])" office:value-type="float" office:value="363">
            <text:p>363</text:p>
          </table:table-cell>
          <table:table-cell table:style-name="ce12" table:formula="oooc:=SUMPRODUCT([.K$38:.K$1001]&gt;[.$A3])" office:value-type="float" office:value="393">
            <text:p>393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6" table:formula="oooc:=[.$C$1]&amp;&quot; &quot;&amp;[.A17]&amp;&quot;/&quot;&amp;[.A4]" office:value-type="string" office:string-value="KLIENCI TRANSAKCJI O LICZBIE/WARTOŚCI POW  2/200">
            <text:p>KLIENCI TRANSAKCJI O LICZBIE/WARTOŚCI POW <text:s/>2/200</text:p>
          </table:table-cell>
          <table:table-cell table:style-name="ce12" table:formula="oooc:=SUMPRODUCT([.$D$38:.$D$1006]&gt;[.$A17])" office:value-type="float" office:value="200">
            <text:p>200</text:p>
          </table:table-cell>
          <table:table-cell table:style-name="ce12" table:formula="oooc:=SUMPRODUCT([.E$38:.E$1006]&gt;[.$A17])" office:value-type="float" office:value="236">
            <text:p>236</text:p>
          </table:table-cell>
          <table:table-cell table:style-name="ce12" table:formula="oooc:=SUMPRODUCT([.F$38:.F$1006]&gt;[.$A17])" office:value-type="float" office:value="226">
            <text:p>226</text:p>
          </table:table-cell>
          <table:table-cell table:style-name="ce12" table:formula="oooc:=SUMPRODUCT([.G$38:.G$1006]&gt;[.$A17])" office:value-type="float" office:value="249">
            <text:p>249</text:p>
          </table:table-cell>
          <table:table-cell table:style-name="ce19" table:formula="oooc:=SUMPRODUCT([.H$38:.H$1001]&gt;[.$A4])" office:value-type="float" office:value="308">
            <text:p>308</text:p>
          </table:table-cell>
          <table:table-cell table:style-name="ce12" table:formula="oooc:=SUMPRODUCT([.I$38:.I$1001]&gt;[.$A4])" office:value-type="float" office:value="323">
            <text:p>323</text:p>
          </table:table-cell>
          <table:table-cell table:style-name="ce12" table:formula="oooc:=SUMPRODUCT([.J$38:.J$1001]&gt;[.$A4])" office:value-type="float" office:value="321">
            <text:p>321</text:p>
          </table:table-cell>
          <table:table-cell table:style-name="ce12" table:formula="oooc:=SUMPRODUCT([.K$38:.K$1001]&gt;[.$A4])" office:value-type="float" office:value="346">
            <text:p>346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6" table:formula="oooc:=[.$C$1]&amp;&quot; &quot;&amp;[.A18]&amp;&quot;/&quot;&amp;[.A5]" office:value-type="string" office:string-value="KLIENCI TRANSAKCJI O LICZBIE/WARTOŚCI POW  3/300">
            <text:p>KLIENCI TRANSAKCJI O LICZBIE/WARTOŚCI POW <text:s/>3/300</text:p>
          </table:table-cell>
          <table:table-cell table:style-name="ce12" table:formula="oooc:=SUMPRODUCT([.$D$38:.$D$1006]&gt;[.$A18])" office:value-type="float" office:value="160">
            <text:p>160</text:p>
          </table:table-cell>
          <table:table-cell table:style-name="ce12" table:formula="oooc:=SUMPRODUCT([.E$38:.E$1006]&gt;[.$A18])" office:value-type="float" office:value="183">
            <text:p>183</text:p>
          </table:table-cell>
          <table:table-cell table:style-name="ce12" table:formula="oooc:=SUMPRODUCT([.F$38:.F$1006]&gt;[.$A18])" office:value-type="float" office:value="183">
            <text:p>183</text:p>
          </table:table-cell>
          <table:table-cell table:style-name="ce12" table:formula="oooc:=SUMPRODUCT([.G$38:.G$1006]&gt;[.$A18])" office:value-type="float" office:value="206">
            <text:p>206</text:p>
          </table:table-cell>
          <table:table-cell table:style-name="ce19" table:formula="oooc:=SUMPRODUCT([.H$38:.H$1001]&gt;[.$A5])" office:value-type="float" office:value="280">
            <text:p>280</text:p>
          </table:table-cell>
          <table:table-cell table:style-name="ce12" table:formula="oooc:=SUMPRODUCT([.I$38:.I$1001]&gt;[.$A5])" office:value-type="float" office:value="288">
            <text:p>288</text:p>
          </table:table-cell>
          <table:table-cell table:style-name="ce12" table:formula="oooc:=SUMPRODUCT([.J$38:.J$1001]&gt;[.$A5])" office:value-type="float" office:value="293">
            <text:p>293</text:p>
          </table:table-cell>
          <table:table-cell table:style-name="ce12" table:formula="oooc:=SUMPRODUCT([.K$38:.K$1001]&gt;[.$A5])" office:value-type="float" office:value="322">
            <text:p>322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6" table:formula="oooc:=[.$C$1]&amp;&quot; &quot;&amp;[.A19]&amp;&quot;/&quot;&amp;[.A6]" office:value-type="string" office:string-value="KLIENCI TRANSAKCJI O LICZBIE/WARTOŚCI POW  4/400">
            <text:p>KLIENCI TRANSAKCJI O LICZBIE/WARTOŚCI POW <text:s/>4/400</text:p>
          </table:table-cell>
          <table:table-cell table:style-name="ce12" table:formula="oooc:=SUMPRODUCT([.$D$38:.$D$1006]&gt;[.$A19])" office:value-type="float" office:value="128">
            <text:p>128</text:p>
          </table:table-cell>
          <table:table-cell table:style-name="ce12" table:formula="oooc:=SUMPRODUCT([.E$38:.E$1006]&gt;[.$A19])" office:value-type="float" office:value="147">
            <text:p>147</text:p>
          </table:table-cell>
          <table:table-cell table:style-name="ce12" table:formula="oooc:=SUMPRODUCT([.F$38:.F$1006]&gt;[.$A19])" office:value-type="float" office:value="147">
            <text:p>147</text:p>
          </table:table-cell>
          <table:table-cell table:style-name="ce12" table:formula="oooc:=SUMPRODUCT([.G$38:.G$1006]&gt;[.$A19])" office:value-type="float" office:value="162">
            <text:p>162</text:p>
          </table:table-cell>
          <table:table-cell table:style-name="ce19" table:formula="oooc:=SUMPRODUCT([.H$38:.H$1001]&gt;[.$A6])" office:value-type="float" office:value="257">
            <text:p>257</text:p>
          </table:table-cell>
          <table:table-cell table:style-name="ce12" table:formula="oooc:=SUMPRODUCT([.I$38:.I$1001]&gt;[.$A6])" office:value-type="float" office:value="259">
            <text:p>259</text:p>
          </table:table-cell>
          <table:table-cell table:style-name="ce12" table:formula="oooc:=SUMPRODUCT([.J$38:.J$1001]&gt;[.$A6])" office:value-type="float" office:value="274">
            <text:p>274</text:p>
          </table:table-cell>
          <table:table-cell table:style-name="ce12" table:formula="oooc:=SUMPRODUCT([.K$38:.K$1001]&gt;[.$A6])" office:value-type="float" office:value="291">
            <text:p>291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6" table:formula="oooc:=[.$C$1]&amp;&quot; &quot;&amp;[.A20]&amp;&quot;/&quot;&amp;[.A7]" office:value-type="string" office:string-value="KLIENCI TRANSAKCJI O LICZBIE/WARTOŚCI POW  5/500">
            <text:p>KLIENCI TRANSAKCJI O LICZBIE/WARTOŚCI POW <text:s/>5/500</text:p>
          </table:table-cell>
          <table:table-cell table:style-name="ce12" table:formula="oooc:=SUMPRODUCT([.$D$38:.$D$1006]&gt;[.$A20])" office:value-type="float" office:value="105">
            <text:p>105</text:p>
          </table:table-cell>
          <table:table-cell table:style-name="ce12" table:formula="oooc:=SUMPRODUCT([.E$38:.E$1006]&gt;[.$A20])" office:value-type="float" office:value="107">
            <text:p>107</text:p>
          </table:table-cell>
          <table:table-cell table:style-name="ce12" table:formula="oooc:=SUMPRODUCT([.F$38:.F$1006]&gt;[.$A20])" office:value-type="float" office:value="117">
            <text:p>117</text:p>
          </table:table-cell>
          <table:table-cell table:style-name="ce12" table:formula="oooc:=SUMPRODUCT([.G$38:.G$1006]&gt;[.$A20])" office:value-type="float" office:value="132">
            <text:p>132</text:p>
          </table:table-cell>
          <table:table-cell table:style-name="ce19" table:formula="oooc:=SUMPRODUCT([.H$38:.H$1001]&gt;[.$A7])" office:value-type="float" office:value="235">
            <text:p>235</text:p>
          </table:table-cell>
          <table:table-cell table:style-name="ce12" table:formula="oooc:=SUMPRODUCT([.I$38:.I$1001]&gt;[.$A7])" office:value-type="float" office:value="235">
            <text:p>235</text:p>
          </table:table-cell>
          <table:table-cell table:style-name="ce12" table:formula="oooc:=SUMPRODUCT([.J$38:.J$1001]&gt;[.$A7])" office:value-type="float" office:value="247">
            <text:p>247</text:p>
          </table:table-cell>
          <table:table-cell table:style-name="ce12" table:formula="oooc:=SUMPRODUCT([.K$38:.K$1001]&gt;[.$A7])" office:value-type="float" office:value="275">
            <text:p>275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6" table:formula="oooc:=[.$C$1]&amp;&quot; &quot;&amp;[.A21]&amp;&quot;/&quot;&amp;[.A8]" office:value-type="string" office:string-value="KLIENCI TRANSAKCJI O LICZBIE/WARTOŚCI POW  10/1000">
            <text:p>KLIENCI TRANSAKCJI O LICZBIE/WARTOŚCI POW <text:s/>10/1000</text:p>
          </table:table-cell>
          <table:table-cell table:style-name="ce12" table:formula="oooc:=SUMPRODUCT([.$D$38:.$D$1006]&gt;[.$A21])" office:value-type="float" office:value="43">
            <text:p>43</text:p>
          </table:table-cell>
          <table:table-cell table:style-name="ce12" table:formula="oooc:=SUMPRODUCT([.E$38:.E$1006]&gt;[.$A21])" office:value-type="float" office:value="51">
            <text:p>51</text:p>
          </table:table-cell>
          <table:table-cell table:style-name="ce12" table:formula="oooc:=SUMPRODUCT([.F$38:.F$1006]&gt;[.$A21])" office:value-type="float" office:value="53">
            <text:p>53</text:p>
          </table:table-cell>
          <table:table-cell table:style-name="ce12" table:formula="oooc:=SUMPRODUCT([.G$38:.G$1006]&gt;[.$A21])" office:value-type="float" office:value="62">
            <text:p>62</text:p>
          </table:table-cell>
          <table:table-cell table:style-name="ce19" table:formula="oooc:=SUMPRODUCT([.H$38:.H$1001]&gt;[.$A8])" office:value-type="float" office:value="159">
            <text:p>159</text:p>
          </table:table-cell>
          <table:table-cell table:style-name="ce12" table:formula="oooc:=SUMPRODUCT([.I$38:.I$1001]&gt;[.$A8])" office:value-type="float" office:value="168">
            <text:p>168</text:p>
          </table:table-cell>
          <table:table-cell table:style-name="ce12" table:formula="oooc:=SUMPRODUCT([.J$38:.J$1001]&gt;[.$A8])" office:value-type="float" office:value="180">
            <text:p>180</text:p>
          </table:table-cell>
          <table:table-cell table:style-name="ce12" table:formula="oooc:=SUMPRODUCT([.K$38:.K$1001]&gt;[.$A8])" office:value-type="float" office:value="194">
            <text:p>194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6" table:formula="oooc:=[.$C$1]&amp;&quot; &quot;&amp;[.A22]&amp;&quot;/&quot;&amp;[.A9]" office:value-type="string" office:string-value="KLIENCI TRANSAKCJI O LICZBIE/WARTOŚCI POW  20/2000">
            <text:p>KLIENCI TRANSAKCJI O LICZBIE/WARTOŚCI POW <text:s/>20/2000</text:p>
          </table:table-cell>
          <table:table-cell table:style-name="ce12" table:formula="oooc:=SUMPRODUCT([.$D$38:.$D$1006]&gt;[.$A22])" office:value-type="float" office:value="21">
            <text:p>21</text:p>
          </table:table-cell>
          <table:table-cell table:style-name="ce12" table:formula="oooc:=SUMPRODUCT([.E$38:.E$1006]&gt;[.$A22])" office:value-type="float" office:value="20">
            <text:p>20</text:p>
          </table:table-cell>
          <table:table-cell table:style-name="ce12" table:formula="oooc:=SUMPRODUCT([.F$38:.F$1006]&gt;[.$A22])" office:value-type="float" office:value="24">
            <text:p>24</text:p>
          </table:table-cell>
          <table:table-cell table:style-name="ce12" table:formula="oooc:=SUMPRODUCT([.G$38:.G$1006]&gt;[.$A22])" office:value-type="float" office:value="27">
            <text:p>27</text:p>
          </table:table-cell>
          <table:table-cell table:style-name="ce19" table:formula="oooc:=SUMPRODUCT([.H$38:.H$1001]&gt;[.$A9])" office:value-type="float" office:value="105">
            <text:p>105</text:p>
          </table:table-cell>
          <table:table-cell table:style-name="ce12" table:formula="oooc:=SUMPRODUCT([.I$38:.I$1001]&gt;[.$A9])" office:value-type="float" office:value="112">
            <text:p>112</text:p>
          </table:table-cell>
          <table:table-cell table:style-name="ce12" table:formula="oooc:=SUMPRODUCT([.J$38:.J$1001]&gt;[.$A9])" office:value-type="float" office:value="109">
            <text:p>109</text:p>
          </table:table-cell>
          <table:table-cell table:style-name="ce12" table:formula="oooc:=SUMPRODUCT([.K$38:.K$1001]&gt;[.$A9])" office:value-type="float" office:value="139">
            <text:p>139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30">
            <text:p>30</text:p>
          </table:table-cell>
          <table:table-cell/>
          <table:table-cell table:style-name="ce6" table:formula="oooc:=[.$C$1]&amp;&quot; &quot;&amp;[.A23]&amp;&quot;/&quot;&amp;[.A10]" office:value-type="string" office:string-value="KLIENCI TRANSAKCJI O LICZBIE/WARTOŚCI POW  30/5000">
            <text:p>KLIENCI TRANSAKCJI O LICZBIE/WARTOŚCI POW <text:s/>30/5000</text:p>
          </table:table-cell>
          <table:table-cell table:style-name="ce12" table:formula="oooc:=SUMPRODUCT([.$D$38:.$D$1006]&gt;[.$A23])" office:value-type="float" office:value="13">
            <text:p>13</text:p>
          </table:table-cell>
          <table:table-cell table:style-name="ce12" table:formula="oooc:=SUMPRODUCT([.E$38:.E$1006]&gt;[.$A23])" office:value-type="float" office:value="15">
            <text:p>15</text:p>
          </table:table-cell>
          <table:table-cell table:style-name="ce12" table:formula="oooc:=SUMPRODUCT([.F$38:.F$1006]&gt;[.$A23])" office:value-type="float" office:value="13">
            <text:p>13</text:p>
          </table:table-cell>
          <table:table-cell table:style-name="ce12" table:formula="oooc:=SUMPRODUCT([.G$38:.G$1006]&gt;[.$A23])" office:value-type="float" office:value="14">
            <text:p>14</text:p>
          </table:table-cell>
          <table:table-cell table:style-name="ce19" table:formula="oooc:=SUMPRODUCT([.H$38:.H$1001]&gt;[.$A10])" office:value-type="float" office:value="47">
            <text:p>47</text:p>
          </table:table-cell>
          <table:table-cell table:style-name="ce12" table:formula="oooc:=SUMPRODUCT([.I$38:.I$1001]&gt;[.$A10])" office:value-type="float" office:value="60">
            <text:p>60</text:p>
          </table:table-cell>
          <table:table-cell table:style-name="ce12" table:formula="oooc:=SUMPRODUCT([.J$38:.J$1001]&gt;[.$A10])" office:value-type="float" office:value="65">
            <text:p>65</text:p>
          </table:table-cell>
          <table:table-cell table:style-name="ce12" table:formula="oooc:=SUMPRODUCT([.K$38:.K$1001]&gt;[.$A10])" office:value-type="float" office:value="74">
            <text:p>74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40">
            <text:p>40</text:p>
          </table:table-cell>
          <table:table-cell/>
          <table:table-cell table:style-name="ce6" table:formula="oooc:=[.$C$1]&amp;&quot; &quot;&amp;[.A24]&amp;&quot;/&quot;&amp;[.A11]" office:value-type="string" office:string-value="KLIENCI TRANSAKCJI O LICZBIE/WARTOŚCI POW  40/10000">
            <text:p>KLIENCI TRANSAKCJI O LICZBIE/WARTOŚCI POW <text:s/>40/10000</text:p>
          </table:table-cell>
          <table:table-cell table:style-name="ce12" table:formula="oooc:=SUMPRODUCT([.$D$38:.$D$1006]&gt;[.$A24])" office:value-type="float" office:value="10">
            <text:p>10</text:p>
          </table:table-cell>
          <table:table-cell table:style-name="ce12" table:formula="oooc:=SUMPRODUCT([.E$38:.E$1006]&gt;[.$A24])" office:value-type="float" office:value="9">
            <text:p>9</text:p>
          </table:table-cell>
          <table:table-cell table:style-name="ce12" table:formula="oooc:=SUMPRODUCT([.F$38:.F$1006]&gt;[.$A24])" office:value-type="float" office:value="9">
            <text:p>9</text:p>
          </table:table-cell>
          <table:table-cell table:style-name="ce12" table:formula="oooc:=SUMPRODUCT([.G$38:.G$1006]&gt;[.$A24])" office:value-type="float" office:value="10">
            <text:p>10</text:p>
          </table:table-cell>
          <table:table-cell table:style-name="ce19" table:formula="oooc:=SUMPRODUCT([.H$38:.H$1001]&gt;[.$A11])" office:value-type="float" office:value="26">
            <text:p>26</text:p>
          </table:table-cell>
          <table:table-cell table:style-name="ce12" table:formula="oooc:=SUMPRODUCT([.I$38:.I$1001]&gt;[.$A11])" office:value-type="float" office:value="37">
            <text:p>37</text:p>
          </table:table-cell>
          <table:table-cell table:style-name="ce12" table:formula="oooc:=SUMPRODUCT([.J$38:.J$1001]&gt;[.$A11])" office:value-type="float" office:value="38">
            <text:p>38</text:p>
          </table:table-cell>
          <table:table-cell table:style-name="ce12" table:formula="oooc:=SUMPRODUCT([.K$38:.K$1001]&gt;[.$A11])" office:value-type="float" office:value="44">
            <text:p>44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50">
            <text:p>50</text:p>
          </table:table-cell>
          <table:table-cell/>
          <table:table-cell table:style-name="ce6" table:formula="oooc:=[.$C$1]&amp;&quot; &quot;&amp;[.A25]&amp;&quot;/&quot;&amp;[.A12]" office:value-type="string" office:string-value="KLIENCI TRANSAKCJI O LICZBIE/WARTOŚCI POW  50/20000">
            <text:p>KLIENCI TRANSAKCJI O LICZBIE/WARTOŚCI POW <text:s/>50/20000</text:p>
          </table:table-cell>
          <table:table-cell table:style-name="ce12" table:formula="oooc:=SUMPRODUCT([.$D$38:.$D$1006]&gt;[.$A25])" office:value-type="float" office:value="6">
            <text:p>6</text:p>
          </table:table-cell>
          <table:table-cell table:style-name="ce12" table:formula="oooc:=SUMPRODUCT([.E$38:.E$1006]&gt;[.$A25])" office:value-type="float" office:value="4">
            <text:p>4</text:p>
          </table:table-cell>
          <table:table-cell table:style-name="ce12" table:formula="oooc:=SUMPRODUCT([.F$38:.F$1006]&gt;[.$A25])" office:value-type="float" office:value="6">
            <text:p>6</text:p>
          </table:table-cell>
          <table:table-cell table:style-name="ce12" table:formula="oooc:=SUMPRODUCT([.G$38:.G$1006]&gt;[.$A25])" office:value-type="float" office:value="9">
            <text:p>9</text:p>
          </table:table-cell>
          <table:table-cell table:style-name="ce19" table:formula="oooc:=SUMPRODUCT([.H$38:.H$1001]&gt;[.$A12])" office:value-type="float" office:value="15">
            <text:p>15</text:p>
          </table:table-cell>
          <table:table-cell table:style-name="ce12" table:formula="oooc:=SUMPRODUCT([.I$38:.I$1001]&gt;[.$A12])" office:value-type="float" office:value="16">
            <text:p>16</text:p>
          </table:table-cell>
          <table:table-cell table:style-name="ce12" table:formula="oooc:=SUMPRODUCT([.J$38:.J$1001]&gt;[.$A12])" office:value-type="float" office:value="21">
            <text:p>21</text:p>
          </table:table-cell>
          <table:table-cell table:style-name="ce12" table:formula="oooc:=SUMPRODUCT([.K$38:.K$1001]&gt;[.$A12])" office:value-type="float" office:value="24">
            <text:p>24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office:value-type="float" office:value="60">
            <text:p>60</text:p>
          </table:table-cell>
          <table:table-cell/>
          <table:table-cell table:style-name="ce6" table:formula="oooc:=[.$C$1]&amp;&quot; &quot;&amp;[.A26]&amp;&quot;/&quot;&amp;[.A13]" office:value-type="string" office:string-value="KLIENCI TRANSAKCJI O LICZBIE/WARTOŚCI POW  60/50000">
            <text:p>KLIENCI TRANSAKCJI O LICZBIE/WARTOŚCI POW <text:s/>60/50000</text:p>
          </table:table-cell>
          <table:table-cell table:style-name="ce12" table:formula="oooc:=SUMPRODUCT([.$D$38:.$D$1006]&gt;[.$A26])" office:value-type="float" office:value="4">
            <text:p>4</text:p>
          </table:table-cell>
          <table:table-cell table:style-name="ce12" table:formula="oooc:=SUMPRODUCT([.E$38:.E$1006]&gt;[.$A26])" office:value-type="float" office:value="2">
            <text:p>2</text:p>
          </table:table-cell>
          <table:table-cell table:style-name="ce12" table:formula="oooc:=SUMPRODUCT([.F$38:.F$1006]&gt;[.$A26])" office:value-type="float" office:value="4">
            <text:p>4</text:p>
          </table:table-cell>
          <table:table-cell table:style-name="ce12" table:formula="oooc:=SUMPRODUCT([.G$38:.G$1006]&gt;[.$A26])" office:value-type="float" office:value="3">
            <text:p>3</text:p>
          </table:table-cell>
          <table:table-cell table:style-name="ce19" table:formula="oooc:=SUMPRODUCT([.H$38:.H$1001]&gt;[.$A13])" office:value-type="float" office:value="2">
            <text:p>2</text:p>
          </table:table-cell>
          <table:table-cell table:style-name="ce12" table:formula="oooc:=SUMPRODUCT([.I$38:.I$1001]&gt;[.$A13])" office:value-type="float" office:value="3">
            <text:p>3</text:p>
          </table:table-cell>
          <table:table-cell table:style-name="ce12" table:formula="oooc:=SUMPRODUCT([.J$38:.J$1001]&gt;[.$A13])" office:value-type="float" office:value="2">
            <text:p>2</text:p>
          </table:table-cell>
          <table:table-cell table:style-name="ce12" table:formula="oooc:=SUMPRODUCT([.K$38:.K$1001]&gt;[.$A13])" office:value-type="float" office:value="5">
            <text:p>5</text:p>
          </table:table-cell>
          <table:table-cell table:number-columns-repeated="6"/>
          <table:table-cell table:style-name="ce2" table:number-columns-repeated="12"/>
          <table:table-cell table:number-columns-repeated="227"/>
        </table:table-row>
        <table:table-row table:style-name="ro1">
          <table:table-cell table:number-columns-repeated="7"/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 table:number-columns-repeated="2"/>
          <table:table-cell table:style-name="ce6"/>
          <table:table-cell table:style-name="ce12"/>
          <table:table-cell table:style-name="ce12" table:formula="oooc:=SUMPRODUCT([.E$37:.E$1001]&lt;1;[.$E$37:.$E$1001]&gt;0)" office:value-type="float" office:value="0">
            <text:p>0</text:p>
          </table:table-cell>
          <table:table-cell table:style-name="ce12" table:formula="oooc:=SUMPRODUCT([.F$37:.F$1001]&lt;1;[.$E$37:.$E$1001]&gt;0)" office:value-type="float" office:value="144">
            <text:p>144</text:p>
          </table:table-cell>
          <table:table-cell table:style-name="ce12" table:formula="oooc:=SUMPRODUCT([.G$37:.G$1001]&lt;1;[.$E$37:.$E$1001]&gt;0)" office:value-type="float" office:value="172">
            <text:p>172</text:p>
          </table:table-cell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 table:number-columns-repeated="2"/>
          <table:table-cell table:style-name="ce6" office:value-type="string">
            <text:p>UBYŁO KLIENTÓW W STOSUNKU DO 2003 R</text:p>
          </table:table-cell>
          <table:table-cell table:style-name="ce12" table:formula="oooc:=SUMPRODUCT([.D$37:.D$1001]&lt;1;[.$D$37:.$D$1001]&gt;0)" office:value-type="float" office:value="0">
            <text:p>0</text:p>
          </table:table-cell>
          <table:table-cell table:style-name="ce12" table:formula="oooc:=SUMPRODUCT([.E$37:.E$1001]&lt;1;[.$D$37:.$D$1001]&gt;0)" office:value-type="float" office:value="123">
            <text:p>123</text:p>
          </table:table-cell>
          <table:table-cell table:style-name="ce12" table:formula="oooc:=SUMPRODUCT([.F$37:.F$1001]&lt;1;[.$D$37:.$D$1001]&gt;0)" office:value-type="float" office:value="143">
            <text:p>143</text:p>
          </table:table-cell>
          <table:table-cell table:style-name="ce12" table:formula="oooc:=SUMPRODUCT([.G$37:.G$1001]&lt;1;[.$D$37:.$D$1001]&gt;0)" office:value-type="float" office:value="157">
            <text:p>157</text:p>
          </table:table-cell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 table:number-columns-repeated="2"/>
          <table:table-cell table:style-name="ce6" office:value-type="string">
            <text:p>ILOŚĆ KLIENTÓW</text:p>
          </table:table-cell>
          <table:table-cell table:style-name="ce12" table:formula="oooc:=SUMPRODUCT([.D$38:.D$1002]&gt;0)" office:value-type="float" office:value="372">
            <text:p>372</text:p>
          </table:table-cell>
          <table:table-cell table:style-name="ce12" table:formula="oooc:=SUMPRODUCT([.E$38:.E$1002]&gt;0)" office:value-type="float" office:value="409">
            <text:p>409</text:p>
          </table:table-cell>
          <table:table-cell table:style-name="ce12" table:formula="oooc:=SUMPRODUCT([.F$38:.F$1002]&gt;0)" office:value-type="float" office:value="400">
            <text:p>400</text:p>
          </table:table-cell>
          <table:table-cell table:style-name="ce12" table:formula="oooc:=SUMPRODUCT([.G$38:.G$1002]&gt;0)" office:value-type="float" office:value="420">
            <text:p>420</text:p>
          </table:table-cell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 table:number-columns-repeated="2"/>
          <table:table-cell table:style-name="ce6" office:value-type="string">
            <text:p>NOWI KLIENCI</text:p>
          </table:table-cell>
          <table:table-cell table:style-name="ce12" table:formula="oooc:=SUMPRODUCT([.D$37:.D$1001]&gt;0;[.$D$37:.$D$1001]&lt;1)" office:value-type="float" office:value="0">
            <text:p>0</text:p>
          </table:table-cell>
          <table:table-cell table:style-name="ce12" table:formula="oooc:=SUMPRODUCT([.E$37:.E$1001]&gt;0;[.$D$37:.$D$1001]&lt;1)" office:value-type="float" office:value="160">
            <text:p>160</text:p>
          </table:table-cell>
          <table:table-cell table:style-name="ce12" table:formula="oooc:=SUMPRODUCT([.F$37:.F$1001]&gt;0;[.$D$37:.$D$1001]&lt;1)" office:value-type="float" office:value="171">
            <text:p>171</text:p>
          </table:table-cell>
          <table:table-cell table:style-name="ce12" table:formula="oooc:=SUMPRODUCT([.G$37:.G$1001]&gt;0;[.$D$37:.$D$1001]&lt;1)" office:value-type="float" office:value="205">
            <text:p>205</text:p>
          </table:table-cell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 table:number-columns-repeated="2"/>
          <table:table-cell table:style-name="ce6"/>
          <table:table-cell table:style-name="ce12"/>
          <table:table-cell table:style-name="ce12" table:formula="oooc:=SUMPRODUCT([.E$37:.E$1001]&gt;0;[.$E$37:.$E$1001]&lt;1)" office:value-type="float" office:value="0">
            <text:p>0</text:p>
          </table:table-cell>
          <table:table-cell table:style-name="ce12" table:formula="oooc:=SUMPRODUCT([.F$37:.F$1001]&gt;0;[.$E$37:.$E$1001]&lt;1)" office:value-type="float" office:value="135">
            <text:p>135</text:p>
          </table:table-cell>
          <table:table-cell table:style-name="ce12" table:formula="oooc:=SUMPRODUCT([.G$37:.G$1001]&gt;0;[.$E$37:.$E$1001]&lt;1)" office:value-type="float" office:value="183">
            <text:p>183</text:p>
          </table:table-cell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 table:style-name="ce3" office:value-type="string">
            <text:p>KOD ODB</text:p>
          </table:table-cell>
          <table:table-cell/>
          <table:table-cell table:style-name="ce6"/>
          <table:table-cell table:style-name="ce12" table:number-columns-repeated="2"/>
          <table:table-cell table:style-name="ce12" table:formula="oooc:=SUMPRODUCT([.F$37:.F$1001]&gt;0;[.$F$37:.$F$1001]&lt;1)" office:value-type="float" office:value="0">
            <text:p>0</text:p>
          </table:table-cell>
          <table:table-cell table:style-name="ce12" table:formula="oooc:=SUMPRODUCT([.G$37:.G$1001]&gt;0;[.$F$37:.$F$1001]&lt;1)" office:value-type="float" office:value="153">
            <text:p>153</text:p>
          </table:table-cell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 table:number-columns-repeated="2"/>
          <table:table-cell table:style-name="ce6"/>
          <table:table-cell table:style-name="ce12" table:number-columns-repeated="4"/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 table:number-columns-repeated="7"/>
          <table:table-cell table:style-name="ce18"/>
          <table:table-cell table:number-columns-repeated="9"/>
          <table:table-cell table:style-name="ce2" table:number-columns-repeated="12"/>
          <table:table-cell table:number-columns-repeated="227"/>
        </table:table-row>
        <table:table-row table:style-name="ro1">
          <table:table-cell/>
          <table:table-cell table:style-name="ce7" table:formula="oooc:=DCOUNTA([.B37:.B3000];1;[.A33:.A34])" office:value-type="float" office:value="753">
            <text:p>753</text:p>
          </table:table-cell>
          <table:table-cell table:style-name="ce9"/>
          <table:table-cell table:style-name="ce13" office:value-type="string" table:number-columns-spanned="4" table:number-rows-spanned="1">
            <text:p>ILOŚĆ TRANSAKCJI</text:p>
          </table:table-cell>
          <table:covered-table-cell table:number-columns-repeated="3" table:style-name="ce16"/>
          <table:table-cell table:style-name="ce20" office:value-type="string" table:number-columns-spanned="4" table:number-rows-spanned="1">
            <text:p>WARTOŚĆ TRANSAKCJI</text:p>
          </table:table-cell>
          <table:covered-table-cell table:style-name="ce16"/>
          <table:covered-table-cell table:number-columns-repeated="2" table:style-name="ce23"/>
          <table:table-cell table:formula="oooc:=SUM([.L38:.L1001])" office:value-type="float" office:value="5992036.03">
            <text:p>5992036</text:p>
          </table:table-cell>
          <table:table-cell table:number-columns-repeated="5"/>
          <table:table-cell table:style-name="ce2" table:number-columns-repeated="12"/>
          <table:table-cell table:number-columns-repeated="227"/>
        </table:table-row>
        <table:table-row table:style-name="ro1">
          <table:table-cell/>
          <table:table-cell table:style-name="ce3" office:value-type="string">
            <text:p>KOD ODB</text:p>
          </table:table-cell>
          <table:table-cell table:style-name="ce3" office:value-type="string">
            <text:p>FIRMA</text:p>
          </table:table-cell>
          <table:table-cell table:style-name="ce14" office:value-type="float" office:value="2003">
            <text:p>2003</text:p>
          </table:table-cell>
          <table:table-cell table:style-name="ce14" office:value-type="float" office:value="2004">
            <text:p>2004</text:p>
          </table:table-cell>
          <table:table-cell table:style-name="ce14" office:value-type="float" office:value="2005">
            <text:p>2005</text:p>
          </table:table-cell>
          <table:table-cell table:style-name="ce14" office:value-type="float" office:value="2006">
            <text:p>2006</text:p>
          </table:table-cell>
          <table:table-cell table:style-name="ce21" office:value-type="float" office:value="2003">
            <text:p>2003</text:p>
          </table:table-cell>
          <table:table-cell table:style-name="ce14" office:value-type="float" office:value="2004">
            <text:p>2004</text:p>
          </table:table-cell>
          <table:table-cell table:style-name="ce14" office:value-type="float" office:value="2005">
            <text:p>2005</text:p>
          </table:table-cell>
          <table:table-cell table:style-name="ce14" office:value-type="float" office:value="2006">
            <text:p>2006</text:p>
          </table:table-cell>
          <table:table-cell table:style-name="ce24" office:value-type="string">
            <text:p>WART ŁĄCZNIE</text:p>
          </table:table-cell>
          <table:table-cell/>
          <table:table-cell table:style-name="Default"/>
          <table:table-cell table:style-name="ce3" office:value-type="string">
            <text:p>KOD ODB</text:p>
          </table:table-cell>
          <table:table-cell table:style-name="ce3" office:value-type="string">
            <text:p>FIRM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59</text:p>
          </table:table-cell>
          <table:table-cell table:style-name="ce8" office:value-type="string">
            <text:p>PRZEDS.HANDLOWO-PRODUKCYJNE "MERCUS"SP.Z O.O.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60">
            <text:p>60</text:p>
          </table:table-cell>
          <table:table-cell table:style-name="ce22"/>
          <table:table-cell table:style-name="ce15" office:value-type="float" office:value="13431.51">
            <text:p>13432</text:p>
          </table:table-cell>
          <table:table-cell table:style-name="ce15" office:value-type="float" office:value="68701.65">
            <text:p>68702</text:p>
          </table:table-cell>
          <table:table-cell table:style-name="ce15" office:value-type="float" office:value="119038.35">
            <text:p>119038</text:p>
          </table:table-cell>
          <table:table-cell table:formula="oooc:=SUM([.H38:.K38])" office:value-type="float" office:value="201171.51">
            <text:p>201172</text:p>
          </table:table-cell>
          <table:table-cell table:number-columns-repeated="2"/>
          <table:table-cell table:style-name="ce8" office:value-type="string">
            <text:p>000009</text:p>
          </table:table-cell>
          <table:table-cell table:style-name="ce8" office:value-type="string">
            <text:p>DENTART MEDYCYNA,STOMATOLOGIA,PROTETYKA ZAOP. LECZNICTW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92</text:p>
          </table:table-cell>
          <table:table-cell table:style-name="ce8" office:value-type="string">
            <text:p>"METALODLEW" S.A.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5">
            <text:p>35</text:p>
          </table:table-cell>
          <table:table-cell table:style-name="ce22" office:value-type="float" office:value="5380">
            <text:p>5380</text:p>
          </table:table-cell>
          <table:table-cell table:style-name="ce15" office:value-type="float" office:value="8070">
            <text:p>8070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73039.12">
            <text:p>73039</text:p>
          </table:table-cell>
          <table:table-cell table:formula="oooc:=SUM([.H39:.K39])" office:value-type="float" office:value="86969.12">
            <text:p>86969</text:p>
          </table:table-cell>
          <table:table-cell table:number-columns-repeated="2"/>
          <table:table-cell table:style-name="ce8" office:value-type="string">
            <text:p>000010</text:p>
          </table:table-cell>
          <table:table-cell table:style-name="ce8" office:value-type="string">
            <text:p>"EURO-CENTRUM"BOÍENA I CEZARIUSZ WIRKOWSCY SPÚŤ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80</text:p>
          </table:table-cell>
          <table:table-cell table:style-name="ce8" office:value-type="string">
            <text:p>CELSA "HUTA OSTROWIEC" SP.Z O.O.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22" office:value-type="float" office:value="13048">
            <text:p>13048</text:p>
          </table:table-cell>
          <table:table-cell table:style-name="ce15" office:value-type="float" office:value="10819.2">
            <text:p>10819</text:p>
          </table:table-cell>
          <table:table-cell table:style-name="ce15" office:value-type="float" office:value="49563.52">
            <text:p>49564</text:p>
          </table:table-cell>
          <table:table-cell table:style-name="ce15" office:value-type="float" office:value="65547">
            <text:p>65547</text:p>
          </table:table-cell>
          <table:table-cell table:formula="oooc:=SUM([.H40:.K40])" office:value-type="float" office:value="138977.72">
            <text:p>138978</text:p>
          </table:table-cell>
          <table:table-cell table:number-columns-repeated="2"/>
          <table:table-cell table:style-name="ce8" office:value-type="string">
            <text:p>000011</text:p>
          </table:table-cell>
          <table:table-cell table:style-name="ce8" office:value-type="string">
            <text:p>PRZEDSIĘBIORSTWO HANDLOWE LIPOWICZ-BHP <text:s/>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89</text:p>
          </table:table-cell>
          <table:table-cell table:style-name="ce8" office:value-type="string">
            <text:p>P.P.U.H."SUPRON-1"SP.J.Z.PIASNY,Z.CZARNOTA,Z.PIÅTEK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61">
            <text:p>61</text:p>
          </table:table-cell>
          <table:table-cell table:style-name="ce22" office:value-type="float" office:value="34761.76">
            <text:p>34762</text:p>
          </table:table-cell>
          <table:table-cell table:style-name="ce15" office:value-type="float" office:value="18332.88">
            <text:p>18333</text:p>
          </table:table-cell>
          <table:table-cell table:style-name="ce15" office:value-type="float" office:value="31298.27">
            <text:p>31298</text:p>
          </table:table-cell>
          <table:table-cell table:style-name="ce15" office:value-type="float" office:value="65389.62">
            <text:p>65390</text:p>
          </table:table-cell>
          <table:table-cell table:formula="oooc:=SUM([.H41:.K41])" office:value-type="float" office:value="149782.53">
            <text:p>149783</text:p>
          </table:table-cell>
          <table:table-cell table:number-columns-repeated="2"/>
          <table:table-cell table:style-name="ce8" office:value-type="string">
            <text:p>000013</text:p>
          </table:table-cell>
          <table:table-cell table:style-name="ce8" office:value-type="string">
            <text:p>ZBIGNIEW PINIEC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50</text:p>
          </table:table-cell>
          <table:table-cell table:style-name="ce8" office:value-type="string">
            <text:p>P.W."MADA" KOSIEC I WSPÓLNICY SPÓŁKA JAWNA ZPCHR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4">
            <text:p>54</text:p>
          </table:table-cell>
          <table:table-cell table:style-name="ce22" office:value-type="float" office:value="31209.68">
            <text:p>31210</text:p>
          </table:table-cell>
          <table:table-cell table:style-name="ce15" office:value-type="float" office:value="50962.32">
            <text:p>50962</text:p>
          </table:table-cell>
          <table:table-cell table:style-name="ce15" office:value-type="float" office:value="45327.76">
            <text:p>45328</text:p>
          </table:table-cell>
          <table:table-cell table:style-name="ce15" office:value-type="float" office:value="59984.68">
            <text:p>59985</text:p>
          </table:table-cell>
          <table:table-cell table:formula="oooc:=SUM([.H42:.K42])" office:value-type="float" office:value="187484.44">
            <text:p>187484</text:p>
          </table:table-cell>
          <table:table-cell table:number-columns-repeated="2"/>
          <table:table-cell table:style-name="ce8" office:value-type="string">
            <text:p>000015</text:p>
          </table:table-cell>
          <table:table-cell table:style-name="ce8" office:value-type="string">
            <text:p>"PROFSERWIS" <text:s text:c="2"/>GRZEGORZ <text:s/>LANGOS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21</text:p>
          </table:table-cell>
          <table:table-cell table:style-name="ce8" office:value-type="string">
            <text:p>"SCAN-ANIDA" SPÓŁKA Z O.O.</text:p>
          </table:table-cell>
          <table:table-cell table:style-name="ce15" table:number-columns-repeated="3"/>
          <table:table-cell table:style-name="ce15" office:value-type="float" office:value="9">
            <text:p>9</text:p>
          </table:table-cell>
          <table:table-cell table:style-name="ce22"/>
          <table:table-cell table:style-name="ce15" table:number-columns-repeated="2"/>
          <table:table-cell table:style-name="ce15" office:value-type="float" office:value="41958.4">
            <text:p>41958</text:p>
          </table:table-cell>
          <table:table-cell table:formula="oooc:=SUM([.H43:.K43])" office:value-type="float" office:value="41958.4">
            <text:p>41958</text:p>
          </table:table-cell>
          <table:table-cell table:number-columns-repeated="2"/>
          <table:table-cell table:style-name="ce8" office:value-type="string">
            <text:p>000017</text:p>
          </table:table-cell>
          <table:table-cell table:style-name="ce8" office:value-type="string">
            <text:p>"MITTAL STEEL POLAND" S.A. ODDZIAŁ W DÅBROWIE GÓRNICZEJ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44</text:p>
          </table:table-cell>
          <table:table-cell table:style-name="ce8" office:value-type="string">
            <text:p>"PREWENTA" SP.Z O.O.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22" office:value-type="float" office:value="73663.88">
            <text:p>73664</text:p>
          </table:table-cell>
          <table:table-cell table:style-name="ce15" office:value-type="float" office:value="53195.54">
            <text:p>53196</text:p>
          </table:table-cell>
          <table:table-cell table:style-name="ce15" office:value-type="float" office:value="32493.47">
            <text:p>32493</text:p>
          </table:table-cell>
          <table:table-cell table:style-name="ce15" office:value-type="float" office:value="39249.26">
            <text:p>39249</text:p>
          </table:table-cell>
          <table:table-cell table:formula="oooc:=SUM([.H44:.K44])" office:value-type="float" office:value="198602.15">
            <text:p>198602</text:p>
          </table:table-cell>
          <table:table-cell table:number-columns-repeated="2"/>
          <table:table-cell table:style-name="ce8" office:value-type="string">
            <text:p>000018</text:p>
          </table:table-cell>
          <table:table-cell table:style-name="ce8" office:value-type="string">
            <text:p>FIRMA WIELOBRAN¥OWA AUREUS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675</text:p>
          </table:table-cell>
          <table:table-cell table:style-name="ce8" office:value-type="string">
            <text:p>PRZEDSĘB.HANDL.-TECHN.SPRZ.POŻ.I OCHRONNEGO"SUPON" S.A.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6">
            <text:p>36</text:p>
          </table:table-cell>
          <table:table-cell table:style-name="ce22" office:value-type="float" office:value="40816.8">
            <text:p>40817</text:p>
          </table:table-cell>
          <table:table-cell table:style-name="ce15" office:value-type="float" office:value="46862.32">
            <text:p>46862</text:p>
          </table:table-cell>
          <table:table-cell table:style-name="ce15" office:value-type="float" office:value="45712.02">
            <text:p>45712</text:p>
          </table:table-cell>
          <table:table-cell table:style-name="ce15" office:value-type="float" office:value="38883.84">
            <text:p>38884</text:p>
          </table:table-cell>
          <table:table-cell table:formula="oooc:=SUM([.H45:.K45])" office:value-type="float" office:value="172274.98">
            <text:p>172275</text:p>
          </table:table-cell>
          <table:table-cell table:number-columns-repeated="2"/>
          <table:table-cell table:style-name="ce8" office:value-type="string">
            <text:p>000019</text:p>
          </table:table-cell>
          <table:table-cell table:style-name="ce8" office:value-type="string">
            <text:p>P.P.U.H. ADMAR S.C. M. DYBEK,J.MATUS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78</text:p>
          </table:table-cell>
          <table:table-cell table:style-name="ce8" office:value-type="string">
            <text:p>WIET-POL PRZEDS.PROD.HANDL.USŁUG.PIOTR WIETECHA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22" office:value-type="float" office:value="12005">
            <text:p>12005</text:p>
          </table:table-cell>
          <table:table-cell table:style-name="ce15" office:value-type="float" office:value="25836.35">
            <text:p>25836</text:p>
          </table:table-cell>
          <table:table-cell table:style-name="ce15" office:value-type="float" office:value="28167.35">
            <text:p>28167</text:p>
          </table:table-cell>
          <table:table-cell table:style-name="ce15" office:value-type="float" office:value="38094">
            <text:p>38094</text:p>
          </table:table-cell>
          <table:table-cell table:formula="oooc:=SUM([.H46:.K46])" office:value-type="float" office:value="104102.7">
            <text:p>104103</text:p>
          </table:table-cell>
          <table:table-cell table:number-columns-repeated="2"/>
          <table:table-cell table:style-name="ce8" office:value-type="string">
            <text:p>000020</text:p>
          </table:table-cell>
          <table:table-cell table:style-name="ce8" office:value-type="string">
            <text:p>FABRYKA PRZEWODÚW ENERGETYCZNYCH <text:s text:c="2"/>SPÚŁ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25</text:p>
          </table:table-cell>
          <table:table-cell table:style-name="ce8" office:value-type="string">
            <text:p>FABRYKA ODZIEŻY I TKANIN ÍAROODPORNYCH"IZO-TERM" SP. Z O.O.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22" office:value-type="float" office:value="4550">
            <text:p>4550</text:p>
          </table:table-cell>
          <table:table-cell table:style-name="ce15" office:value-type="float" office:value="13452">
            <text:p>13452</text:p>
          </table:table-cell>
          <table:table-cell table:style-name="ce15" office:value-type="float" office:value="38996.9">
            <text:p>38997</text:p>
          </table:table-cell>
          <table:table-cell table:style-name="ce15" office:value-type="float" office:value="37440">
            <text:p>37440</text:p>
          </table:table-cell>
          <table:table-cell table:formula="oooc:=SUM([.H47:.K47])" office:value-type="float" office:value="94438.9">
            <text:p>94439</text:p>
          </table:table-cell>
          <table:table-cell table:number-columns-repeated="2"/>
          <table:table-cell table:style-name="ce8" office:value-type="string">
            <text:p>000021</text:p>
          </table:table-cell>
          <table:table-cell table:style-name="ce8" office:value-type="string">
            <text:p>FIRMA HANDLOWO-USŁUGOWA "M-PLUS" MAREK NAGÓR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11</text:p>
          </table:table-cell>
          <table:table-cell table:style-name="ce8" office:value-type="string">
            <text:p>"PAKT" SPÓŁKA Z OGRANICZONÅ ODPOWIEDZIALNO×CIÅ</text:p>
          </table:table-cell>
          <table:table-cell table:style-name="ce15" table:number-columns-repeated="3"/>
          <table:table-cell table:style-name="ce15" office:value-type="float" office:value="64">
            <text:p>64</text:p>
          </table:table-cell>
          <table:table-cell table:style-name="ce22"/>
          <table:table-cell table:style-name="ce15" table:number-columns-repeated="2"/>
          <table:table-cell table:style-name="ce15" office:value-type="float" office:value="37027.8">
            <text:p>37028</text:p>
          </table:table-cell>
          <table:table-cell table:formula="oooc:=SUM([.H48:.K48])" office:value-type="float" office:value="37027.8">
            <text:p>37028</text:p>
          </table:table-cell>
          <table:table-cell table:number-columns-repeated="2"/>
          <table:table-cell table:style-name="ce8" office:value-type="string">
            <text:p>000022</text:p>
          </table:table-cell>
          <table:table-cell table:style-name="ce8" office:value-type="string">
            <text:p>PHUP BART WOJTASZEK EDWIN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49</text:p>
          </table:table-cell>
          <table:table-cell table:style-name="ce8" office:value-type="string">
            <text:p>BOT KOPALNIA WŁGLA BRUNATNEGO "TURÚW" S.A.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22"/>
          <table:table-cell table:style-name="ce15" office:value-type="float" office:value="36099.52">
            <text:p>36100</text:p>
          </table:table-cell>
          <table:table-cell table:style-name="ce15" office:value-type="float" office:value="37387.52">
            <text:p>37388</text:p>
          </table:table-cell>
          <table:table-cell table:style-name="ce15" office:value-type="float" office:value="36480">
            <text:p>36480</text:p>
          </table:table-cell>
          <table:table-cell table:formula="oooc:=SUM([.H49:.K49])" office:value-type="float" office:value="109967.04">
            <text:p>109967</text:p>
          </table:table-cell>
          <table:table-cell table:number-columns-repeated="2"/>
          <table:table-cell table:style-name="ce8" office:value-type="string">
            <text:p>000023</text:p>
          </table:table-cell>
          <table:table-cell table:style-name="ce8" office:value-type="string">
            <text:p>HUTA SZKŁA "JAROSZOWIEC"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515</text:p>
          </table:table-cell>
          <table:table-cell table:style-name="ce8" office:value-type="string">
            <text:p>PRZEDS.HANDL."ARES"J.OPOREK,T.OPOREK,W.KWIECIEÑ SP.JAWNA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6">
            <text:p>56</text:p>
          </table:table-cell>
          <table:table-cell table:style-name="ce22" office:value-type="float" office:value="33896.56">
            <text:p>33897</text:p>
          </table:table-cell>
          <table:table-cell table:style-name="ce15" office:value-type="float" office:value="27641.44">
            <text:p>27641</text:p>
          </table:table-cell>
          <table:table-cell table:style-name="ce15" office:value-type="float" office:value="20670.38">
            <text:p>20670</text:p>
          </table:table-cell>
          <table:table-cell table:style-name="ce15" office:value-type="float" office:value="36364.08">
            <text:p>36364</text:p>
          </table:table-cell>
          <table:table-cell table:formula="oooc:=SUM([.H50:.K50])" office:value-type="float" office:value="118572.46">
            <text:p>118572</text:p>
          </table:table-cell>
          <table:table-cell table:number-columns-repeated="2"/>
          <table:table-cell table:style-name="ce8" office:value-type="string">
            <text:p>000024</text:p>
          </table:table-cell>
          <table:table-cell table:style-name="ce8" office:value-type="string">
            <text:p>LAS-KON JACEK LASOT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94</text:p>
          </table:table-cell>
          <table:table-cell table:style-name="ce8" office:value-type="string">
            <text:p>"ZAMAT"S.C.PRZEDS.ZAOPATRZ.MAT.I TECHN.A.DAMRAT.T.CZAPLA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15" office:value-type="float" office:value="20218.06">
            <text:p>20218</text:p>
          </table:table-cell>
          <table:table-cell table:style-name="ce15" office:value-type="float" office:value="12575.72">
            <text:p>12576</text:p>
          </table:table-cell>
          <table:table-cell table:style-name="ce15" office:value-type="float" office:value="33047.3">
            <text:p>33047</text:p>
          </table:table-cell>
          <table:table-cell table:formula="oooc:=SUM([.H51:.K51])" office:value-type="float" office:value="65841.08">
            <text:p>65841</text:p>
          </table:table-cell>
          <table:table-cell table:number-columns-repeated="2"/>
          <table:table-cell table:style-name="ce8" office:value-type="string">
            <text:p>000025</text:p>
          </table:table-cell>
          <table:table-cell table:style-name="ce8" office:value-type="string">
            <text:p>ZAKŁAD ODLEWNICZY JAN KOWAL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22</text:p>
          </table:table-cell>
          <table:table-cell table:style-name="ce8" office:value-type="string">
            <text:p>P.H.U."ERMET" MILEWSKI JANUSZ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22" office:value-type="float" office:value="2252.61">
            <text:p>2253</text:p>
          </table:table-cell>
          <table:table-cell table:style-name="ce15"/>
          <table:table-cell table:style-name="ce15" office:value-type="float" office:value="1720.8">
            <text:p>1721</text:p>
          </table:table-cell>
          <table:table-cell table:style-name="ce15" office:value-type="float" office:value="31578.6">
            <text:p>31579</text:p>
          </table:table-cell>
          <table:table-cell table:formula="oooc:=SUM([.H52:.K52])" office:value-type="float" office:value="35552.01">
            <text:p>35552</text:p>
          </table:table-cell>
          <table:table-cell table:number-columns-repeated="2"/>
          <table:table-cell table:style-name="ce8" office:value-type="string">
            <text:p>000026</text:p>
          </table:table-cell>
          <table:table-cell table:style-name="ce8" office:value-type="string">
            <text:p>ODLEWNIA C.F.SP. Z O.O. W ORGANIZACJ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168</text:p>
          </table:table-cell>
          <table:table-cell table:style-name="ce8" office:value-type="string">
            <text:p>PRZEDSĘBIORSTWO WIELOBRANŻOWE"BEST"SP.J.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 office:value-type="float" office:value="72">
            <text:p>72</text:p>
          </table:table-cell>
          <table:table-cell table:style-name="ce22" office:value-type="float" office:value="42165.66">
            <text:p>42166</text:p>
          </table:table-cell>
          <table:table-cell table:style-name="ce15" office:value-type="float" office:value="35814.64">
            <text:p>35815</text:p>
          </table:table-cell>
          <table:table-cell table:style-name="ce15" office:value-type="float" office:value="30606.01">
            <text:p>30606</text:p>
          </table:table-cell>
          <table:table-cell table:style-name="ce15" office:value-type="float" office:value="28599.8">
            <text:p>28600</text:p>
          </table:table-cell>
          <table:table-cell table:formula="oooc:=SUM([.H53:.K53])" office:value-type="float" office:value="137186.11">
            <text:p>137186</text:p>
          </table:table-cell>
          <table:table-cell table:number-columns-repeated="2"/>
          <table:table-cell table:style-name="ce8" office:value-type="string">
            <text:p>000027</text:p>
          </table:table-cell>
          <table:table-cell table:style-name="ce8" office:value-type="string">
            <text:p>PRZEDSĘBIORSTWO HANDLU HURTOWEGO WALDEMAR KRUSZYÑ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77</text:p>
          </table:table-cell>
          <table:table-cell table:style-name="ce8" office:value-type="string">
            <text:p>PRZEDSĘBIORSTWO HANDL.-TECHN."SUPON" SP.Z O.O W RZESZOWIE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22" office:value-type="float" office:value="28798.27">
            <text:p>28798</text:p>
          </table:table-cell>
          <table:table-cell table:style-name="ce15" office:value-type="float" office:value="25068.54">
            <text:p>25069</text:p>
          </table:table-cell>
          <table:table-cell table:style-name="ce15" office:value-type="float" office:value="27663.62">
            <text:p>27664</text:p>
          </table:table-cell>
          <table:table-cell table:style-name="ce15" office:value-type="float" office:value="27905.58">
            <text:p>27906</text:p>
          </table:table-cell>
          <table:table-cell table:formula="oooc:=SUM([.H54:.K54])" office:value-type="float" office:value="109436.01">
            <text:p>109436</text:p>
          </table:table-cell>
          <table:table-cell table:number-columns-repeated="2"/>
          <table:table-cell table:style-name="ce8" office:value-type="string">
            <text:p>000028</text:p>
          </table:table-cell>
          <table:table-cell table:style-name="ce8" office:value-type="string">
            <text:p>NZOZ"ARTDENTIS"S.C. E.KRÉÍLIK, A. KRÉÍL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57</text:p>
          </table:table-cell>
          <table:table-cell table:style-name="ce8" office:value-type="string">
            <text:p>WALCOWNIA METALI "DZIEDZICE" S.A.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7116">
            <text:p>7116</text:p>
          </table:table-cell>
          <table:table-cell table:style-name="ce15" office:value-type="float" office:value="7613.5">
            <text:p>7614</text:p>
          </table:table-cell>
          <table:table-cell table:style-name="ce15" office:value-type="float" office:value="7530.9">
            <text:p>7531</text:p>
          </table:table-cell>
          <table:table-cell table:style-name="ce15" office:value-type="float" office:value="27332.2">
            <text:p>27332</text:p>
          </table:table-cell>
          <table:table-cell table:formula="oooc:=SUM([.H55:.K55])" office:value-type="float" office:value="49592.6">
            <text:p>49593</text:p>
          </table:table-cell>
          <table:table-cell table:number-columns-repeated="2"/>
          <table:table-cell table:style-name="ce8" office:value-type="string">
            <text:p>000029</text:p>
          </table:table-cell>
          <table:table-cell table:style-name="ce8" office:value-type="string">
            <text:p>FIRMA HANDLOWO-USŁUGOWA "PRANT" MAŁGORZATA CISZKO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931</text:p>
          </table:table-cell>
          <table:table-cell table:style-name="ce8" office:value-type="string">
            <text:p>"ROBOD"S.A.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4">
            <text:p>54</text:p>
          </table:table-cell>
          <table:table-cell table:style-name="ce22" office:value-type="float" office:value="17279.04">
            <text:p>17279</text:p>
          </table:table-cell>
          <table:table-cell table:style-name="ce15" office:value-type="float" office:value="18317.28">
            <text:p>18317</text:p>
          </table:table-cell>
          <table:table-cell table:style-name="ce15" office:value-type="float" office:value="25625.28">
            <text:p>25625</text:p>
          </table:table-cell>
          <table:table-cell table:style-name="ce15" office:value-type="float" office:value="25335.18">
            <text:p>25335</text:p>
          </table:table-cell>
          <table:table-cell table:formula="oooc:=SUM([.H56:.K56])" office:value-type="float" office:value="86556.78">
            <text:p>86557</text:p>
          </table:table-cell>
          <table:table-cell table:number-columns-repeated="2"/>
          <table:table-cell table:style-name="ce8" office:value-type="string">
            <text:p>000030</text:p>
          </table:table-cell>
          <table:table-cell table:style-name="ce8" office:value-type="string">
            <text:p>ODLEWNIA ÍELIWA "RAWICA" SP. J. K. POLAK &amp; A. KRO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729</text:p>
          </table:table-cell>
          <table:table-cell table:style-name="ce8" office:value-type="string">
            <text:p>HURTOWNIA "EUROMARKET" <text:s/>JAN JAKUBOWSKI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1">
            <text:p>51</text:p>
          </table:table-cell>
          <table:table-cell table:style-name="ce22" office:value-type="float" office:value="24210.56">
            <text:p>24211</text:p>
          </table:table-cell>
          <table:table-cell table:style-name="ce15" office:value-type="float" office:value="21806.02">
            <text:p>21806</text:p>
          </table:table-cell>
          <table:table-cell table:style-name="ce15" office:value-type="float" office:value="25264.97">
            <text:p>25265</text:p>
          </table:table-cell>
          <table:table-cell table:style-name="ce15" office:value-type="float" office:value="24867.69">
            <text:p>24868</text:p>
          </table:table-cell>
          <table:table-cell table:formula="oooc:=SUM([.H57:.K57])" office:value-type="float" office:value="96149.24">
            <text:p>96149</text:p>
          </table:table-cell>
          <table:table-cell table:number-columns-repeated="2"/>
          <table:table-cell table:style-name="ce8" office:value-type="string">
            <text:p>000031</text:p>
          </table:table-cell>
          <table:table-cell table:style-name="ce8" office:value-type="string">
            <text:p>PRZEDSĘBIORSTWO WIELOBRANŻOWE"STOLCHEM" HENRYK NOW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61</text:p>
          </table:table-cell>
          <table:table-cell table:style-name="ce8" office:value-type="string">
            <text:p>BIURO HANDLOWE BEWU-LOGISTYKA <text:s/>BOŻENA WIECZOREK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22"/>
          <table:table-cell table:style-name="ce15" office:value-type="float" office:value="10916.85">
            <text:p>10917</text:p>
          </table:table-cell>
          <table:table-cell table:style-name="ce15" office:value-type="float" office:value="54301.72">
            <text:p>54302</text:p>
          </table:table-cell>
          <table:table-cell table:style-name="ce15" office:value-type="float" office:value="23272.85">
            <text:p>23273</text:p>
          </table:table-cell>
          <table:table-cell table:formula="oooc:=SUM([.H58:.K58])" office:value-type="float" office:value="88491.42">
            <text:p>88491</text:p>
          </table:table-cell>
          <table:table-cell table:number-columns-repeated="2"/>
          <table:table-cell table:style-name="ce8" office:value-type="string">
            <text:p>000032</text:p>
          </table:table-cell>
          <table:table-cell table:style-name="ce8" office:value-type="string">
            <text:p>INTERNETOWE CENTRUM DYSTRYBUCJI <text:s/>SPÚ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11</text:p>
          </table:table-cell>
          <table:table-cell table:style-name="ce8" office:value-type="string">
            <text:p>FIRMA HANDLOWA JERZY FALKOWSKI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51">
            <text:p>51</text:p>
          </table:table-cell>
          <table:table-cell table:style-name="ce22" office:value-type="float" office:value="30656.34">
            <text:p>30656</text:p>
          </table:table-cell>
          <table:table-cell table:style-name="ce15" office:value-type="float" office:value="28631.3">
            <text:p>28631</text:p>
          </table:table-cell>
          <table:table-cell table:style-name="ce15" office:value-type="float" office:value="28227.14">
            <text:p>28227</text:p>
          </table:table-cell>
          <table:table-cell table:style-name="ce15" office:value-type="float" office:value="22804.96">
            <text:p>22805</text:p>
          </table:table-cell>
          <table:table-cell table:formula="oooc:=SUM([.H59:.K59])" office:value-type="float" office:value="110319.74">
            <text:p>110320</text:p>
          </table:table-cell>
          <table:table-cell table:number-columns-repeated="2"/>
          <table:table-cell table:style-name="ce8" office:value-type="string">
            <text:p>000033</text:p>
          </table:table-cell>
          <table:table-cell table:style-name="ce8" office:value-type="string">
            <text:p>"BOZZETTO POLSKA"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73</text:p>
          </table:table-cell>
          <table:table-cell table:style-name="ce8" office:value-type="string">
            <text:p>" WORKER"J.BARAÑSKI,J.DECKERT,M.DEMBIÑSKI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22" office:value-type="float" office:value="12048.04">
            <text:p>12048</text:p>
          </table:table-cell>
          <table:table-cell table:style-name="ce15" office:value-type="float" office:value="18626.5">
            <text:p>18627</text:p>
          </table:table-cell>
          <table:table-cell table:style-name="ce15" office:value-type="float" office:value="18452.53">
            <text:p>18453</text:p>
          </table:table-cell>
          <table:table-cell table:style-name="ce15" office:value-type="float" office:value="21619.43">
            <text:p>21619</text:p>
          </table:table-cell>
          <table:table-cell table:formula="oooc:=SUM([.H60:.K60])" office:value-type="float" office:value="70746.5">
            <text:p>70747</text:p>
          </table:table-cell>
          <table:table-cell table:number-columns-repeated="2"/>
          <table:table-cell table:style-name="ce8" office:value-type="string">
            <text:p>000034</text:p>
          </table:table-cell>
          <table:table-cell table:style-name="ce8" office:value-type="string">
            <text:p>"DIMED'K.WYPYCH I WSPÚLNICY SPÚ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07</text:p>
          </table:table-cell>
          <table:table-cell table:style-name="ce8" office:value-type="string">
            <text:p>PROCURATOR <text:s/>BHP SP.Z O.O.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0">
            <text:p>30</text:p>
          </table:table-cell>
          <table:table-cell table:style-name="ce22" office:value-type="float" office:value="8367.96">
            <text:p>8368</text:p>
          </table:table-cell>
          <table:table-cell table:style-name="ce15" office:value-type="float" office:value="10972.35">
            <text:p>10972</text:p>
          </table:table-cell>
          <table:table-cell table:style-name="ce15" office:value-type="float" office:value="21254.36">
            <text:p>21254</text:p>
          </table:table-cell>
          <table:table-cell table:style-name="ce15" office:value-type="float" office:value="20827.06">
            <text:p>20827</text:p>
          </table:table-cell>
          <table:table-cell table:formula="oooc:=SUM([.H61:.K61])" office:value-type="float" office:value="61421.73">
            <text:p>61422</text:p>
          </table:table-cell>
          <table:table-cell table:number-columns-repeated="2"/>
          <table:table-cell table:style-name="ce8" office:value-type="string">
            <text:p>000035</text:p>
          </table:table-cell>
          <table:table-cell table:style-name="ce8" office:value-type="string">
            <text:p>HANDEL-USŁUGI-TRANSPORT JŁDRZEJ KABS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83</text:p>
          </table:table-cell>
          <table:table-cell table:style-name="ce8" office:value-type="string">
            <text:p>FIRMA "TENDER"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style-name="ce22" office:value-type="float" office:value="9920.25">
            <text:p>9920</text:p>
          </table:table-cell>
          <table:table-cell table:style-name="ce15" office:value-type="float" office:value="13331.63">
            <text:p>13332</text:p>
          </table:table-cell>
          <table:table-cell table:style-name="ce15" office:value-type="float" office:value="12133.8">
            <text:p>12134</text:p>
          </table:table-cell>
          <table:table-cell table:style-name="ce15" office:value-type="float" office:value="18527.65">
            <text:p>18528</text:p>
          </table:table-cell>
          <table:table-cell table:formula="oooc:=SUM([.H62:.K62])" office:value-type="float" office:value="53913.33">
            <text:p>53913</text:p>
          </table:table-cell>
          <table:table-cell table:number-columns-repeated="2"/>
          <table:table-cell table:style-name="ce8" office:value-type="string">
            <text:p>000036</text:p>
          </table:table-cell>
          <table:table-cell table:style-name="ce8" office:value-type="string">
            <text:p>PRZEDS.HANDLOWO-USŁUGOWE "AUTO-MOTO-AR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567</text:p>
          </table:table-cell>
          <table:table-cell table:style-name="ce8" office:value-type="string">
            <text:p>PRZEDSIEBIORSTWO HANDLOWO-TECHNICZ."SUPON"W LUBLINIE SP.ZO.O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6">
            <text:p>46</text:p>
          </table:table-cell>
          <table:table-cell table:style-name="ce22" office:value-type="float" office:value="14375.17">
            <text:p>14375</text:p>
          </table:table-cell>
          <table:table-cell table:style-name="ce15" office:value-type="float" office:value="17179.04">
            <text:p>17179</text:p>
          </table:table-cell>
          <table:table-cell table:style-name="ce15" office:value-type="float" office:value="20808.14">
            <text:p>20808</text:p>
          </table:table-cell>
          <table:table-cell table:style-name="ce15" office:value-type="float" office:value="18151.6">
            <text:p>18152</text:p>
          </table:table-cell>
          <table:table-cell table:formula="oooc:=SUM([.H63:.K63])" office:value-type="float" office:value="70513.95">
            <text:p>70514</text:p>
          </table:table-cell>
          <table:table-cell table:number-columns-repeated="2"/>
          <table:table-cell table:style-name="ce8" office:value-type="string">
            <text:p>000037</text:p>
          </table:table-cell>
          <table:table-cell table:style-name="ce8" office:value-type="string">
            <text:p>PRACOWNIA PROTETYKI STOMATOLOGICZNEJ ROMAN ZIELIÑ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44</text:p>
          </table:table-cell>
          <table:table-cell table:style-name="ce8" office:value-type="string">
            <text:p>PRZEDS.WIELOBR."TREZOR"S.C.M.C.FLORIAÑCZYK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22" office:value-type="float" office:value="20526.04">
            <text:p>20526</text:p>
          </table:table-cell>
          <table:table-cell table:style-name="ce15" office:value-type="float" office:value="13635.09">
            <text:p>13635</text:p>
          </table:table-cell>
          <table:table-cell table:style-name="ce15" office:value-type="float" office:value="20491.1">
            <text:p>20491</text:p>
          </table:table-cell>
          <table:table-cell table:style-name="ce15" office:value-type="float" office:value="17445.01">
            <text:p>17445</text:p>
          </table:table-cell>
          <table:table-cell table:formula="oooc:=SUM([.H64:.K64])" office:value-type="float" office:value="72097.24">
            <text:p>72097</text:p>
          </table:table-cell>
          <table:table-cell table:number-columns-repeated="2"/>
          <table:table-cell table:style-name="ce8" office:value-type="string">
            <text:p>000038</text:p>
          </table:table-cell>
          <table:table-cell table:style-name="ce8" office:value-type="string">
            <text:p>FABRYKA SILNIKÓW ELEKTRYCZNYCH BESEL S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0017</text:p>
          </table:table-cell>
          <table:table-cell table:style-name="ce8" office:value-type="string">
            <text:p>MITTAL STELL POLAND S.A.</text:p>
          </table:table-cell>
          <table:table-cell table:style-name="ce15" table:number-columns-repeated="3"/>
          <table:table-cell table:style-name="ce15" office:value-type="float" office:value="5">
            <text:p>5</text:p>
          </table:table-cell>
          <table:table-cell table:style-name="ce22"/>
          <table:table-cell table:style-name="ce15" table:number-columns-repeated="2"/>
          <table:table-cell table:style-name="ce15" office:value-type="float" office:value="16450">
            <text:p>16450</text:p>
          </table:table-cell>
          <table:table-cell table:formula="oooc:=SUM([.H65:.K65])" office:value-type="float" office:value="16450">
            <text:p>16450</text:p>
          </table:table-cell>
          <table:table-cell table:number-columns-repeated="2"/>
          <table:table-cell table:style-name="ce8" office:value-type="string">
            <text:p>000039</text:p>
          </table:table-cell>
          <table:table-cell table:style-name="ce8" office:value-type="string">
            <text:p>HURTOWNIA MOTORYZAACYJNA"ASMOT" ANDRZEJ SPORNY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80</text:p>
          </table:table-cell>
          <table:table-cell table:style-name="ce8" office:value-type="string">
            <text:p>TORUÑSKIE ZAKŁADY MATERIAŁÓW OPATRUNKOWYCH S A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2084.16">
            <text:p>208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29">
            <text:p>5329</text:p>
          </table:table-cell>
          <table:table-cell table:style-name="ce15" office:value-type="float" office:value="14314">
            <text:p>14314</text:p>
          </table:table-cell>
          <table:table-cell table:formula="oooc:=SUM([.H66:.K66])" office:value-type="float" office:value="21727.16">
            <text:p>21727</text:p>
          </table:table-cell>
          <table:table-cell table:number-columns-repeated="2"/>
          <table:table-cell table:style-name="ce8" office:value-type="string">
            <text:p>000040</text:p>
          </table:table-cell>
          <table:table-cell table:style-name="ce8" office:value-type="string">
            <text:p>NZOZ PRAKTYKA STOMATOLOGICZNO-PROTETYCZNA GRAŻYNA MOLERUS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33</text:p>
          </table:table-cell>
          <table:table-cell table:style-name="ce8" office:value-type="string">
            <text:p><text:s text:c="2"/>H. CEGIELSKI-POZNAÑ S.A.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5022">
            <text:p>5022</text:p>
          </table:table-cell>
          <table:table-cell table:style-name="ce15" office:value-type="float" office:value="3891.55">
            <text:p>3892</text:p>
          </table:table-cell>
          <table:table-cell table:style-name="ce15" office:value-type="float" office:value="10546.2">
            <text:p>10546</text:p>
          </table:table-cell>
          <table:table-cell table:style-name="ce15" office:value-type="float" office:value="14312.7">
            <text:p>14313</text:p>
          </table:table-cell>
          <table:table-cell table:formula="oooc:=SUM([.H67:.K67])" office:value-type="float" office:value="33772.45">
            <text:p>33772</text:p>
          </table:table-cell>
          <table:table-cell table:number-columns-repeated="2"/>
          <table:table-cell table:style-name="ce8" office:value-type="string">
            <text:p>000041</text:p>
          </table:table-cell>
          <table:table-cell table:style-name="ce8" office:value-type="string">
            <text:p>PATENTUS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58</text:p>
          </table:table-cell>
          <table:table-cell table:style-name="ce8" office:value-type="string">
            <text:p>ARCELOR <text:s/>HUTA WARSZAWA SP. Z O.O.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2"/>
          <table:table-cell table:style-name="ce15" office:value-type="float" office:value="4581">
            <text:p>4581</text:p>
          </table:table-cell>
          <table:table-cell table:style-name="ce15" office:value-type="float" office:value="2924.13">
            <text:p>2924</text:p>
          </table:table-cell>
          <table:table-cell table:style-name="ce15" office:value-type="float" office:value="14195">
            <text:p>14195</text:p>
          </table:table-cell>
          <table:table-cell table:formula="oooc:=SUM([.H68:.K68])" office:value-type="float" office:value="21700.13">
            <text:p>21700</text:p>
          </table:table-cell>
          <table:table-cell table:number-columns-repeated="2"/>
          <table:table-cell table:style-name="ce8" office:value-type="string">
            <text:p>000042</text:p>
          </table:table-cell>
          <table:table-cell table:style-name="ce8" office:value-type="string">
            <text:p>FHU"ASTOMED"S.C.D.WI×NIEWSKA,M.BEREK,M.SIKOR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85</text:p>
          </table:table-cell>
          <table:table-cell table:style-name="ce8" office:value-type="string">
            <text:p>SIMBHP S.C.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22" office:value-type="float" office:value="328.8">
            <text:p>329</text:p>
          </table:table-cell>
          <table:table-cell table:style-name="ce15" office:value-type="float" office:value="1981.07">
            <text:p>1981</text:p>
          </table:table-cell>
          <table:table-cell table:style-name="ce15" office:value-type="float" office:value="10193.32">
            <text:p>10193</text:p>
          </table:table-cell>
          <table:table-cell table:style-name="ce15" office:value-type="float" office:value="12859.12">
            <text:p>12859</text:p>
          </table:table-cell>
          <table:table-cell table:formula="oooc:=SUM([.H69:.K69])" office:value-type="float" office:value="25362.31">
            <text:p>25362</text:p>
          </table:table-cell>
          <table:table-cell table:number-columns-repeated="2"/>
          <table:table-cell table:style-name="ce8" office:value-type="string">
            <text:p>000043</text:p>
          </table:table-cell>
          <table:table-cell table:style-name="ce8" office:value-type="string">
            <text:p>PRZEDS.TECHN.-HANDL."WI-POÍ" W.WIERZBICKI,J.WIERZBICKA 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01</text:p>
          </table:table-cell>
          <table:table-cell table:style-name="ce8" office:value-type="string">
            <text:p>"GOLDI"TERESA BUCZOWSKA SPRZĘT POŻARNICZY I BHP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22" office:value-type="float" office:value="15938.77">
            <text:p>15939</text:p>
          </table:table-cell>
          <table:table-cell table:style-name="ce15" office:value-type="float" office:value="14043.15">
            <text:p>14043</text:p>
          </table:table-cell>
          <table:table-cell table:style-name="ce15" office:value-type="float" office:value="15061.98">
            <text:p>15062</text:p>
          </table:table-cell>
          <table:table-cell table:style-name="ce15" office:value-type="float" office:value="12640.98">
            <text:p>12641</text:p>
          </table:table-cell>
          <table:table-cell table:formula="oooc:=SUM([.H70:.K70])" office:value-type="float" office:value="57684.88">
            <text:p>57685</text:p>
          </table:table-cell>
          <table:table-cell table:number-columns-repeated="2"/>
          <table:table-cell table:style-name="ce8" office:value-type="string">
            <text:p>000044</text:p>
          </table:table-cell>
          <table:table-cell table:style-name="ce8" office:value-type="string">
            <text:p>SMART.COM <text:s/>BOLESĹAW CZERWIĄ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88</text:p>
          </table:table-cell>
          <table:table-cell table:style-name="ce8" office:value-type="string">
            <text:p>CENTRUM ZAOP.TECHN."CENTROTECH"ADAM GOLA,JOACHIM WOLNY SP.J.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2" table:style-name="ce15" office:value-type="float" office:value="9">
            <text:p>9</text:p>
          </table:table-cell>
          <table:table-cell table:style-name="ce22" office:value-type="float" office:value="646.2">
            <text:p>646</text:p>
          </table:table-cell>
          <table:table-cell table:style-name="ce15"/>
          <table:table-cell table:style-name="ce15" office:value-type="float" office:value="4890.51">
            <text:p>4891</text:p>
          </table:table-cell>
          <table:table-cell table:style-name="ce15" office:value-type="float" office:value="12606.55">
            <text:p>12607</text:p>
          </table:table-cell>
          <table:table-cell table:formula="oooc:=SUM([.H71:.K71])" office:value-type="float" office:value="18143.26">
            <text:p>18143</text:p>
          </table:table-cell>
          <table:table-cell table:number-columns-repeated="2"/>
          <table:table-cell table:style-name="ce8" office:value-type="string">
            <text:p>000045</text:p>
          </table:table-cell>
          <table:table-cell table:style-name="ce8" office:value-type="string">
            <text:p>PRZEDS.WIELOBRANŻOWE"LUMAX BHP"MACIEJ DAWIDO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16</text:p>
          </table:table-cell>
          <table:table-cell table:style-name="ce8" office:value-type="string">
            <text:p>"TERMOIZOL"ZAKŁAD PRODUKCJI ODZIEŻY OCHRONNEJ I ÍAROODPORNEJ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5600">
            <text:p>5600</text:p>
          </table:table-cell>
          <table:table-cell table:style-name="ce15" office:value-type="float" office:value="22140">
            <text:p>22140</text:p>
          </table:table-cell>
          <table:table-cell table:style-name="ce15" office:value-type="float" office:value="9660">
            <text:p>9660</text:p>
          </table:table-cell>
          <table:table-cell table:style-name="ce15" office:value-type="float" office:value="12442.5">
            <text:p>12443</text:p>
          </table:table-cell>
          <table:table-cell table:formula="oooc:=SUM([.H72:.K72])" office:value-type="float" office:value="49842.5">
            <text:p>49843</text:p>
          </table:table-cell>
          <table:table-cell table:number-columns-repeated="2"/>
          <table:table-cell table:style-name="ce8" office:value-type="string">
            <text:p>000046</text:p>
          </table:table-cell>
          <table:table-cell table:style-name="ce8" office:value-type="string">
            <text:p>"PLUS" E.B.ZAMOR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614</text:p>
          </table:table-cell>
          <table:table-cell table:style-name="ce8" office:value-type="string">
            <text:p>ODLEWNIA ÍELIWA "ŚREM" S.A.</text:p>
          </table:table-cell>
          <table:table-cell table:style-name="ce15" table:number-columns-repeated="2"/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22"/>
          <table:table-cell table:style-name="ce15"/>
          <table:table-cell table:style-name="ce15" office:value-type="float" office:value="8280">
            <text:p>8280</text:p>
          </table:table-cell>
          <table:table-cell table:style-name="ce15" office:value-type="float" office:value="12200">
            <text:p>12200</text:p>
          </table:table-cell>
          <table:table-cell table:formula="oooc:=SUM([.H73:.K73])" office:value-type="float" office:value="20480">
            <text:p>20480</text:p>
          </table:table-cell>
          <table:table-cell table:number-columns-repeated="2"/>
          <table:table-cell table:style-name="ce8" office:value-type="string">
            <text:p>000047</text:p>
          </table:table-cell>
          <table:table-cell table:style-name="ce8" office:value-type="string">
            <text:p>NZOZ PRAKTYKA STOMATOLOGICZNO-PROTETYCZ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50</text:p>
          </table:table-cell>
          <table:table-cell table:style-name="ce8" office:value-type="string">
            <text:p>"TOTUM-BHP" P.H.TOMASZ KRUPIÑSKI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22"/>
          <table:table-cell table:style-name="ce15" office:value-type="float" office:value="2866.1">
            <text:p>2866</text:p>
          </table:table-cell>
          <table:table-cell table:style-name="ce15"/>
          <table:table-cell table:style-name="ce15" office:value-type="float" office:value="11550.96">
            <text:p>11551</text:p>
          </table:table-cell>
          <table:table-cell table:formula="oooc:=SUM([.H74:.K74])" office:value-type="float" office:value="14417.06">
            <text:p>14417</text:p>
          </table:table-cell>
          <table:table-cell table:number-columns-repeated="2"/>
          <table:table-cell table:style-name="ce8" office:value-type="string">
            <text:p>000049</text:p>
          </table:table-cell>
          <table:table-cell table:style-name="ce8" office:value-type="string">
            <text:p>BOT KOPALNIA WŁGLA BRUNATNEGO "TURÚW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11</text:p>
          </table:table-cell>
          <table:table-cell table:style-name="ce8" office:value-type="string">
            <text:p>FIRMA "PAWŁOWSKI" S.C. CENTRUM BHP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22" office:value-type="float" office:value="11812.9">
            <text:p>11813</text:p>
          </table:table-cell>
          <table:table-cell table:style-name="ce15" office:value-type="float" office:value="11902.23">
            <text:p>11902</text:p>
          </table:table-cell>
          <table:table-cell table:style-name="ce15" office:value-type="float" office:value="13498">
            <text:p>13498</text:p>
          </table:table-cell>
          <table:table-cell table:style-name="ce15" office:value-type="float" office:value="11151.2">
            <text:p>11151</text:p>
          </table:table-cell>
          <table:table-cell table:formula="oooc:=SUM([.H75:.K75])" office:value-type="float" office:value="48364.33">
            <text:p>48364</text:p>
          </table:table-cell>
          <table:table-cell table:number-columns-repeated="2"/>
          <table:table-cell table:style-name="ce8" office:value-type="string">
            <text:p>000051</text:p>
          </table:table-cell>
          <table:table-cell table:style-name="ce8" office:value-type="string">
            <text:p>AUTO DIESEL MECHANIKA POJAZDOWA BOGUSĹAW ZIELIĄ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34</text:p>
          </table:table-cell>
          <table:table-cell table:style-name="ce8" office:value-type="string">
            <text:p>"POLWEX +"S.C. JAN GROCHMAL JERZY POLIÑSKI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22" office:value-type="float" office:value="5876.36">
            <text:p>5876</text:p>
          </table:table-cell>
          <table:table-cell table:style-name="ce15" office:value-type="float" office:value="8510.78">
            <text:p>8511</text:p>
          </table:table-cell>
          <table:table-cell table:style-name="ce15" office:value-type="float" office:value="9601.89">
            <text:p>9602</text:p>
          </table:table-cell>
          <table:table-cell table:style-name="ce15" office:value-type="float" office:value="10766.17">
            <text:p>10766</text:p>
          </table:table-cell>
          <table:table-cell table:formula="oooc:=SUM([.H76:.K76])" office:value-type="float" office:value="34755.2">
            <text:p>34755</text:p>
          </table:table-cell>
          <table:table-cell table:number-columns-repeated="2"/>
          <table:table-cell table:style-name="ce8" office:value-type="string">
            <text:p>000053</text:p>
          </table:table-cell>
          <table:table-cell table:style-name="ce8" office:value-type="string">
            <text:p>EURO-TRANS SP.J. DANUTA I STANISĹAW POCZĆT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977</text:p>
          </table:table-cell>
          <table:table-cell table:style-name="ce8" office:value-type="string">
            <text:p>"LUBAWA" S.A.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7840">
            <text:p>7840</text:p>
          </table:table-cell>
          <table:table-cell table:style-name="ce15" office:value-type="float" office:value="32368">
            <text:p>32368</text:p>
          </table:table-cell>
          <table:table-cell table:style-name="ce15" office:value-type="float" office:value="7840">
            <text:p>7840</text:p>
          </table:table-cell>
          <table:table-cell table:style-name="ce15" office:value-type="float" office:value="10640">
            <text:p>10640</text:p>
          </table:table-cell>
          <table:table-cell table:formula="oooc:=SUM([.H77:.K77])" office:value-type="float" office:value="58688">
            <text:p>58688</text:p>
          </table:table-cell>
          <table:table-cell table:number-columns-repeated="2"/>
          <table:table-cell table:style-name="ce8" office:value-type="string">
            <text:p>000054</text:p>
          </table:table-cell>
          <table:table-cell table:style-name="ce8" office:value-type="string">
            <text:p>"BAMAR" S.C.BARBARA GAPIÑSKA, MAREK JŁCZMYK,FILIP GAPIÑ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96</text:p>
          </table:table-cell>
          <table:table-cell table:style-name="ce8" office:value-type="string">
            <text:p>EUROSOFT SPÓŁKA Z O.O.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22" office:value-type="float" office:value="8616.8">
            <text:p>8617</text:p>
          </table:table-cell>
          <table:table-cell table:style-name="ce15" office:value-type="float" office:value="9596.8">
            <text:p>9597</text:p>
          </table:table-cell>
          <table:table-cell table:style-name="ce15" office:value-type="float" office:value="17661.24">
            <text:p>17661</text:p>
          </table:table-cell>
          <table:table-cell table:style-name="ce15" office:value-type="float" office:value="10504.5">
            <text:p>10505</text:p>
          </table:table-cell>
          <table:table-cell table:formula="oooc:=SUM([.H78:.K78])" office:value-type="float" office:value="46379.34">
            <text:p>46379</text:p>
          </table:table-cell>
          <table:table-cell table:number-columns-repeated="2"/>
          <table:table-cell table:style-name="ce8" office:value-type="string">
            <text:p>000055</text:p>
          </table:table-cell>
          <table:table-cell table:style-name="ce8" office:value-type="string">
            <text:p>K &amp; P R.KUTA,A.PRĹDKI ZAKĹAD PRACY CHRONIONEJ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21</text:p>
          </table:table-cell>
          <table:table-cell table:style-name="ce8" office:value-type="string">
            <text:p>EDEN NET GROUP JANUSZ WIÅCEK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22" office:value-type="float" office:value="7625.67">
            <text:p>7626</text:p>
          </table:table-cell>
          <table:table-cell table:style-name="ce15" office:value-type="float" office:value="6083.1">
            <text:p>6083</text:p>
          </table:table-cell>
          <table:table-cell table:style-name="ce15" office:value-type="float" office:value="5568.75">
            <text:p>5569</text:p>
          </table:table-cell>
          <table:table-cell table:style-name="ce15" office:value-type="float" office:value="10363.95">
            <text:p>10364</text:p>
          </table:table-cell>
          <table:table-cell table:formula="oooc:=SUM([.H79:.K79])" office:value-type="float" office:value="29641.47">
            <text:p>29641</text:p>
          </table:table-cell>
          <table:table-cell table:number-columns-repeated="2"/>
          <table:table-cell table:style-name="ce8" office:value-type="string">
            <text:p>000064</text:p>
          </table:table-cell>
          <table:table-cell table:style-name="ce8" office:value-type="string">
            <text:p>P.W."BHP PRODUC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766</text:p>
          </table:table-cell>
          <table:table-cell table:style-name="ce8" office:value-type="string">
            <text:p>PRZEDSĘBIORSTWO ODZIEŻOWE "KORCZAK"SPÓŁKA Z O.O.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22" office:value-type="float" office:value="13364.91">
            <text:p>13365</text:p>
          </table:table-cell>
          <table:table-cell table:style-name="ce15" office:value-type="float" office:value="12470.85">
            <text:p>12471</text:p>
          </table:table-cell>
          <table:table-cell table:style-name="ce15" office:value-type="float" office:value="12062.7">
            <text:p>12063</text:p>
          </table:table-cell>
          <table:table-cell table:style-name="ce15" office:value-type="float" office:value="10270.8">
            <text:p>10271</text:p>
          </table:table-cell>
          <table:table-cell table:formula="oooc:=SUM([.H80:.K80])" office:value-type="float" office:value="48169.26">
            <text:p>48169</text:p>
          </table:table-cell>
          <table:table-cell table:number-columns-repeated="2"/>
          <table:table-cell table:style-name="ce8" office:value-type="string">
            <text:p>000074</text:p>
          </table:table-cell>
          <table:table-cell table:style-name="ce8" office:value-type="string">
            <text:p>SKLEP PRZEMYSĹOWO-ROLNY ANDRZEJ I DANUTA MOSZCZYĄSCY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75</text:p>
          </table:table-cell>
          <table:table-cell table:style-name="ce8" office:value-type="string">
            <text:p>PRZEDSĘBIORSTWO KPS SP.Z O.O.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7507.2">
            <text:p>7507</text:p>
          </table:table-cell>
          <table:table-cell table:style-name="ce15" office:value-type="float" office:value="12544">
            <text:p>12544</text:p>
          </table:table-cell>
          <table:table-cell table:style-name="ce15" office:value-type="float" office:value="12912.96">
            <text:p>12913</text:p>
          </table:table-cell>
          <table:table-cell table:style-name="ce15" office:value-type="float" office:value="10081.28">
            <text:p>10081</text:p>
          </table:table-cell>
          <table:table-cell table:formula="oooc:=SUM([.H81:.K81])" office:value-type="float" office:value="43045.44">
            <text:p>43045</text:p>
          </table:table-cell>
          <table:table-cell table:number-columns-repeated="2"/>
          <table:table-cell table:style-name="ce8" office:value-type="string">
            <text:p>000078</text:p>
          </table:table-cell>
          <table:table-cell table:style-name="ce8" office:value-type="string">
            <text:p>"BEHAPOL"S.C.MAĹGORZATA SUSZCZYĄSKA,AGNIESZKA KIT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82</text:p>
          </table:table-cell>
          <table:table-cell table:style-name="ce8" office:value-type="string">
            <text:p>PRZEDS.PROD.USŁUG.HANDLOWE "PAKT" ZPCHR.BOŻENA NIEWIEDZIAŁ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3510.81">
            <text:p>3511</text:p>
          </table:table-cell>
          <table:table-cell table:style-name="ce15" office:value-type="float" office:value="21526.7">
            <text:p>21527</text:p>
          </table:table-cell>
          <table:table-cell table:style-name="ce15" office:value-type="float" office:value="26232.55">
            <text:p>26233</text:p>
          </table:table-cell>
          <table:table-cell table:style-name="ce15" office:value-type="float" office:value="9791">
            <text:p>9791</text:p>
          </table:table-cell>
          <table:table-cell table:formula="oooc:=SUM([.H82:.K82])" office:value-type="float" office:value="61061.06">
            <text:p>61061</text:p>
          </table:table-cell>
          <table:table-cell table:number-columns-repeated="2"/>
          <table:table-cell table:style-name="ce8" office:value-type="string">
            <text:p>000080</text:p>
          </table:table-cell>
          <table:table-cell table:style-name="ce8" office:value-type="string">
            <text:p>"POLMOR"S.C.K.KOWALSKI <text:s/>W.DUDKIE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54</text:p>
          </table:table-cell>
          <table:table-cell table:style-name="ce8" office:value-type="string">
            <text:p>P.P.U.I H."ARIS"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22" office:value-type="float" office:value="3397.26">
            <text:p>3397</text:p>
          </table:table-cell>
          <table:table-cell table:style-name="ce15" office:value-type="float" office:value="11576.18">
            <text:p>11576</text:p>
          </table:table-cell>
          <table:table-cell table:style-name="ce15" office:value-type="float" office:value="8901.9">
            <text:p>8902</text:p>
          </table:table-cell>
          <table:table-cell table:style-name="ce15" office:value-type="float" office:value="9714.61">
            <text:p>9715</text:p>
          </table:table-cell>
          <table:table-cell table:formula="oooc:=SUM([.H83:.K83])" office:value-type="float" office:value="33589.95">
            <text:p>33590</text:p>
          </table:table-cell>
          <table:table-cell table:number-columns-repeated="2"/>
          <table:table-cell table:style-name="ce8" office:value-type="string">
            <text:p>000083</text:p>
          </table:table-cell>
          <table:table-cell table:style-name="ce8" office:value-type="string">
            <text:p>P H P U "CYBERNETON"REMIGIUSZ BISCH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46</text:p>
          </table:table-cell>
          <table:table-cell table:style-name="ce8" office:value-type="string">
            <text:p>OGÚLNOPOLSKA CENTRALA BHP "POLSTAR" SP. Z O.O.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22" office:value-type="float" office:value="4547.25">
            <text:p>4547</text:p>
          </table:table-cell>
          <table:table-cell table:style-name="ce15" office:value-type="float" office:value="3957.12">
            <text:p>3957</text:p>
          </table:table-cell>
          <table:table-cell table:style-name="ce15" office:value-type="float" office:value="6063.25">
            <text:p>6063</text:p>
          </table:table-cell>
          <table:table-cell table:style-name="ce15" office:value-type="float" office:value="9624.87">
            <text:p>9625</text:p>
          </table:table-cell>
          <table:table-cell table:formula="oooc:=SUM([.H84:.K84])" office:value-type="float" office:value="24192.49">
            <text:p>24192</text:p>
          </table:table-cell>
          <table:table-cell table:number-columns-repeated="2"/>
          <table:table-cell table:style-name="ce8" office:value-type="string">
            <text:p>000089</text:p>
          </table:table-cell>
          <table:table-cell table:style-name="ce8" office:value-type="string">
            <text:p>ZAKŁAD ODZIEŻOWY"FANTAZJA" BEATA JUR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31</text:p>
          </table:table-cell>
          <table:table-cell table:style-name="ce8" office:value-type="string">
            <text:p>FIRMA "PROFIT 1" MAŁGORZATA MAZUREK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6126.64">
            <text:p>6127</text:p>
          </table:table-cell>
          <table:table-cell table:style-name="ce15" office:value-type="float" office:value="6403.83">
            <text:p>6404</text:p>
          </table:table-cell>
          <table:table-cell table:style-name="ce15" office:value-type="float" office:value="7650.72">
            <text:p>7651</text:p>
          </table:table-cell>
          <table:table-cell table:style-name="ce15" office:value-type="float" office:value="9409.44">
            <text:p>9409</text:p>
          </table:table-cell>
          <table:table-cell table:formula="oooc:=SUM([.H85:.K85])" office:value-type="float" office:value="29590.63">
            <text:p>29591</text:p>
          </table:table-cell>
          <table:table-cell table:number-columns-repeated="2"/>
          <table:table-cell table:style-name="ce8" office:value-type="string">
            <text:p>000096</text:p>
          </table:table-cell>
          <table:table-cell table:style-name="ce8" office:value-type="string">
            <text:p>EUROSOFT 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24</text:p>
          </table:table-cell>
          <table:table-cell table:style-name="ce8" office:value-type="string">
            <text:p>ISD HUTA CZŁSTOCHOWA SPÓŁKA Z OGRANICZONÅ ODPOWIEDZIALNO×CIÅ</text:p>
          </table:table-cell>
          <table:table-cell table:style-name="ce15" table:number-columns-repeated="3"/>
          <table:table-cell table:style-name="ce15" office:value-type="float" office:value="8">
            <text:p>8</text:p>
          </table:table-cell>
          <table:table-cell table:style-name="ce22"/>
          <table:table-cell table:style-name="ce15" table:number-columns-repeated="2"/>
          <table:table-cell table:style-name="ce15" office:value-type="float" office:value="8771.7">
            <text:p>8772</text:p>
          </table:table-cell>
          <table:table-cell table:formula="oooc:=SUM([.H86:.K86])" office:value-type="float" office:value="8771.7">
            <text:p>8772</text:p>
          </table:table-cell>
          <table:table-cell table:number-columns-repeated="2"/>
          <table:table-cell table:style-name="ce8" office:value-type="string">
            <text:p>000099</text:p>
          </table:table-cell>
          <table:table-cell table:style-name="ce8" office:value-type="string">
            <text:p>P.U.H.AGENCJA POŽARNICZA S.C.R.KRAUS &amp; J.RUDNIC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51</text:p>
          </table:table-cell>
          <table:table-cell table:style-name="ce8" office:value-type="string">
            <text:p>"EMBIPOL"SPÓŁKA JAWNA MŁYNARKIEWICZ,KU×MIEREK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22" office:value-type="float" office:value="2722.86">
            <text:p>2723</text:p>
          </table:table-cell>
          <table:table-cell table:style-name="ce15" office:value-type="float" office:value="3504.6">
            <text:p>3505</text:p>
          </table:table-cell>
          <table:table-cell table:style-name="ce15" office:value-type="float" office:value="3938.94">
            <text:p>3939</text:p>
          </table:table-cell>
          <table:table-cell table:style-name="ce15" office:value-type="float" office:value="8594.6">
            <text:p>8595</text:p>
          </table:table-cell>
          <table:table-cell table:formula="oooc:=SUM([.H87:.K87])" office:value-type="float" office:value="18761">
            <text:p>18761</text:p>
          </table:table-cell>
          <table:table-cell table:number-columns-repeated="2"/>
          <table:table-cell table:style-name="ce8" office:value-type="string">
            <text:p>000104</text:p>
          </table:table-cell>
          <table:table-cell table:style-name="ce8" office:value-type="string">
            <text:p>BABACHAN IMPORT-EXPOR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61</text:p>
          </table:table-cell>
          <table:table-cell table:style-name="ce8" office:value-type="string">
            <text:p>"AMADA" CENTRUM ZAOPATRZENIA</text:p>
          </table:table-cell>
          <table:table-cell table:style-name="ce15" table:number-columns-repeated="2"/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22"/>
          <table:table-cell table:style-name="ce15"/>
          <table:table-cell table:style-name="ce15" office:value-type="float" office:value="4293.69">
            <text:p>4294</text:p>
          </table:table-cell>
          <table:table-cell table:style-name="ce15" office:value-type="float" office:value="8561.99">
            <text:p>8562</text:p>
          </table:table-cell>
          <table:table-cell table:formula="oooc:=SUM([.H88:.K88])" office:value-type="float" office:value="12855.68">
            <text:p>12856</text:p>
          </table:table-cell>
          <table:table-cell table:number-columns-repeated="2"/>
          <table:table-cell table:style-name="ce8" office:value-type="string">
            <text:p>000108</text:p>
          </table:table-cell>
          <table:table-cell table:style-name="ce8" office:value-type="string">
            <text:p>"LEGAR" E.A.ÍUKOWSCY SP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78</text:p>
          </table:table-cell>
          <table:table-cell table:style-name="ce8" office:value-type="string">
            <text:p>PRZEDSĘBIORSTWO HANDLOWE " JABO" JAROSŁAW KLONOWSKI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22" office:value-type="float" office:value="4547.7">
            <text:p>4548</text:p>
          </table:table-cell>
          <table:table-cell table:style-name="ce15" office:value-type="float" office:value="5267.32">
            <text:p>5267</text:p>
          </table:table-cell>
          <table:table-cell table:style-name="ce15" office:value-type="float" office:value="4987.2">
            <text:p>4987</text:p>
          </table:table-cell>
          <table:table-cell table:style-name="ce15" office:value-type="float" office:value="8512.48">
            <text:p>8512</text:p>
          </table:table-cell>
          <table:table-cell table:formula="oooc:=SUM([.H89:.K89])" office:value-type="float" office:value="23314.7">
            <text:p>23315</text:p>
          </table:table-cell>
          <table:table-cell table:number-columns-repeated="2"/>
          <table:table-cell table:style-name="ce8" office:value-type="string">
            <text:p>000110</text:p>
          </table:table-cell>
          <table:table-cell table:style-name="ce8" office:value-type="string">
            <text:p>P.P.H.U."WAMAX" WANDA SZCZEPAN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53</text:p>
          </table:table-cell>
          <table:table-cell table:style-name="ce8" office:value-type="string">
            <text:p>Z.GROBELNY&amp;K.OCIEPKA&amp;J.MATUŁA SP.J.PRZEDS.WIELOBR."GOMEX"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1789.2">
            <text:p>1789</text:p>
          </table:table-cell>
          <table:table-cell table:style-name="ce15" office:value-type="float" office:value="4142.25">
            <text:p>4142</text:p>
          </table:table-cell>
          <table:table-cell table:style-name="ce15" office:value-type="float" office:value="10882.4">
            <text:p>10882</text:p>
          </table:table-cell>
          <table:table-cell table:style-name="ce15" office:value-type="float" office:value="8477.4">
            <text:p>8477</text:p>
          </table:table-cell>
          <table:table-cell table:formula="oooc:=SUM([.H90:.K90])" office:value-type="float" office:value="25291.25">
            <text:p>25291</text:p>
          </table:table-cell>
          <table:table-cell table:number-columns-repeated="2"/>
          <table:table-cell table:style-name="ce8" office:value-type="string">
            <text:p>000111</text:p>
          </table:table-cell>
          <table:table-cell table:style-name="ce8" office:value-type="string">
            <text:p>FIRMA "PAWŁOWSKI" S.C. CENTRUM BHP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59</text:p>
          </table:table-cell>
          <table:table-cell table:style-name="ce8" office:value-type="string">
            <text:p>KOLUSZKI FOUNDRY AND MACHINERY SP. 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22"/>
          <table:table-cell table:style-name="ce15" office:value-type="float" office:value="2850">
            <text:p>2850</text:p>
          </table:table-cell>
          <table:table-cell table:style-name="ce15" office:value-type="float" office:value="21491.98">
            <text:p>21492</text:p>
          </table:table-cell>
          <table:table-cell table:style-name="ce15" office:value-type="float" office:value="8339.27">
            <text:p>8339</text:p>
          </table:table-cell>
          <table:table-cell table:formula="oooc:=SUM([.H91:.K91])" office:value-type="float" office:value="32681.25">
            <text:p>32681</text:p>
          </table:table-cell>
          <table:table-cell table:number-columns-repeated="2"/>
          <table:table-cell table:style-name="ce8" office:value-type="string">
            <text:p>000114</text:p>
          </table:table-cell>
          <table:table-cell table:style-name="ce8" office:value-type="string">
            <text:p>CENTRUM ZAOPATRZENIA LECZNICTWA CEZETEL-OLSZTYN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29</text:p>
          </table:table-cell>
          <table:table-cell table:style-name="ce8" office:value-type="string">
            <text:p>PRZEDS.HANDL.-TECHN.SPRZETU POZ.I OCHRONNEGO "SUPON"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22" office:value-type="float" office:value="31615.12">
            <text:p>31615</text:p>
          </table:table-cell>
          <table:table-cell table:style-name="ce15" office:value-type="float" office:value="16513.52">
            <text:p>16514</text:p>
          </table:table-cell>
          <table:table-cell table:style-name="ce15" office:value-type="float" office:value="8039.4">
            <text:p>8039</text:p>
          </table:table-cell>
          <table:table-cell table:style-name="ce15" office:value-type="float" office:value="8317.68">
            <text:p>8318</text:p>
          </table:table-cell>
          <table:table-cell table:formula="oooc:=SUM([.H92:.K92])" office:value-type="float" office:value="64485.72">
            <text:p>64486</text:p>
          </table:table-cell>
          <table:table-cell table:number-columns-repeated="2"/>
          <table:table-cell table:style-name="ce8" office:value-type="string">
            <text:p>000115</text:p>
          </table:table-cell>
          <table:table-cell table:style-name="ce8" office:value-type="string">
            <text:p>PART-MED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716</text:p>
          </table:table-cell>
          <table:table-cell table:style-name="ce8" office:value-type="string">
            <text:p>PRZEDS. HANDL.TECHNICZNE SPRZĘTU POŻ.I OCHRONNEGO"SUPON"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22" office:value-type="float" office:value="9347.84">
            <text:p>9348</text:p>
          </table:table-cell>
          <table:table-cell table:style-name="ce15" office:value-type="float" office:value="8358.08">
            <text:p>8358</text:p>
          </table:table-cell>
          <table:table-cell table:style-name="ce15" office:value-type="float" office:value="5626.4">
            <text:p>5626</text:p>
          </table:table-cell>
          <table:table-cell table:style-name="ce15" office:value-type="float" office:value="8305.2">
            <text:p>8305</text:p>
          </table:table-cell>
          <table:table-cell table:formula="oooc:=SUM([.H93:.K93])" office:value-type="float" office:value="31637.52">
            <text:p>31638</text:p>
          </table:table-cell>
          <table:table-cell table:number-columns-repeated="2"/>
          <table:table-cell table:style-name="ce8" office:value-type="string">
            <text:p>000116</text:p>
          </table:table-cell>
          <table:table-cell table:style-name="ce8" office:value-type="string">
            <text:p>A T W <text:s text:c="2"/>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34</text:p>
          </table:table-cell>
          <table:table-cell table:style-name="ce8" office:value-type="string">
            <text:p>P.P.U.H. NIEŚCIOR</text:p>
          </table:table-cell>
          <table:table-cell table:style-name="ce15" office:value-type="float" office:value="14">
            <text:p>14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22" office:value-type="float" office:value="5344.56">
            <text:p>5345</text:p>
          </table:table-cell>
          <table:table-cell table:style-name="ce15"/>
          <table:table-cell table:style-name="ce15" office:value-type="float" office:value="4880.84">
            <text:p>4881</text:p>
          </table:table-cell>
          <table:table-cell table:style-name="ce15" office:value-type="float" office:value="8256.8">
            <text:p>8257</text:p>
          </table:table-cell>
          <table:table-cell table:formula="oooc:=SUM([.H94:.K94])" office:value-type="float" office:value="18482.2">
            <text:p>18482</text:p>
          </table:table-cell>
          <table:table-cell table:number-columns-repeated="2"/>
          <table:table-cell table:style-name="ce8" office:value-type="string">
            <text:p>000117</text:p>
          </table:table-cell>
          <table:table-cell table:style-name="ce8" office:value-type="string">
            <text:p>PRZEDSĘBIORSTWO HANDLOWO USŁUGOWE "PARTNER" MARTA BRZE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49</text:p>
          </table:table-cell>
          <table:table-cell table:style-name="ce8" office:value-type="string">
            <text:p>ZAKŁAD HANDLOWO-USŁUGOWY EXPORT-IMPORT INŻ.JÓZEF KUCHARZ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22" office:value-type="float" office:value="6332.64">
            <text:p>6333</text:p>
          </table:table-cell>
          <table:table-cell table:style-name="ce15" office:value-type="float" office:value="7700">
            <text:p>7700</text:p>
          </table:table-cell>
          <table:table-cell table:style-name="ce15" office:value-type="float" office:value="7227.36">
            <text:p>7227</text:p>
          </table:table-cell>
          <table:table-cell table:style-name="ce15" office:value-type="float" office:value="8215.2">
            <text:p>8215</text:p>
          </table:table-cell>
          <table:table-cell table:formula="oooc:=SUM([.H95:.K95])" office:value-type="float" office:value="29475.2">
            <text:p>29475</text:p>
          </table:table-cell>
          <table:table-cell table:number-columns-repeated="2"/>
          <table:table-cell table:style-name="ce8" office:value-type="string">
            <text:p>000150</text:p>
          </table:table-cell>
          <table:table-cell table:style-name="ce8" office:value-type="string">
            <text:p>"ORZEŁ BIAŁY" <text:s/>SPÚŁ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62</text:p>
          </table:table-cell>
          <table:table-cell table:style-name="ce8" office:value-type="string">
            <text:p>"PELIKAN-PLUS" P.H.HALINA KRUPIÑSKA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9922.05">
            <text:p>9922</text:p>
          </table:table-cell>
          <table:table-cell table:style-name="ce15" office:value-type="float" office:value="577.5">
            <text:p>578</text:p>
          </table:table-cell>
          <table:table-cell table:style-name="ce15" office:value-type="float" office:value="1076.4">
            <text:p>1076</text:p>
          </table:table-cell>
          <table:table-cell table:style-name="ce15" office:value-type="float" office:value="7650.36">
            <text:p>7650</text:p>
          </table:table-cell>
          <table:table-cell table:formula="oooc:=SUM([.H96:.K96])" office:value-type="float" office:value="19226.31">
            <text:p>19226</text:p>
          </table:table-cell>
          <table:table-cell table:number-columns-repeated="2"/>
          <table:table-cell table:style-name="ce8" office:value-type="string">
            <text:p>000168</text:p>
          </table:table-cell>
          <table:table-cell table:style-name="ce8" office:value-type="string">
            <text:p>HUTA "BÉDZIN" SPÓĹ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26</text:p>
          </table:table-cell>
          <table:table-cell table:style-name="ce8" office:value-type="string">
            <text:p>EURO-FORM <text:s text:c="2"/>ROMAN TARNAWA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22"/>
          <table:table-cell table:style-name="ce15" office:value-type="float" office:value="1938.6">
            <text:p>1939</text:p>
          </table:table-cell>
          <table:table-cell table:style-name="ce15" office:value-type="float" office:value="9101.4">
            <text:p>9101</text:p>
          </table:table-cell>
          <table:table-cell table:style-name="ce15" office:value-type="float" office:value="7630">
            <text:p>7630</text:p>
          </table:table-cell>
          <table:table-cell table:formula="oooc:=SUM([.H97:.K97])" office:value-type="float" office:value="18670">
            <text:p>18670</text:p>
          </table:table-cell>
          <table:table-cell table:number-columns-repeated="2"/>
          <table:table-cell table:style-name="ce8" office:value-type="string">
            <text:p>000191</text:p>
          </table:table-cell>
          <table:table-cell table:style-name="ce8" office:value-type="string">
            <text:p>BRZESKA FABRYKA POMP I ARMATURY"MEPROZET"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33</text:p>
          </table:table-cell>
          <table:table-cell table:style-name="ce8" office:value-type="string">
            <text:p>STOCZNIA SZCZECIÑSKA NOWA SPÓŁKA Z O.O.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5250">
            <text:p>5250</text:p>
          </table:table-cell>
          <table:table-cell table:style-name="ce15" office:value-type="float" office:value="7500">
            <text:p>7500</text:p>
          </table:table-cell>
          <table:table-cell table:formula="oooc:=SUM([.H98:.K98])" office:value-type="float" office:value="12750">
            <text:p>12750</text:p>
          </table:table-cell>
          <table:table-cell table:number-columns-repeated="2"/>
          <table:table-cell table:style-name="ce8" office:value-type="string">
            <text:p>000201</text:p>
          </table:table-cell>
          <table:table-cell table:style-name="ce8" office:value-type="string">
            <text:p>P.P.H."ATEST" SPÓŁKA JAWNA KRUPNIK,KOPYTO,PASZ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63</text:p>
          </table:table-cell>
          <table:table-cell table:style-name="ce8" office:value-type="string">
            <text:p>HUTA CYNKU "MIASTECZKO ŚLÅSKIE" SPÓŁKA AKCYJNA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2"/>
          <table:table-cell table:style-name="ce15"/>
          <table:table-cell table:style-name="ce15" office:value-type="float" office:value="9268.84">
            <text:p>9269</text:p>
          </table:table-cell>
          <table:table-cell table:style-name="ce15" office:value-type="float" office:value="7439.76">
            <text:p>7440</text:p>
          </table:table-cell>
          <table:table-cell table:formula="oooc:=SUM([.H99:.K99])" office:value-type="float" office:value="16708.6">
            <text:p>16709</text:p>
          </table:table-cell>
          <table:table-cell table:number-columns-repeated="2"/>
          <table:table-cell table:style-name="ce8" office:value-type="string">
            <text:p>000208</text:p>
          </table:table-cell>
          <table:table-cell table:style-name="ce8" office:value-type="string">
            <text:p>P.P.H."OMAK" HANDEL ZAGRANICZNY EXPORT-IMPOR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77</text:p>
          </table:table-cell>
          <table:table-cell table:style-name="ce8" office:value-type="string">
            <text:p>HURTOWNIA CHEMICZNO-PRZEMYSŁOWA JADWIGA SIENKIEWICZ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13360">
            <text:p>13360</text:p>
          </table:table-cell>
          <table:table-cell table:style-name="ce15" office:value-type="float" office:value="17944.32">
            <text:p>17944</text:p>
          </table:table-cell>
          <table:table-cell table:style-name="ce15" office:value-type="float" office:value="8784">
            <text:p>8784</text:p>
          </table:table-cell>
          <table:table-cell table:style-name="ce15" office:value-type="float" office:value="7320">
            <text:p>7320</text:p>
          </table:table-cell>
          <table:table-cell table:formula="oooc:=SUM([.H100:.K100])" office:value-type="float" office:value="47408.32">
            <text:p>47408</text:p>
          </table:table-cell>
          <table:table-cell table:number-columns-repeated="2"/>
          <table:table-cell table:style-name="ce8" office:value-type="string">
            <text:p>000212</text:p>
          </table:table-cell>
          <table:table-cell table:style-name="ce8" office:value-type="string">
            <text:p>PRZEDS.HANDL.-TECHNICZNE SPRZ.POZ.I OCHRON."SUPON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536</text:p>
          </table:table-cell>
          <table:table-cell table:style-name="ce8" office:value-type="string">
            <text:p>HUTA METALI NIEŻELAZNYCH "SZOPIENICE" SPÓŁKA AKCYJNA</text:p>
          </table:table-cell>
          <table:table-cell table:style-name="ce15" table:number-columns-repeated="2"/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22"/>
          <table:table-cell table:style-name="ce15"/>
          <table:table-cell table:style-name="ce15" office:value-type="float" office:value="4734">
            <text:p>4734</text:p>
          </table:table-cell>
          <table:table-cell table:style-name="ce15" office:value-type="float" office:value="6575">
            <text:p>6575</text:p>
          </table:table-cell>
          <table:table-cell table:formula="oooc:=SUM([.H101:.K101])" office:value-type="float" office:value="11309">
            <text:p>11309</text:p>
          </table:table-cell>
          <table:table-cell table:number-columns-repeated="2"/>
          <table:table-cell table:style-name="ce8" office:value-type="string">
            <text:p>000228</text:p>
          </table:table-cell>
          <table:table-cell table:style-name="ce8" office:value-type="string">
            <text:p>BYDGOSKA HURTOWNIA PRACOWNICZA " BEHAPE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724</text:p>
          </table:table-cell>
          <table:table-cell table:style-name="ce8" office:value-type="string">
            <text:p>PRZEDS.HANDLOWO-PRODUKCYJNE"ANKO-POL"ANNA LISOWSKA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22" office:value-type="float" office:value="7215.67">
            <text:p>7216</text:p>
          </table:table-cell>
          <table:table-cell table:style-name="ce15" office:value-type="float" office:value="4056.28">
            <text:p>4056</text:p>
          </table:table-cell>
          <table:table-cell table:style-name="ce15" office:value-type="float" office:value="5310.98">
            <text:p>5311</text:p>
          </table:table-cell>
          <table:table-cell table:style-name="ce15" office:value-type="float" office:value="6483.28">
            <text:p>6483</text:p>
          </table:table-cell>
          <table:table-cell table:formula="oooc:=SUM([.H102:.K102])" office:value-type="float" office:value="23066.21">
            <text:p>23066</text:p>
          </table:table-cell>
          <table:table-cell table:number-columns-repeated="2"/>
          <table:table-cell table:style-name="ce8" office:value-type="string">
            <text:p>000238</text:p>
          </table:table-cell>
          <table:table-cell table:style-name="ce8" office:value-type="string">
            <text:p>FIRMA HANDLOWO-USŁUGOWA "PULA" EDYTA BIL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39</text:p>
          </table:table-cell>
          <table:table-cell table:style-name="ce8" office:value-type="string">
            <text:p>"RENCHEM" RENATA NIEZNALSKA-KRZYSZTYNIAK</text:p>
          </table:table-cell>
          <table:table-cell table:style-name="ce15" table:number-columns-repeated="3"/>
          <table:table-cell table:style-name="ce15" office:value-type="float" office:value="16">
            <text:p>16</text:p>
          </table:table-cell>
          <table:table-cell table:style-name="ce22"/>
          <table:table-cell table:style-name="ce15" table:number-columns-repeated="2"/>
          <table:table-cell table:style-name="ce15" office:value-type="float" office:value="6184.05">
            <text:p>6184</text:p>
          </table:table-cell>
          <table:table-cell table:formula="oooc:=SUM([.H103:.K103])" office:value-type="float" office:value="6184.05">
            <text:p>6184</text:p>
          </table:table-cell>
          <table:table-cell table:number-columns-repeated="2"/>
          <table:table-cell table:style-name="ce8" office:value-type="string">
            <text:p>000253</text:p>
          </table:table-cell>
          <table:table-cell table:style-name="ce8" office:value-type="string">
            <text:p>PRZED.PROD.USĹUG.HANDLOWE "BHP-APEXIM"PIOTR ADASZ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44</text:p>
          </table:table-cell>
          <table:table-cell table:style-name="ce8" office:value-type="string">
            <text:p>VICTAULIC POLSKA SP.Z O.O.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2" office:value-type="float" office:value="558">
            <text:p>558</text:p>
          </table:table-cell>
          <table:table-cell table:style-name="ce15" table:number-columns-repeated="2"/>
          <table:table-cell table:style-name="ce15" office:value-type="float" office:value="5925">
            <text:p>5925</text:p>
          </table:table-cell>
          <table:table-cell table:formula="oooc:=SUM([.H104:.K104])" office:value-type="float" office:value="6483">
            <text:p>6483</text:p>
          </table:table-cell>
          <table:table-cell table:number-columns-repeated="2"/>
          <table:table-cell table:style-name="ce8" office:value-type="string">
            <text:p>000263</text:p>
          </table:table-cell>
          <table:table-cell table:style-name="ce8" office:value-type="string">
            <text:p>ODLEWNIA ÍELIWA BOLIMÓW KAROL FIGA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57</text:p>
          </table:table-cell>
          <table:table-cell table:style-name="ce8" office:value-type="string">
            <text:p>FIRMA HADLOWO-USŁUGOWA"PLANTEX"R &amp; M JEZIORNI</text:p>
          </table:table-cell>
          <table:table-cell table:style-name="ce15"/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22"/>
          <table:table-cell table:style-name="ce15" office:value-type="float" office:value="5834.4">
            <text:p>5834</text:p>
          </table:table-cell>
          <table:table-cell table:style-name="ce15" office:value-type="float" office:value="3293.6">
            <text:p>3294</text:p>
          </table:table-cell>
          <table:table-cell table:style-name="ce15" office:value-type="float" office:value="5699.36">
            <text:p>5699</text:p>
          </table:table-cell>
          <table:table-cell table:formula="oooc:=SUM([.H105:.K105])" office:value-type="float" office:value="14827.36">
            <text:p>14827</text:p>
          </table:table-cell>
          <table:table-cell table:number-columns-repeated="2"/>
          <table:table-cell table:style-name="ce8" office:value-type="string">
            <text:p>000265</text:p>
          </table:table-cell>
          <table:table-cell table:style-name="ce8" office:value-type="string">
            <text:p>"CEZAL" SPÓŁKA Z OGRANICZONÅ ODPOWIEDZIALNO×CIÅ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08</text:p>
          </table:table-cell>
          <table:table-cell table:style-name="ce8" office:value-type="string">
            <text:p>P.P.H."OMAK" HANDEL ZAGRANICZNY EXPORT-IMPORT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">
            <text:p>23</text:p>
          </table:table-cell>
          <table:table-cell table:style-name="ce22" office:value-type="float" office:value="4814.55">
            <text:p>4815</text:p>
          </table:table-cell>
          <table:table-cell table:style-name="ce15" office:value-type="float" office:value="5597.2">
            <text:p>5597</text:p>
          </table:table-cell>
          <table:table-cell table:style-name="ce15" office:value-type="float" office:value="6199.16">
            <text:p>6199</text:p>
          </table:table-cell>
          <table:table-cell table:style-name="ce15" office:value-type="float" office:value="5669.1">
            <text:p>5669</text:p>
          </table:table-cell>
          <table:table-cell table:formula="oooc:=SUM([.H106:.K106])" office:value-type="float" office:value="22280.01">
            <text:p>22280</text:p>
          </table:table-cell>
          <table:table-cell table:number-columns-repeated="2"/>
          <table:table-cell table:style-name="ce8" office:value-type="string">
            <text:p>000267</text:p>
          </table:table-cell>
          <table:table-cell table:style-name="ce8" office:value-type="string">
            <text:p>POFAM POZNAĄ SP.Z O.O.ODDZIAĹ W BYDGOSZCZY"CEZAL"BYDGOSZ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99</text:p>
          </table:table-cell>
          <table:table-cell table:style-name="ce8" office:value-type="string">
            <text:p>"SILBET"SPÓŁKA Z O.O.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2833.6">
            <text:p>2834</text:p>
          </table:table-cell>
          <table:table-cell table:style-name="ce15" office:value-type="float" office:value="7559.84">
            <text:p>7560</text:p>
          </table:table-cell>
          <table:table-cell table:style-name="ce15" office:value-type="float" office:value="6012.8">
            <text:p>6013</text:p>
          </table:table-cell>
          <table:table-cell table:style-name="ce15" office:value-type="float" office:value="5665.6">
            <text:p>5666</text:p>
          </table:table-cell>
          <table:table-cell table:formula="oooc:=SUM([.H107:.K107])" office:value-type="float" office:value="22071.84">
            <text:p>22072</text:p>
          </table:table-cell>
          <table:table-cell table:number-columns-repeated="2"/>
          <table:table-cell table:style-name="ce8" office:value-type="string">
            <text:p>000275</text:p>
          </table:table-cell>
          <table:table-cell table:style-name="ce8" office:value-type="string">
            <text:p>DENTOMAX KLIMCZUK I WSPÓLNICY SPÓŁKA KOMANDYTOW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59</text:p>
          </table:table-cell>
          <table:table-cell table:style-name="ce8" office:value-type="string">
            <text:p>PRZEDS.HANDL.USŁUG.PRODUKCYJNE "ALA"DARIUSZ CAŁKA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6883.46">
            <text:p>6883</text:p>
          </table:table-cell>
          <table:table-cell table:style-name="ce15" office:value-type="float" office:value="15490.65">
            <text:p>15491</text:p>
          </table:table-cell>
          <table:table-cell table:style-name="ce15" office:value-type="float" office:value="17122.95">
            <text:p>17123</text:p>
          </table:table-cell>
          <table:table-cell table:style-name="ce15" office:value-type="float" office:value="5661.72">
            <text:p>5662</text:p>
          </table:table-cell>
          <table:table-cell table:formula="oooc:=SUM([.H108:.K108])" office:value-type="float" office:value="45158.78">
            <text:p>45159</text:p>
          </table:table-cell>
          <table:table-cell table:number-columns-repeated="2"/>
          <table:table-cell table:style-name="ce8" office:value-type="string">
            <text:p>000293</text:p>
          </table:table-cell>
          <table:table-cell table:style-name="ce8" office:value-type="string">
            <text:p>P.P.H.U."FLESZ"LESZEK SZYMBOR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942</text:p>
          </table:table-cell>
          <table:table-cell table:style-name="ce8" office:value-type="string">
            <text:p>PRZEDSĘBIORSTWO WIELOBRANŻOWE"HJRG"HURTOWNIA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1872.3">
            <text:p>1872</text:p>
          </table:table-cell>
          <table:table-cell table:style-name="ce15" office:value-type="float" office:value="2009.6">
            <text:p>2010</text:p>
          </table:table-cell>
          <table:table-cell table:style-name="ce15" office:value-type="float" office:value="3501.8">
            <text:p>3502</text:p>
          </table:table-cell>
          <table:table-cell table:style-name="ce15" office:value-type="float" office:value="5608">
            <text:p>5608</text:p>
          </table:table-cell>
          <table:table-cell table:formula="oooc:=SUM([.H109:.K109])" office:value-type="float" office:value="12991.7">
            <text:p>12992</text:p>
          </table:table-cell>
          <table:table-cell table:number-columns-repeated="2"/>
          <table:table-cell table:style-name="ce8" office:value-type="string">
            <text:p>000300</text:p>
          </table:table-cell>
          <table:table-cell table:style-name="ce8" office:value-type="string">
            <text:p>CENTRUM ZAOPATRZ. I ZBYTU "ELDE" LECH DOBOS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50</text:p>
          </table:table-cell>
          <table:table-cell table:style-name="ce8" office:value-type="string">
            <text:p>Z.H.I U."JAPOSO" LESZEK STAWICKI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506.16">
            <text:p>506</text:p>
          </table:table-cell>
          <table:table-cell table:style-name="ce15" office:value-type="float" office:value="3762.36">
            <text:p>3762</text:p>
          </table:table-cell>
          <table:table-cell table:style-name="ce15" office:value-type="float" office:value="5990.7">
            <text:p>5991</text:p>
          </table:table-cell>
          <table:table-cell table:style-name="ce15" office:value-type="float" office:value="5552.46">
            <text:p>5552</text:p>
          </table:table-cell>
          <table:table-cell table:formula="oooc:=SUM([.H110:.K110])" office:value-type="float" office:value="15811.68">
            <text:p>15812</text:p>
          </table:table-cell>
          <table:table-cell table:number-columns-repeated="2"/>
          <table:table-cell table:style-name="ce8" office:value-type="string">
            <text:p>000310</text:p>
          </table:table-cell>
          <table:table-cell table:style-name="ce8" office:value-type="string">
            <text:p>PRZEDS.OBROTU TOWAROWEGO"HURTEX"S.C.T.ZBYSZEWSKI &amp; A.DOBOS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20</text:p>
          </table:table-cell>
          <table:table-cell table:style-name="ce8" office:value-type="string">
            <text:p>FABRYKA PRZEWODÚW ENERGETYCZNYCH <text:s text:c="2"/>SPÚŁKA AKCYJNA</text:p>
          </table:table-cell>
          <table:table-cell table:style-name="ce15" table:number-columns-repeated="3"/>
          <table:table-cell table:style-name="ce15" office:value-type="float" office:value="6">
            <text:p>6</text:p>
          </table:table-cell>
          <table:table-cell table:style-name="ce22"/>
          <table:table-cell table:style-name="ce15" table:number-columns-repeated="2"/>
          <table:table-cell table:style-name="ce15" office:value-type="float" office:value="5393.6">
            <text:p>5394</text:p>
          </table:table-cell>
          <table:table-cell table:formula="oooc:=SUM([.H111:.K111])" office:value-type="float" office:value="5393.6">
            <text:p>5394</text:p>
          </table:table-cell>
          <table:table-cell table:number-columns-repeated="2"/>
          <table:table-cell table:style-name="ce8" office:value-type="string">
            <text:p>000316</text:p>
          </table:table-cell>
          <table:table-cell table:style-name="ce8" office:value-type="string">
            <text:p>PRZEDS.PROD.USĹ.HANDL."KOMES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651</text:p>
          </table:table-cell>
          <table:table-cell table:style-name="ce8" office:value-type="string">
            <text:p>PSP SP.Z O.O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22" office:value-type="float" office:value="1206.51">
            <text:p>1207</text:p>
          </table:table-cell>
          <table:table-cell table:style-name="ce15" office:value-type="float" office:value="523.75">
            <text:p>524</text:p>
          </table:table-cell>
          <table:table-cell table:style-name="ce15" office:value-type="float" office:value="484.56">
            <text:p>485</text:p>
          </table:table-cell>
          <table:table-cell table:style-name="ce15" office:value-type="float" office:value="4854.83">
            <text:p>4855</text:p>
          </table:table-cell>
          <table:table-cell table:formula="oooc:=SUM([.H112:.K112])" office:value-type="float" office:value="7069.65">
            <text:p>7070</text:p>
          </table:table-cell>
          <table:table-cell table:number-columns-repeated="2"/>
          <table:table-cell table:style-name="ce8" office:value-type="string">
            <text:p>000319</text:p>
          </table:table-cell>
          <table:table-cell table:style-name="ce8" office:value-type="string">
            <text:p>ZAKĹAD PRODUKCYJNO-USĹUGOWO-HANDLOWY"PROMEN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32</text:p>
          </table:table-cell>
          <table:table-cell table:style-name="ce8" office:value-type="string">
            <text:p>ARKA COMPANY UNLIMITED MACIEJ CZARNECKI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2324.64">
            <text:p>2325</text:p>
          </table:table-cell>
          <table:table-cell table:style-name="ce15" office:value-type="float" office:value="3564.72">
            <text:p>3565</text:p>
          </table:table-cell>
          <table:table-cell table:style-name="ce15" office:value-type="float" office:value="2721.6">
            <text:p>2722</text:p>
          </table:table-cell>
          <table:table-cell table:style-name="ce15" office:value-type="float" office:value="4687.2">
            <text:p>4687</text:p>
          </table:table-cell>
          <table:table-cell table:formula="oooc:=SUM([.H113:.K113])" office:value-type="float" office:value="13298.16">
            <text:p>13298</text:p>
          </table:table-cell>
          <table:table-cell table:number-columns-repeated="2"/>
          <table:table-cell table:style-name="ce8" office:value-type="string">
            <text:p>000321</text:p>
          </table:table-cell>
          <table:table-cell table:style-name="ce8" office:value-type="string">
            <text:p>P.W.MICRO-MAX"SPÓĹKA JAWNA JANUSZ GIZ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528</text:p>
          </table:table-cell>
          <table:table-cell table:style-name="ce8" office:value-type="string">
            <text:p>PRZEDSĘBIORSTWO WIELOBRANŻOWE "KRAZYX"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3366.72">
            <text:p>3367</text:p>
          </table:table-cell>
          <table:table-cell table:style-name="ce15" office:value-type="float" office:value="2982.97">
            <text:p>2983</text:p>
          </table:table-cell>
          <table:table-cell table:style-name="ce15" office:value-type="float" office:value="5253.48">
            <text:p>5253</text:p>
          </table:table-cell>
          <table:table-cell table:style-name="ce15" office:value-type="float" office:value="4681.03">
            <text:p>4681</text:p>
          </table:table-cell>
          <table:table-cell table:formula="oooc:=SUM([.H114:.K114])" office:value-type="float" office:value="16284.2">
            <text:p>16284</text:p>
          </table:table-cell>
          <table:table-cell table:number-columns-repeated="2"/>
          <table:table-cell table:style-name="ce8" office:value-type="string">
            <text:p>000324</text:p>
          </table:table-cell>
          <table:table-cell table:style-name="ce8" office:value-type="string">
            <text:p>ISD HUTA CZŁSTOCHOWA SPÓŁKA Z OGRANICZONÅ ODPOWIEDZIALNO×CIÅ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27</text:p>
          </table:table-cell>
          <table:table-cell table:style-name="ce8" office:value-type="string">
            <text:p>PRZEDSĘBIORSTWO HANDLU HURTOWEGO WALDEMAR KRUSZYÑSKI</text:p>
          </table:table-cell>
          <table:table-cell table:style-name="ce15" table:number-columns-repeated="3"/>
          <table:table-cell table:style-name="ce15" office:value-type="float" office:value="22">
            <text:p>22</text:p>
          </table:table-cell>
          <table:table-cell table:style-name="ce22"/>
          <table:table-cell table:style-name="ce15" table:number-columns-repeated="2"/>
          <table:table-cell table:style-name="ce15" office:value-type="float" office:value="4612.87">
            <text:p>4613</text:p>
          </table:table-cell>
          <table:table-cell table:formula="oooc:=SUM([.H115:.K115])" office:value-type="float" office:value="4612.87">
            <text:p>4613</text:p>
          </table:table-cell>
          <table:table-cell table:number-columns-repeated="2"/>
          <table:table-cell table:style-name="ce8" office:value-type="string">
            <text:p>000357</text:p>
          </table:table-cell>
          <table:table-cell table:style-name="ce8" office:value-type="string">
            <text:p>WALCOWNIA METALI "DZIEDZICE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20</text:p>
          </table:table-cell>
          <table:table-cell table:style-name="ce8" office:value-type="string">
            <text:p>"ALFA"IWONA URBANOWICZ,MAREK BUDNY SPÓŁKA JAWNA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908.48">
            <text:p>908</text:p>
          </table:table-cell>
          <table:table-cell table:style-name="ce15" office:value-type="float" office:value="1764">
            <text:p>1764</text:p>
          </table:table-cell>
          <table:table-cell table:style-name="ce15" office:value-type="float" office:value="2791.36">
            <text:p>2791</text:p>
          </table:table-cell>
          <table:table-cell table:style-name="ce15" office:value-type="float" office:value="4612.16">
            <text:p>4612</text:p>
          </table:table-cell>
          <table:table-cell table:formula="oooc:=SUM([.H116:.K116])" office:value-type="float" office:value="10076">
            <text:p>10076</text:p>
          </table:table-cell>
          <table:table-cell table:number-columns-repeated="2"/>
          <table:table-cell table:style-name="ce8" office:value-type="string">
            <text:p>000358</text:p>
          </table:table-cell>
          <table:table-cell table:style-name="ce8" office:value-type="string">
            <text:p>POLSIN-KARBID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644</text:p>
          </table:table-cell>
          <table:table-cell table:style-name="ce8" office:value-type="string">
            <text:p>MRODEN MAŁGORZATA DENIS <text:s/>ANDRZEJ DENIS SPÓŁKA JAWNA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3583.8">
            <text:p>3584</text:p>
          </table:table-cell>
          <table:table-cell table:style-name="ce15" office:value-type="float" office:value="3624.3">
            <text:p>3624</text:p>
          </table:table-cell>
          <table:table-cell table:style-name="ce15" office:value-type="float" office:value="3536.55">
            <text:p>3537</text:p>
          </table:table-cell>
          <table:table-cell table:style-name="ce15" office:value-type="float" office:value="4555.35">
            <text:p>4555</text:p>
          </table:table-cell>
          <table:table-cell table:formula="oooc:=SUM([.H117:.K117])" office:value-type="float" office:value="15300">
            <text:p>15300</text:p>
          </table:table-cell>
          <table:table-cell table:number-columns-repeated="2"/>
          <table:table-cell table:style-name="ce8" office:value-type="string">
            <text:p>000367</text:p>
          </table:table-cell>
          <table:table-cell table:style-name="ce8" office:value-type="string">
            <text:p>HURTOWNIA BHP BOGUMĘA ZAREMB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83</text:p>
          </table:table-cell>
          <table:table-cell table:style-name="ce8" office:value-type="string">
            <text:p>P.P.U.H."AKMA" BEATA BUCZEK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22"/>
          <table:table-cell table:style-name="ce15" office:value-type="float" office:value="8817.25">
            <text:p>8817</text:p>
          </table:table-cell>
          <table:table-cell table:style-name="ce15" office:value-type="float" office:value="12491.7">
            <text:p>12492</text:p>
          </table:table-cell>
          <table:table-cell table:style-name="ce15" office:value-type="float" office:value="4417.31">
            <text:p>4417</text:p>
          </table:table-cell>
          <table:table-cell table:formula="oooc:=SUM([.H118:.K118])" office:value-type="float" office:value="25726.26">
            <text:p>25726</text:p>
          </table:table-cell>
          <table:table-cell table:number-columns-repeated="2"/>
          <table:table-cell table:style-name="ce8" office:value-type="string">
            <text:p>000378</text:p>
          </table:table-cell>
          <table:table-cell table:style-name="ce8" office:value-type="string">
            <text:p>ROLLS-ROYCE MARINE POLAND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66</text:p>
          </table:table-cell>
          <table:table-cell table:style-name="ce8" office:value-type="string">
            <text:p>FPHU "TRISTAR"S.C. MACIEJ KRZEWIÑSKI, ARTUR MALEC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2672">
            <text:p>2672</text:p>
          </table:table-cell>
          <table:table-cell table:style-name="ce15" office:value-type="float" office:value="7896">
            <text:p>7896</text:p>
          </table:table-cell>
          <table:table-cell table:style-name="ce15" office:value-type="float" office:value="7620.48">
            <text:p>7620</text:p>
          </table:table-cell>
          <table:table-cell table:style-name="ce15" office:value-type="float" office:value="4415.04">
            <text:p>4415</text:p>
          </table:table-cell>
          <table:table-cell table:formula="oooc:=SUM([.H119:.K119])" office:value-type="float" office:value="22603.52">
            <text:p>22604</text:p>
          </table:table-cell>
          <table:table-cell table:number-columns-repeated="2"/>
          <table:table-cell table:style-name="ce8" office:value-type="string">
            <text:p>000399</text:p>
          </table:table-cell>
          <table:table-cell table:style-name="ce8" office:value-type="string">
            <text:p>FIRMA HANDLOWO-USŁUGOWA WIELOBRANŻOWA MARIOLA RÅCZKOW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49</text:p>
          </table:table-cell>
          <table:table-cell table:style-name="ce8" office:value-type="string">
            <text:p>ZACHODNIE CENTRUM ZAOPATRZENIA"AS"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22"/>
          <table:table-cell table:style-name="ce15" office:value-type="float" office:value="215.1">
            <text:p>215</text:p>
          </table:table-cell>
          <table:table-cell table:style-name="ce15" office:value-type="float" office:value="3378.48">
            <text:p>3378</text:p>
          </table:table-cell>
          <table:table-cell table:style-name="ce15" office:value-type="float" office:value="4362">
            <text:p>4362</text:p>
          </table:table-cell>
          <table:table-cell table:formula="oooc:=SUM([.H120:.K120])" office:value-type="float" office:value="7955.58">
            <text:p>7956</text:p>
          </table:table-cell>
          <table:table-cell table:number-columns-repeated="2"/>
          <table:table-cell table:style-name="ce8" office:value-type="string">
            <text:p>000411</text:p>
          </table:table-cell>
          <table:table-cell table:style-name="ce8" office:value-type="string">
            <text:p>ZAKĹAD HANDLOWO-USĹUGOWY "GAŚNICA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13</text:p>
          </table:table-cell>
          <table:table-cell table:style-name="ce8" office:value-type="string">
            <text:p>P.H.U."SUPRA"S.C. S.PĘTA, M.MALISZEWSKI, D.WÓJCIK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4">
            <text:p>4</text:p>
          </table:table-cell>
          <table:table-cell table:style-name="ce22" office:value-type="float" office:value="4211.68">
            <text:p>4212</text:p>
          </table:table-cell>
          <table:table-cell table:style-name="ce15" office:value-type="float" office:value="3528">
            <text:p>3528</text:p>
          </table:table-cell>
          <table:table-cell table:style-name="ce15" office:value-type="float" office:value="4052.16">
            <text:p>4052</text:p>
          </table:table-cell>
          <table:table-cell table:style-name="ce15" office:value-type="float" office:value="4233.28">
            <text:p>4233</text:p>
          </table:table-cell>
          <table:table-cell table:formula="oooc:=SUM([.H121:.K121])" office:value-type="float" office:value="16025.12">
            <text:p>16025</text:p>
          </table:table-cell>
          <table:table-cell table:number-columns-repeated="2"/>
          <table:table-cell table:style-name="ce8" office:value-type="string">
            <text:p>000414</text:p>
          </table:table-cell>
          <table:table-cell table:style-name="ce8" office:value-type="string">
            <text:p>PRZEDS.ZAOPATRZ.MED."MARKU" M.KRAWCZYK SP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38</text:p>
          </table:table-cell>
          <table:table-cell table:style-name="ce8" office:value-type="string">
            <text:p>FIRMA HANDLOWO-USŁUGOWA "PULA" EDYTA BILSK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15" office:value-type="float" office:value="129.24">
            <text:p>129</text:p>
          </table:table-cell>
          <table:table-cell table:style-name="ce15"/>
          <table:table-cell table:style-name="ce15" office:value-type="float" office:value="4218.75">
            <text:p>4219</text:p>
          </table:table-cell>
          <table:table-cell table:formula="oooc:=SUM([.H122:.K122])" office:value-type="float" office:value="4347.99">
            <text:p>4348</text:p>
          </table:table-cell>
          <table:table-cell table:number-columns-repeated="2"/>
          <table:table-cell table:style-name="ce8" office:value-type="string">
            <text:p>000417</text:p>
          </table:table-cell>
          <table:table-cell table:style-name="ce8" office:value-type="string">
            <text:p>F.H.U.TECHKOMP ANDRZEJ ZACHARIASIE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04</text:p>
          </table:table-cell>
          <table:table-cell table:style-name="ce8" office:value-type="string">
            <text:p>P.H.U.MEGA-MASTER SP.J.M.M.MARCINKOWSCY,L.KORFEL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22"/>
          <table:table-cell table:style-name="ce15"/>
          <table:table-cell table:style-name="ce15" office:value-type="float" office:value="4142.88">
            <text:p>4143</text:p>
          </table:table-cell>
          <table:table-cell table:style-name="ce15" office:value-type="float" office:value="4020.57">
            <text:p>4021</text:p>
          </table:table-cell>
          <table:table-cell table:formula="oooc:=SUM([.H123:.K123])" office:value-type="float" office:value="8163.45">
            <text:p>8163</text:p>
          </table:table-cell>
          <table:table-cell table:number-columns-repeated="2"/>
          <table:table-cell table:style-name="ce8" office:value-type="string">
            <text:p>000420</text:p>
          </table:table-cell>
          <table:table-cell table:style-name="ce8" office:value-type="string">
            <text:p>"AS-MED"SKLEP SPECJALISTYCZNEGO ZAOPATRZ.MED.MAREK MADUSIO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46</text:p>
          </table:table-cell>
          <table:table-cell table:style-name="ce8" office:value-type="string">
            <text:p>PRZEDSĘBIORSTWO HANDLOWO-TECHNICZNE "SUPON" SP.Z O.O.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">
            <text:p>16</text:p>
          </table:table-cell>
          <table:table-cell table:style-name="ce22" office:value-type="float" office:value="2726.1">
            <text:p>2726</text:p>
          </table:table-cell>
          <table:table-cell table:style-name="ce15" office:value-type="float" office:value="5207.55">
            <text:p>5208</text:p>
          </table:table-cell>
          <table:table-cell table:style-name="ce15" office:value-type="float" office:value="986.4">
            <text:p>986</text:p>
          </table:table-cell>
          <table:table-cell table:style-name="ce15" office:value-type="float" office:value="4017.11">
            <text:p>4017</text:p>
          </table:table-cell>
          <table:table-cell table:formula="oooc:=SUM([.H124:.K124])" office:value-type="float" office:value="12937.16">
            <text:p>12937</text:p>
          </table:table-cell>
          <table:table-cell table:number-columns-repeated="2"/>
          <table:table-cell table:style-name="ce8" office:value-type="string">
            <text:p>000421</text:p>
          </table:table-cell>
          <table:table-cell table:style-name="ce8" office:value-type="string">
            <text:p>"FAM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41</text:p>
          </table:table-cell>
          <table:table-cell table:style-name="ce8" office:value-type="string">
            <text:p>P.P.H."UNIPOL"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22"/>
          <table:table-cell table:style-name="ce15" office:value-type="float" office:value="1577.7">
            <text:p>1578</text:p>
          </table:table-cell>
          <table:table-cell table:style-name="ce15"/>
          <table:table-cell table:style-name="ce15" office:value-type="float" office:value="3942">
            <text:p>3942</text:p>
          </table:table-cell>
          <table:table-cell table:formula="oooc:=SUM([.H125:.K125])" office:value-type="float" office:value="5519.7">
            <text:p>5520</text:p>
          </table:table-cell>
          <table:table-cell table:number-columns-repeated="2"/>
          <table:table-cell table:style-name="ce8" office:value-type="string">
            <text:p>000422</text:p>
          </table:table-cell>
          <table:table-cell table:style-name="ce8" office:value-type="string">
            <text:p>GUARDIAN INDUSTRIES POLAND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34</text:p>
          </table:table-cell>
          <table:table-cell table:style-name="ce8" office:value-type="string">
            <text:p>ELPOLOGISTYKA SP. 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2"/>
          <table:table-cell table:style-name="ce15" office:value-type="float" office:value="1619.2">
            <text:p>1619</text:p>
          </table:table-cell>
          <table:table-cell table:style-name="ce15" office:value-type="float" office:value="3396">
            <text:p>3396</text:p>
          </table:table-cell>
          <table:table-cell table:style-name="ce15" office:value-type="float" office:value="3936">
            <text:p>3936</text:p>
          </table:table-cell>
          <table:table-cell table:formula="oooc:=SUM([.H126:.K126])" office:value-type="float" office:value="8951.2">
            <text:p>8951</text:p>
          </table:table-cell>
          <table:table-cell table:number-columns-repeated="2"/>
          <table:table-cell table:style-name="ce8" office:value-type="string">
            <text:p>000423</text:p>
          </table:table-cell>
          <table:table-cell table:style-name="ce8" office:value-type="string">
            <text:p>P.P.H.U."GRYF" DANIEL LUBO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63</text:p>
          </table:table-cell>
          <table:table-cell table:style-name="ce8" office:value-type="string">
            <text:p>"KOL-DENTAL"J.PĘKO I J.NURZYÑSKI SPÓŁKA JAWNA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1450.8">
            <text:p>1451</text:p>
          </table:table-cell>
          <table:table-cell table:style-name="ce15" office:value-type="float" office:value="2754.81">
            <text:p>2755</text:p>
          </table:table-cell>
          <table:table-cell table:style-name="ce15" office:value-type="float" office:value="3987.6">
            <text:p>3988</text:p>
          </table:table-cell>
          <table:table-cell table:style-name="ce15" office:value-type="float" office:value="3917.2">
            <text:p>3917</text:p>
          </table:table-cell>
          <table:table-cell table:formula="oooc:=SUM([.H127:.K127])" office:value-type="float" office:value="12110.41">
            <text:p>12110</text:p>
          </table:table-cell>
          <table:table-cell table:number-columns-repeated="2"/>
          <table:table-cell table:style-name="ce8" office:value-type="string">
            <text:p>000424</text:p>
          </table:table-cell>
          <table:table-cell table:style-name="ce8" office:value-type="string">
            <text:p>PPHU "PIOMAR" ZAPAŁA PIOTR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86</text:p>
          </table:table-cell>
          <table:table-cell table:style-name="ce8" office:value-type="string">
            <text:p>FIRMA HANDLOWA "KRIS"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22"/>
          <table:table-cell table:style-name="ce15" office:value-type="float" office:value="2347.3">
            <text:p>2347</text:p>
          </table:table-cell>
          <table:table-cell table:style-name="ce15" office:value-type="float" office:value="1924.38">
            <text:p>1924</text:p>
          </table:table-cell>
          <table:table-cell table:style-name="ce15" office:value-type="float" office:value="3879.36">
            <text:p>3879</text:p>
          </table:table-cell>
          <table:table-cell table:formula="oooc:=SUM([.H128:.K128])" office:value-type="float" office:value="8151.04">
            <text:p>8151</text:p>
          </table:table-cell>
          <table:table-cell table:number-columns-repeated="2"/>
          <table:table-cell table:style-name="ce8" office:value-type="string">
            <text:p>000425</text:p>
          </table:table-cell>
          <table:table-cell table:style-name="ce8" office:value-type="string">
            <text:p>DENTAL ARTYKUĹY STOMATOLOGICZNE ANDRZEJ KAZIMIERZ NIEMECZ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57</text:p>
          </table:table-cell>
          <table:table-cell table:style-name="ce8" office:value-type="string">
            <text:p>PRZEDS.PROD.USŁUG.HANDLOWE "SUPRON 3" SPÓŁKA Z O.O.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908.9">
            <text:p>909</text:p>
          </table:table-cell>
          <table:table-cell table:style-name="ce15" office:value-type="float" office:value="4314.67">
            <text:p>4315</text:p>
          </table:table-cell>
          <table:table-cell table:style-name="ce15" office:value-type="float" office:value="3891.9">
            <text:p>3892</text:p>
          </table:table-cell>
          <table:table-cell table:style-name="ce15" office:value-type="float" office:value="3783.75">
            <text:p>3784</text:p>
          </table:table-cell>
          <table:table-cell table:formula="oooc:=SUM([.H129:.K129])" office:value-type="float" office:value="12899.22">
            <text:p>12899</text:p>
          </table:table-cell>
          <table:table-cell table:number-columns-repeated="2"/>
          <table:table-cell table:style-name="ce8" office:value-type="string">
            <text:p>000426</text:p>
          </table:table-cell>
          <table:table-cell table:style-name="ce8" office:value-type="string">
            <text:p>EURO-FORM <text:s text:c="2"/>ROMAN TARNAW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99</text:p>
          </table:table-cell>
          <table:table-cell table:style-name="ce8" office:value-type="string">
            <text:p>FIRMA HANDLOWO-USŁUGOWA WIELOBRANŻOWA MARIOLA RÅCZKOWIAK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2112.5">
            <text:p>2113</text:p>
          </table:table-cell>
          <table:table-cell table:style-name="ce15" office:value-type="float" office:value="3248">
            <text:p>3248</text:p>
          </table:table-cell>
          <table:table-cell table:style-name="ce15" office:value-type="float" office:value="3447.36">
            <text:p>3447</text:p>
          </table:table-cell>
          <table:table-cell table:style-name="ce15" office:value-type="float" office:value="3779.04">
            <text:p>3779</text:p>
          </table:table-cell>
          <table:table-cell table:formula="oooc:=SUM([.H130:.K130])" office:value-type="float" office:value="12586.9">
            <text:p>12587</text:p>
          </table:table-cell>
          <table:table-cell table:number-columns-repeated="2"/>
          <table:table-cell table:style-name="ce8" office:value-type="string">
            <text:p>000427</text:p>
          </table:table-cell>
          <table:table-cell table:style-name="ce8" office:value-type="string">
            <text:p>APTEKA "POD ORĹEM" EWA SULIS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671</text:p>
          </table:table-cell>
          <table:table-cell table:style-name="ce8" office:value-type="string">
            <text:p>LESZCZYÑSKA FABRYKA POMP SP.Z O.O.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749.5">
            <text:p>750</text:p>
          </table:table-cell>
          <table:table-cell table:style-name="ce15"/>
          <table:table-cell table:style-name="ce15" office:value-type="float" office:value="1425">
            <text:p>1425</text:p>
          </table:table-cell>
          <table:table-cell table:style-name="ce15" office:value-type="float" office:value="3773">
            <text:p>3773</text:p>
          </table:table-cell>
          <table:table-cell table:formula="oooc:=SUM([.H131:.K131])" office:value-type="float" office:value="5947.5">
            <text:p>5948</text:p>
          </table:table-cell>
          <table:table-cell table:number-columns-repeated="2"/>
          <table:table-cell table:style-name="ce8" office:value-type="string">
            <text:p>000428</text:p>
          </table:table-cell>
          <table:table-cell table:style-name="ce8" office:value-type="string">
            <text:p>FPUH BOGUSĹAW LUB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10</text:p>
          </table:table-cell>
          <table:table-cell table:style-name="ce8" office:value-type="string">
            <text:p>ANTI-FLAM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22" office:value-type="float" office:value="2367.9">
            <text:p>2368</text:p>
          </table:table-cell>
          <table:table-cell table:style-name="ce15" office:value-type="float" office:value="3022.2">
            <text:p>3022</text:p>
          </table:table-cell>
          <table:table-cell table:style-name="ce15" office:value-type="float" office:value="4240.19">
            <text:p>4240</text:p>
          </table:table-cell>
          <table:table-cell table:style-name="ce15" office:value-type="float" office:value="3641.22">
            <text:p>3641</text:p>
          </table:table-cell>
          <table:table-cell table:formula="oooc:=SUM([.H132:.K132])" office:value-type="float" office:value="13271.51">
            <text:p>13272</text:p>
          </table:table-cell>
          <table:table-cell table:number-columns-repeated="2"/>
          <table:table-cell table:style-name="ce8" office:value-type="string">
            <text:p>000429</text:p>
          </table:table-cell>
          <table:table-cell table:style-name="ce8" office:value-type="string">
            <text:p>SELTECH GRZEGORZ KRYS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22</text:p>
          </table:table-cell>
          <table:table-cell table:style-name="ce8" office:value-type="string">
            <text:p>HYDRO-VACUUM <text:s/>S.A.</text:p>
          </table:table-cell>
          <table:table-cell table:style-name="ce15" table:number-columns-repeated="2"/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22"/>
          <table:table-cell table:style-name="ce15"/>
          <table:table-cell table:style-name="ce15" office:value-type="float" office:value="1444.66">
            <text:p>1445</text:p>
          </table:table-cell>
          <table:table-cell table:style-name="ce15" office:value-type="float" office:value="3605.4">
            <text:p>3605</text:p>
          </table:table-cell>
          <table:table-cell table:formula="oooc:=SUM([.H133:.K133])" office:value-type="float" office:value="5050.06">
            <text:p>5050</text:p>
          </table:table-cell>
          <table:table-cell table:number-columns-repeated="2"/>
          <table:table-cell table:style-name="ce8" office:value-type="string">
            <text:p>000430</text:p>
          </table:table-cell>
          <table:table-cell table:style-name="ce8" office:value-type="string">
            <text:p>GABINET STOMATOLOGICZNY MIECZYSĹAW KRÓL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91</text:p>
          </table:table-cell>
          <table:table-cell table:style-name="ce8" office:value-type="string">
            <text:p>ZAKŁADY METALURGICZNE "POMET" SPÓŁKA AKCYJNA</text:p>
          </table:table-cell>
          <table:table-cell table:style-name="ce15" table:number-columns-repeated="3"/>
          <table:table-cell table:style-name="ce15" office:value-type="float" office:value="8">
            <text:p>8</text:p>
          </table:table-cell>
          <table:table-cell table:style-name="ce22"/>
          <table:table-cell table:style-name="ce15" table:number-columns-repeated="2"/>
          <table:table-cell table:style-name="ce15" office:value-type="float" office:value="3600.68">
            <text:p>3601</text:p>
          </table:table-cell>
          <table:table-cell table:formula="oooc:=SUM([.H134:.K134])" office:value-type="float" office:value="3600.68">
            <text:p>3601</text:p>
          </table:table-cell>
          <table:table-cell table:number-columns-repeated="2"/>
          <table:table-cell table:style-name="ce8" office:value-type="string">
            <text:p>000431</text:p>
          </table:table-cell>
          <table:table-cell table:style-name="ce8" office:value-type="string">
            <text:p>SPECTRA MICHAŁ HUDZ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13</text:p>
          </table:table-cell>
          <table:table-cell table:style-name="ce8" office:value-type="string">
            <text:p>BHP-TEOREXIM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1610.1">
            <text:p>1610</text:p>
          </table:table-cell>
          <table:table-cell table:style-name="ce15" office:value-type="float" office:value="423.55">
            <text:p>424</text:p>
          </table:table-cell>
          <table:table-cell table:style-name="ce15" office:value-type="float" office:value="1367.55">
            <text:p>1368</text:p>
          </table:table-cell>
          <table:table-cell table:style-name="ce15" office:value-type="float" office:value="3484.71">
            <text:p>3485</text:p>
          </table:table-cell>
          <table:table-cell table:formula="oooc:=SUM([.H135:.K135])" office:value-type="float" office:value="6885.91">
            <text:p>6886</text:p>
          </table:table-cell>
          <table:table-cell table:number-columns-repeated="2"/>
          <table:table-cell table:style-name="ce8" office:value-type="string">
            <text:p>000432</text:p>
          </table:table-cell>
          <table:table-cell table:style-name="ce8" office:value-type="string">
            <text:p>PRZEDS.ENERGETYKI CIEPLNEJ 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93</text:p>
          </table:table-cell>
          <table:table-cell table:style-name="ce8" office:value-type="string">
            <text:p>FABRYKA MASZYN BUDOWLANYCH "FAMABA" S.A.</text:p>
          </table:table-cell>
          <table:table-cell table:style-name="ce15" table:number-columns-repeated="3"/>
          <table:table-cell table:style-name="ce15" office:value-type="float" office:value="6">
            <text:p>6</text:p>
          </table:table-cell>
          <table:table-cell table:style-name="ce22"/>
          <table:table-cell table:style-name="ce15" table:number-columns-repeated="2"/>
          <table:table-cell table:style-name="ce15" office:value-type="float" office:value="3302">
            <text:p>3302</text:p>
          </table:table-cell>
          <table:table-cell table:formula="oooc:=SUM([.H136:.K136])" office:value-type="float" office:value="3302">
            <text:p>3302</text:p>
          </table:table-cell>
          <table:table-cell table:number-columns-repeated="2"/>
          <table:table-cell table:style-name="ce8" office:value-type="string">
            <text:p>000433</text:p>
          </table:table-cell>
          <table:table-cell table:style-name="ce8" office:value-type="string">
            <text:p>GCHSM L.MI× - K.GRAMATY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54</text:p>
          </table:table-cell>
          <table:table-cell table:style-name="ce8" office:value-type="string">
            <text:p>"BAMAR" S.C.BARBARA GAPIÑSKA, MAREK JŁCZMYK,FILIP GAPIÑSKI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2912.48">
            <text:p>2912</text:p>
          </table:table-cell>
          <table:table-cell table:style-name="ce15" office:value-type="float" office:value="2626.56">
            <text:p>2627</text:p>
          </table:table-cell>
          <table:table-cell table:style-name="ce15" office:value-type="float" office:value="3235.68">
            <text:p>3236</text:p>
          </table:table-cell>
          <table:table-cell table:style-name="ce15" office:value-type="float" office:value="3204.82">
            <text:p>3205</text:p>
          </table:table-cell>
          <table:table-cell table:formula="oooc:=SUM([.H137:.K137])" office:value-type="float" office:value="11979.54">
            <text:p>11980</text:p>
          </table:table-cell>
          <table:table-cell table:number-columns-repeated="2"/>
          <table:table-cell table:style-name="ce8" office:value-type="string">
            <text:p>000434</text:p>
          </table:table-cell>
          <table:table-cell table:style-name="ce8" office:value-type="string">
            <text:p>PRACOWNIA DENTYSTYCZNO-ORTODONTYCZNA BEATA KONDZIOŁ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79</text:p>
          </table:table-cell>
          <table:table-cell table:style-name="ce8" office:value-type="string">
            <text:p>PHU SANOP WIERCIOCH I SYN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3170.6">
            <text:p>3171</text:p>
          </table:table-cell>
          <table:table-cell table:formula="oooc:=SUM([.H138:.K138])" office:value-type="float" office:value="3170.6">
            <text:p>3171</text:p>
          </table:table-cell>
          <table:table-cell table:number-columns-repeated="2"/>
          <table:table-cell table:style-name="ce8" office:value-type="string">
            <text:p>000435</text:p>
          </table:table-cell>
          <table:table-cell table:style-name="ce8" office:value-type="string">
            <text:p>JAGLIÑSKI MARCIN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21</text:p>
          </table:table-cell>
          <table:table-cell table:style-name="ce8" office:value-type="string">
            <text:p>P.W."ROBOPOL"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/>
          <table:table-cell table:style-name="ce15" office:value-type="float" office:value="11913.6">
            <text:p>11914</text:p>
          </table:table-cell>
          <table:table-cell table:style-name="ce15" office:value-type="float" office:value="3130">
            <text:p>3130</text:p>
          </table:table-cell>
          <table:table-cell table:formula="oooc:=SUM([.H139:.K139])" office:value-type="float" office:value="15043.6">
            <text:p>15044</text:p>
          </table:table-cell>
          <table:table-cell table:number-columns-repeated="2"/>
          <table:table-cell table:style-name="ce8" office:value-type="string">
            <text:p>000436</text:p>
          </table:table-cell>
          <table:table-cell table:style-name="ce8" office:value-type="string">
            <text:p>EKO ALU-MIEDÁ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43</text:p>
          </table:table-cell>
          <table:table-cell table:style-name="ce8" office:value-type="string">
            <text:p>TARCHOMIÑSKIE ZAKŁADY FARMACEUTYCZNE "POLFA"S.A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697.5">
            <text:p>698</text:p>
          </table:table-cell>
          <table:table-cell table:style-name="ce15" office:value-type="float" office:value="697.5">
            <text:p>698</text:p>
          </table:table-cell>
          <table:table-cell table:style-name="ce15" office:value-type="float" office:value="1785">
            <text:p>1785</text:p>
          </table:table-cell>
          <table:table-cell table:style-name="ce15" office:value-type="float" office:value="3075">
            <text:p>3075</text:p>
          </table:table-cell>
          <table:table-cell table:formula="oooc:=SUM([.H140:.K140])" office:value-type="float" office:value="6255">
            <text:p>6255</text:p>
          </table:table-cell>
          <table:table-cell table:number-columns-repeated="2"/>
          <table:table-cell table:style-name="ce8" office:value-type="string">
            <text:p>000437</text:p>
          </table:table-cell>
          <table:table-cell table:style-name="ce8" office:value-type="string">
            <text:p>ZAKŁAD PRZEROBU ZŁOMU "ZŁOMEX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50</text:p>
          </table:table-cell>
          <table:table-cell table:style-name="ce8" office:value-type="string">
            <text:p>CENTRUM ZAOPATRZENIA MEDYCZNEGO"CEZAL"WROCŁAW S.A.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2234.64">
            <text:p>2235</text:p>
          </table:table-cell>
          <table:table-cell table:style-name="ce15" office:value-type="float" office:value="1797.6">
            <text:p>1798</text:p>
          </table:table-cell>
          <table:table-cell table:style-name="ce15" office:value-type="float" office:value="3086.4">
            <text:p>3086</text:p>
          </table:table-cell>
          <table:table-cell table:style-name="ce15" office:value-type="float" office:value="3028.2">
            <text:p>3028</text:p>
          </table:table-cell>
          <table:table-cell table:formula="oooc:=SUM([.H141:.K141])" office:value-type="float" office:value="10146.84">
            <text:p>10147</text:p>
          </table:table-cell>
          <table:table-cell table:number-columns-repeated="2"/>
          <table:table-cell table:style-name="ce8" office:value-type="string">
            <text:p>000438</text:p>
          </table:table-cell>
          <table:table-cell table:style-name="ce8" office:value-type="string">
            <text:p>P.P.H."PROF-BEH" ROMAN JAWOR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530</text:p>
          </table:table-cell>
          <table:table-cell table:style-name="ce8" office:value-type="string">
            <text:p>ROLNICZO HANDLOWA SP-NIA PRACY ZOAPIS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3206.4">
            <text:p>3206</text:p>
          </table:table-cell>
          <table:table-cell table:style-name="ce15" office:value-type="float" office:value="3830.4">
            <text:p>3830</text:p>
          </table:table-cell>
          <table:table-cell table:style-name="ce15" office:value-type="float" office:value="5083.2">
            <text:p>5083</text:p>
          </table:table-cell>
          <table:table-cell table:style-name="ce15" office:value-type="float" office:value="3024">
            <text:p>3024</text:p>
          </table:table-cell>
          <table:table-cell table:formula="oooc:=SUM([.H142:.K142])" office:value-type="float" office:value="15144">
            <text:p>15144</text:p>
          </table:table-cell>
          <table:table-cell table:number-columns-repeated="2"/>
          <table:table-cell table:style-name="ce8" office:value-type="string">
            <text:p>000439</text:p>
          </table:table-cell>
          <table:table-cell table:style-name="ce8" office:value-type="string">
            <text:p>"RENCHEM" RENATA NIEZNALSKA-KRZYSZTYN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75</text:p>
          </table:table-cell>
          <table:table-cell table:style-name="ce8" office:value-type="string">
            <text:p>PRZEDSĘBIORSTWO HANDL.TECHN."SUPON" SP.Z O.O.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3587.28">
            <text:p>3587</text:p>
          </table:table-cell>
          <table:table-cell table:style-name="ce15" office:value-type="float" office:value="2877.7">
            <text:p>2878</text:p>
          </table:table-cell>
          <table:table-cell table:style-name="ce15" office:value-type="float" office:value="1457.55">
            <text:p>1458</text:p>
          </table:table-cell>
          <table:table-cell table:style-name="ce15" office:value-type="float" office:value="3022.65">
            <text:p>3023</text:p>
          </table:table-cell>
          <table:table-cell table:formula="oooc:=SUM([.H143:.K143])" office:value-type="float" office:value="10945.18">
            <text:p>10945</text:p>
          </table:table-cell>
          <table:table-cell table:number-columns-repeated="2"/>
          <table:table-cell table:style-name="ce8" office:value-type="string">
            <text:p>000440</text:p>
          </table:table-cell>
          <table:table-cell table:style-name="ce8" office:value-type="string">
            <text:p>BHP 21 AGNIESZKA SZYMAÑ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81</text:p>
          </table:table-cell>
          <table:table-cell table:style-name="ce8" office:value-type="string">
            <text:p>A R T E X <text:s/>POLSKIE CENTRUM BHP I P. POÍ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1096.83">
            <text:p>1097</text:p>
          </table:table-cell>
          <table:table-cell table:style-name="ce15" office:value-type="float" office:value="8936.46">
            <text:p>8936</text:p>
          </table:table-cell>
          <table:table-cell table:style-name="ce15" office:value-type="float" office:value="1368.21">
            <text:p>1368</text:p>
          </table:table-cell>
          <table:table-cell table:style-name="ce15" office:value-type="float" office:value="2967.78">
            <text:p>2968</text:p>
          </table:table-cell>
          <table:table-cell table:formula="oooc:=SUM([.H144:.K144])" office:value-type="float" office:value="14369.28">
            <text:p>14369</text:p>
          </table:table-cell>
          <table:table-cell table:number-columns-repeated="2"/>
          <table:table-cell table:style-name="ce8" office:value-type="string">
            <text:p>000441</text:p>
          </table:table-cell>
          <table:table-cell table:style-name="ce8" office:value-type="string">
            <text:p>"FILTER SERVICE" SP.Z O.O. ZAKŁAD PRACY CHRONIONEJ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95</text:p>
          </table:table-cell>
          <table:table-cell table:style-name="ce8" office:value-type="string">
            <text:p>MULTIMET SP.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2880">
            <text:p>2880</text:p>
          </table:table-cell>
          <table:table-cell table:formula="oooc:=SUM([.H145:.K145])" office:value-type="float" office:value="2880">
            <text:p>2880</text:p>
          </table:table-cell>
          <table:table-cell table:number-columns-repeated="2"/>
          <table:table-cell table:style-name="ce8" office:value-type="string">
            <text:p>000443</text:p>
          </table:table-cell>
          <table:table-cell table:style-name="ce8" office:value-type="string">
            <text:p>ODLEWNIA ÍELIWA "DRAWSKI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08</text:p>
          </table:table-cell>
          <table:table-cell table:style-name="ce8" office:value-type="string">
            <text:p>"LEGAR" E.A.ÍUKOWSCY SP.J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538.2">
            <text:p>538</text:p>
          </table:table-cell>
          <table:table-cell table:style-name="ce15" office:value-type="float" office:value="322.2">
            <text:p>322</text:p>
          </table:table-cell>
          <table:table-cell table:style-name="ce15" office:value-type="float" office:value="1371.15">
            <text:p>1371</text:p>
          </table:table-cell>
          <table:table-cell table:style-name="ce15" office:value-type="float" office:value="2873.52">
            <text:p>2874</text:p>
          </table:table-cell>
          <table:table-cell table:formula="oooc:=SUM([.H146:.K146])" office:value-type="float" office:value="5105.07">
            <text:p>5105</text:p>
          </table:table-cell>
          <table:table-cell table:number-columns-repeated="2"/>
          <table:table-cell table:style-name="ce8" office:value-type="string">
            <text:p>000444</text:p>
          </table:table-cell>
          <table:table-cell table:style-name="ce8" office:value-type="string">
            <text:p>VICTAULIC POLSK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72</text:p>
          </table:table-cell>
          <table:table-cell table:style-name="ce8" office:value-type="string">
            <text:p>"MITTAL STEEL" POLAND SPÓŁKA AKCYJNA ODDZIAŁ W KRAKOWIE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2800">
            <text:p>2800</text:p>
          </table:table-cell>
          <table:table-cell table:formula="oooc:=SUM([.H147:.K147])" office:value-type="float" office:value="2800">
            <text:p>2800</text:p>
          </table:table-cell>
          <table:table-cell table:number-columns-repeated="2"/>
          <table:table-cell table:style-name="ce8" office:value-type="string">
            <text:p>000453</text:p>
          </table:table-cell>
          <table:table-cell table:style-name="ce8" office:value-type="string">
            <text:p>Z.GROBELNY&amp;K.OCIEPKA&amp;J.MATUŁA SP.J.PRZEDS.WIELOBR."GOME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91</text:p>
          </table:table-cell>
          <table:table-cell table:style-name="ce8" office:value-type="string">
            <text:p>Z.W.U.H."FRANPOL" KRZYSZTOF GÓRALCZY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22" office:value-type="float" office:value="1004.4">
            <text:p>1004</text:p>
          </table:table-cell>
          <table:table-cell table:style-name="ce15" office:value-type="float" office:value="965.71">
            <text:p>966</text:p>
          </table:table-cell>
          <table:table-cell table:style-name="ce15"/>
          <table:table-cell table:style-name="ce15" office:value-type="float" office:value="2730.6">
            <text:p>2731</text:p>
          </table:table-cell>
          <table:table-cell table:formula="oooc:=SUM([.H148:.K148])" office:value-type="float" office:value="4700.71">
            <text:p>4701</text:p>
          </table:table-cell>
          <table:table-cell table:number-columns-repeated="2"/>
          <table:table-cell table:style-name="ce8" office:value-type="string">
            <text:p>000468</text:p>
          </table:table-cell>
          <table:table-cell table:style-name="ce8" office:value-type="string">
            <text:p>PRZEDS.PROD.-HANDL."WELUREX" MAREK SZCZEPAN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32</text:p>
          </table:table-cell>
          <table:table-cell table:style-name="ce8" office:value-type="string">
            <text:p>INTERNETOWE CENTRUM DYSTRYBUCJI <text:s/>SPÚŁKA Z O.O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2724.25">
            <text:p>2724</text:p>
          </table:table-cell>
          <table:table-cell table:formula="oooc:=SUM([.H149:.K149])" office:value-type="float" office:value="2724.25">
            <text:p>2724</text:p>
          </table:table-cell>
          <table:table-cell table:number-columns-repeated="2"/>
          <table:table-cell table:style-name="ce8" office:value-type="string">
            <text:p>000471</text:p>
          </table:table-cell>
          <table:table-cell table:style-name="ce8" office:value-type="string">
            <text:p>HUTA SZKĹA ARTYSTYCZNEGO "ZĆBKOWICE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23</text:p>
          </table:table-cell>
          <table:table-cell table:style-name="ce8" office:value-type="string">
            <text:p>HUTA SZKŁA "JAROSZOWIEC" SP. Z O.O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2720">
            <text:p>2720</text:p>
          </table:table-cell>
          <table:table-cell table:formula="oooc:=SUM([.H150:.K150])" office:value-type="float" office:value="2720">
            <text:p>2720</text:p>
          </table:table-cell>
          <table:table-cell table:number-columns-repeated="2"/>
          <table:table-cell table:style-name="ce8" office:value-type="string">
            <text:p>000473</text:p>
          </table:table-cell>
          <table:table-cell table:style-name="ce8" office:value-type="string">
            <text:p>P.P.H.U."BHP-LUKSJA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54</text:p>
          </table:table-cell>
          <table:table-cell table:style-name="ce8" office:value-type="string">
            <text:p>EKOSIGMA <text:s/>HP WACŁAW STŁPIEÑ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227">
            <text:p>227</text:p>
          </table:table-cell>
          <table:table-cell table:style-name="ce15" office:value-type="float" office:value="1614.6">
            <text:p>1615</text:p>
          </table:table-cell>
          <table:table-cell table:style-name="ce15" office:value-type="float" office:value="2838.15">
            <text:p>2838</text:p>
          </table:table-cell>
          <table:table-cell table:style-name="ce15" office:value-type="float" office:value="2716.5">
            <text:p>2717</text:p>
          </table:table-cell>
          <table:table-cell table:formula="oooc:=SUM([.H151:.K151])" office:value-type="float" office:value="7396.25">
            <text:p>7396</text:p>
          </table:table-cell>
          <table:table-cell table:number-columns-repeated="2"/>
          <table:table-cell table:style-name="ce8" office:value-type="string">
            <text:p>000478</text:p>
          </table:table-cell>
          <table:table-cell table:style-name="ce8" office:value-type="string">
            <text:p>PRZEDS.HANDL.-USŁ. "JAWA" ALICJA JAC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02</text:p>
          </table:table-cell>
          <table:table-cell table:style-name="ce8" office:value-type="string">
            <text:p>GALICJA BWS <text:s/>WŁGRZYN-SZARECKA SPÓŁKA JAWNA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1503">
            <text:p>1503</text:p>
          </table:table-cell>
          <table:table-cell table:style-name="ce15" office:value-type="float" office:value="2997.85">
            <text:p>2998</text:p>
          </table:table-cell>
          <table:table-cell table:style-name="ce15" office:value-type="float" office:value="861.4">
            <text:p>861</text:p>
          </table:table-cell>
          <table:table-cell table:style-name="ce15" office:value-type="float" office:value="2667.3">
            <text:p>2667</text:p>
          </table:table-cell>
          <table:table-cell table:formula="oooc:=SUM([.H152:.K152])" office:value-type="float" office:value="8029.55">
            <text:p>8030</text:p>
          </table:table-cell>
          <table:table-cell table:number-columns-repeated="2"/>
          <table:table-cell table:style-name="ce8" office:value-type="string">
            <text:p>000482</text:p>
          </table:table-cell>
          <table:table-cell table:style-name="ce8" office:value-type="string">
            <text:p>HURTOWNIA NARZĘDZI"SEGER"R.ZYGMUNT,W.OZGA 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41</text:p>
          </table:table-cell>
          <table:table-cell table:style-name="ce8" office:value-type="string">
            <text:p>HOSSA SPÚŁKA Z OGRANICZONÅ ODPOWIEDZIALNOŚCIÅ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22"/>
          <table:table-cell table:style-name="ce15" office:value-type="float" office:value="314.6">
            <text:p>315</text:p>
          </table:table-cell>
          <table:table-cell table:style-name="ce15" office:value-type="float" office:value="1626.3">
            <text:p>1626</text:p>
          </table:table-cell>
          <table:table-cell table:style-name="ce15" office:value-type="float" office:value="2627.9">
            <text:p>2628</text:p>
          </table:table-cell>
          <table:table-cell table:formula="oooc:=SUM([.H153:.K153])" office:value-type="float" office:value="4568.8">
            <text:p>4569</text:p>
          </table:table-cell>
          <table:table-cell table:number-columns-repeated="2"/>
          <table:table-cell table:style-name="ce8" office:value-type="string">
            <text:p>000492</text:p>
          </table:table-cell>
          <table:table-cell table:style-name="ce8" office:value-type="string">
            <text:p>FIRMA"DRONABED"S.C.EDWARD BABCZAK,MACIEJ BABCZ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25</text:p>
          </table:table-cell>
          <table:table-cell table:style-name="ce8" office:value-type="string">
            <text:p>DELTA BHP ANNA BORETTI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269.1">
            <text:p>269</text:p>
          </table:table-cell>
          <table:table-cell table:style-name="ce15"/>
          <table:table-cell table:style-name="ce15" office:value-type="float" office:value="1498.59">
            <text:p>1499</text:p>
          </table:table-cell>
          <table:table-cell table:style-name="ce15" office:value-type="float" office:value="2596.05">
            <text:p>2596</text:p>
          </table:table-cell>
          <table:table-cell table:formula="oooc:=SUM([.H154:.K154])" office:value-type="float" office:value="4363.74">
            <text:p>4364</text:p>
          </table:table-cell>
          <table:table-cell table:number-columns-repeated="2"/>
          <table:table-cell table:style-name="ce8" office:value-type="string">
            <text:p>000493</text:p>
          </table:table-cell>
          <table:table-cell table:style-name="ce8" office:value-type="string">
            <text:p>FABRYKA MASZYN BUDOWLANYCH "FAMABA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83</text:p>
          </table:table-cell>
          <table:table-cell table:style-name="ce8" office:value-type="string">
            <text:p>PRZEDSIEBIORSTWO HANDL.-TECHN.SPRZETU POZ.I OCHRON."SUPON"</text:p>
          </table:table-cell>
          <table:table-cell table:style-name="ce15" table:number-columns-repeated="2"/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22"/>
          <table:table-cell table:style-name="ce15"/>
          <table:table-cell table:style-name="ce15" office:value-type="float" office:value="1327.05">
            <text:p>1327</text:p>
          </table:table-cell>
          <table:table-cell table:style-name="ce15" office:value-type="float" office:value="2582.4">
            <text:p>2582</text:p>
          </table:table-cell>
          <table:table-cell table:formula="oooc:=SUM([.H155:.K155])" office:value-type="float" office:value="3909.45">
            <text:p>3909</text:p>
          </table:table-cell>
          <table:table-cell table:number-columns-repeated="2"/>
          <table:table-cell table:style-name="ce8" office:value-type="string">
            <text:p>000495</text:p>
          </table:table-cell>
          <table:table-cell table:style-name="ce8" office:value-type="string">
            <text:p>MULTIMET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06</text:p>
          </table:table-cell>
          <table:table-cell table:style-name="ce8" office:value-type="string">
            <text:p>PRZEDS.HANDL.PRODUK.USŁUG."GRAÍYNA"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2" office:value-type="float" office:value="2384.4">
            <text:p>2384</text:p>
          </table:table-cell>
          <table:table-cell table:style-name="ce15" office:value-type="float" office:value="2449.26">
            <text:p>2449</text:p>
          </table:table-cell>
          <table:table-cell table:style-name="ce15"/>
          <table:table-cell table:style-name="ce15" office:value-type="float" office:value="2577.6">
            <text:p>2578</text:p>
          </table:table-cell>
          <table:table-cell table:formula="oooc:=SUM([.H156:.K156])" office:value-type="float" office:value="7411.26">
            <text:p>7411</text:p>
          </table:table-cell>
          <table:table-cell table:number-columns-repeated="2"/>
          <table:table-cell table:style-name="ce8" office:value-type="string">
            <text:p>000496</text:p>
          </table:table-cell>
          <table:table-cell table:style-name="ce8" office:value-type="string">
            <text:p>ZAKŁADY METALOWE "DEZAMET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44</text:p>
          </table:table-cell>
          <table:table-cell table:style-name="ce8" office:value-type="string">
            <text:p>PRZEDS.BADAWCZO-PRODUKCYJNO-HANDLOWE"TECHGLASS"SPÓŁKA Z O.O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2" office:value-type="float" office:value="3631.5">
            <text:p>3632</text:p>
          </table:table-cell>
          <table:table-cell table:style-name="ce15" table:number-columns-repeated="2"/>
          <table:table-cell table:style-name="ce15" office:value-type="float" office:value="2556">
            <text:p>2556</text:p>
          </table:table-cell>
          <table:table-cell table:formula="oooc:=SUM([.H157:.K157])" office:value-type="float" office:value="6187.5">
            <text:p>6188</text:p>
          </table:table-cell>
          <table:table-cell table:number-columns-repeated="2"/>
          <table:table-cell table:style-name="ce8" office:value-type="string">
            <text:p>000501</text:p>
          </table:table-cell>
          <table:table-cell table:style-name="ce8" office:value-type="string">
            <text:p>FIRMA HANDLOWO-USŁUGOWA"ATEST"MARIA GRUSZCZYÑ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02</text:p>
          </table:table-cell>
          <table:table-cell table:style-name="ce8" office:value-type="string">
            <text:p>"ODZIEÍ ROBOCZA"SP.J.ZAKŁAD PRACY CHRONIONEJ EMANUEL DRELA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4392">
            <text:p>4392</text:p>
          </table:table-cell>
          <table:table-cell table:style-name="ce15" office:value-type="float" office:value="4686.94">
            <text:p>4687</text:p>
          </table:table-cell>
          <table:table-cell table:style-name="ce15" office:value-type="float" office:value="5161.5">
            <text:p>5162</text:p>
          </table:table-cell>
          <table:table-cell table:style-name="ce15" office:value-type="float" office:value="2554.38">
            <text:p>2554</text:p>
          </table:table-cell>
          <table:table-cell table:formula="oooc:=SUM([.H158:.K158])" office:value-type="float" office:value="16794.82">
            <text:p>16795</text:p>
          </table:table-cell>
          <table:table-cell table:number-columns-repeated="2"/>
          <table:table-cell table:style-name="ce8" office:value-type="string">
            <text:p>000504</text:p>
          </table:table-cell>
          <table:table-cell table:style-name="ce8" office:value-type="string">
            <text:p>"PERFECT - METAL" SPÓĹ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642</text:p>
          </table:table-cell>
          <table:table-cell table:style-name="ce8" office:value-type="string">
            <text:p>PRZEDS.ZAOPATRZ.LECZNICTWA"CEZAL"LUBLIN SP.Z O.O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1141.8">
            <text:p>1142</text:p>
          </table:table-cell>
          <table:table-cell table:style-name="ce15" office:value-type="float" office:value="1140.6">
            <text:p>1141</text:p>
          </table:table-cell>
          <table:table-cell table:style-name="ce15" office:value-type="float" office:value="2518.2">
            <text:p>2518</text:p>
          </table:table-cell>
          <table:table-cell table:style-name="ce15" office:value-type="float" office:value="2473.8">
            <text:p>2474</text:p>
          </table:table-cell>
          <table:table-cell table:formula="oooc:=SUM([.H159:.K159])" office:value-type="float" office:value="7274.4">
            <text:p>7274</text:p>
          </table:table-cell>
          <table:table-cell table:number-columns-repeated="2"/>
          <table:table-cell table:style-name="ce8" office:value-type="string">
            <text:p>000508</text:p>
          </table:table-cell>
          <table:table-cell table:style-name="ce8" office:value-type="string">
            <text:p>PRZEDS.PROD.HANDL.USĹUG."MED-DENT"WIESĹAWA WI×NIE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22</text:p>
          </table:table-cell>
          <table:table-cell table:style-name="ce8" office:value-type="string">
            <text:p>FABRYKA PRZYRZÅDÓW I UCHWYTÓW "BISON-BIAL" S.A.</text:p>
          </table:table-cell>
          <table:table-cell table:style-name="ce15" table:number-columns-repeated="3"/>
          <table:table-cell table:style-name="ce15" office:value-type="float" office:value="6">
            <text:p>6</text:p>
          </table:table-cell>
          <table:table-cell table:style-name="ce22"/>
          <table:table-cell table:style-name="ce15" table:number-columns-repeated="2"/>
          <table:table-cell table:style-name="ce15" office:value-type="float" office:value="2465.3">
            <text:p>2465</text:p>
          </table:table-cell>
          <table:table-cell table:formula="oooc:=SUM([.H160:.K160])" office:value-type="float" office:value="2465.3">
            <text:p>2465</text:p>
          </table:table-cell>
          <table:table-cell table:number-columns-repeated="2"/>
          <table:table-cell table:style-name="ce8" office:value-type="string">
            <text:p>000519</text:p>
          </table:table-cell>
          <table:table-cell table:style-name="ce8" office:value-type="string">
            <text:p>P.W.DUET S.C.MAĹGORZATA BUCHOLC,MAĹGORZATA GLINIEC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771</text:p>
          </table:table-cell>
          <table:table-cell table:style-name="ce8" office:value-type="string">
            <text:p>P.W."ANDREX"JADWIGA HRABEC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2672">
            <text:p>2672</text:p>
          </table:table-cell>
          <table:table-cell table:style-name="ce15" office:value-type="float" office:value="3096.6">
            <text:p>3097</text:p>
          </table:table-cell>
          <table:table-cell table:style-name="ce15" office:value-type="float" office:value="4354.65">
            <text:p>4355</text:p>
          </table:table-cell>
          <table:table-cell table:style-name="ce15" office:value-type="float" office:value="2463.68">
            <text:p>2464</text:p>
          </table:table-cell>
          <table:table-cell table:formula="oooc:=SUM([.H161:.K161])" office:value-type="float" office:value="12586.93">
            <text:p>12587</text:p>
          </table:table-cell>
          <table:table-cell table:number-columns-repeated="2"/>
          <table:table-cell table:style-name="ce8" office:value-type="string">
            <text:p>000521</text:p>
          </table:table-cell>
          <table:table-cell table:style-name="ce8" office:value-type="string">
            <text:p>"SCAN-ANIDA" 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01</text:p>
          </table:table-cell>
          <table:table-cell table:style-name="ce8" office:value-type="string">
            <text:p>FIRMA HANDLOWO-USŁUGOWA"ATEST"MARIA GRUSZCZYÑSKA</text:p>
          </table:table-cell>
          <table:table-cell table:style-name="ce15" table:number-columns-repeated="3"/>
          <table:table-cell table:style-name="ce15" office:value-type="float" office:value="6">
            <text:p>6</text:p>
          </table:table-cell>
          <table:table-cell table:style-name="ce22"/>
          <table:table-cell table:style-name="ce15" table:number-columns-repeated="2"/>
          <table:table-cell table:style-name="ce15" office:value-type="float" office:value="2441.99">
            <text:p>2442</text:p>
          </table:table-cell>
          <table:table-cell table:formula="oooc:=SUM([.H162:.K162])" office:value-type="float" office:value="2441.99">
            <text:p>2442</text:p>
          </table:table-cell>
          <table:table-cell table:number-columns-repeated="2"/>
          <table:table-cell table:style-name="ce8" office:value-type="string">
            <text:p>000522</text:p>
          </table:table-cell>
          <table:table-cell table:style-name="ce8" office:value-type="string">
            <text:p>TERRADENT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28</text:p>
          </table:table-cell>
          <table:table-cell table:style-name="ce8" office:value-type="string">
            <text:p>AGENCJA HANDLOWA "GRAÑ"SYLWESTER NAWALANY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5">
            <text:p>5</text:p>
          </table:table-cell>
          <table:table-cell table:style-name="ce22" office:value-type="float" office:value="966.6">
            <text:p>967</text:p>
          </table:table-cell>
          <table:table-cell table:style-name="ce15" office:value-type="float" office:value="2255.4">
            <text:p>2255</text:p>
          </table:table-cell>
          <table:table-cell table:style-name="ce15" office:value-type="float" office:value="1799.01">
            <text:p>1799</text:p>
          </table:table-cell>
          <table:table-cell table:style-name="ce15" office:value-type="float" office:value="2416.5">
            <text:p>2417</text:p>
          </table:table-cell>
          <table:table-cell table:formula="oooc:=SUM([.H163:.K163])" office:value-type="float" office:value="7437.51">
            <text:p>7438</text:p>
          </table:table-cell>
          <table:table-cell table:number-columns-repeated="2"/>
          <table:table-cell table:style-name="ce8" office:value-type="string">
            <text:p>000523</text:p>
          </table:table-cell>
          <table:table-cell table:style-name="ce8" office:value-type="string">
            <text:p>KLINIKA STOMATOLOGICZNA CHRIST-DEN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739</text:p>
          </table:table-cell>
          <table:table-cell table:style-name="ce8" office:value-type="string">
            <text:p>TOP-NAR NARZĘDZIA PROFESJONALNE S.J.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654.75">
            <text:p>655</text:p>
          </table:table-cell>
          <table:table-cell table:style-name="ce15" office:value-type="float" office:value="1040.4">
            <text:p>1040</text:p>
          </table:table-cell>
          <table:table-cell table:style-name="ce15" office:value-type="float" office:value="1438.38">
            <text:p>1438</text:p>
          </table:table-cell>
          <table:table-cell table:style-name="ce15" office:value-type="float" office:value="2416.35">
            <text:p>2416</text:p>
          </table:table-cell>
          <table:table-cell table:formula="oooc:=SUM([.H164:.K164])" office:value-type="float" office:value="5549.88">
            <text:p>5550</text:p>
          </table:table-cell>
          <table:table-cell table:number-columns-repeated="2"/>
          <table:table-cell table:style-name="ce8" office:value-type="string">
            <text:p>000524</text:p>
          </table:table-cell>
          <table:table-cell table:style-name="ce8" office:value-type="string">
            <text:p>SPECOL HURTOWNIA ART.BHP TOMASZ JĹDRASZ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31</text:p>
          </table:table-cell>
          <table:table-cell table:style-name="ce8" office:value-type="string">
            <text:p>PRZEDSĘBIORSTWO OBROTU TOWAROWEGO "RAFEX-PLUS"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3072.8">
            <text:p>3073</text:p>
          </table:table-cell>
          <table:table-cell table:style-name="ce15" office:value-type="float" office:value="2599.2">
            <text:p>2599</text:p>
          </table:table-cell>
          <table:table-cell table:style-name="ce15" office:value-type="float" office:value="3137.6">
            <text:p>3138</text:p>
          </table:table-cell>
          <table:table-cell table:style-name="ce15" office:value-type="float" office:value="2378.4">
            <text:p>2378</text:p>
          </table:table-cell>
          <table:table-cell table:formula="oooc:=SUM([.H165:.K165])" office:value-type="float" office:value="11188">
            <text:p>11188</text:p>
          </table:table-cell>
          <table:table-cell table:number-columns-repeated="2"/>
          <table:table-cell table:style-name="ce8" office:value-type="string">
            <text:p>000525</text:p>
          </table:table-cell>
          <table:table-cell table:style-name="ce8" office:value-type="string">
            <text:p>ELEKTROCIEPĹOWNIA WYBRZEÍE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60</text:p>
          </table:table-cell>
          <table:table-cell table:style-name="ce8" office:value-type="string">
            <text:p>PRZEDSĘB.PRODUKC.-HANDL.-USŁ.TEL-POZ-SYSTEM "ISKRA"SP.Z O.O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2679.6">
            <text:p>2680</text:p>
          </table:table-cell>
          <table:table-cell table:style-name="ce15" office:value-type="float" office:value="1937.4">
            <text:p>1937</text:p>
          </table:table-cell>
          <table:table-cell table:style-name="ce15" office:value-type="float" office:value="2872.8">
            <text:p>2873</text:p>
          </table:table-cell>
          <table:table-cell table:style-name="ce15" office:value-type="float" office:value="2214">
            <text:p>2214</text:p>
          </table:table-cell>
          <table:table-cell table:formula="oooc:=SUM([.H166:.K166])" office:value-type="float" office:value="9703.8">
            <text:p>9704</text:p>
          </table:table-cell>
          <table:table-cell table:number-columns-repeated="2"/>
          <table:table-cell table:style-name="ce8" office:value-type="string">
            <text:p>000526</text:p>
          </table:table-cell>
          <table:table-cell table:style-name="ce8" office:value-type="string">
            <text:p>MUSHROOM WĹODZIMIERZ GRZYB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08</text:p>
          </table:table-cell>
          <table:table-cell table:style-name="ce8" office:value-type="string">
            <text:p>ZAKŁAD PROD.HANDL."ARKON" CHWAŁEK KRZYSZTOF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2" office:value-type="float" office:value="161.1">
            <text:p>161</text:p>
          </table:table-cell>
          <table:table-cell table:style-name="ce15" office:value-type="float" office:value="896">
            <text:p>896</text:p>
          </table:table-cell>
          <table:table-cell table:style-name="ce15" office:value-type="float" office:value="1499.84">
            <text:p>1500</text:p>
          </table:table-cell>
          <table:table-cell table:style-name="ce15" office:value-type="float" office:value="2207.52">
            <text:p>2208</text:p>
          </table:table-cell>
          <table:table-cell table:formula="oooc:=SUM([.H167:.K167])" office:value-type="float" office:value="4764.46">
            <text:p>4764</text:p>
          </table:table-cell>
          <table:table-cell table:number-columns-repeated="2"/>
          <table:table-cell table:style-name="ce8" office:value-type="string">
            <text:p>000527</text:p>
          </table:table-cell>
          <table:table-cell table:style-name="ce8" office:value-type="string">
            <text:p>PRZEDS.HANDLU I USŁUG "WONET" JACEK WOŻN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74</text:p>
          </table:table-cell>
          <table:table-cell table:style-name="ce8" office:value-type="string">
            <text:p>FABRYKA KOTŁÚW "RAFAKO" S.A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2199.6">
            <text:p>2200</text:p>
          </table:table-cell>
          <table:table-cell table:formula="oooc:=SUM([.H168:.K168])" office:value-type="float" office:value="2199.6">
            <text:p>2200</text:p>
          </table:table-cell>
          <table:table-cell table:number-columns-repeated="2"/>
          <table:table-cell table:style-name="ce8" office:value-type="string">
            <text:p>000528</text:p>
          </table:table-cell>
          <table:table-cell table:style-name="ce8" office:value-type="string">
            <text:p>"TANGA"P.P.H.U.KONOWALIK,ZAGĹÓWEK,ORĹOWSKI SP.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678</text:p>
          </table:table-cell>
          <table:table-cell table:style-name="ce8" office:value-type="string">
            <text:p>"FANTOM"MAŁGORZATA MUCHARSKA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22" office:value-type="float" office:value="524.07">
            <text:p>524</text:p>
          </table:table-cell>
          <table:table-cell table:style-name="ce15" office:value-type="float" office:value="377.37">
            <text:p>377</text:p>
          </table:table-cell>
          <table:table-cell table:style-name="ce15" office:value-type="float" office:value="472.5">
            <text:p>473</text:p>
          </table:table-cell>
          <table:table-cell table:style-name="ce15" office:value-type="float" office:value="2172.2">
            <text:p>2172</text:p>
          </table:table-cell>
          <table:table-cell table:formula="oooc:=SUM([.H169:.K169])" office:value-type="float" office:value="3546.14">
            <text:p>3546</text:p>
          </table:table-cell>
          <table:table-cell table:number-columns-repeated="2"/>
          <table:table-cell table:style-name="ce8" office:value-type="string">
            <text:p>000529</text:p>
          </table:table-cell>
          <table:table-cell table:style-name="ce8" office:value-type="string">
            <text:p>CENTRUM BHP I PPOÍ"SECURE" GRAŽYNA BARAN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19</text:p>
          </table:table-cell>
          <table:table-cell table:style-name="ce8" office:value-type="string">
            <text:p>P.P.H.U."MONTEX"S.C.MONIKA WOJTCZAK,SYLWIA KO×KA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22"/>
          <table:table-cell table:style-name="ce15" office:value-type="float" office:value="773.9">
            <text:p>774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2171.92">
            <text:p>2172</text:p>
          </table:table-cell>
          <table:table-cell table:formula="oooc:=SUM([.H170:.K170])" office:value-type="float" office:value="3701.82">
            <text:p>3702</text:p>
          </table:table-cell>
          <table:table-cell table:number-columns-repeated="2"/>
          <table:table-cell table:style-name="ce8" office:value-type="string">
            <text:p>000530</text:p>
          </table:table-cell>
          <table:table-cell table:style-name="ce8" office:value-type="string">
            <text:p>"AGAT"SKLEP ZAOPATRZENIA MEDYCZNEGO TADEUSZ KĹOS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44</text:p>
          </table:table-cell>
          <table:table-cell table:style-name="ce8" office:value-type="string">
            <text:p>WALCOWNIA RUR " ANDRZEJ " SP.Z O.O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22"/>
          <table:table-cell table:style-name="ce15"/>
          <table:table-cell table:style-name="ce15" office:value-type="float" office:value="1425">
            <text:p>1425</text:p>
          </table:table-cell>
          <table:table-cell table:style-name="ce15" office:value-type="float" office:value="2079.8">
            <text:p>2080</text:p>
          </table:table-cell>
          <table:table-cell table:formula="oooc:=SUM([.H171:.K171])" office:value-type="float" office:value="3504.8">
            <text:p>3505</text:p>
          </table:table-cell>
          <table:table-cell table:number-columns-repeated="2"/>
          <table:table-cell table:style-name="ce8" office:value-type="string">
            <text:p>000531</text:p>
          </table:table-cell>
          <table:table-cell table:style-name="ce8" office:value-type="string">
            <text:p>PRZETWÓRSTWO I METALIZACJA TWORZYW SZTUCZNYCH K.STANIS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78</text:p>
          </table:table-cell>
          <table:table-cell table:style-name="ce8" office:value-type="string">
            <text:p>ROLLS-ROYCE MARINE POLAND SP.Z O.O.</text:p>
          </table:table-cell>
          <table:table-cell table:style-name="ce15" table:number-columns-repeated="3"/>
          <table:table-cell table:style-name="ce15" office:value-type="float" office:value="4">
            <text:p>4</text:p>
          </table:table-cell>
          <table:table-cell table:style-name="ce22"/>
          <table:table-cell table:style-name="ce15" table:number-columns-repeated="2"/>
          <table:table-cell table:style-name="ce15" office:value-type="float" office:value="2048">
            <text:p>2048</text:p>
          </table:table-cell>
          <table:table-cell table:formula="oooc:=SUM([.H172:.K172])" office:value-type="float" office:value="2048">
            <text:p>2048</text:p>
          </table:table-cell>
          <table:table-cell table:number-columns-repeated="2"/>
          <table:table-cell table:style-name="ce8" office:value-type="string">
            <text:p>000532</text:p>
          </table:table-cell>
          <table:table-cell table:style-name="ce8" office:value-type="string">
            <text:p>ZAKĹAD DZIAĹALNO×CI INNOWACYJNEJ"INNOVATOR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18</text:p>
          </table:table-cell>
          <table:table-cell table:style-name="ce8" office:value-type="string">
            <text:p>PRZEDSĘBIORSTWO HANDLOWE "TEKSTYL"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1086.66">
            <text:p>1087</text:p>
          </table:table-cell>
          <table:table-cell table:style-name="ce15" office:value-type="float" office:value="1282.05">
            <text:p>1282</text:p>
          </table:table-cell>
          <table:table-cell table:style-name="ce15" office:value-type="float" office:value="1868.04">
            <text:p>1868</text:p>
          </table:table-cell>
          <table:table-cell table:style-name="ce15" office:value-type="float" office:value="2041.04">
            <text:p>2041</text:p>
          </table:table-cell>
          <table:table-cell table:formula="oooc:=SUM([.H173:.K173])" office:value-type="float" office:value="6277.79">
            <text:p>6278</text:p>
          </table:table-cell>
          <table:table-cell table:number-columns-repeated="2"/>
          <table:table-cell table:style-name="ce8" office:value-type="string">
            <text:p>000540</text:p>
          </table:table-cell>
          <table:table-cell table:style-name="ce8" office:value-type="string">
            <text:p>P.U.H."DETAL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40</text:p>
          </table:table-cell>
          <table:table-cell table:style-name="ce8" office:value-type="string">
            <text:p>HUTA MAŁAPANEW SP.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2036.25">
            <text:p>2036</text:p>
          </table:table-cell>
          <table:table-cell table:formula="oooc:=SUM([.H174:.K174])" office:value-type="float" office:value="2036.25">
            <text:p>2036</text:p>
          </table:table-cell>
          <table:table-cell table:number-columns-repeated="2"/>
          <table:table-cell table:style-name="ce8" office:value-type="string">
            <text:p>000541</text:p>
          </table:table-cell>
          <table:table-cell table:style-name="ce8" office:value-type="string">
            <text:p>P.P.H."UNIPOL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50</text:p>
          </table:table-cell>
          <table:table-cell table:style-name="ce8" office:value-type="string">
            <text:p>"ORZEŁ BIAŁY" <text:s/>SPÚŁKA AKCYJNA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2" office:value-type="float" office:value="784">
            <text:p>784</text:p>
          </table:table-cell>
          <table:table-cell table:style-name="ce15" table:number-columns-repeated="2"/>
          <table:table-cell table:style-name="ce15" office:value-type="float" office:value="2029.2">
            <text:p>2029</text:p>
          </table:table-cell>
          <table:table-cell table:formula="oooc:=SUM([.H175:.K175])" office:value-type="float" office:value="2813.2">
            <text:p>2813</text:p>
          </table:table-cell>
          <table:table-cell table:number-columns-repeated="2"/>
          <table:table-cell table:style-name="ce8" office:value-type="string">
            <text:p>000543</text:p>
          </table:table-cell>
          <table:table-cell table:style-name="ce8" office:value-type="string">
            <text:p>TUR S.C.WEJDA ZBIGNIEW,SKOBLEWSKI ROBER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65</text:p>
          </table:table-cell>
          <table:table-cell table:style-name="ce8" office:value-type="string">
            <text:p>"CEZAL" SPÓŁKA Z OGRANICZONÅ ODPOWIEDZIALNO×CIÅ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1028.1">
            <text:p>1028</text:p>
          </table:table-cell>
          <table:table-cell table:style-name="ce15" office:value-type="float" office:value="1203.35">
            <text:p>1203</text:p>
          </table:table-cell>
          <table:table-cell table:style-name="ce15" office:value-type="float" office:value="670.2">
            <text:p>670</text:p>
          </table:table-cell>
          <table:table-cell table:style-name="ce15" office:value-type="float" office:value="2010.6">
            <text:p>2011</text:p>
          </table:table-cell>
          <table:table-cell table:formula="oooc:=SUM([.H176:.K176])" office:value-type="float" office:value="4912.25">
            <text:p>4912</text:p>
          </table:table-cell>
          <table:table-cell table:number-columns-repeated="2"/>
          <table:table-cell table:style-name="ce8" office:value-type="string">
            <text:p>000544</text:p>
          </table:table-cell>
          <table:table-cell table:style-name="ce8" office:value-type="string">
            <text:p>PRZEDS.WIELOBR."TREZOR"S.C.M.C.FLORIAÑ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55</text:p>
          </table:table-cell>
          <table:table-cell table:style-name="ce8" office:value-type="string">
            <text:p>PRZEDS.PROD.USŁUG.HANDLOWE"ABIS" JAKUBIAK ROBERT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2"/>
          <table:table-cell table:style-name="ce15" office:value-type="float" office:value="1484">
            <text:p>1484</text:p>
          </table:table-cell>
          <table:table-cell table:style-name="ce15" office:value-type="float" office:value="1844.64">
            <text:p>1845</text:p>
          </table:table-cell>
          <table:table-cell table:style-name="ce15" office:value-type="float" office:value="1965.6">
            <text:p>1966</text:p>
          </table:table-cell>
          <table:table-cell table:formula="oooc:=SUM([.H177:.K177])" office:value-type="float" office:value="5294.24">
            <text:p>5294</text:p>
          </table:table-cell>
          <table:table-cell table:number-columns-repeated="2"/>
          <table:table-cell table:style-name="ce8" office:value-type="string">
            <text:p>000547</text:p>
          </table:table-cell>
          <table:table-cell table:style-name="ce8" office:value-type="string">
            <text:p>ARTYKUŁY ZOOLOGICZNE HURT-DETAL MIROSŁAW PEŁ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65</text:p>
          </table:table-cell>
          <table:table-cell table:style-name="ce8" office:value-type="string">
            <text:p>"DRUMMOONDS" SP.Z O.O.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22"/>
          <table:table-cell table:style-name="ce15"/>
          <table:table-cell table:style-name="ce15" office:value-type="float" office:value="605.7">
            <text:p>606</text:p>
          </table:table-cell>
          <table:table-cell table:style-name="ce15" office:value-type="float" office:value="1949.3">
            <text:p>1949</text:p>
          </table:table-cell>
          <table:table-cell table:formula="oooc:=SUM([.H178:.K178])" office:value-type="float" office:value="2555">
            <text:p>2555</text:p>
          </table:table-cell>
          <table:table-cell table:number-columns-repeated="2"/>
          <table:table-cell table:style-name="ce8" office:value-type="string">
            <text:p>000552</text:p>
          </table:table-cell>
          <table:table-cell table:style-name="ce8" office:value-type="string">
            <text:p>REGSTA CENTRUM ZAOPATRZENIA BHP I P.POŻ. 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79</text:p>
          </table:table-cell>
          <table:table-cell table:style-name="ce8" office:value-type="string">
            <text:p>ZAKŁAD PROD.HANDL.USŁ."TRES" SP.Z O.O.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3201.3">
            <text:p>3201</text:p>
          </table:table-cell>
          <table:table-cell table:style-name="ce15" office:value-type="float" office:value="5442.93">
            <text:p>5443</text:p>
          </table:table-cell>
          <table:table-cell table:style-name="ce15" office:value-type="float" office:value="3112.2">
            <text:p>3112</text:p>
          </table:table-cell>
          <table:table-cell table:style-name="ce15" office:value-type="float" office:value="1936.8">
            <text:p>1937</text:p>
          </table:table-cell>
          <table:table-cell table:formula="oooc:=SUM([.H179:.K179])" office:value-type="float" office:value="13693.23">
            <text:p>13693</text:p>
          </table:table-cell>
          <table:table-cell table:number-columns-repeated="2"/>
          <table:table-cell table:style-name="ce8" office:value-type="string">
            <text:p>000553</text:p>
          </table:table-cell>
          <table:table-cell table:style-name="ce8" office:value-type="string">
            <text:p>ZUW URBEX SPÓĹKA Z O.O. OSIEK 7,59-300 LUBIN ODDZIAŤ ZUW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951</text:p>
          </table:table-cell>
          <table:table-cell table:style-name="ce8" office:value-type="string">
            <text:p>ZAKŁAD USŁUG POŻARNICZYCH P.POŻ. EWA ŁYDKOWSKA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1935.9">
            <text:p>1936</text:p>
          </table:table-cell>
          <table:table-cell table:formula="oooc:=SUM([.H180:.K180])" office:value-type="float" office:value="1935.9">
            <text:p>1936</text:p>
          </table:table-cell>
          <table:table-cell table:number-columns-repeated="2"/>
          <table:table-cell table:style-name="ce8" office:value-type="string">
            <text:p>000555</text:p>
          </table:table-cell>
          <table:table-cell table:style-name="ce8" office:value-type="string">
            <text:p>POLAM-REM <text:s/>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31</text:p>
          </table:table-cell>
          <table:table-cell table:style-name="ce8" office:value-type="string">
            <text:p>PHPU "IMA"ZPCHR <text:s/>I.SZUMAÑSKA-WRONA,M.WRONA SP.JAWNA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1331.95">
            <text:p>1332</text:p>
          </table:table-cell>
          <table:table-cell table:style-name="ce15" office:value-type="float" office:value="1646.58">
            <text:p>1647</text:p>
          </table:table-cell>
          <table:table-cell table:style-name="ce15" office:value-type="float" office:value="3405.6">
            <text:p>3406</text:p>
          </table:table-cell>
          <table:table-cell table:style-name="ce15" office:value-type="float" office:value="1877.85">
            <text:p>1878</text:p>
          </table:table-cell>
          <table:table-cell table:formula="oooc:=SUM([.H181:.K181])" office:value-type="float" office:value="8261.98">
            <text:p>8262</text:p>
          </table:table-cell>
          <table:table-cell table:number-columns-repeated="2"/>
          <table:table-cell table:style-name="ce8" office:value-type="string">
            <text:p>000556</text:p>
          </table:table-cell>
          <table:table-cell table:style-name="ce8" office:value-type="string">
            <text:p>MARMED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12</text:p>
          </table:table-cell>
          <table:table-cell table:style-name="ce8" office:value-type="string">
            <text:p>PRZEDS.HANDL.-TECHNICZNE SPRZ.POZ.I OCHRON."SUPON"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22" office:value-type="float" office:value="1843.2">
            <text:p>1843</text:p>
          </table:table-cell>
          <table:table-cell table:style-name="ce15" office:value-type="float" office:value="2095.7">
            <text:p>2096</text:p>
          </table:table-cell>
          <table:table-cell table:style-name="ce15" office:value-type="float" office:value="1381.5">
            <text:p>1382</text:p>
          </table:table-cell>
          <table:table-cell table:style-name="ce15" office:value-type="float" office:value="1860.3">
            <text:p>1860</text:p>
          </table:table-cell>
          <table:table-cell table:formula="oooc:=SUM([.H182:.K182])" office:value-type="float" office:value="7180.7">
            <text:p>7181</text:p>
          </table:table-cell>
          <table:table-cell table:number-columns-repeated="2"/>
          <table:table-cell table:style-name="ce8" office:value-type="string">
            <text:p>000557</text:p>
          </table:table-cell>
          <table:table-cell table:style-name="ce8" office:value-type="string">
            <text:p>ZAKŁAD WIELOBRANŻOWY "JANPEX" JACEK NOWAK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09</text:p>
          </table:table-cell>
          <table:table-cell table:style-name="ce8" office:value-type="string">
            <text:p>HANDEL HURTOWO-DETALICZNY "RA-WO"IMPORT-EXPORT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1629.9">
            <text:p>1630</text:p>
          </table:table-cell>
          <table:table-cell table:style-name="ce15" office:value-type="float" office:value="1030.5">
            <text:p>1031</text:p>
          </table:table-cell>
          <table:table-cell table:style-name="ce15" office:value-type="float" office:value="2887.15">
            <text:p>2887</text:p>
          </table:table-cell>
          <table:table-cell table:style-name="ce15" office:value-type="float" office:value="1848.95">
            <text:p>1849</text:p>
          </table:table-cell>
          <table:table-cell table:formula="oooc:=SUM([.H183:.K183])" office:value-type="float" office:value="7396.5">
            <text:p>7397</text:p>
          </table:table-cell>
          <table:table-cell table:number-columns-repeated="2"/>
          <table:table-cell table:style-name="ce8" office:value-type="string">
            <text:p>000558</text:p>
          </table:table-cell>
          <table:table-cell table:style-name="ce8" office:value-type="string">
            <text:p>MEDDENT LEWICKA,PEREK,WOJACZYÑSKA 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64</text:p>
          </table:table-cell>
          <table:table-cell table:style-name="ce8" office:value-type="string">
            <text:p>"REKMO" KRZYSZTOF MOSKAL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22"/>
          <table:table-cell table:style-name="ce15"/>
          <table:table-cell table:style-name="ce15" office:value-type="float" office:value="302.4">
            <text:p>302</text:p>
          </table:table-cell>
          <table:table-cell table:style-name="ce15" office:value-type="float" office:value="1831.4">
            <text:p>1831</text:p>
          </table:table-cell>
          <table:table-cell table:formula="oooc:=SUM([.H184:.K184])" office:value-type="float" office:value="2133.8">
            <text:p>2134</text:p>
          </table:table-cell>
          <table:table-cell table:number-columns-repeated="2"/>
          <table:table-cell table:style-name="ce8" office:value-type="string">
            <text:p>000559</text:p>
          </table:table-cell>
          <table:table-cell table:style-name="ce8" office:value-type="string">
            <text:p>KOLUSZKI FOUNDRY AND MACHINERY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12</text:p>
          </table:table-cell>
          <table:table-cell table:style-name="ce8" office:value-type="string">
            <text:p>PRZEDSĘBIORSTWO"ODMECH"PRZY HUCIE ALUMINIUM SP.Z O.O.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 office:value-type="float" office:value="1614">
            <text:p>1614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1827">
            <text:p>1827</text:p>
          </table:table-cell>
          <table:table-cell table:formula="oooc:=SUM([.H185:.K185])" office:value-type="float" office:value="3979">
            <text:p>3979</text:p>
          </table:table-cell>
          <table:table-cell table:number-columns-repeated="2"/>
          <table:table-cell table:style-name="ce8" office:value-type="string">
            <text:p>000560</text:p>
          </table:table-cell>
          <table:table-cell table:style-name="ce8" office:value-type="string">
            <text:p>ELSUR <text:s/>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68</text:p>
          </table:table-cell>
          <table:table-cell table:style-name="ce8" office:value-type="string">
            <text:p>WYTWARZANIE ART.Z TWORZYW SZTUCZNYCH KRYSTYNA KACPRZYK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800">
            <text:p>1800</text:p>
          </table:table-cell>
          <table:table-cell table:formula="oooc:=SUM([.H186:.K186])" office:value-type="float" office:value="1800">
            <text:p>1800</text:p>
          </table:table-cell>
          <table:table-cell table:number-columns-repeated="2"/>
          <table:table-cell table:style-name="ce8" office:value-type="string">
            <text:p>000561</text:p>
          </table:table-cell>
          <table:table-cell table:style-name="ce8" office:value-type="string">
            <text:p>FIRMA ODLEWNICZA JÓZEF TERLEC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92</text:p>
          </table:table-cell>
          <table:table-cell table:style-name="ce8" office:value-type="string">
            <text:p>PRZEDS.PRODUKCYJNO-HANDLOWO-USŁUGOWE"MAKRO" ROSZKOWSKI MAREK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3766.4">
            <text:p>3766</text:p>
          </table:table-cell>
          <table:table-cell table:style-name="ce15" office:value-type="float" office:value="2800">
            <text:p>2800</text:p>
          </table:table-cell>
          <table:table-cell table:style-name="ce15" office:value-type="float" office:value="2419.2">
            <text:p>2419</text:p>
          </table:table-cell>
          <table:table-cell table:style-name="ce15" office:value-type="float" office:value="1782.4">
            <text:p>1782</text:p>
          </table:table-cell>
          <table:table-cell table:formula="oooc:=SUM([.H187:.K187])" office:value-type="float" office:value="10768">
            <text:p>10768</text:p>
          </table:table-cell>
          <table:table-cell table:number-columns-repeated="2"/>
          <table:table-cell table:style-name="ce8" office:value-type="string">
            <text:p>000562</text:p>
          </table:table-cell>
          <table:table-cell table:style-name="ce8" office:value-type="string">
            <text:p>TECHNIK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19</text:p>
          </table:table-cell>
          <table:table-cell table:style-name="ce8" office:value-type="string">
            <text:p>P.P.U.H. ADMAR S.C. M. DYBEK,J.MATUSIAK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22"/>
          <table:table-cell table:style-name="ce15"/>
          <table:table-cell table:style-name="ce15" office:value-type="float" office:value="447">
            <text:p>447</text:p>
          </table:table-cell>
          <table:table-cell table:style-name="ce15" office:value-type="float" office:value="1777">
            <text:p>1777</text:p>
          </table:table-cell>
          <table:table-cell table:formula="oooc:=SUM([.H188:.K188])" office:value-type="float" office:value="2224">
            <text:p>2224</text:p>
          </table:table-cell>
          <table:table-cell table:number-columns-repeated="2"/>
          <table:table-cell table:style-name="ce8" office:value-type="string">
            <text:p>000563</text:p>
          </table:table-cell>
          <table:table-cell table:style-name="ce8" office:value-type="string">
            <text:p>ZAKĹAD WYTWARZANIA ARTYKUĹÓW ŚCIERNYCH ROBERT ANDR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10</text:p>
          </table:table-cell>
          <table:table-cell table:style-name="ce8" office:value-type="string">
            <text:p>P.P.H.U."WAMAX" WANDA SZCZEPANIA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568.2">
            <text:p>568</text:p>
          </table:table-cell>
          <table:table-cell table:style-name="ce15" office:value-type="float" office:value="1614.6">
            <text:p>1615</text:p>
          </table:table-cell>
          <table:table-cell table:style-name="ce15" office:value-type="float" office:value="6996.6">
            <text:p>6997</text:p>
          </table:table-cell>
          <table:table-cell table:style-name="ce15" office:value-type="float" office:value="1749.15">
            <text:p>1749</text:p>
          </table:table-cell>
          <table:table-cell table:formula="oooc:=SUM([.H189:.K189])" office:value-type="float" office:value="10928.55">
            <text:p>10929</text:p>
          </table:table-cell>
          <table:table-cell table:number-columns-repeated="2"/>
          <table:table-cell table:style-name="ce8" office:value-type="string">
            <text:p>000564</text:p>
          </table:table-cell>
          <table:table-cell table:style-name="ce8" office:value-type="string">
            <text:p>INTER-DIAMENT SP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62</text:p>
          </table:table-cell>
          <table:table-cell table:style-name="ce8" office:value-type="string">
            <text:p>ODLEWNIA MJM JAROSŁAW MICHALAK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22"/>
          <table:table-cell table:style-name="ce15" office:value-type="float" office:value="1414">
            <text:p>1414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1749">
            <text:p>1749</text:p>
          </table:table-cell>
          <table:table-cell table:formula="oooc:=SUM([.H190:.K190])" office:value-type="float" office:value="5169">
            <text:p>5169</text:p>
          </table:table-cell>
          <table:table-cell table:number-columns-repeated="2"/>
          <table:table-cell table:style-name="ce8" office:value-type="string">
            <text:p>000565</text:p>
          </table:table-cell>
          <table:table-cell table:style-name="ce8" office:value-type="string">
            <text:p>ZESPÓĹ ELEKTROWNI PĆTNÓW-ADAMÓW-KONIN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72</text:p>
          </table:table-cell>
          <table:table-cell table:style-name="ce8" office:value-type="string">
            <text:p>P.W."DELTA"S.C.F.M. SZALEJEWSCY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3420.16">
            <text:p>3420</text:p>
          </table:table-cell>
          <table:table-cell table:style-name="ce15" office:value-type="float" office:value="3584">
            <text:p>3584</text:p>
          </table:table-cell>
          <table:table-cell table:style-name="ce15" office:value-type="float" office:value="4207.32">
            <text:p>4207</text:p>
          </table:table-cell>
          <table:table-cell table:style-name="ce15" office:value-type="float" office:value="1721.48">
            <text:p>1721</text:p>
          </table:table-cell>
          <table:table-cell table:formula="oooc:=SUM([.H191:.K191])" office:value-type="float" office:value="12932.96">
            <text:p>12933</text:p>
          </table:table-cell>
          <table:table-cell table:number-columns-repeated="2"/>
          <table:table-cell table:style-name="ce8" office:value-type="string">
            <text:p>000566</text:p>
          </table:table-cell>
          <table:table-cell table:style-name="ce8" office:value-type="string">
            <text:p>FIRMA WIELOBRANÍOWA "FERIKO" MGR INŽ.ADAM WĹODAR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62</text:p>
          </table:table-cell>
          <table:table-cell table:style-name="ce8" office:value-type="string">
            <text:p>FIMAL <text:s/>P S B <text:s/>SPÓŁKA Z O.O.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22"/>
          <table:table-cell table:style-name="ce15" office:value-type="float" office:value="1320.4">
            <text:p>1320</text:p>
          </table:table-cell>
          <table:table-cell table:style-name="ce15" office:value-type="float" office:value="1322.46">
            <text:p>1322</text:p>
          </table:table-cell>
          <table:table-cell table:style-name="ce15" office:value-type="float" office:value="1716.3">
            <text:p>1716</text:p>
          </table:table-cell>
          <table:table-cell table:formula="oooc:=SUM([.H192:.K192])" office:value-type="float" office:value="4359.16">
            <text:p>4359</text:p>
          </table:table-cell>
          <table:table-cell table:number-columns-repeated="2"/>
          <table:table-cell table:style-name="ce8" office:value-type="string">
            <text:p>000567</text:p>
          </table:table-cell>
          <table:table-cell table:style-name="ce8" office:value-type="string">
            <text:p>SAM.ZESPÓŁ PUBL.ZAKŁADÓW OPIEKI ZDROWOTNEJ SZPITAL ZACHODN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71</text:p>
          </table:table-cell>
          <table:table-cell table:style-name="ce8" office:value-type="string">
            <text:p>"P.H.T.SUPON-KRAKÚW" SP.Z O.O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22"/>
          <table:table-cell table:style-name="ce15"/>
          <table:table-cell table:style-name="ce15" office:value-type="float" office:value="73.6">
            <text:p>74</text:p>
          </table:table-cell>
          <table:table-cell table:style-name="ce15" office:value-type="float" office:value="1697.4">
            <text:p>1697</text:p>
          </table:table-cell>
          <table:table-cell table:formula="oooc:=SUM([.H193:.K193])" office:value-type="float" office:value="1771">
            <text:p>1771</text:p>
          </table:table-cell>
          <table:table-cell table:number-columns-repeated="2"/>
          <table:table-cell table:style-name="ce8" office:value-type="string">
            <text:p>000569</text:p>
          </table:table-cell>
          <table:table-cell table:style-name="ce8" office:value-type="string">
            <text:p>BALMARQ JADWIGA BIED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02</text:p>
          </table:table-cell>
          <table:table-cell table:style-name="ce8" office:value-type="string">
            <text:p>LESART SP. 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656.27">
            <text:p>1656</text:p>
          </table:table-cell>
          <table:table-cell table:formula="oooc:=SUM([.H194:.K194])" office:value-type="float" office:value="1656.27">
            <text:p>1656</text:p>
          </table:table-cell>
          <table:table-cell table:number-columns-repeated="2"/>
          <table:table-cell table:style-name="ce8" office:value-type="string">
            <text:p>000570</text:p>
          </table:table-cell>
          <table:table-cell table:style-name="ce8" office:value-type="string">
            <text:p>PHPU "AGRA" DARIUSZ ŁAS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719</text:p>
          </table:table-cell>
          <table:table-cell table:style-name="ce8" office:value-type="string">
            <text:p><text:s/>MAŁGORZATA AMROZIEWICZ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26.72">
            <text:p>27</text:p>
          </table:table-cell>
          <table:table-cell table:style-name="ce15"/>
          <table:table-cell table:style-name="ce15" office:value-type="float" office:value="83.76">
            <text:p>84</text:p>
          </table:table-cell>
          <table:table-cell table:style-name="ce15" office:value-type="float" office:value="1653.56">
            <text:p>1654</text:p>
          </table:table-cell>
          <table:table-cell table:formula="oooc:=SUM([.H195:.K195])" office:value-type="float" office:value="1764.04">
            <text:p>1764</text:p>
          </table:table-cell>
          <table:table-cell table:number-columns-repeated="2"/>
          <table:table-cell table:style-name="ce8" office:value-type="string">
            <text:p>000571</text:p>
          </table:table-cell>
          <table:table-cell table:style-name="ce8" office:value-type="string">
            <text:p>"P.H.T.SUPON-KRAKÚW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51</text:p>
          </table:table-cell>
          <table:table-cell table:style-name="ce8" office:value-type="string">
            <text:p>F.H.HADT JULIUSZ HADT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228.3">
            <text:p>228</text:p>
          </table:table-cell>
          <table:table-cell table:style-name="ce15" office:value-type="float" office:value="1141.5">
            <text:p>1142</text:p>
          </table:table-cell>
          <table:table-cell table:style-name="ce15" office:value-type="float" office:value="1522">
            <text:p>1522</text:p>
          </table:table-cell>
          <table:table-cell table:style-name="ce15" office:value-type="float" office:value="1640.2">
            <text:p>1640</text:p>
          </table:table-cell>
          <table:table-cell table:formula="oooc:=SUM([.H196:.K196])" office:value-type="float" office:value="4532">
            <text:p>4532</text:p>
          </table:table-cell>
          <table:table-cell table:number-columns-repeated="2"/>
          <table:table-cell table:style-name="ce8" office:value-type="string">
            <text:p>000572</text:p>
          </table:table-cell>
          <table:table-cell table:style-name="ce8" office:value-type="string">
            <text:p>"MITTAL STEEL" POLAND SPÓŁKA AKCYJNA ODDZIAŁ W KRAKOWI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795</text:p>
          </table:table-cell>
          <table:table-cell table:style-name="ce8" office:value-type="string">
            <text:p>WALCOWNIA METALI NIEŻELAZNYCH SP. 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614">
            <text:p>1614</text:p>
          </table:table-cell>
          <table:table-cell table:formula="oooc:=SUM([.H197:.K197])" office:value-type="float" office:value="1614">
            <text:p>1614</text:p>
          </table:table-cell>
          <table:table-cell table:number-columns-repeated="2"/>
          <table:table-cell table:style-name="ce8" office:value-type="string">
            <text:p>000573</text:p>
          </table:table-cell>
          <table:table-cell table:style-name="ce8" office:value-type="string">
            <text:p>PRZEDSĘBIORSTWO WIELOBRANŻOWE"RENA-POL"RENATA MACHAŁ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29</text:p>
          </table:table-cell>
          <table:table-cell table:style-name="ce8" office:value-type="string">
            <text:p>FIRMA HANDLOWO-USŁUGOWA "PRANT" MAŁGORZATA CISZKO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1572.66">
            <text:p>1573</text:p>
          </table:table-cell>
          <table:table-cell table:formula="oooc:=SUM([.H198:.K198])" office:value-type="float" office:value="1572.66">
            <text:p>1573</text:p>
          </table:table-cell>
          <table:table-cell table:number-columns-repeated="2"/>
          <table:table-cell table:style-name="ce8" office:value-type="string">
            <text:p>000574</text:p>
          </table:table-cell>
          <table:table-cell table:style-name="ce8" office:value-type="string">
            <text:p>ENERGOREM PRZEDS.ROBÓT REMONTOWYCH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07</text:p>
          </table:table-cell>
          <table:table-cell table:style-name="ce8" office:value-type="string">
            <text:p>PRZEDS.HANDL.-USŁ.-PRODUKC. "WALDIMEX"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160.32">
            <text:p>160</text:p>
          </table:table-cell>
          <table:table-cell table:style-name="ce15" office:value-type="float" office:value="1400">
            <text:p>1400</text:p>
          </table:table-cell>
          <table:table-cell table:style-name="ce15" office:value-type="float" office:value="4838.4">
            <text:p>4838</text:p>
          </table:table-cell>
          <table:table-cell table:style-name="ce15" office:value-type="float" office:value="1572.48">
            <text:p>1572</text:p>
          </table:table-cell>
          <table:table-cell table:formula="oooc:=SUM([.H199:.K199])" office:value-type="float" office:value="7971.2">
            <text:p>7971</text:p>
          </table:table-cell>
          <table:table-cell table:number-columns-repeated="2"/>
          <table:table-cell table:style-name="ce8" office:value-type="string">
            <text:p>000575</text:p>
          </table:table-cell>
          <table:table-cell table:style-name="ce8" office:value-type="string">
            <text:p>SZARK-DENT GRAŻYNA TREL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27</text:p>
          </table:table-cell>
          <table:table-cell table:style-name="ce8" office:value-type="string">
            <text:p>PRZEDSĘBIORSTWO HANDLOWO USŁUGOWE"MB PLUS"MIROSŁAW STRUGAŁ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2" office:value-type="float" office:value="534.4">
            <text:p>534</text:p>
          </table:table-cell>
          <table:table-cell table:style-name="ce15" office:value-type="float" office:value="967.2">
            <text:p>967</text:p>
          </table:table-cell>
          <table:table-cell table:style-name="ce15" office:value-type="float" office:value="1074.6">
            <text:p>1075</text:p>
          </table:table-cell>
          <table:table-cell table:style-name="ce15" office:value-type="float" office:value="1517.82">
            <text:p>1518</text:p>
          </table:table-cell>
          <table:table-cell table:formula="oooc:=SUM([.H200:.K200])" office:value-type="float" office:value="4094.02">
            <text:p>4094</text:p>
          </table:table-cell>
          <table:table-cell table:number-columns-repeated="2"/>
          <table:table-cell table:style-name="ce8" office:value-type="string">
            <text:p>000576</text:p>
          </table:table-cell>
          <table:table-cell table:style-name="ce8" office:value-type="string">
            <text:p>P.H.U."TRIOMED" SP.C. H.BAÑKOWSKA, E.GÅSIOR, Z.ROMP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25</text:p>
          </table:table-cell>
          <table:table-cell table:style-name="ce8" office:value-type="string">
            <text:p>"GLOVEX"JERZY KUROWSKI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22" office:value-type="float" office:value="2030.1">
            <text:p>2030</text:p>
          </table:table-cell>
          <table:table-cell table:style-name="ce15" office:value-type="float" office:value="322.2">
            <text:p>322</text:p>
          </table:table-cell>
          <table:table-cell table:style-name="ce15" office:value-type="float" office:value="1021">
            <text:p>1021</text:p>
          </table:table-cell>
          <table:table-cell table:style-name="ce15" office:value-type="float" office:value="1495">
            <text:p>1495</text:p>
          </table:table-cell>
          <table:table-cell table:formula="oooc:=SUM([.H201:.K201])" office:value-type="float" office:value="4868.3">
            <text:p>4868</text:p>
          </table:table-cell>
          <table:table-cell table:number-columns-repeated="2"/>
          <table:table-cell table:style-name="ce8" office:value-type="string">
            <text:p>000577</text:p>
          </table:table-cell>
          <table:table-cell table:style-name="ce8" office:value-type="string">
            <text:p>MALBORSKA FABRYKA OBRABIAREK PEMAL SPÓŁ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32</text:p>
          </table:table-cell>
          <table:table-cell table:style-name="ce8" office:value-type="string">
            <text:p>PPUH"BEHAPEX"S.C.WALDEMAR GRZYWACZEWSKIWIESŁAW GRZYWACZEWSKI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2"/>
          <table:table-cell table:style-name="ce15" office:value-type="float" office:value="1004.4">
            <text:p>1004</text:p>
          </table:table-cell>
          <table:table-cell table:style-name="ce15" office:value-type="float" office:value="502.2">
            <text:p>502</text:p>
          </table:table-cell>
          <table:table-cell table:style-name="ce15" office:value-type="float" office:value="1480.95">
            <text:p>1481</text:p>
          </table:table-cell>
          <table:table-cell table:formula="oooc:=SUM([.H202:.K202])" office:value-type="float" office:value="2987.55">
            <text:p>2988</text:p>
          </table:table-cell>
          <table:table-cell table:number-columns-repeated="2"/>
          <table:table-cell table:style-name="ce8" office:value-type="string">
            <text:p>000578</text:p>
          </table:table-cell>
          <table:table-cell table:style-name="ce8" office:value-type="string">
            <text:p>"SUPIK" PRZEDS.HANDL.-USŁUG.HURTOWNIA BHP HALINA I JAN P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733</text:p>
          </table:table-cell>
          <table:table-cell table:style-name="ce8" office:value-type="string">
            <text:p>SPÓŁDZIELNIA <text:s/>PRACY HANDLOWO-USŁUGOWA "OFERTA"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668">
            <text:p>668</text:p>
          </table:table-cell>
          <table:table-cell table:style-name="ce15" office:value-type="float" office:value="1353.6">
            <text:p>1354</text:p>
          </table:table-cell>
          <table:table-cell table:style-name="ce15" office:value-type="float" office:value="1184">
            <text:p>1184</text:p>
          </table:table-cell>
          <table:table-cell table:style-name="ce15" office:value-type="float" office:value="1480">
            <text:p>1480</text:p>
          </table:table-cell>
          <table:table-cell table:formula="oooc:=SUM([.H203:.K203])" office:value-type="float" office:value="4685.6">
            <text:p>4686</text:p>
          </table:table-cell>
          <table:table-cell table:number-columns-repeated="2"/>
          <table:table-cell table:style-name="ce8" office:value-type="string">
            <text:p>000579</text:p>
          </table:table-cell>
          <table:table-cell table:style-name="ce8" office:value-type="string">
            <text:p>PHU SANOP WIERCIOCH I SYN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57</text:p>
          </table:table-cell>
          <table:table-cell table:style-name="ce8" office:value-type="string">
            <text:p>"UNIFORM" SP.Z O.O.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1626.75">
            <text:p>1627</text:p>
          </table:table-cell>
          <table:table-cell table:style-name="ce15" office:value-type="float" office:value="842.85">
            <text:p>843</text:p>
          </table:table-cell>
          <table:table-cell table:style-name="ce15" office:value-type="float" office:value="976.95">
            <text:p>977</text:p>
          </table:table-cell>
          <table:table-cell table:style-name="ce15" office:value-type="float" office:value="1452.6">
            <text:p>1453</text:p>
          </table:table-cell>
          <table:table-cell table:formula="oooc:=SUM([.H204:.K204])" office:value-type="float" office:value="4899.15">
            <text:p>4899</text:p>
          </table:table-cell>
          <table:table-cell table:number-columns-repeated="2"/>
          <table:table-cell table:style-name="ce8" office:value-type="string">
            <text:p>000580</text:p>
          </table:table-cell>
          <table:table-cell table:style-name="ce8" office:value-type="string">
            <text:p>P.P.H.U."ART BRASS" POLIKARP KRUSZE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21</text:p>
          </table:table-cell>
          <table:table-cell table:style-name="ce8" office:value-type="string">
            <text:p>FIRMA HANDLOWO-USŁUGOWA "M-PLUS" MAREK NAGÓRKA</text:p>
          </table:table-cell>
          <table:table-cell table:style-name="ce15" table:number-columns-repeated="3"/>
          <table:table-cell table:style-name="ce15" office:value-type="float" office:value="9">
            <text:p>9</text:p>
          </table:table-cell>
          <table:table-cell table:style-name="ce22"/>
          <table:table-cell table:style-name="ce15" table:number-columns-repeated="2"/>
          <table:table-cell table:style-name="ce15" office:value-type="float" office:value="1441.3">
            <text:p>1441</text:p>
          </table:table-cell>
          <table:table-cell table:formula="oooc:=SUM([.H205:.K205])" office:value-type="float" office:value="1441.3">
            <text:p>1441</text:p>
          </table:table-cell>
          <table:table-cell table:number-columns-repeated="2"/>
          <table:table-cell table:style-name="ce8" office:value-type="string">
            <text:p>000581</text:p>
          </table:table-cell>
          <table:table-cell table:style-name="ce8" office:value-type="string">
            <text:p>AP I MED SKLEP SPECJALISTYCZNEGO ZAOPATRZENIA MEDYCZNEGO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558</text:p>
          </table:table-cell>
          <table:table-cell table:style-name="ce8" office:value-type="string">
            <text:p>LUBELSKIE CENTRUM ZAOPATRZENIA "MULTI-SERVICE" SP.Z O.O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22" office:value-type="float" office:value="2136.6">
            <text:p>2137</text:p>
          </table:table-cell>
          <table:table-cell table:style-name="ce15" office:value-type="float" office:value="2473.65">
            <text:p>2474</text:p>
          </table:table-cell>
          <table:table-cell table:style-name="ce15"/>
          <table:table-cell table:style-name="ce15" office:value-type="float" office:value="1401.3">
            <text:p>1401</text:p>
          </table:table-cell>
          <table:table-cell table:formula="oooc:=SUM([.H206:.K206])" office:value-type="float" office:value="6011.55">
            <text:p>6012</text:p>
          </table:table-cell>
          <table:table-cell table:number-columns-repeated="2"/>
          <table:table-cell table:style-name="ce8" office:value-type="string">
            <text:p>000582</text:p>
          </table:table-cell>
          <table:table-cell table:style-name="ce8" office:value-type="string">
            <text:p>PRZEDSĘBIORSTWO PRODUKCYJNO-HANDLOWE"MERKURY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73</text:p>
          </table:table-cell>
          <table:table-cell table:style-name="ce8" office:value-type="string">
            <text:p>PRZEDSĘBIORSTWO WIELOBRANŻOWE"RENA-POL"RENATA MACHAŁA</text:p>
          </table:table-cell>
          <table:table-cell table:style-name="ce15" table:number-columns-repeated="3"/>
          <table:table-cell table:style-name="ce15" office:value-type="float" office:value="9">
            <text:p>9</text:p>
          </table:table-cell>
          <table:table-cell table:style-name="ce22"/>
          <table:table-cell table:style-name="ce15" table:number-columns-repeated="2"/>
          <table:table-cell table:style-name="ce15" office:value-type="float" office:value="1377.9">
            <text:p>1378</text:p>
          </table:table-cell>
          <table:table-cell table:formula="oooc:=SUM([.H207:.K207])" office:value-type="float" office:value="1377.9">
            <text:p>1378</text:p>
          </table:table-cell>
          <table:table-cell table:number-columns-repeated="2"/>
          <table:table-cell table:style-name="ce8" office:value-type="string">
            <text:p>000584</text:p>
          </table:table-cell>
          <table:table-cell table:style-name="ce8" office:value-type="string">
            <text:p>"UNIDENTOMED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149</text:p>
          </table:table-cell>
          <table:table-cell table:style-name="ce8" office:value-type="string">
            <text:p>FABRYKA KONSTRUKCJI STALOWYCH I MASZYN "SPOMASZ" S.A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1352">
            <text:p>1352</text:p>
          </table:table-cell>
          <table:table-cell table:formula="oooc:=SUM([.H208:.K208])" office:value-type="float" office:value="1352">
            <text:p>1352</text:p>
          </table:table-cell>
          <table:table-cell table:number-columns-repeated="2"/>
          <table:table-cell table:style-name="ce8" office:value-type="string">
            <text:p>000591</text:p>
          </table:table-cell>
          <table:table-cell table:style-name="ce8" office:value-type="string">
            <text:p>POLSKI PRZEMYSĹ MIĹSNY I DROBIARSKI"MAT"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24</text:p>
          </table:table-cell>
          <table:table-cell table:style-name="ce8" office:value-type="string">
            <text:p>LAS-KON JACEK LASOTA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22"/>
          <table:table-cell table:style-name="ce15" table:number-columns-repeated="2"/>
          <table:table-cell table:style-name="ce15" office:value-type="float" office:value="1324.8">
            <text:p>1325</text:p>
          </table:table-cell>
          <table:table-cell table:formula="oooc:=SUM([.H209:.K209])" office:value-type="float" office:value="1324.8">
            <text:p>1325</text:p>
          </table:table-cell>
          <table:table-cell table:number-columns-repeated="2"/>
          <table:table-cell table:style-name="ce8" office:value-type="string">
            <text:p>000604</text:p>
          </table:table-cell>
          <table:table-cell table:style-name="ce8" office:value-type="string">
            <text:p>"HANA-MEDICAL"MATERIAĹY I SPRZĹT STOMATOLOG.B.WIELGOS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40</text:p>
          </table:table-cell>
          <table:table-cell table:style-name="ce8" office:value-type="string">
            <text:p>Z U P H "ODZYSK" RADZIÑSKA GRAÍYNA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4168.32">
            <text:p>4168</text:p>
          </table:table-cell>
          <table:table-cell table:style-name="ce15" office:value-type="float" office:value="2079.36">
            <text:p>2079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1312">
            <text:p>1312</text:p>
          </table:table-cell>
          <table:table-cell table:formula="oooc:=SUM([.H210:.K210])" office:value-type="float" office:value="8151.68">
            <text:p>8152</text:p>
          </table:table-cell>
          <table:table-cell table:number-columns-repeated="2"/>
          <table:table-cell table:style-name="ce8" office:value-type="string">
            <text:p>000606</text:p>
          </table:table-cell>
          <table:table-cell table:style-name="ce8" office:value-type="string">
            <text:p>PRZEDSĘBIORSTWO HANDLOWE SPRZĘT I MATERIAŁY MEDYCZN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25</text:p>
          </table:table-cell>
          <table:table-cell table:style-name="ce8" office:value-type="string">
            <text:p>P.H.U. <text:s text:c="2"/>GESTOR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302.4">
            <text:p>1302</text:p>
          </table:table-cell>
          <table:table-cell table:formula="oooc:=SUM([.H211:.K211])" office:value-type="float" office:value="1302.4">
            <text:p>1302</text:p>
          </table:table-cell>
          <table:table-cell table:number-columns-repeated="2"/>
          <table:table-cell table:style-name="ce8" office:value-type="string">
            <text:p>000612</text:p>
          </table:table-cell>
          <table:table-cell table:style-name="ce8" office:value-type="string">
            <text:p>BOGARO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44</text:p>
          </table:table-cell>
          <table:table-cell table:style-name="ce8" office:value-type="string">
            <text:p>PRZEDS.HANDLOWO ZAOPATRZENIOWE "APEX" HIBNER MARI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282.5">
            <text:p>1283</text:p>
          </table:table-cell>
          <table:table-cell table:formula="oooc:=SUM([.H212:.K212])" office:value-type="float" office:value="1282.5">
            <text:p>1283</text:p>
          </table:table-cell>
          <table:table-cell table:number-columns-repeated="2"/>
          <table:table-cell table:style-name="ce8" office:value-type="string">
            <text:p>000613</text:p>
          </table:table-cell>
          <table:table-cell table:style-name="ce8" office:value-type="string">
            <text:p>FIRMA USŁUGOWO-HANDLOWA <text:s/>KRZYSZTOF KLAWIK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72</text:p>
          </table:table-cell>
          <table:table-cell table:style-name="ce8" office:value-type="string">
            <text:p>CENTRUM ZAOP.MED.I WETER."CENTROWET-CEZAL" SP.Z O.O.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22" office:value-type="float" office:value="510.3">
            <text:p>510</text:p>
          </table:table-cell>
          <table:table-cell table:style-name="ce15" office:value-type="float" office:value="325.9">
            <text:p>326</text:p>
          </table:table-cell>
          <table:table-cell table:style-name="ce15" office:value-type="float" office:value="1301.98">
            <text:p>1302</text:p>
          </table:table-cell>
          <table:table-cell table:style-name="ce15" office:value-type="float" office:value="1269.86">
            <text:p>1270</text:p>
          </table:table-cell>
          <table:table-cell table:formula="oooc:=SUM([.H213:.K213])" office:value-type="float" office:value="3408.04">
            <text:p>3408</text:p>
          </table:table-cell>
          <table:table-cell table:number-columns-repeated="2"/>
          <table:table-cell table:style-name="ce8" office:value-type="string">
            <text:p>000614</text:p>
          </table:table-cell>
          <table:table-cell table:style-name="ce8" office:value-type="string">
            <text:p>SERWIS SPRZÉTU P/POÍ"WIS" KRZYSZTOF WALENDZ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84</text:p>
          </table:table-cell>
          <table:table-cell table:style-name="ce8" office:value-type="string">
            <text:p>FIRMA PROD.USŁ.HANDL."TAKO" TADEUSZ KOSTYŁA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22"/>
          <table:table-cell table:style-name="ce15" office:value-type="float" office:value="832.32">
            <text:p>832</text:p>
          </table:table-cell>
          <table:table-cell table:style-name="ce15"/>
          <table:table-cell table:style-name="ce15" office:value-type="float" office:value="1267.61">
            <text:p>1268</text:p>
          </table:table-cell>
          <table:table-cell table:formula="oooc:=SUM([.H214:.K214])" office:value-type="float" office:value="2099.93">
            <text:p>2100</text:p>
          </table:table-cell>
          <table:table-cell table:number-columns-repeated="2"/>
          <table:table-cell table:style-name="ce8" office:value-type="string">
            <text:p>000615</text:p>
          </table:table-cell>
          <table:table-cell table:style-name="ce8" office:value-type="string">
            <text:p>SFW ENERGIA SP. Z O.O. CIEPŁOWNIA SUCHEDNIÓW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89</text:p>
          </table:table-cell>
          <table:table-cell table:style-name="ce8" office:value-type="string">
            <text:p>ZAKŁAD ODZIEŻOWY"FANTAZJA" BEATA JUREK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1387.71">
            <text:p>1388</text:p>
          </table:table-cell>
          <table:table-cell table:style-name="ce15" office:value-type="float" office:value="914.55">
            <text:p>915</text:p>
          </table:table-cell>
          <table:table-cell table:style-name="ce15" office:value-type="float" office:value="2182.4">
            <text:p>2182</text:p>
          </table:table-cell>
          <table:table-cell table:style-name="ce15" office:value-type="float" office:value="1255.5">
            <text:p>1256</text:p>
          </table:table-cell>
          <table:table-cell table:formula="oooc:=SUM([.H215:.K215])" office:value-type="float" office:value="5740.16">
            <text:p>5740</text:p>
          </table:table-cell>
          <table:table-cell table:number-columns-repeated="2"/>
          <table:table-cell table:style-name="ce8" office:value-type="string">
            <text:p>000616</text:p>
          </table:table-cell>
          <table:table-cell table:style-name="ce8" office:value-type="string">
            <text:p>FRESH CAR POLSKA WOJCIECH MIKOŁAJCZ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775</text:p>
          </table:table-cell>
          <table:table-cell table:style-name="ce8" office:value-type="string">
            <text:p>"SZARK"TOMASZ TRELA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794.52">
            <text:p>795</text:p>
          </table:table-cell>
          <table:table-cell table:style-name="ce15" office:value-type="float" office:value="483.3">
            <text:p>483</text:p>
          </table:table-cell>
          <table:table-cell table:style-name="ce15" office:value-type="float" office:value="1224.64">
            <text:p>1225</text:p>
          </table:table-cell>
          <table:table-cell table:style-name="ce15" office:value-type="float" office:value="1255.15">
            <text:p>1255</text:p>
          </table:table-cell>
          <table:table-cell table:formula="oooc:=SUM([.H216:.K216])" office:value-type="float" office:value="3757.61">
            <text:p>3758</text:p>
          </table:table-cell>
          <table:table-cell table:number-columns-repeated="2"/>
          <table:table-cell table:style-name="ce8" office:value-type="string">
            <text:p>000617</text:p>
          </table:table-cell>
          <table:table-cell table:style-name="ce8" office:value-type="string">
            <text:p>P.W. JAWI <text:s/>JAROSŁAW WILEM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63</text:p>
          </table:table-cell>
          <table:table-cell table:style-name="ce8" office:value-type="string">
            <text:p>PRZEDSIEBIORSTWO PRODUKCYJNO-HANDLOWE "PELIKAN"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1488.15">
            <text:p>1488</text:p>
          </table:table-cell>
          <table:table-cell table:style-name="ce15" office:value-type="float" office:value="5959.75">
            <text:p>5960</text:p>
          </table:table-cell>
          <table:table-cell table:style-name="ce15" office:value-type="float" office:value="12708.27">
            <text:p>12708</text:p>
          </table:table-cell>
          <table:table-cell table:style-name="ce15" office:value-type="float" office:value="1240.11">
            <text:p>1240</text:p>
          </table:table-cell>
          <table:table-cell table:formula="oooc:=SUM([.H217:.K217])" office:value-type="float" office:value="21396.28">
            <text:p>21396</text:p>
          </table:table-cell>
          <table:table-cell table:number-columns-repeated="2"/>
          <table:table-cell table:style-name="ce8" office:value-type="string">
            <text:p>000618</text:p>
          </table:table-cell>
          <table:table-cell table:style-name="ce8" office:value-type="string">
            <text:p>FIRMA HANDLOWA BEWITA BEATA KO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07</text:p>
          </table:table-cell>
          <table:table-cell table:style-name="ce8" office:value-type="string">
            <text:p>TECHNETSA SPÓŁKA Z O.O.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643.4">
            <text:p>643</text:p>
          </table:table-cell>
          <table:table-cell table:style-name="ce15" office:value-type="float" office:value="805.5">
            <text:p>806</text:p>
          </table:table-cell>
          <table:table-cell table:style-name="ce15" office:value-type="float" office:value="1127.7">
            <text:p>1128</text:p>
          </table:table-cell>
          <table:table-cell table:style-name="ce15" office:value-type="float" office:value="1238.56">
            <text:p>1239</text:p>
          </table:table-cell>
          <table:table-cell table:formula="oooc:=SUM([.H218:.K218])" office:value-type="float" office:value="3815.16">
            <text:p>3815</text:p>
          </table:table-cell>
          <table:table-cell table:number-columns-repeated="2"/>
          <table:table-cell table:style-name="ce8" office:value-type="string">
            <text:p>000620</text:p>
          </table:table-cell>
          <table:table-cell table:style-name="ce8" office:value-type="string">
            <text:p>SPÓŁDZIELNIA INWALIDÓW "POSTÉP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38</text:p>
          </table:table-cell>
          <table:table-cell table:style-name="ce8" office:value-type="string">
            <text:p>PPH CENTRUM BHP S.C.TERESA,ZBIGNIEW BIZIEL,KATARZYNA FRACH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22"/>
          <table:table-cell table:style-name="ce15" office:value-type="float" office:value="591.5">
            <text:p>592</text:p>
          </table:table-cell>
          <table:table-cell table:style-name="ce15" office:value-type="float" office:value="1195.78">
            <text:p>1196</text:p>
          </table:table-cell>
          <table:table-cell table:style-name="ce15" office:value-type="float" office:value="1221.74">
            <text:p>1222</text:p>
          </table:table-cell>
          <table:table-cell table:formula="oooc:=SUM([.H219:.K219])" office:value-type="float" office:value="3009.02">
            <text:p>3009</text:p>
          </table:table-cell>
          <table:table-cell table:number-columns-repeated="2"/>
          <table:table-cell table:style-name="ce8" office:value-type="string">
            <text:p>000621</text:p>
          </table:table-cell>
          <table:table-cell table:style-name="ce8" office:value-type="string">
            <text:p>KOMENDA POWIATOWA PAÑSTWOWEJ STRAŻY POŻARNEJ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47</text:p>
          </table:table-cell>
          <table:table-cell table:style-name="ce8" office:value-type="string">
            <text:p>P.P.H.U."SPECJAŁ"KRZYSZTOF TOKARZ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456.6">
            <text:p>457</text:p>
          </table:table-cell>
          <table:table-cell table:style-name="ce15" office:value-type="float" office:value="456.6">
            <text:p>457</text:p>
          </table:table-cell>
          <table:table-cell table:style-name="ce15" office:value-type="float" office:value="1141.5">
            <text:p>1142</text:p>
          </table:table-cell>
          <table:table-cell table:style-name="ce15" office:value-type="float" office:value="1217.6">
            <text:p>1218</text:p>
          </table:table-cell>
          <table:table-cell table:formula="oooc:=SUM([.H220:.K220])" office:value-type="float" office:value="3272.3">
            <text:p>3272</text:p>
          </table:table-cell>
          <table:table-cell table:number-columns-repeated="2"/>
          <table:table-cell table:style-name="ce8" office:value-type="string">
            <text:p>000622</text:p>
          </table:table-cell>
          <table:table-cell table:style-name="ce8" office:value-type="string">
            <text:p>FABRYKA PRZYRZÅDÓW I UCHWYTÓW "BISON-BIAL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728</text:p>
          </table:table-cell>
          <table:table-cell table:style-name="ce8" office:value-type="string">
            <text:p>FART-POL &amp; SENEKA ZBIGNIEW BERENT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2"/>
          <table:table-cell table:style-name="ce15" office:value-type="float" office:value="246.24">
            <text:p>246</text:p>
          </table:table-cell>
          <table:table-cell table:style-name="ce15" office:value-type="float" office:value="23.9">
            <text:p>24</text:p>
          </table:table-cell>
          <table:table-cell table:style-name="ce15" office:value-type="float" office:value="1213.06">
            <text:p>1213</text:p>
          </table:table-cell>
          <table:table-cell table:formula="oooc:=SUM([.H221:.K221])" office:value-type="float" office:value="1483.2">
            <text:p>1483</text:p>
          </table:table-cell>
          <table:table-cell table:number-columns-repeated="2"/>
          <table:table-cell table:style-name="ce8" office:value-type="string">
            <text:p>000624</text:p>
          </table:table-cell>
          <table:table-cell table:style-name="ce8" office:value-type="string">
            <text:p>KOMPONENTY DLA ODLEWNICTWA WOJCIECH JASIE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23</text:p>
          </table:table-cell>
          <table:table-cell table:style-name="ce8" office:value-type="string">
            <text:p>PRZEDS.HANDLOWE"MASTER"TERESA KUREK,BEATA SZYMONIAK SP.J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2"/>
          <table:table-cell table:style-name="ce15" office:value-type="float" office:value="242.1">
            <text:p>242</text:p>
          </table:table-cell>
          <table:table-cell table:style-name="ce15"/>
          <table:table-cell table:style-name="ce15" office:value-type="float" office:value="1212.66">
            <text:p>1213</text:p>
          </table:table-cell>
          <table:table-cell table:formula="oooc:=SUM([.H222:.K222])" office:value-type="float" office:value="1454.76">
            <text:p>1455</text:p>
          </table:table-cell>
          <table:table-cell table:number-columns-repeated="2"/>
          <table:table-cell table:style-name="ce8" office:value-type="string">
            <text:p>000625</text:p>
          </table:table-cell>
          <table:table-cell table:style-name="ce8" office:value-type="string">
            <text:p>P.H.U. <text:s text:c="2"/>GESTOR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18</text:p>
          </table:table-cell>
          <table:table-cell table:style-name="ce8" office:value-type="string">
            <text:p>FIRMA WIELOBRAN¥OWA AUREUS SP. Z O.O.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22"/>
          <table:table-cell table:style-name="ce15"/>
          <table:table-cell table:style-name="ce15" office:value-type="float" office:value="604.8">
            <text:p>605</text:p>
          </table:table-cell>
          <table:table-cell table:style-name="ce15" office:value-type="float" office:value="1209.6">
            <text:p>1210</text:p>
          </table:table-cell>
          <table:table-cell table:formula="oooc:=SUM([.H223:.K223])" office:value-type="float" office:value="1814.4">
            <text:p>1814</text:p>
          </table:table-cell>
          <table:table-cell table:number-columns-repeated="2"/>
          <table:table-cell table:style-name="ce8" office:value-type="string">
            <text:p>000626</text:p>
          </table:table-cell>
          <table:table-cell table:style-name="ce8" office:value-type="string">
            <text:p>DENTOLUX S.C.IWONA I ALFRED PODSTOLSKI,IWONA I ROMAN KOBYŁ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81</text:p>
          </table:table-cell>
          <table:table-cell table:style-name="ce8" office:value-type="string">
            <text:p>PRZEDS.PROD.HANDLOWE"SARA"SP.J.J.PIE×CIÑSKI,H.PIE×CIÑSKA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22" office:value-type="float" office:value="3807.45">
            <text:p>3807</text:p>
          </table:table-cell>
          <table:table-cell table:style-name="ce15" office:value-type="float" office:value="3388.86">
            <text:p>3389</text:p>
          </table:table-cell>
          <table:table-cell table:style-name="ce15" office:value-type="float" office:value="1331.1">
            <text:p>1331</text:p>
          </table:table-cell>
          <table:table-cell table:style-name="ce15" office:value-type="float" office:value="1195.74">
            <text:p>1196</text:p>
          </table:table-cell>
          <table:table-cell table:formula="oooc:=SUM([.H224:.K224])" office:value-type="float" office:value="9723.15">
            <text:p>9723</text:p>
          </table:table-cell>
          <table:table-cell table:number-columns-repeated="2"/>
          <table:table-cell table:style-name="ce8" office:value-type="string">
            <text:p>000627</text:p>
          </table:table-cell>
          <table:table-cell table:style-name="ce8" office:value-type="string">
            <text:p>CHARSZNICKA ODLEWNIA METALI ADAM GOŁÅB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42</text:p>
          </table:table-cell>
          <table:table-cell table:style-name="ce8" office:value-type="string">
            <text:p>"AWI" WITOLD MISIAK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1127.7">
            <text:p>1128</text:p>
          </table:table-cell>
          <table:table-cell table:style-name="ce15" office:value-type="float" office:value="1449.9">
            <text:p>1450</text:p>
          </table:table-cell>
          <table:table-cell table:style-name="ce15" office:value-type="float" office:value="1611">
            <text:p>1611</text:p>
          </table:table-cell>
          <table:table-cell table:style-name="ce15" office:value-type="float" office:value="1127.7">
            <text:p>1128</text:p>
          </table:table-cell>
          <table:table-cell table:formula="oooc:=SUM([.H225:.K225])" office:value-type="float" office:value="5316.3">
            <text:p>5316</text:p>
          </table:table-cell>
          <table:table-cell table:number-columns-repeated="2"/>
          <table:table-cell table:style-name="ce8" office:value-type="string">
            <text:p>000628</text:p>
          </table:table-cell>
          <table:table-cell table:style-name="ce8" office:value-type="string">
            <text:p>GEKON SPÓŁKA Z OGRANICZONÅ ODPOWIEDZIALNA×CIÅ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62</text:p>
          </table:table-cell>
          <table:table-cell table:style-name="ce8" office:value-type="string">
            <text:p>"MARRODENT" SP.Z O.O.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22" office:value-type="float" office:value="282.7">
            <text:p>283</text:p>
          </table:table-cell>
          <table:table-cell table:style-name="ce15" office:value-type="float" office:value="390.06">
            <text:p>390</text:p>
          </table:table-cell>
          <table:table-cell table:style-name="ce15" office:value-type="float" office:value="867.9">
            <text:p>868</text:p>
          </table:table-cell>
          <table:table-cell table:style-name="ce15" office:value-type="float" office:value="1103.63">
            <text:p>1104</text:p>
          </table:table-cell>
          <table:table-cell table:formula="oooc:=SUM([.H226:.K226])" office:value-type="float" office:value="2644.29">
            <text:p>2644</text:p>
          </table:table-cell>
          <table:table-cell table:number-columns-repeated="2"/>
          <table:table-cell table:style-name="ce8" office:value-type="string">
            <text:p>000629</text:p>
          </table:table-cell>
          <table:table-cell table:style-name="ce8" office:value-type="string">
            <text:p>PRZEDSĘBIORSTWO WIELOBRAÑŻOWE "LUMAC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08</text:p>
          </table:table-cell>
          <table:table-cell table:style-name="ce8" office:value-type="string">
            <text:p>ANEKS"SP.Z O.O.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8">
            <text:p>8</text:p>
          </table:table-cell>
          <table:table-cell table:style-name="ce22" office:value-type="float" office:value="340.65">
            <text:p>341</text:p>
          </table:table-cell>
          <table:table-cell table:style-name="ce15" office:value-type="float" office:value="1054.98">
            <text:p>1055</text:p>
          </table:table-cell>
          <table:table-cell table:style-name="ce15" office:value-type="float" office:value="1350.45">
            <text:p>1350</text:p>
          </table:table-cell>
          <table:table-cell table:style-name="ce15" office:value-type="float" office:value="1069.02">
            <text:p>1069</text:p>
          </table:table-cell>
          <table:table-cell table:formula="oooc:=SUM([.H227:.K227])" office:value-type="float" office:value="3815.1">
            <text:p>3815</text:p>
          </table:table-cell>
          <table:table-cell table:number-columns-repeated="2"/>
          <table:table-cell table:style-name="ce8" office:value-type="string">
            <text:p>000795</text:p>
          </table:table-cell>
          <table:table-cell table:style-name="ce8" office:value-type="string">
            <text:p>WALCOWNIA METALI NIEŻELAZNYCH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52</text:p>
          </table:table-cell>
          <table:table-cell table:style-name="ce8" office:value-type="string">
            <text:p>REGSTA CENTRUM ZAOPATRZENIA BHP I P.POŻ. S.C.</text:p>
          </table:table-cell>
          <table:table-cell table:style-name="ce15" table:number-columns-repeated="3"/>
          <table:table-cell table:style-name="ce15" office:value-type="float" office:value="5">
            <text:p>5</text:p>
          </table:table-cell>
          <table:table-cell table:style-name="ce22"/>
          <table:table-cell table:style-name="ce15" table:number-columns-repeated="2"/>
          <table:table-cell table:style-name="ce15" office:value-type="float" office:value="1049.84">
            <text:p>1050</text:p>
          </table:table-cell>
          <table:table-cell table:formula="oooc:=SUM([.H228:.K228])" office:value-type="float" office:value="1049.84">
            <text:p>1050</text:p>
          </table:table-cell>
          <table:table-cell table:number-columns-repeated="2"/>
          <table:table-cell table:style-name="ce8" office:value-type="string">
            <text:p>000800</text:p>
          </table:table-cell>
          <table:table-cell table:style-name="ce8" office:value-type="string">
            <text:p>SZCZECINSKIE PRZEDS.HANDLU ARTYKUŁAMI TECHNICZ. "ELME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38</text:p>
          </table:table-cell>
          <table:table-cell table:style-name="ce8" office:value-type="string">
            <text:p>P.P.H."PROF-BEH" ROMAN JAWORSKI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1040.4">
            <text:p>1040</text:p>
          </table:table-cell>
          <table:table-cell table:formula="oooc:=SUM([.H229:.K229])" office:value-type="float" office:value="1040.4">
            <text:p>1040</text:p>
          </table:table-cell>
          <table:table-cell table:number-columns-repeated="2"/>
          <table:table-cell table:style-name="ce8" office:value-type="string">
            <text:p>000819</text:p>
          </table:table-cell>
          <table:table-cell table:style-name="ce8" office:value-type="string">
            <text:p>P.P.H.U."MONTEX"S.C.MONIKA WOJTCZAK,SYLWIA KO×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28</text:p>
          </table:table-cell>
          <table:table-cell table:style-name="ce8" office:value-type="string">
            <text:p>BYDGOSKA HURTOWNIA PRACOWNICZA " BEHAPEX"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2" office:value-type="float" office:value="1224.11">
            <text:p>1224</text:p>
          </table:table-cell>
          <table:table-cell table:style-name="ce15" office:value-type="float" office:value="656.65">
            <text:p>657</text:p>
          </table:table-cell>
          <table:table-cell table:style-name="ce15" office:value-type="float" office:value="1086.93">
            <text:p>1087</text:p>
          </table:table-cell>
          <table:table-cell table:style-name="ce15" office:value-type="float" office:value="1022.4">
            <text:p>1022</text:p>
          </table:table-cell>
          <table:table-cell table:formula="oooc:=SUM([.H230:.K230])" office:value-type="float" office:value="3990.09">
            <text:p>3990</text:p>
          </table:table-cell>
          <table:table-cell table:number-columns-repeated="2"/>
          <table:table-cell table:style-name="ce8" office:value-type="string">
            <text:p>000822</text:p>
          </table:table-cell>
          <table:table-cell table:style-name="ce8" office:value-type="string">
            <text:p>HYDRO-VACUUM <text:s/>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14</text:p>
          </table:table-cell>
          <table:table-cell table:style-name="ce8" office:value-type="string">
            <text:p>CENTRUM ZAOPATRZENIA LECZNICTWA CEZETEL-OLSZTYN SP. 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22"/>
          <table:table-cell table:style-name="ce15" office:value-type="float" office:value="161.1">
            <text:p>161</text:p>
          </table:table-cell>
          <table:table-cell table:style-name="ce15" office:value-type="float" office:value="934.15">
            <text:p>934</text:p>
          </table:table-cell>
          <table:table-cell table:style-name="ce15" office:value-type="float" office:value="1007.8">
            <text:p>1008</text:p>
          </table:table-cell>
          <table:table-cell table:formula="oooc:=SUM([.H231:.K231])" office:value-type="float" office:value="2103.05">
            <text:p>2103</text:p>
          </table:table-cell>
          <table:table-cell table:number-columns-repeated="2"/>
          <table:table-cell table:style-name="ce8" office:value-type="string">
            <text:p>000829</text:p>
          </table:table-cell>
          <table:table-cell table:style-name="ce8" office:value-type="string">
            <text:p>ODLEWNIA ALUMINIUM "FRONTAL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84</text:p>
          </table:table-cell>
          <table:table-cell table:style-name="ce8" office:value-type="string">
            <text:p>ŁOÍYSKA TOCZNE "MAGMET" JOLANTA LUCIÑSKA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2"/>
          <table:table-cell table:style-name="ce15" office:value-type="float" office:value="215.4">
            <text:p>215</text:p>
          </table:table-cell>
          <table:table-cell table:style-name="ce15" office:value-type="float" office:value="387.72">
            <text:p>388</text:p>
          </table:table-cell>
          <table:table-cell table:style-name="ce15" office:value-type="float" office:value="998.02">
            <text:p>998</text:p>
          </table:table-cell>
          <table:table-cell table:formula="oooc:=SUM([.H232:.K232])" office:value-type="float" office:value="1601.14">
            <text:p>1601</text:p>
          </table:table-cell>
          <table:table-cell table:number-columns-repeated="2"/>
          <table:table-cell table:style-name="ce8" office:value-type="string">
            <text:p>000851</text:p>
          </table:table-cell>
          <table:table-cell table:style-name="ce8" office:value-type="string">
            <text:p>P.H.U."TEGRO" ADAM DOBRZYĄSKI IMPORT-EXPOR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46</text:p>
          </table:table-cell>
          <table:table-cell table:style-name="ce8" office:value-type="string">
            <text:p>PRZEDSĘBIORSTWO WIELOBRANŻOWE"AMICUS" WŁOCZEWSKI MAREK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3697.65">
            <text:p>3698</text:p>
          </table:table-cell>
          <table:table-cell table:style-name="ce15" office:value-type="float" office:value="6334.3">
            <text:p>6334</text:p>
          </table:table-cell>
          <table:table-cell table:style-name="ce15" office:value-type="float" office:value="9734.6">
            <text:p>9735</text:p>
          </table:table-cell>
          <table:table-cell table:style-name="ce15" office:value-type="float" office:value="991.3">
            <text:p>991</text:p>
          </table:table-cell>
          <table:table-cell table:formula="oooc:=SUM([.H233:.K233])" office:value-type="float" office:value="20757.85">
            <text:p>20758</text:p>
          </table:table-cell>
          <table:table-cell table:number-columns-repeated="2"/>
          <table:table-cell table:style-name="ce8" office:value-type="string">
            <text:p>000864</text:p>
          </table:table-cell>
          <table:table-cell table:style-name="ce8" office:value-type="string">
            <text:p>ELEKTROCIEPĹOWNIA GORZÚW SPÓĹ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78</text:p>
          </table:table-cell>
          <table:table-cell table:style-name="ce8" office:value-type="string">
            <text:p>PRZEDS.HANDL.-USŁ. "JAWA" ALICJA JACAK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706.7">
            <text:p>707</text:p>
          </table:table-cell>
          <table:table-cell table:style-name="ce15"/>
          <table:table-cell table:style-name="ce15" office:value-type="float" office:value="864.59">
            <text:p>865</text:p>
          </table:table-cell>
          <table:table-cell table:style-name="ce15" office:value-type="float" office:value="989.1">
            <text:p>989</text:p>
          </table:table-cell>
          <table:table-cell table:formula="oooc:=SUM([.H234:.K234])" office:value-type="float" office:value="2560.39">
            <text:p>2560</text:p>
          </table:table-cell>
          <table:table-cell table:number-columns-repeated="2"/>
          <table:table-cell table:style-name="ce8" office:value-type="string">
            <text:p>000873</text:p>
          </table:table-cell>
          <table:table-cell table:style-name="ce8" office:value-type="string">
            <text:p>"ANCO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527</text:p>
          </table:table-cell>
          <table:table-cell table:style-name="ce8" office:value-type="string">
            <text:p>FIRMA "IWONA" IWONA KAPAŁK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1015.36">
            <text:p>1015</text:p>
          </table:table-cell>
          <table:table-cell table:style-name="ce15" office:value-type="float" office:value="980">
            <text:p>980</text:p>
          </table:table-cell>
          <table:table-cell table:style-name="ce15" office:value-type="float" office:value="302.4">
            <text:p>302</text:p>
          </table:table-cell>
          <table:table-cell table:style-name="ce15" office:value-type="float" office:value="981.99">
            <text:p>982</text:p>
          </table:table-cell>
          <table:table-cell table:formula="oooc:=SUM([.H235:.K235])" office:value-type="float" office:value="3279.75">
            <text:p>3280</text:p>
          </table:table-cell>
          <table:table-cell table:number-columns-repeated="2"/>
          <table:table-cell table:style-name="ce8" office:value-type="string">
            <text:p>000874</text:p>
          </table:table-cell>
          <table:table-cell table:style-name="ce8" office:value-type="string">
            <text:p>"PREWENT"S.C.SPRZĘT PRZECIWPOŻAROWY I BHP M.KIEŁCZEWSKI I SP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75</text:p>
          </table:table-cell>
          <table:table-cell table:style-name="ce8" office:value-type="string">
            <text:p>DENTOMAX KLIMCZUK I WSPÓLNICY SPÓŁKA KOMANDYTOW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304.2">
            <text:p>304</text:p>
          </table:table-cell>
          <table:table-cell table:style-name="ce15" office:value-type="float" office:value="402.75">
            <text:p>403</text:p>
          </table:table-cell>
          <table:table-cell table:style-name="ce15" office:value-type="float" office:value="935.55">
            <text:p>936</text:p>
          </table:table-cell>
          <table:table-cell table:style-name="ce15" office:value-type="float" office:value="975.15">
            <text:p>975</text:p>
          </table:table-cell>
          <table:table-cell table:formula="oooc:=SUM([.H236:.K236])" office:value-type="float" office:value="2617.65">
            <text:p>2618</text:p>
          </table:table-cell>
          <table:table-cell table:number-columns-repeated="2"/>
          <table:table-cell table:style-name="ce8" office:value-type="string">
            <text:p>000877</text:p>
          </table:table-cell>
          <table:table-cell table:style-name="ce8" office:value-type="string">
            <text:p>P.H.TECHMETAL TERESA KOWALCZYK,JANINA ADAM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58</text:p>
          </table:table-cell>
          <table:table-cell table:style-name="ce8" office:value-type="string">
            <text:p>ZAKŁAD ODLEWNICZY <text:s/>STAR-CAST <text:s/>SP.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968.4">
            <text:p>968</text:p>
          </table:table-cell>
          <table:table-cell table:formula="oooc:=SUM([.H237:.K237])" office:value-type="float" office:value="968.4">
            <text:p>968</text:p>
          </table:table-cell>
          <table:table-cell table:number-columns-repeated="2"/>
          <table:table-cell table:style-name="ce8" office:value-type="string">
            <text:p>000878</text:p>
          </table:table-cell>
          <table:table-cell table:style-name="ce8" office:value-type="string">
            <text:p>PRZEDSĘBIORSTWO HANDLOWE " JABO" JAROSŁAW KLON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12</text:p>
          </table:table-cell>
          <table:table-cell table:style-name="ce8" office:value-type="string">
            <text:p>BOGARO SP.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967.68">
            <text:p>968</text:p>
          </table:table-cell>
          <table:table-cell table:formula="oooc:=SUM([.H238:.K238])" office:value-type="float" office:value="967.68">
            <text:p>968</text:p>
          </table:table-cell>
          <table:table-cell table:number-columns-repeated="2"/>
          <table:table-cell table:style-name="ce8" office:value-type="string">
            <text:p>000881</text:p>
          </table:table-cell>
          <table:table-cell table:style-name="ce8" office:value-type="string">
            <text:p>PRZEDS.PROD.HANDLOWE"SARA"SP.J.J.PIE×CIÑSKI,H.PIE×CIÑ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13</text:p>
          </table:table-cell>
          <table:table-cell table:style-name="ce8" office:value-type="string">
            <text:p>FIRMA USŁUGOWO-HANDLOWA <text:s/>KRZYSZTOF KLAWIKOWSKI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967.68">
            <text:p>968</text:p>
          </table:table-cell>
          <table:table-cell table:formula="oooc:=SUM([.H239:.K239])" office:value-type="float" office:value="967.68">
            <text:p>968</text:p>
          </table:table-cell>
          <table:table-cell table:number-columns-repeated="2"/>
          <table:table-cell table:style-name="ce8" office:value-type="string">
            <text:p>000931</text:p>
          </table:table-cell>
          <table:table-cell table:style-name="ce8" office:value-type="string">
            <text:p>"ROBOD"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68</text:p>
          </table:table-cell>
          <table:table-cell table:style-name="ce8" office:value-type="string">
            <text:p>PRZEDS.PROD.-HANDL."WELUREX" MAREK SZCZEPANIK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1772.1">
            <text:p>1772</text:p>
          </table:table-cell>
          <table:table-cell table:style-name="ce15" office:value-type="float" office:value="966.6">
            <text:p>967</text:p>
          </table:table-cell>
          <table:table-cell table:style-name="ce15" office:value-type="float" office:value="644.4">
            <text:p>644</text:p>
          </table:table-cell>
          <table:table-cell table:style-name="ce15" office:value-type="float" office:value="966.6">
            <text:p>967</text:p>
          </table:table-cell>
          <table:table-cell table:formula="oooc:=SUM([.H240:.K240])" office:value-type="float" office:value="4349.7">
            <text:p>4350</text:p>
          </table:table-cell>
          <table:table-cell table:number-columns-repeated="2"/>
          <table:table-cell table:style-name="ce8" office:value-type="string">
            <text:p>000936</text:p>
          </table:table-cell>
          <table:table-cell table:style-name="ce8" office:value-type="string">
            <text:p>PRZEDS.WIELOBR."MARGO-AM"S.C.M.NAGÓRKA,J.NAGÓR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98</text:p>
          </table:table-cell>
          <table:table-cell table:style-name="ce8" office:value-type="string">
            <text:p>INSTYTUT BIOTECHNOLOGII SUROWIC I SZCZEPIONEK BIOMED S.A.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2" office:value-type="float" office:value="1313.4">
            <text:p>1313</text:p>
          </table:table-cell>
          <table:table-cell table:style-name="ce15" office:value-type="float" office:value="1194">
            <text:p>1194</text:p>
          </table:table-cell>
          <table:table-cell table:number-columns-repeated="2" table:style-name="ce15" office:value-type="float" office:value="955.2">
            <text:p>955</text:p>
          </table:table-cell>
          <table:table-cell table:formula="oooc:=SUM([.H241:.K241])" office:value-type="float" office:value="4417.8">
            <text:p>4418</text:p>
          </table:table-cell>
          <table:table-cell table:number-columns-repeated="2"/>
          <table:table-cell table:style-name="ce8" office:value-type="string">
            <text:p>000937</text:p>
          </table:table-cell>
          <table:table-cell table:style-name="ce8" office:value-type="string">
            <text:p>"SAW-DENTAL"SĹAWOMIR WORYĄ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75</text:p>
          </table:table-cell>
          <table:table-cell table:style-name="ce8" office:value-type="string">
            <text:p>SZARK-DENT GRAŻYNA TRELA</text:p>
          </table:table-cell>
          <table:table-cell table:style-name="ce15" table:number-columns-repeated="3"/>
          <table:table-cell table:style-name="ce15" office:value-type="float" office:value="5">
            <text:p>5</text:p>
          </table:table-cell>
          <table:table-cell table:style-name="ce22"/>
          <table:table-cell table:style-name="ce15" table:number-columns-repeated="2"/>
          <table:table-cell table:style-name="ce15" office:value-type="float" office:value="948">
            <text:p>948</text:p>
          </table:table-cell>
          <table:table-cell table:formula="oooc:=SUM([.H242:.K242])" office:value-type="float" office:value="948">
            <text:p>948</text:p>
          </table:table-cell>
          <table:table-cell table:number-columns-repeated="2"/>
          <table:table-cell table:style-name="ce8" office:value-type="string">
            <text:p>000940</text:p>
          </table:table-cell>
          <table:table-cell table:style-name="ce8" office:value-type="string">
            <text:p>"ESKULAP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43</text:p>
          </table:table-cell>
          <table:table-cell table:style-name="ce8" office:value-type="string">
            <text:p>ODLEWNIA ÍELIWA "DRAWSKI" S.A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945">
            <text:p>945</text:p>
          </table:table-cell>
          <table:table-cell table:formula="oooc:=SUM([.H243:.K243])" office:value-type="float" office:value="945">
            <text:p>945</text:p>
          </table:table-cell>
          <table:table-cell table:number-columns-repeated="2"/>
          <table:table-cell table:style-name="ce8" office:value-type="string">
            <text:p>000942</text:p>
          </table:table-cell>
          <table:table-cell table:style-name="ce8" office:value-type="string">
            <text:p>PRZEDSĘBIORSTWO WIELOBRANŻOWE"HJRG"HURTOWNI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10</text:p>
          </table:table-cell>
          <table:table-cell table:style-name="ce8" office:value-type="string">
            <text:p>"TECHDENT-CENTER"TASIEMSKI P.TASIEMSKI J.SP.J.BIURO HANDLOWE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1037.7">
            <text:p>1038</text:p>
          </table:table-cell>
          <table:table-cell table:style-name="ce15" office:value-type="float" office:value="688.95">
            <text:p>689</text:p>
          </table:table-cell>
          <table:table-cell table:style-name="ce15" office:value-type="float" office:value="1072.8">
            <text:p>1073</text:p>
          </table:table-cell>
          <table:table-cell table:style-name="ce15" office:value-type="float" office:value="939.15">
            <text:p>939</text:p>
          </table:table-cell>
          <table:table-cell table:formula="oooc:=SUM([.H244:.K244])" office:value-type="float" office:value="3738.6">
            <text:p>3739</text:p>
          </table:table-cell>
          <table:table-cell table:number-columns-repeated="2"/>
          <table:table-cell table:style-name="ce8" office:value-type="string">
            <text:p>000943</text:p>
          </table:table-cell>
          <table:table-cell table:style-name="ce8" office:value-type="string">
            <text:p>CENTRUM ZAOPATRZ.MEDYCZNEGO"CEZAL"W GDAÑSKU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713</text:p>
          </table:table-cell>
          <table:table-cell table:style-name="ce8" office:value-type="string">
            <text:p>PRZEDSĘBIORSTWO HANDLOWE "DAGA"JADWIGA SZTANDERSK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22" office:value-type="float" office:value="992.25">
            <text:p>992</text:p>
          </table:table-cell>
          <table:table-cell table:style-name="ce15" office:value-type="float" office:value="1076.36">
            <text:p>1076</text:p>
          </table:table-cell>
          <table:table-cell table:style-name="ce15" office:value-type="float" office:value="904.14">
            <text:p>904</text:p>
          </table:table-cell>
          <table:table-cell table:style-name="ce15" office:value-type="float" office:value="931.32">
            <text:p>931</text:p>
          </table:table-cell>
          <table:table-cell table:formula="oooc:=SUM([.H245:.K245])" office:value-type="float" office:value="3904.07">
            <text:p>3904</text:p>
          </table:table-cell>
          <table:table-cell table:number-columns-repeated="2"/>
          <table:table-cell table:style-name="ce8" office:value-type="string">
            <text:p>000951</text:p>
          </table:table-cell>
          <table:table-cell table:style-name="ce8" office:value-type="string">
            <text:p>ZAKŁAD USŁUG POŻARNICZYCH P.POŻ. EWA ŁYDK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19</text:p>
          </table:table-cell>
          <table:table-cell table:style-name="ce8" office:value-type="string">
            <text:p>SMT SCHARF POLSKA SP.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920">
            <text:p>920</text:p>
          </table:table-cell>
          <table:table-cell table:formula="oooc:=SUM([.H246:.K246])" office:value-type="float" office:value="920">
            <text:p>920</text:p>
          </table:table-cell>
          <table:table-cell table:number-columns-repeated="2"/>
          <table:table-cell table:style-name="ce8" office:value-type="string">
            <text:p>000952</text:p>
          </table:table-cell>
          <table:table-cell table:style-name="ce8" office:value-type="string">
            <text:p>ORKIS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16</text:p>
          </table:table-cell>
          <table:table-cell table:style-name="ce8" office:value-type="string">
            <text:p>Z-D PROD.HANDL.Z-D PRACY CHRON.ANDRZEJ PIETRZYKOWSKI"ADAX"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969.3">
            <text:p>969</text:p>
          </table:table-cell>
          <table:table-cell table:style-name="ce15" office:value-type="float" office:value="1001.52">
            <text:p>1002</text:p>
          </table:table-cell>
          <table:table-cell table:style-name="ce15" office:value-type="float" office:value="1292.4">
            <text:p>1292</text:p>
          </table:table-cell>
          <table:table-cell table:style-name="ce15" office:value-type="float" office:value="915.3">
            <text:p>915</text:p>
          </table:table-cell>
          <table:table-cell table:formula="oooc:=SUM([.H247:.K247])" office:value-type="float" office:value="4178.52">
            <text:p>4179</text:p>
          </table:table-cell>
          <table:table-cell table:number-columns-repeated="2"/>
          <table:table-cell table:style-name="ce8" office:value-type="string">
            <text:p>000953</text:p>
          </table:table-cell>
          <table:table-cell table:style-name="ce8" office:value-type="string">
            <text:p>POLITECHNIKA CZŁSTOCH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31</text:p>
          </table:table-cell>
          <table:table-cell table:style-name="ce8" office:value-type="string">
            <text:p>PRALNIA MAGIEL HELENA BACZYÑSK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907.2">
            <text:p>907</text:p>
          </table:table-cell>
          <table:table-cell table:formula="oooc:=SUM([.H248:.K248])" office:value-type="float" office:value="907.2">
            <text:p>907</text:p>
          </table:table-cell>
          <table:table-cell table:number-columns-repeated="2"/>
          <table:table-cell table:style-name="ce8" office:value-type="string">
            <text:p>000954</text:p>
          </table:table-cell>
          <table:table-cell table:style-name="ce8" office:value-type="string">
            <text:p>SKAREM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18</text:p>
          </table:table-cell>
          <table:table-cell table:style-name="ce8" office:value-type="string">
            <text:p>FIRMA HANDLOWA BEWITA BEATA KOCZ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907.2">
            <text:p>907</text:p>
          </table:table-cell>
          <table:table-cell table:formula="oooc:=SUM([.H249:.K249])" office:value-type="float" office:value="907.2">
            <text:p>907</text:p>
          </table:table-cell>
          <table:table-cell table:number-columns-repeated="2"/>
          <table:table-cell table:style-name="ce8" office:value-type="string">
            <text:p>001111</text:p>
          </table:table-cell>
          <table:table-cell table:style-name="ce8" office:value-type="string">
            <text:p>HUTA SZKĹA KRYSZTAĹOWEGO "JULIA"SP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51</text:p>
          </table:table-cell>
          <table:table-cell table:style-name="ce8" office:value-type="string">
            <text:p>FIRMA "KAMA" KOZIOŁ ANDRZEJ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8014.88">
            <text:p>8015</text:p>
          </table:table-cell>
          <table:table-cell table:style-name="ce15" office:value-type="float" office:value="6524">
            <text:p>6524</text:p>
          </table:table-cell>
          <table:table-cell table:style-name="ce15" office:value-type="float" office:value="1935.36">
            <text:p>1935</text:p>
          </table:table-cell>
          <table:table-cell table:style-name="ce15" office:value-type="float" office:value="907.2">
            <text:p>907</text:p>
          </table:table-cell>
          <table:table-cell table:formula="oooc:=SUM([.H250:.K250])" office:value-type="float" office:value="17381.44">
            <text:p>17381</text:p>
          </table:table-cell>
          <table:table-cell table:number-columns-repeated="2"/>
          <table:table-cell table:style-name="ce8" office:value-type="string">
            <text:p>001116</text:p>
          </table:table-cell>
          <table:table-cell table:style-name="ce8" office:value-type="string">
            <text:p>"TERMOIZOL"ZAKŁAD PRODUKCJI ODZIEŻY OCHRONNEJ I ÍAROODPORNEJ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30</text:p>
          </table:table-cell>
          <table:table-cell table:style-name="ce8" office:value-type="string">
            <text:p>PRZEDS.HANDLOWO-USŁUGOWE "REKORD" MIRON NASPIÑSKI</text:p>
          </table:table-cell>
          <table:table-cell table:style-name="ce15" table:number-columns-repeated="3"/>
          <table:table-cell table:style-name="ce15" office:value-type="float" office:value="8">
            <text:p>8</text:p>
          </table:table-cell>
          <table:table-cell table:style-name="ce22"/>
          <table:table-cell table:style-name="ce15" table:number-columns-repeated="2"/>
          <table:table-cell table:style-name="ce15" office:value-type="float" office:value="902.7">
            <text:p>903</text:p>
          </table:table-cell>
          <table:table-cell table:formula="oooc:=SUM([.H251:.K251])" office:value-type="float" office:value="902.7">
            <text:p>903</text:p>
          </table:table-cell>
          <table:table-cell table:number-columns-repeated="2"/>
          <table:table-cell table:style-name="ce8" office:value-type="string">
            <text:p>001119</text:p>
          </table:table-cell>
          <table:table-cell table:style-name="ce8" office:value-type="string">
            <text:p>THE COSMMETIC DENTAL PRACTICE GORDON HOUS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25</text:p>
          </table:table-cell>
          <table:table-cell table:style-name="ce8" office:value-type="string">
            <text:p>ZAKŁAD ODLEWNICZY JAN KOWALCZYK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900">
            <text:p>900</text:p>
          </table:table-cell>
          <table:table-cell table:formula="oooc:=SUM([.H252:.K252])" office:value-type="float" office:value="900">
            <text:p>900</text:p>
          </table:table-cell>
          <table:table-cell table:number-columns-repeated="2"/>
          <table:table-cell table:style-name="ce8" office:value-type="string">
            <text:p>001128</text:p>
          </table:table-cell>
          <table:table-cell table:style-name="ce8" office:value-type="string">
            <text:p>AGENCJA HANDLOWA "GRAÑ"SYLWESTER NAWALANY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612</text:p>
          </table:table-cell>
          <table:table-cell table:style-name="ce8" office:value-type="string">
            <text:p>"TEHAND" SP.Z O.O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2"/>
          <table:table-cell table:style-name="ce15"/>
          <table:table-cell table:style-name="ce15" office:value-type="float" office:value="241.65">
            <text:p>242</text:p>
          </table:table-cell>
          <table:table-cell table:style-name="ce15" office:value-type="float" office:value="886.05">
            <text:p>886</text:p>
          </table:table-cell>
          <table:table-cell table:formula="oooc:=SUM([.H253:.K253])" office:value-type="float" office:value="1127.7">
            <text:p>1128</text:p>
          </table:table-cell>
          <table:table-cell table:number-columns-repeated="2"/>
          <table:table-cell table:style-name="ce8" office:value-type="string">
            <text:p>001132</text:p>
          </table:table-cell>
          <table:table-cell table:style-name="ce8" office:value-type="string">
            <text:p>"DEC SP.Z O.O.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52</text:p>
          </table:table-cell>
          <table:table-cell table:style-name="ce8" office:value-type="string">
            <text:p>"CAR-LINE" MAŁGORZATA LASIK <text:s/>SPÓŁKA JAWNA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1303">
            <text:p>1303</text:p>
          </table:table-cell>
          <table:table-cell table:style-name="ce15" office:value-type="float" office:value="1183">
            <text:p>1183</text:p>
          </table:table-cell>
          <table:table-cell table:style-name="ce15" office:value-type="float" office:value="1039.6">
            <text:p>1040</text:p>
          </table:table-cell>
          <table:table-cell table:style-name="ce15" office:value-type="float" office:value="881.2">
            <text:p>881</text:p>
          </table:table-cell>
          <table:table-cell table:formula="oooc:=SUM([.H254:.K254])" office:value-type="float" office:value="4406.8">
            <text:p>4407</text:p>
          </table:table-cell>
          <table:table-cell table:number-columns-repeated="2"/>
          <table:table-cell table:style-name="ce8" office:value-type="string">
            <text:p>001134</text:p>
          </table:table-cell>
          <table:table-cell table:style-name="ce8" office:value-type="string">
            <text:p>"POLWEX +"S.C. JAN GROCHMAL JERZY POLIÑ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57</text:p>
          </table:table-cell>
          <table:table-cell table:style-name="ce8" office:value-type="string">
            <text:p>ZAKŁAD WIELOBRANŻOWY "JANPEX" JACEK NOWAKOWSKI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/>
          <table:table-cell table:style-name="ce15" office:value-type="float" office:value="59.8">
            <text:p>60</text:p>
          </table:table-cell>
          <table:table-cell table:style-name="ce15" office:value-type="float" office:value="256.23">
            <text:p>256</text:p>
          </table:table-cell>
          <table:table-cell table:style-name="ce15" office:value-type="float" office:value="877.5">
            <text:p>878</text:p>
          </table:table-cell>
          <table:table-cell table:formula="oooc:=SUM([.H255:.K255])" office:value-type="float" office:value="1193.53">
            <text:p>1194</text:p>
          </table:table-cell>
          <table:table-cell table:number-columns-repeated="2"/>
          <table:table-cell table:style-name="ce8" office:value-type="string">
            <text:p>001137</text:p>
          </table:table-cell>
          <table:table-cell table:style-name="ce8" office:value-type="string">
            <text:p>"STARKAM" S.J. O/WROCŁAW SZPOTOWICZ, SOŁTYS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539</text:p>
          </table:table-cell>
          <table:table-cell table:style-name="ce8" office:value-type="string">
            <text:p>WIELKOP.PRZEDS."WARTA"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22"/>
          <table:table-cell table:style-name="ce15" office:value-type="float" office:value="48.33">
            <text:p>48</text:p>
          </table:table-cell>
          <table:table-cell table:style-name="ce15"/>
          <table:table-cell table:style-name="ce15" office:value-type="float" office:value="874.8">
            <text:p>875</text:p>
          </table:table-cell>
          <table:table-cell table:formula="oooc:=SUM([.H256:.K256])" office:value-type="float" office:value="923.13">
            <text:p>923</text:p>
          </table:table-cell>
          <table:table-cell table:number-columns-repeated="2"/>
          <table:table-cell table:style-name="ce8" office:value-type="string">
            <text:p>001138</text:p>
          </table:table-cell>
          <table:table-cell table:style-name="ce8" office:value-type="string">
            <text:p>UNIWERSYTECKI SZPITAL DZIECIĹCY W KRAKOWI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19</text:p>
          </table:table-cell>
          <table:table-cell table:style-name="ce8" office:value-type="string">
            <text:p>THE COSMMETIC DENTAL PRACTICE GORDON HOUSE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873.6">
            <text:p>874</text:p>
          </table:table-cell>
          <table:table-cell table:formula="oooc:=SUM([.H257:.K257])" office:value-type="float" office:value="873.6">
            <text:p>874</text:p>
          </table:table-cell>
          <table:table-cell table:number-columns-repeated="2"/>
          <table:table-cell table:style-name="ce8" office:value-type="string">
            <text:p>001145</text:p>
          </table:table-cell>
          <table:table-cell table:style-name="ce8" office:value-type="string">
            <text:p>OGÓLNOPOLSKIE STOWARZ.PRAC.SŁUŻBY BHP ODDZIAŁ W KOÑSKICH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38</text:p>
          </table:table-cell>
          <table:table-cell table:style-name="ce8" office:value-type="string">
            <text:p>ELEM S.C. S.MROZIÑSKI, P.PRZYBYŁOWSKI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2"/>
          <table:table-cell table:style-name="ce15"/>
          <table:table-cell table:style-name="ce15" office:value-type="float" office:value="672.75">
            <text:p>673</text:p>
          </table:table-cell>
          <table:table-cell table:style-name="ce15" office:value-type="float" office:value="861.3">
            <text:p>861</text:p>
          </table:table-cell>
          <table:table-cell table:formula="oooc:=SUM([.H258:.K258])" office:value-type="float" office:value="1534.05">
            <text:p>1534</text:p>
          </table:table-cell>
          <table:table-cell table:number-columns-repeated="2"/>
          <table:table-cell table:style-name="ce8" office:value-type="string">
            <text:p>001146</text:p>
          </table:table-cell>
          <table:table-cell table:style-name="ce8" office:value-type="string">
            <text:p>PRZEDSĘBIORSTWO HANDLOWO-TECHNICZNE "SUPON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64</text:p>
          </table:table-cell>
          <table:table-cell table:style-name="ce8" office:value-type="string">
            <text:p>INTER-DIAMENT SP.J.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/>
          <table:table-cell table:style-name="ce15" office:value-type="float" office:value="1291.09">
            <text:p>1291</text:p>
          </table:table-cell>
          <table:table-cell table:style-name="ce15" office:value-type="float" office:value="854.15">
            <text:p>854</text:p>
          </table:table-cell>
          <table:table-cell table:formula="oooc:=SUM([.H259:.K259])" office:value-type="float" office:value="2145.24">
            <text:p>2145</text:p>
          </table:table-cell>
          <table:table-cell table:number-columns-repeated="2"/>
          <table:table-cell table:style-name="ce8" office:value-type="string">
            <text:p>001151</text:p>
          </table:table-cell>
          <table:table-cell table:style-name="ce8" office:value-type="string">
            <text:p>F.H.HADT JULIUSZ HAD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23</text:p>
          </table:table-cell>
          <table:table-cell table:style-name="ce8" office:value-type="string">
            <text:p>"POLPOÍ" SP. Z O.O.</text:p>
          </table:table-cell>
          <table:table-cell table:style-name="ce15" table:number-columns-repeated="3"/>
          <table:table-cell table:style-name="ce15" office:value-type="float" office:value="6">
            <text:p>6</text:p>
          </table:table-cell>
          <table:table-cell table:style-name="ce22"/>
          <table:table-cell table:style-name="ce15" table:number-columns-repeated="2"/>
          <table:table-cell table:style-name="ce15" office:value-type="float" office:value="853.74">
            <text:p>854</text:p>
          </table:table-cell>
          <table:table-cell table:formula="oooc:=SUM([.H260:.K260])" office:value-type="float" office:value="853.74">
            <text:p>854</text:p>
          </table:table-cell>
          <table:table-cell table:number-columns-repeated="2"/>
          <table:table-cell table:style-name="ce8" office:value-type="string">
            <text:p>001162</text:p>
          </table:table-cell>
          <table:table-cell table:style-name="ce8" office:value-type="string">
            <text:p>"MARRODENT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08</text:p>
          </table:table-cell>
          <table:table-cell table:style-name="ce8" office:value-type="string">
            <text:p>"MICHEL" PPHU <text:s/>S.C.MICHEL HENRYK , BUCZYÑSKI PAWEŁ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number-columns-repeated="2" table:style-name="ce15" office:value-type="float" office:value="3">
            <text:p>3</text:p>
          </table:table-cell>
          <table:table-cell table:style-name="ce22" office:value-type="float" office:value="836.17">
            <text:p>836</text:p>
          </table:table-cell>
          <table:table-cell table:style-name="ce15"/>
          <table:table-cell table:style-name="ce15" office:value-type="float" office:value="1320.4">
            <text:p>1320</text:p>
          </table:table-cell>
          <table:table-cell table:style-name="ce15" office:value-type="float" office:value="850.9">
            <text:p>851</text:p>
          </table:table-cell>
          <table:table-cell table:formula="oooc:=SUM([.H261:.K261])" office:value-type="float" office:value="3007.47">
            <text:p>3007</text:p>
          </table:table-cell>
          <table:table-cell table:number-columns-repeated="2"/>
          <table:table-cell table:style-name="ce8" office:value-type="string">
            <text:p>001166</text:p>
          </table:table-cell>
          <table:table-cell table:style-name="ce8" office:value-type="string">
            <text:p>"ALFA"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14</text:p>
          </table:table-cell>
          <table:table-cell table:style-name="ce8" office:value-type="string">
            <text:p>PRZEDS.ZAOPATRZ.MED."MARKU" M.KRAWCZYK SP.J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676">
            <text:p>676</text:p>
          </table:table-cell>
          <table:table-cell table:style-name="ce15" office:value-type="float" office:value="550.5">
            <text:p>551</text:p>
          </table:table-cell>
          <table:table-cell table:style-name="ce15" office:value-type="float" office:value="1177.02">
            <text:p>1177</text:p>
          </table:table-cell>
          <table:table-cell table:style-name="ce15" office:value-type="float" office:value="850.05">
            <text:p>850</text:p>
          </table:table-cell>
          <table:table-cell table:formula="oooc:=SUM([.H262:.K262])" office:value-type="float" office:value="3253.57">
            <text:p>3254</text:p>
          </table:table-cell>
          <table:table-cell table:number-columns-repeated="2"/>
          <table:table-cell table:style-name="ce8" office:value-type="string">
            <text:p>001168</text:p>
          </table:table-cell>
          <table:table-cell table:style-name="ce8" office:value-type="string">
            <text:p>WYTWARZANIE ART.Z TWORZYW SZTUCZNYCH KRYSTYNA KACPR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82</text:p>
          </table:table-cell>
          <table:table-cell table:style-name="ce8" office:value-type="string">
            <text:p>PRZEDS.HANDL.-TECHN.SPRZĘTU POŻARN.I OCHR."SUPON"SP.Z O.O.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1298.61">
            <text:p>1299</text:p>
          </table:table-cell>
          <table:table-cell table:style-name="ce15" office:value-type="float" office:value="1925.15">
            <text:p>1925</text:p>
          </table:table-cell>
          <table:table-cell table:style-name="ce15" office:value-type="float" office:value="512.1">
            <text:p>512</text:p>
          </table:table-cell>
          <table:table-cell table:style-name="ce15" office:value-type="float" office:value="849.6">
            <text:p>850</text:p>
          </table:table-cell>
          <table:table-cell table:formula="oooc:=SUM([.H263:.K263])" office:value-type="float" office:value="4585.46">
            <text:p>4585</text:p>
          </table:table-cell>
          <table:table-cell table:number-columns-repeated="2"/>
          <table:table-cell table:style-name="ce8" office:value-type="string">
            <text:p>001169</text:p>
          </table:table-cell>
          <table:table-cell table:style-name="ce8" office:value-type="string">
            <text:p>"PRO-TECH"KRZYSZTOF KOZ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45</text:p>
          </table:table-cell>
          <table:table-cell table:style-name="ce8" office:value-type="string">
            <text:p>OGÓLNOPOLSKIE STOWARZ.PRAC.SŁUŻBY BHP ODDZIAŁ W KOÑSKICH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493.11">
            <text:p>493</text:p>
          </table:table-cell>
          <table:table-cell table:style-name="ce15" office:value-type="float" office:value="1650.42">
            <text:p>1650</text:p>
          </table:table-cell>
          <table:table-cell table:style-name="ce15" office:value-type="float" office:value="1084.1">
            <text:p>1084</text:p>
          </table:table-cell>
          <table:table-cell table:style-name="ce15" office:value-type="float" office:value="827.1">
            <text:p>827</text:p>
          </table:table-cell>
          <table:table-cell table:formula="oooc:=SUM([.H264:.K264])" office:value-type="float" office:value="4054.73">
            <text:p>4055</text:p>
          </table:table-cell>
          <table:table-cell table:number-columns-repeated="2"/>
          <table:table-cell table:style-name="ce8" office:value-type="string">
            <text:p>001174</text:p>
          </table:table-cell>
          <table:table-cell table:style-name="ce8" office:value-type="string">
            <text:p>FABRYKA KOTŁÚW "RAFAKO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22</text:p>
          </table:table-cell>
          <table:table-cell table:style-name="ce8" office:value-type="string">
            <text:p>TERRADENT SP.Z O.O.</text:p>
          </table:table-cell>
          <table:table-cell table:style-name="ce15" table:number-columns-repeated="3"/>
          <table:table-cell table:style-name="ce15" office:value-type="float" office:value="9">
            <text:p>9</text:p>
          </table:table-cell>
          <table:table-cell table:style-name="ce22"/>
          <table:table-cell table:style-name="ce15" table:number-columns-repeated="2"/>
          <table:table-cell table:style-name="ce15" office:value-type="float" office:value="824.94">
            <text:p>825</text:p>
          </table:table-cell>
          <table:table-cell table:formula="oooc:=SUM([.H265:.K265])" office:value-type="float" office:value="824.94">
            <text:p>825</text:p>
          </table:table-cell>
          <table:table-cell table:number-columns-repeated="2"/>
          <table:table-cell table:style-name="ce8" office:value-type="string">
            <text:p>001175</text:p>
          </table:table-cell>
          <table:table-cell table:style-name="ce8" office:value-type="string">
            <text:p>"HERAN"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51</text:p>
          </table:table-cell>
          <table:table-cell table:style-name="ce8" office:value-type="string">
            <text:p>"KIMKO" FIRMA WIELOBRANŻOWA JAROSŁAW SZCZERBA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2490.81">
            <text:p>2491</text:p>
          </table:table-cell>
          <table:table-cell table:style-name="ce15" office:value-type="float" office:value="989.08">
            <text:p>989</text:p>
          </table:table-cell>
          <table:table-cell table:style-name="ce15" office:value-type="float" office:value="241.92">
            <text:p>242</text:p>
          </table:table-cell>
          <table:table-cell table:style-name="ce15" office:value-type="float" office:value="806.94">
            <text:p>807</text:p>
          </table:table-cell>
          <table:table-cell table:formula="oooc:=SUM([.H266:.K266])" office:value-type="float" office:value="4528.75">
            <text:p>4529</text:p>
          </table:table-cell>
          <table:table-cell table:number-columns-repeated="2"/>
          <table:table-cell table:style-name="ce8" office:value-type="string">
            <text:p>001188</text:p>
          </table:table-cell>
          <table:table-cell table:style-name="ce8" office:value-type="string">
            <text:p>P.W."KSOMAR" SOBIERAJ &amp; SUSZYĄ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91</text:p>
          </table:table-cell>
          <table:table-cell table:style-name="ce8" office:value-type="string">
            <text:p>HANDEL HURTOWY I DETALICZNY "AGET"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322.2">
            <text:p>322</text:p>
          </table:table-cell>
          <table:table-cell table:style-name="ce15" office:value-type="float" office:value="2738.7">
            <text:p>2739</text:p>
          </table:table-cell>
          <table:table-cell table:style-name="ce15" office:value-type="float" office:value="1933.2">
            <text:p>1933</text:p>
          </table:table-cell>
          <table:table-cell table:style-name="ce15" office:value-type="float" office:value="806.4">
            <text:p>806</text:p>
          </table:table-cell>
          <table:table-cell table:formula="oooc:=SUM([.H267:.K267])" office:value-type="float" office:value="5800.5">
            <text:p>5801</text:p>
          </table:table-cell>
          <table:table-cell table:number-columns-repeated="2"/>
          <table:table-cell table:style-name="ce8" office:value-type="string">
            <text:p>001191</text:p>
          </table:table-cell>
          <table:table-cell table:style-name="ce8" office:value-type="string">
            <text:p>HANDEL HURTOWY I DETALICZNY "AGE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95</text:p>
          </table:table-cell>
          <table:table-cell table:style-name="ce8" office:value-type="string">
            <text:p>"MEDITECHNIKA"SPRZEDAŻ ART.MEDYCZNYCH MGR.ANTONI JAKUBOWSKI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2" office:value-type="float" office:value="858.95">
            <text:p>859</text:p>
          </table:table-cell>
          <table:table-cell table:style-name="ce15" office:value-type="float" office:value="1006.25">
            <text:p>1006</text:p>
          </table:table-cell>
          <table:table-cell table:style-name="ce15" office:value-type="float" office:value="1032.1">
            <text:p>1032</text:p>
          </table:table-cell>
          <table:table-cell table:style-name="ce15" office:value-type="float" office:value="795.15">
            <text:p>795</text:p>
          </table:table-cell>
          <table:table-cell table:formula="oooc:=SUM([.H268:.K268])" office:value-type="float" office:value="3692.45">
            <text:p>3692</text:p>
          </table:table-cell>
          <table:table-cell table:number-columns-repeated="2"/>
          <table:table-cell table:style-name="ce8" office:value-type="string">
            <text:p>001192</text:p>
          </table:table-cell>
          <table:table-cell table:style-name="ce8" office:value-type="string">
            <text:p>"METALODLEW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21</text:p>
          </table:table-cell>
          <table:table-cell table:style-name="ce8" office:value-type="string">
            <text:p>TZMO ŚNIADECKI SP.Z O.O.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41280.95">
            <text:p>41281</text:p>
          </table:table-cell>
          <table:table-cell table:style-name="ce15" office:value-type="float" office:value="13048.8">
            <text:p>13049</text:p>
          </table:table-cell>
          <table:table-cell table:style-name="ce15" office:value-type="float" office:value="4140">
            <text:p>4140</text:p>
          </table:table-cell>
          <table:table-cell table:style-name="ce15" office:value-type="float" office:value="793.12">
            <text:p>793</text:p>
          </table:table-cell>
          <table:table-cell table:formula="oooc:=SUM([.H269:.K269])" office:value-type="float" office:value="59262.87">
            <text:p>59263</text:p>
          </table:table-cell>
          <table:table-cell table:number-columns-repeated="2"/>
          <table:table-cell table:style-name="ce8" office:value-type="string">
            <text:p>001194</text:p>
          </table:table-cell>
          <table:table-cell table:style-name="ce8" office:value-type="string">
            <text:p>P.P.H.U."DEX"S.C. W.DEKA I S-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27</text:p>
          </table:table-cell>
          <table:table-cell table:style-name="ce8" office:value-type="string">
            <text:p>"ANDENT"S.C.IWONA PELOWSKA,JAN CHUDZICKI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634.75">
            <text:p>635</text:p>
          </table:table-cell>
          <table:table-cell table:style-name="ce15" office:value-type="float" office:value="661.5">
            <text:p>662</text:p>
          </table:table-cell>
          <table:table-cell table:style-name="ce15" office:value-type="float" office:value="634.05">
            <text:p>634</text:p>
          </table:table-cell>
          <table:table-cell table:style-name="ce15" office:value-type="float" office:value="786.6">
            <text:p>787</text:p>
          </table:table-cell>
          <table:table-cell table:formula="oooc:=SUM([.H270:.K270])" office:value-type="float" office:value="2716.9">
            <text:p>2717</text:p>
          </table:table-cell>
          <table:table-cell table:number-columns-repeated="2"/>
          <table:table-cell table:style-name="ce8" office:value-type="string">
            <text:p>001199</text:p>
          </table:table-cell>
          <table:table-cell table:style-name="ce8" office:value-type="string">
            <text:p>HECKMANN POLSKA PRODUKCJA METALOWA I MASZYN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42</text:p>
          </table:table-cell>
          <table:table-cell table:style-name="ce8" office:value-type="string">
            <text:p>BHP-MIX <text:s/>P.H.U. <text:s/>ANNA KRAWCZYK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22" office:value-type="float" office:value="1202.4">
            <text:p>1202</text:p>
          </table:table-cell>
          <table:table-cell table:style-name="ce15" office:value-type="float" office:value="2344.56">
            <text:p>2345</text:p>
          </table:table-cell>
          <table:table-cell table:style-name="ce15"/>
          <table:table-cell table:style-name="ce15" office:value-type="float" office:value="784.08">
            <text:p>784</text:p>
          </table:table-cell>
          <table:table-cell table:formula="oooc:=SUM([.H271:.K271])" office:value-type="float" office:value="4331.04">
            <text:p>4331</text:p>
          </table:table-cell>
          <table:table-cell table:number-columns-repeated="2"/>
          <table:table-cell table:style-name="ce8" office:value-type="string">
            <text:p>001200</text:p>
          </table:table-cell>
          <table:table-cell table:style-name="ce8" office:value-type="string">
            <text:p>MEDSERWIS USŁUGI-HANDEL MARIANNA PARTY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1192</text:p>
          </table:table-cell>
          <table:table-cell table:style-name="ce8" office:value-type="string">
            <text:p>"METALODLEW-ÍELIWO" SP.Z O.O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774.5">
            <text:p>775</text:p>
          </table:table-cell>
          <table:table-cell table:formula="oooc:=SUM([.H272:.K272])" office:value-type="float" office:value="774.5">
            <text:p>775</text:p>
          </table:table-cell>
          <table:table-cell table:number-columns-repeated="2"/>
          <table:table-cell table:style-name="ce8" office:value-type="string">
            <text:p>001202</text:p>
          </table:table-cell>
          <table:table-cell table:style-name="ce8" office:value-type="string">
            <text:p>LESART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31</text:p>
          </table:table-cell>
          <table:table-cell table:style-name="ce8" office:value-type="string">
            <text:p>PRZEDSĘBIORSTWO WIELOBRANŻOWE"STOLCHEM" HENRYK NOWAK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22"/>
          <table:table-cell table:style-name="ce15" table:number-columns-repeated="2"/>
          <table:table-cell table:style-name="ce15" office:value-type="float" office:value="772.4">
            <text:p>772</text:p>
          </table:table-cell>
          <table:table-cell table:formula="oooc:=SUM([.H273:.K273])" office:value-type="float" office:value="772.4">
            <text:p>772</text:p>
          </table:table-cell>
          <table:table-cell table:number-columns-repeated="2"/>
          <table:table-cell table:style-name="ce8" office:value-type="string">
            <text:p>001204</text:p>
          </table:table-cell>
          <table:table-cell table:style-name="ce8" office:value-type="string">
            <text:p>P.H.U.MEGA-MASTER SP.J.M.M.MARCINKOWSCY,L.KORFEL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00</text:p>
          </table:table-cell>
          <table:table-cell table:style-name="ce8" office:value-type="string">
            <text:p>SZCZECINSKIE PRZEDS.HANDLU ARTYKUŁAMI TECHNICZ. "ELMET"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654.75">
            <text:p>655</text:p>
          </table:table-cell>
          <table:table-cell table:style-name="ce15" office:value-type="float" office:value="2149.38">
            <text:p>2149</text:p>
          </table:table-cell>
          <table:table-cell table:style-name="ce15" office:value-type="float" office:value="2332.17">
            <text:p>2332</text:p>
          </table:table-cell>
          <table:table-cell table:style-name="ce15" office:value-type="float" office:value="771.3">
            <text:p>771</text:p>
          </table:table-cell>
          <table:table-cell table:formula="oooc:=SUM([.H274:.K274])" office:value-type="float" office:value="5907.6">
            <text:p>5908</text:p>
          </table:table-cell>
          <table:table-cell table:number-columns-repeated="2"/>
          <table:table-cell table:style-name="ce8" office:value-type="string">
            <text:p>001206</text:p>
          </table:table-cell>
          <table:table-cell table:style-name="ce8" office:value-type="string">
            <text:p>BENK GMBH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13</text:p>
          </table:table-cell>
          <table:table-cell table:style-name="ce8" office:value-type="string">
            <text:p>"MERCONTROL"SP.Z O.O.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2270.25">
            <text:p>2270</text:p>
          </table:table-cell>
          <table:table-cell table:style-name="ce15" office:value-type="float" office:value="758.5">
            <text:p>759</text:p>
          </table:table-cell>
          <table:table-cell table:style-name="ce15" office:value-type="float" office:value="1323">
            <text:p>1323</text:p>
          </table:table-cell>
          <table:table-cell table:style-name="ce15" office:value-type="float" office:value="760.23">
            <text:p>760</text:p>
          </table:table-cell>
          <table:table-cell table:formula="oooc:=SUM([.H275:.K275])" office:value-type="float" office:value="5111.98">
            <text:p>5112</text:p>
          </table:table-cell>
          <table:table-cell table:number-columns-repeated="2"/>
          <table:table-cell table:style-name="ce8" office:value-type="string">
            <text:p>001207</text:p>
          </table:table-cell>
          <table:table-cell table:style-name="ce8" office:value-type="string">
            <text:p>ZAKĹAD PROD.HANDL."DRWÉCA" SP.J.K.ONYCH,S.CIE×LE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35</text:p>
          </table:table-cell>
          <table:table-cell table:style-name="ce8" office:value-type="string">
            <text:p>HANDEL-USŁUGI-TRANSPORT JŁDRZEJ KABSZ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756">
            <text:p>756</text:p>
          </table:table-cell>
          <table:table-cell table:formula="oooc:=SUM([.H276:.K276])" office:value-type="float" office:value="756">
            <text:p>756</text:p>
          </table:table-cell>
          <table:table-cell table:number-columns-repeated="2"/>
          <table:table-cell table:style-name="ce8" office:value-type="string">
            <text:p>001208</text:p>
          </table:table-cell>
          <table:table-cell table:style-name="ce8" office:value-type="string">
            <text:p>ZAKŁAD PROD.HANDL."ARKON" CHWAŁEK KRZYSZTOF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74</text:p>
          </table:table-cell>
          <table:table-cell table:style-name="ce8" office:value-type="string">
            <text:p>ENERGOREM PRZEDS.ROBÓT REMONTOWYCH SP.Z O.O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756">
            <text:p>756</text:p>
          </table:table-cell>
          <table:table-cell table:formula="oooc:=SUM([.H277:.K277])" office:value-type="float" office:value="756">
            <text:p>756</text:p>
          </table:table-cell>
          <table:table-cell table:number-columns-repeated="2"/>
          <table:table-cell table:style-name="ce8" office:value-type="string">
            <text:p>001209</text:p>
          </table:table-cell>
          <table:table-cell table:style-name="ce8" office:value-type="string">
            <text:p>P.H.U."NIKOL"IRENA GOŽDZIEWICZ-CZAJ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15</text:p>
          </table:table-cell>
          <table:table-cell table:style-name="ce8" office:value-type="string">
            <text:p>"GLASS-MED"S.C.A.I W.LEBENSZTEJN, Z. I J. KOŁODZIEJCZYK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446.43">
            <text:p>446</text:p>
          </table:table-cell>
          <table:table-cell table:style-name="ce15"/>
          <table:table-cell table:style-name="ce15" office:value-type="float" office:value="435.6">
            <text:p>436</text:p>
          </table:table-cell>
          <table:table-cell table:style-name="ce15" office:value-type="float" office:value="754.7">
            <text:p>755</text:p>
          </table:table-cell>
          <table:table-cell table:formula="oooc:=SUM([.H278:.K278])" office:value-type="float" office:value="1636.73">
            <text:p>1637</text:p>
          </table:table-cell>
          <table:table-cell table:number-columns-repeated="2"/>
          <table:table-cell table:style-name="ce8" office:value-type="string">
            <text:p>001210</text:p>
          </table:table-cell>
          <table:table-cell table:style-name="ce8" office:value-type="string">
            <text:p>PHU "ATU" GRAŽYNA GRABAR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544</text:p>
          </table:table-cell>
          <table:table-cell table:style-name="ce8" office:value-type="string">
            <text:p>CONCEPT SP.Z O.O.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2" office:value-type="float" office:value="1048.5">
            <text:p>1049</text:p>
          </table:table-cell>
          <table:table-cell table:style-name="ce15" table:number-columns-repeated="2"/>
          <table:table-cell table:style-name="ce15" office:value-type="float" office:value="752.4">
            <text:p>752</text:p>
          </table:table-cell>
          <table:table-cell table:formula="oooc:=SUM([.H279:.K279])" office:value-type="float" office:value="1800.9">
            <text:p>1801</text:p>
          </table:table-cell>
          <table:table-cell table:number-columns-repeated="2"/>
          <table:table-cell table:style-name="ce8" office:value-type="string">
            <text:p>001211</text:p>
          </table:table-cell>
          <table:table-cell table:style-name="ce8" office:value-type="string">
            <text:p>PROMEDICOM MEDYCZNE CENTRUM PROD.HANDL.KONSULTINGOW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26</text:p>
          </table:table-cell>
          <table:table-cell table:style-name="ce8" office:value-type="string">
            <text:p>ODLEWNIA C.F.SP. Z O.O. W ORGANIZACJI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745.61">
            <text:p>746</text:p>
          </table:table-cell>
          <table:table-cell table:formula="oooc:=SUM([.H280:.K280])" office:value-type="float" office:value="745.61">
            <text:p>746</text:p>
          </table:table-cell>
          <table:table-cell table:number-columns-repeated="2"/>
          <table:table-cell table:style-name="ce8" office:value-type="string">
            <text:p>001212</text:p>
          </table:table-cell>
          <table:table-cell table:style-name="ce8" office:value-type="string">
            <text:p>PRZEDSĘBIORSTWO"ODMECH"PRZY HUCIE ALUMINIUM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93</text:p>
          </table:table-cell>
          <table:table-cell table:style-name="ce8" office:value-type="string">
            <text:p>P.W."AVANTI" PIOTR KULL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667.81">
            <text:p>668</text:p>
          </table:table-cell>
          <table:table-cell table:style-name="ce15" office:value-type="float" office:value="1730">
            <text:p>1730</text:p>
          </table:table-cell>
          <table:table-cell table:style-name="ce15" office:value-type="float" office:value="874.04">
            <text:p>874</text:p>
          </table:table-cell>
          <table:table-cell table:style-name="ce15" office:value-type="float" office:value="741.87">
            <text:p>742</text:p>
          </table:table-cell>
          <table:table-cell table:formula="oooc:=SUM([.H281:.K281])" office:value-type="float" office:value="4013.72">
            <text:p>4014</text:p>
          </table:table-cell>
          <table:table-cell table:number-columns-repeated="2"/>
          <table:table-cell table:style-name="ce8" office:value-type="string">
            <text:p>001213</text:p>
          </table:table-cell>
          <table:table-cell table:style-name="ce8" office:value-type="string">
            <text:p>HUTA SZKĹA"SZCZAKOWA" S.A. W UPADĹO×C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16</text:p>
          </table:table-cell>
          <table:table-cell table:style-name="ce8" office:value-type="string">
            <text:p>FRESH CAR POLSKA WOJCIECH MIKOŁAJCZAK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725.76">
            <text:p>726</text:p>
          </table:table-cell>
          <table:table-cell table:formula="oooc:=SUM([.H282:.K282])" office:value-type="float" office:value="725.76">
            <text:p>726</text:p>
          </table:table-cell>
          <table:table-cell table:number-columns-repeated="2"/>
          <table:table-cell table:style-name="ce8" office:value-type="string">
            <text:p>001214</text:p>
          </table:table-cell>
          <table:table-cell table:style-name="ce8" office:value-type="string">
            <text:p>LINDE GAZ POLSK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24</text:p>
          </table:table-cell>
          <table:table-cell table:style-name="ce8" office:value-type="string">
            <text:p>PPHU "PIOMAR" ZAPAŁA PIOTR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718">
            <text:p>718</text:p>
          </table:table-cell>
          <table:table-cell table:formula="oooc:=SUM([.H283:.K283])" office:value-type="float" office:value="718">
            <text:p>718</text:p>
          </table:table-cell>
          <table:table-cell table:number-columns-repeated="2"/>
          <table:table-cell table:style-name="ce8" office:value-type="string">
            <text:p>001215</text:p>
          </table:table-cell>
          <table:table-cell table:style-name="ce8" office:value-type="string">
            <text:p>SPECJALISTYCZNA PRAKTYKA STOMATOLOGICZNA JAN GRZES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00</text:p>
          </table:table-cell>
          <table:table-cell table:style-name="ce8" office:value-type="string">
            <text:p>CENTRUM ZAOPATRZ. I ZBYTU "ELDE" LECH DOBOSZ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2" office:value-type="float" office:value="1595">
            <text:p>1595</text:p>
          </table:table-cell>
          <table:table-cell table:style-name="ce15" table:number-columns-repeated="2"/>
          <table:table-cell table:style-name="ce15" office:value-type="float" office:value="702">
            <text:p>702</text:p>
          </table:table-cell>
          <table:table-cell table:formula="oooc:=SUM([.H284:.K284])" office:value-type="float" office:value="2297">
            <text:p>2297</text:p>
          </table:table-cell>
          <table:table-cell table:number-columns-repeated="2"/>
          <table:table-cell table:style-name="ce8" office:value-type="string">
            <text:p>001217</text:p>
          </table:table-cell>
          <table:table-cell table:style-name="ce8" office:value-type="string">
            <text:p>JM MARIAN BURZEC, MAŁGORZATA BURZEC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11</text:p>
          </table:table-cell>
          <table:table-cell table:style-name="ce8" office:value-type="string">
            <text:p>PATE ZACZYÑSKA KRYSTYNA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702">
            <text:p>702</text:p>
          </table:table-cell>
          <table:table-cell table:formula="oooc:=SUM([.H285:.K285])" office:value-type="float" office:value="702">
            <text:p>702</text:p>
          </table:table-cell>
          <table:table-cell table:number-columns-repeated="2"/>
          <table:table-cell table:style-name="ce8" office:value-type="string">
            <text:p>001218</text:p>
          </table:table-cell>
          <table:table-cell table:style-name="ce8" office:value-type="string">
            <text:p>PRZEDS.PROD.HANDL.USŁUG."REM-BUD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26</text:p>
          </table:table-cell>
          <table:table-cell table:style-name="ce8" office:value-type="string">
            <text:p>PRZEDSĘBIORSTWO WIELOBRANŻOWE "PILWEX" WOJCIECH PILARCZYK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2599.09">
            <text:p>2599</text:p>
          </table:table-cell>
          <table:table-cell table:style-name="ce15" office:value-type="float" office:value="3283.1">
            <text:p>3283</text:p>
          </table:table-cell>
          <table:table-cell table:style-name="ce15" office:value-type="float" office:value="2770.6">
            <text:p>2771</text:p>
          </table:table-cell>
          <table:table-cell table:style-name="ce15" office:value-type="float" office:value="700">
            <text:p>700</text:p>
          </table:table-cell>
          <table:table-cell table:formula="oooc:=SUM([.H286:.K286])" office:value-type="float" office:value="9352.79">
            <text:p>9353</text:p>
          </table:table-cell>
          <table:table-cell table:number-columns-repeated="2"/>
          <table:table-cell table:style-name="ce8" office:value-type="string">
            <text:p>001219</text:p>
          </table:table-cell>
          <table:table-cell table:style-name="ce8" office:value-type="string">
            <text:p>SMT SCHARF POLSK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28</text:p>
          </table:table-cell>
          <table:table-cell table:style-name="ce8" office:value-type="string">
            <text:p>SERWIS MEDYCZNY"PROMED"J.DEC I WSPÓLNICY SPÓŁKA JAWNA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482.85">
            <text:p>483</text:p>
          </table:table-cell>
          <table:table-cell table:style-name="ce15" office:value-type="float" office:value="455.85">
            <text:p>456</text:p>
          </table:table-cell>
          <table:table-cell table:style-name="ce15" office:value-type="float" office:value="411.3">
            <text:p>411</text:p>
          </table:table-cell>
          <table:table-cell table:style-name="ce15" office:value-type="float" office:value="697.5">
            <text:p>698</text:p>
          </table:table-cell>
          <table:table-cell table:formula="oooc:=SUM([.H287:.K287])" office:value-type="float" office:value="2047.5">
            <text:p>2048</text:p>
          </table:table-cell>
          <table:table-cell table:number-columns-repeated="2"/>
          <table:table-cell table:style-name="ce8" office:value-type="string">
            <text:p>001220</text:p>
          </table:table-cell>
          <table:table-cell table:style-name="ce8" office:value-type="string">
            <text:p>NZOZ RADIX STOMATOLOGICZNA PRAKTYKA RODZIN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2085</text:p>
          </table:table-cell>
          <table:table-cell table:style-name="ce8" office:value-type="string">
            <text:p>"SOKO-BIS II"S.C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22"/>
          <table:table-cell table:style-name="ce15" table:number-columns-repeated="2"/>
          <table:table-cell table:style-name="ce15" office:value-type="float" office:value="680.4">
            <text:p>680</text:p>
          </table:table-cell>
          <table:table-cell table:formula="oooc:=SUM([.H288:.K288])" office:value-type="float" office:value="680.4">
            <text:p>680</text:p>
          </table:table-cell>
          <table:table-cell table:number-columns-repeated="2"/>
          <table:table-cell table:style-name="ce8" office:value-type="string">
            <text:p>001250</text:p>
          </table:table-cell>
          <table:table-cell table:style-name="ce8" office:value-type="string">
            <text:p>Z.H.I U."JAPOSO" LESZEK STAWIC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49</text:p>
          </table:table-cell>
          <table:table-cell table:style-name="ce8" office:value-type="string">
            <text:p>P.P.H.U."ARIADNA" <text:s/>L I J ZIERNICCY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2" office:value-type="float" office:value="662">
            <text:p>662</text:p>
          </table:table-cell>
          <table:table-cell table:style-name="ce15" office:value-type="float" office:value="859.3">
            <text:p>859</text:p>
          </table:table-cell>
          <table:table-cell table:style-name="ce15" office:value-type="float" office:value="323.1">
            <text:p>323</text:p>
          </table:table-cell>
          <table:table-cell table:style-name="ce15" office:value-type="float" office:value="646.2">
            <text:p>646</text:p>
          </table:table-cell>
          <table:table-cell table:formula="oooc:=SUM([.H289:.K289])" office:value-type="float" office:value="2490.6">
            <text:p>2491</text:p>
          </table:table-cell>
          <table:table-cell table:number-columns-repeated="2"/>
          <table:table-cell table:style-name="ce8" office:value-type="string">
            <text:p>001302</text:p>
          </table:table-cell>
          <table:table-cell table:style-name="ce8" office:value-type="string">
            <text:p>"ODZIEÍ ROBOCZA"SP.J.ZAKŁAD PRACY CHRONIONEJ EMANUEL DREL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82</text:p>
          </table:table-cell>
          <table:table-cell table:style-name="ce8" office:value-type="string">
            <text:p>PRZEDSĘBIORSTWO PRODUKCYJNO-HANDLOWE"MERKURY"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608">
            <text:p>608</text:p>
          </table:table-cell>
          <table:table-cell table:formula="oooc:=SUM([.H290:.K290])" office:value-type="float" office:value="608">
            <text:p>608</text:p>
          </table:table-cell>
          <table:table-cell table:number-columns-repeated="2"/>
          <table:table-cell table:style-name="ce8" office:value-type="string">
            <text:p>001308</text:p>
          </table:table-cell>
          <table:table-cell table:style-name="ce8" office:value-type="string">
            <text:p>SZPITAL KLINICZNY IM.KS.ANNY MAZOWIECKIEJ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78</text:p>
          </table:table-cell>
          <table:table-cell table:style-name="ce8" office:value-type="string">
            <text:p>"SUPIK" PRZEDS.HANDL.-USŁUG.HURTOWNIA BHP HALINA I JAN PIK</text:p>
          </table:table-cell>
          <table:table-cell table:style-name="ce15" table:number-columns-repeated="3"/>
          <table:table-cell table:style-name="ce15" office:value-type="float" office:value="6">
            <text:p>6</text:p>
          </table:table-cell>
          <table:table-cell table:style-name="ce22"/>
          <table:table-cell table:style-name="ce15" table:number-columns-repeated="2"/>
          <table:table-cell table:style-name="ce15" office:value-type="float" office:value="606.33">
            <text:p>606</text:p>
          </table:table-cell>
          <table:table-cell table:formula="oooc:=SUM([.H291:.K291])" office:value-type="float" office:value="606.33">
            <text:p>606</text:p>
          </table:table-cell>
          <table:table-cell table:number-columns-repeated="2"/>
          <table:table-cell table:style-name="ce8" office:value-type="string">
            <text:p>001309</text:p>
          </table:table-cell>
          <table:table-cell table:style-name="ce8" office:value-type="string">
            <text:p>DENTA-PRIMA MAGDALENA PIETROSIU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32</text:p>
          </table:table-cell>
          <table:table-cell table:style-name="ce8" office:value-type="string">
            <text:p>PRZEDS.ENERGETYKI CIEPLNEJ SPÓŁKA 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600">
            <text:p>600</text:p>
          </table:table-cell>
          <table:table-cell table:formula="oooc:=SUM([.H292:.K292])" office:value-type="float" office:value="600">
            <text:p>600</text:p>
          </table:table-cell>
          <table:table-cell table:number-columns-repeated="2"/>
          <table:table-cell table:style-name="ce8" office:value-type="string">
            <text:p>001310</text:p>
          </table:table-cell>
          <table:table-cell table:style-name="ce8" office:value-type="string">
            <text:p>AS PAK 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54</text:p>
          </table:table-cell>
          <table:table-cell table:style-name="ce8" office:value-type="string">
            <text:p>INSPEKTOR BHP SP.Z O.O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/>
          <table:table-cell table:style-name="ce15" office:value-type="float" office:value="67.5">
            <text:p>68</text:p>
          </table:table-cell>
          <table:table-cell table:style-name="ce15" office:value-type="float" office:value="593">
            <text:p>593</text:p>
          </table:table-cell>
          <table:table-cell table:formula="oooc:=SUM([.H293:.K293])" office:value-type="float" office:value="660.5">
            <text:p>661</text:p>
          </table:table-cell>
          <table:table-cell table:number-columns-repeated="2"/>
          <table:table-cell table:style-name="ce8" office:value-type="string">
            <text:p>001311</text:p>
          </table:table-cell>
          <table:table-cell table:style-name="ce8" office:value-type="string">
            <text:p>PATE ZACZYÑSKA KRYSTY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54</text:p>
          </table:table-cell>
          <table:table-cell table:style-name="ce8" office:value-type="string">
            <text:p>KOPALNIA WŁGLA BRUNATNEGO"KONIN"W KLECZEWIE SPÓŁKA AKCYJNA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591.3">
            <text:p>591</text:p>
          </table:table-cell>
          <table:table-cell table:formula="oooc:=SUM([.H294:.K294])" office:value-type="float" office:value="591.3">
            <text:p>591</text:p>
          </table:table-cell>
          <table:table-cell table:number-columns-repeated="2"/>
          <table:table-cell table:style-name="ce8" office:value-type="string">
            <text:p>001320</text:p>
          </table:table-cell>
          <table:table-cell table:style-name="ce8" office:value-type="string">
            <text:p>"HADT'S"MAĹGORZATA HAD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60</text:p>
          </table:table-cell>
          <table:table-cell table:style-name="ce8" office:value-type="string">
            <text:p>P.H."ROBOPOL" SP.J.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1779.3">
            <text:p>1779</text:p>
          </table:table-cell>
          <table:table-cell table:style-name="ce15" office:value-type="float" office:value="1183.72">
            <text:p>1184</text:p>
          </table:table-cell>
          <table:table-cell table:style-name="ce15" office:value-type="float" office:value="1329.5">
            <text:p>1330</text:p>
          </table:table-cell>
          <table:table-cell table:style-name="ce15" office:value-type="float" office:value="574.08">
            <text:p>574</text:p>
          </table:table-cell>
          <table:table-cell table:formula="oooc:=SUM([.H295:.K295])" office:value-type="float" office:value="4866.6">
            <text:p>4867</text:p>
          </table:table-cell>
          <table:table-cell table:number-columns-repeated="2"/>
          <table:table-cell table:style-name="ce8" office:value-type="string">
            <text:p>001326</text:p>
          </table:table-cell>
          <table:table-cell table:style-name="ce8" office:value-type="string">
            <text:p>PRZEDSĘBIORSTWO WIELOBRANŻOWE "PILWEX" WOJCIECH PILAR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41</text:p>
          </table:table-cell>
          <table:table-cell table:style-name="ce8" office:value-type="string">
            <text:p>ZAKŁAD WYROBÓW METALOWYCH ODLEWNIA METALI"SOWINEX"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2"/>
          <table:table-cell table:style-name="ce15"/>
          <table:table-cell table:style-name="ce15" office:value-type="float" office:value="380">
            <text:p>380</text:p>
          </table:table-cell>
          <table:table-cell table:style-name="ce15" office:value-type="float" office:value="573">
            <text:p>573</text:p>
          </table:table-cell>
          <table:table-cell table:formula="oooc:=SUM([.H296:.K296])" office:value-type="float" office:value="953">
            <text:p>953</text:p>
          </table:table-cell>
          <table:table-cell table:number-columns-repeated="2"/>
          <table:table-cell table:style-name="ce8" office:value-type="string">
            <text:p>001331</text:p>
          </table:table-cell>
          <table:table-cell table:style-name="ce8" office:value-type="string">
            <text:p>FIRMA "PROFIT 1" MAŁGORZATA MAZUR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548</text:p>
          </table:table-cell>
          <table:table-cell table:style-name="ce8" office:value-type="string">
            <text:p>HUTA " BUCZEK " SP.Z O.O.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285">
            <text:p>285</text:p>
          </table:table-cell>
          <table:table-cell table:style-name="ce15" office:value-type="float" office:value="570">
            <text:p>570</text:p>
          </table:table-cell>
          <table:table-cell table:formula="oooc:=SUM([.H297:.K297])" office:value-type="float" office:value="855">
            <text:p>855</text:p>
          </table:table-cell>
          <table:table-cell table:number-columns-repeated="2"/>
          <table:table-cell table:style-name="ce8" office:value-type="string">
            <text:p>001335</text:p>
          </table:table-cell>
          <table:table-cell table:style-name="ce8" office:value-type="string">
            <text:p>FIRMA"POL-DENTAX"SPRZEDAŽ MATERIAĹÓW STOMATOLOGICZNYCH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91</text:p>
          </table:table-cell>
          <table:table-cell table:style-name="ce8" office:value-type="string">
            <text:p>BRZESKA FABRYKA POMP I ARMATURY"MEPROZET"SP.Z O.O.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1995">
            <text:p>1995</text:p>
          </table:table-cell>
          <table:table-cell table:style-name="ce15"/>
          <table:table-cell table:style-name="ce15" office:value-type="float" office:value="1710">
            <text:p>1710</text:p>
          </table:table-cell>
          <table:table-cell table:style-name="ce15" office:value-type="float" office:value="570">
            <text:p>570</text:p>
          </table:table-cell>
          <table:table-cell table:formula="oooc:=SUM([.H298:.K298])" office:value-type="float" office:value="4275">
            <text:p>4275</text:p>
          </table:table-cell>
          <table:table-cell table:number-columns-repeated="2"/>
          <table:table-cell table:style-name="ce8" office:value-type="string">
            <text:p>001338</text:p>
          </table:table-cell>
          <table:table-cell table:style-name="ce8" office:value-type="string">
            <text:p>PRZEDS.ZAOPATRZ.LECZNICTWA"CEZAL"ŚLĆSKI S.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55</text:p>
          </table:table-cell>
          <table:table-cell table:style-name="ce8" office:value-type="string">
            <text:p>ASMET SPÚŁKA AKCYJNA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22"/>
          <table:table-cell table:style-name="ce15" table:number-columns-repeated="2"/>
          <table:table-cell table:style-name="ce15" office:value-type="float" office:value="567">
            <text:p>567</text:p>
          </table:table-cell>
          <table:table-cell table:formula="oooc:=SUM([.H299:.K299])" office:value-type="float" office:value="567">
            <text:p>567</text:p>
          </table:table-cell>
          <table:table-cell table:number-columns-repeated="2"/>
          <table:table-cell table:style-name="ce8" office:value-type="string">
            <text:p>001341</text:p>
          </table:table-cell>
          <table:table-cell table:style-name="ce8" office:value-type="string">
            <text:p>ATEST-HURTOWNIA BHP ANDRZEJ KACPR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41</text:p>
          </table:table-cell>
          <table:table-cell table:style-name="ce8" office:value-type="string">
            <text:p>ATEST-HURTOWNIA BHP ANDRZEJ KACPRZYK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1281.92">
            <text:p>1282</text:p>
          </table:table-cell>
          <table:table-cell table:style-name="ce15" office:value-type="float" office:value="931.1">
            <text:p>931</text:p>
          </table:table-cell>
          <table:table-cell table:style-name="ce15" office:value-type="float" office:value="400.7">
            <text:p>401</text:p>
          </table:table-cell>
          <table:table-cell table:style-name="ce15" office:value-type="float" office:value="562.7">
            <text:p>563</text:p>
          </table:table-cell>
          <table:table-cell table:formula="oooc:=SUM([.H300:.K300])" office:value-type="float" office:value="3176.42">
            <text:p>3176</text:p>
          </table:table-cell>
          <table:table-cell table:number-columns-repeated="2"/>
          <table:table-cell table:style-name="ce8" office:value-type="string">
            <text:p>001344</text:p>
          </table:table-cell>
          <table:table-cell table:style-name="ce8" office:value-type="string">
            <text:p>PRZEDS.BADAWCZO-PRODUKCYJNO-HANDLOWE"TECHGLASS"SPÓŁKA Z O.O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04</text:p>
          </table:table-cell>
          <table:table-cell table:style-name="ce8" office:value-type="string">
            <text:p>ADAM BYTNAR"GASPOÍ" Z.U.H.SPRZĘTU POŻARNICZEGO I OCHRONNEGO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2" office:value-type="float" office:value="630">
            <text:p>630</text:p>
          </table:table-cell>
          <table:table-cell table:style-name="ce15" office:value-type="float" office:value="168">
            <text:p>168</text:p>
          </table:table-cell>
          <table:table-cell table:style-name="ce15"/>
          <table:table-cell table:style-name="ce15" office:value-type="float" office:value="551.2">
            <text:p>551</text:p>
          </table:table-cell>
          <table:table-cell table:formula="oooc:=SUM([.H301:.K301])" office:value-type="float" office:value="1349.2">
            <text:p>1349</text:p>
          </table:table-cell>
          <table:table-cell table:number-columns-repeated="2"/>
          <table:table-cell table:style-name="ce8" office:value-type="string">
            <text:p>001345</text:p>
          </table:table-cell>
          <table:table-cell table:style-name="ce8" office:value-type="string">
            <text:p>CENTRUM ZAOPATRZENIA MEDYCZNEGO"CEZAL"W KRAKOWIE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79</text:p>
          </table:table-cell>
          <table:table-cell table:style-name="ce8" office:value-type="string">
            <text:p>"ORIO"P.P.H.U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/>
          <table:table-cell table:style-name="ce15" office:value-type="float" office:value="67.5">
            <text:p>68</text:p>
          </table:table-cell>
          <table:table-cell table:style-name="ce15" office:value-type="float" office:value="548.91">
            <text:p>549</text:p>
          </table:table-cell>
          <table:table-cell table:formula="oooc:=SUM([.H302:.K302])" office:value-type="float" office:value="616.41">
            <text:p>616</text:p>
          </table:table-cell>
          <table:table-cell table:number-columns-repeated="2"/>
          <table:table-cell table:style-name="ce8" office:value-type="string">
            <text:p>001353</text:p>
          </table:table-cell>
          <table:table-cell table:style-name="ce8" office:value-type="string">
            <text:p>PRZEDSIĹBIORSTWO WIELOBR. "ANI-MEX" <text:s/>ANNA DROZD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70</text:p>
          </table:table-cell>
          <table:table-cell table:style-name="ce8" office:value-type="string">
            <text:p>P.U.H."POWER" BEATA JARCZEWSKA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 office:value-type="float" office:value="538.2">
            <text:p>538</text:p>
          </table:table-cell>
          <table:table-cell table:style-name="ce15" office:value-type="float" office:value="1342.35">
            <text:p>1342</text:p>
          </table:table-cell>
          <table:table-cell table:style-name="ce15" office:value-type="float" office:value="538.2">
            <text:p>538</text:p>
          </table:table-cell>
          <table:table-cell table:formula="oooc:=SUM([.H303:.K303])" office:value-type="float" office:value="2418.75">
            <text:p>2419</text:p>
          </table:table-cell>
          <table:table-cell table:number-columns-repeated="2"/>
          <table:table-cell table:style-name="ce8" office:value-type="string">
            <text:p>001378</text:p>
          </table:table-cell>
          <table:table-cell table:style-name="ce8" office:value-type="string">
            <text:p>"ANEX" ZAKĹAD PRACY CHRONIONEJ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01</text:p>
          </table:table-cell>
          <table:table-cell table:style-name="ce8" office:value-type="string">
            <text:p>P.P.H."ATEST" SPÓŁKA JAWNA KRUPNIK,KOPYTO,PASZEK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2729.1">
            <text:p>2729</text:p>
          </table:table-cell>
          <table:table-cell table:style-name="ce15" office:value-type="float" office:value="2975.4">
            <text:p>2975</text:p>
          </table:table-cell>
          <table:table-cell table:style-name="ce15" office:value-type="float" office:value="403.47">
            <text:p>403</text:p>
          </table:table-cell>
          <table:table-cell table:style-name="ce15" office:value-type="float" office:value="538.2">
            <text:p>538</text:p>
          </table:table-cell>
          <table:table-cell table:formula="oooc:=SUM([.H304:.K304])" office:value-type="float" office:value="6646.17">
            <text:p>6646</text:p>
          </table:table-cell>
          <table:table-cell table:number-columns-repeated="2"/>
          <table:table-cell table:style-name="ce8" office:value-type="string">
            <text:p>001383</text:p>
          </table:table-cell>
          <table:table-cell table:style-name="ce8" office:value-type="string">
            <text:p>PRZEDSIEBIORSTWO HANDL.-TECHN.SPRZETU POZ.I OCHRON."SUPON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82</text:p>
          </table:table-cell>
          <table:table-cell table:style-name="ce8" office:value-type="string">
            <text:p>HURTOWNIA NARZĘDZI"SEGER"R.ZYGMUNT,W.OZGA SPÓŁKA JAWN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2" office:value-type="float" office:value="538.2">
            <text:p>538</text:p>
          </table:table-cell>
          <table:table-cell table:style-name="ce15" office:value-type="float" office:value="269.1">
            <text:p>269</text:p>
          </table:table-cell>
          <table:table-cell table:number-columns-repeated="2" table:style-name="ce15" office:value-type="float" office:value="538.2">
            <text:p>538</text:p>
          </table:table-cell>
          <table:table-cell table:formula="oooc:=SUM([.H305:.K305])" office:value-type="float" office:value="1883.7">
            <text:p>1884</text:p>
          </table:table-cell>
          <table:table-cell table:number-columns-repeated="2"/>
          <table:table-cell table:style-name="ce8" office:value-type="string">
            <text:p>001384</text:p>
          </table:table-cell>
          <table:table-cell table:style-name="ce8" office:value-type="string">
            <text:p>FIRMA PROD.USŁ.HANDL."TAKO" TADEUSZ KOSTYŁ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32</text:p>
          </table:table-cell>
          <table:table-cell table:style-name="ce8" office:value-type="string">
            <text:p>P.H.U."M M-DENT" MAGDALENA WISZNIOWSK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22" office:value-type="float" office:value="156.6">
            <text:p>157</text:p>
          </table:table-cell>
          <table:table-cell table:style-name="ce15" office:value-type="float" office:value="447.3">
            <text:p>447</text:p>
          </table:table-cell>
          <table:table-cell table:style-name="ce15" office:value-type="float" office:value="608.4">
            <text:p>608</text:p>
          </table:table-cell>
          <table:table-cell table:style-name="ce15" office:value-type="float" office:value="532.98">
            <text:p>533</text:p>
          </table:table-cell>
          <table:table-cell table:formula="oooc:=SUM([.H306:.K306])" office:value-type="float" office:value="1745.28">
            <text:p>1745</text:p>
          </table:table-cell>
          <table:table-cell table:number-columns-repeated="2"/>
          <table:table-cell table:style-name="ce8" office:value-type="string">
            <text:p>001385</text:p>
          </table:table-cell>
          <table:table-cell table:style-name="ce8" office:value-type="string">
            <text:p>PRZEDS.WIELOBRANŽOWE "MERKURY" ANDRZEJ KLIMCZ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33</text:p>
          </table:table-cell>
          <table:table-cell table:style-name="ce8" office:value-type="string">
            <text:p>"MIKRAN" KRYSTYNA ZDANOWSKA <text:s/>KRZYSZTOF ZDANOWSKI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2" office:value-type="float" office:value="348.75">
            <text:p>349</text:p>
          </table:table-cell>
          <table:table-cell table:style-name="ce15" office:value-type="float" office:value="882.95">
            <text:p>883</text:p>
          </table:table-cell>
          <table:table-cell table:style-name="ce15" office:value-type="float" office:value="574.91">
            <text:p>575</text:p>
          </table:table-cell>
          <table:table-cell table:style-name="ce15" office:value-type="float" office:value="532.8">
            <text:p>533</text:p>
          </table:table-cell>
          <table:table-cell table:formula="oooc:=SUM([.H307:.K307])" office:value-type="float" office:value="2339.41">
            <text:p>2339</text:p>
          </table:table-cell>
          <table:table-cell table:number-columns-repeated="2"/>
          <table:table-cell table:style-name="ce8" office:value-type="string">
            <text:p>001395</text:p>
          </table:table-cell>
          <table:table-cell table:style-name="ce8" office:value-type="string">
            <text:p>OGÓLNOPOLSKA CENTRALA BHP"POLSTAR"IIS WOĹOSZCZUK SP.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61</text:p>
          </table:table-cell>
          <table:table-cell table:style-name="ce8" office:value-type="string">
            <text:p>CENTRALA TECHNICZNA B Z SOJKA SPÓŁKA JAWNA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4403.85">
            <text:p>4404</text:p>
          </table:table-cell>
          <table:table-cell table:style-name="ce15" office:value-type="float" office:value="6291.95">
            <text:p>6292</text:p>
          </table:table-cell>
          <table:table-cell table:style-name="ce15" office:value-type="float" office:value="4123.7">
            <text:p>4124</text:p>
          </table:table-cell>
          <table:table-cell table:style-name="ce15" office:value-type="float" office:value="520.2">
            <text:p>520</text:p>
          </table:table-cell>
          <table:table-cell table:formula="oooc:=SUM([.H308:.K308])" office:value-type="float" office:value="15339.7">
            <text:p>15340</text:p>
          </table:table-cell>
          <table:table-cell table:number-columns-repeated="2"/>
          <table:table-cell table:style-name="ce8" office:value-type="string">
            <text:p>001398</text:p>
          </table:table-cell>
          <table:table-cell table:style-name="ce8" office:value-type="string">
            <text:p>INSTYTUT BIOTECHNOLOGII SUROWIC I SZCZEPIONEK BIOMED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37</text:p>
          </table:table-cell>
          <table:table-cell table:style-name="ce8" office:value-type="string">
            <text:p>ZAKŁAD PRZEROBU ZŁOMU "ZŁOMEX" S.A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518.2">
            <text:p>518</text:p>
          </table:table-cell>
          <table:table-cell table:formula="oooc:=SUM([.H309:.K309])" office:value-type="float" office:value="518.2">
            <text:p>518</text:p>
          </table:table-cell>
          <table:table-cell table:number-columns-repeated="2"/>
          <table:table-cell table:style-name="ce8" office:value-type="string">
            <text:p>001410</text:p>
          </table:table-cell>
          <table:table-cell table:style-name="ce8" office:value-type="string">
            <text:p>P.T.H.ODZIEÍ ROBOCZA I ART.BHP WIESĹAW <text:s/>BRZDĹ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16</text:p>
          </table:table-cell>
          <table:table-cell table:style-name="ce8" office:value-type="string">
            <text:p>PORÉBSCY MAŁGORZATA PORŁBSKA</text:p>
          </table:table-cell>
          <table:table-cell table:style-name="ce15" table:number-columns-repeated="2"/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2"/>
          <table:table-cell table:style-name="ce15"/>
          <table:table-cell table:style-name="ce15" office:value-type="float" office:value="686.7">
            <text:p>687</text:p>
          </table:table-cell>
          <table:table-cell table:style-name="ce15" office:value-type="float" office:value="513.5">
            <text:p>514</text:p>
          </table:table-cell>
          <table:table-cell table:formula="oooc:=SUM([.H310:.K310])" office:value-type="float" office:value="1200.2">
            <text:p>1200</text:p>
          </table:table-cell>
          <table:table-cell table:number-columns-repeated="2"/>
          <table:table-cell table:style-name="ce8" office:value-type="string">
            <text:p>001412</text:p>
          </table:table-cell>
          <table:table-cell table:style-name="ce8" office:value-type="string">
            <text:p>"P.H.T.SUPON-AWWA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74</text:p>
          </table:table-cell>
          <table:table-cell table:style-name="ce8" office:value-type="string">
            <text:p>"I K A" MAGDALENA GÓRALCZYK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style-name="ce15"/>
          <table:table-cell table:number-columns-repeated="2" table:style-name="ce15" office:value-type="float" office:value="502.2">
            <text:p>502</text:p>
          </table:table-cell>
          <table:table-cell table:formula="oooc:=SUM([.H311:.K311])" office:value-type="float" office:value="1004.4">
            <text:p>1004</text:p>
          </table:table-cell>
          <table:table-cell table:number-columns-repeated="2"/>
          <table:table-cell table:style-name="ce8" office:value-type="string">
            <text:p>001413</text:p>
          </table:table-cell>
          <table:table-cell table:style-name="ce8" office:value-type="string">
            <text:p>BHP-TEOREXIM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17</text:p>
          </table:table-cell>
          <table:table-cell table:style-name="ce8" office:value-type="string">
            <text:p>P.W. JAWI <text:s/>JAROSŁAW WILEMSKI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502.2">
            <text:p>502</text:p>
          </table:table-cell>
          <table:table-cell table:formula="oooc:=SUM([.H312:.K312])" office:value-type="float" office:value="502.2">
            <text:p>502</text:p>
          </table:table-cell>
          <table:table-cell table:number-columns-repeated="2"/>
          <table:table-cell table:style-name="ce8" office:value-type="string">
            <text:p>001414</text:p>
          </table:table-cell>
          <table:table-cell table:style-name="ce8" office:value-type="string">
            <text:p>"METALEXPORT" ODLEWNIA KOLUSZKI SP.Z O.O W UPADĹO×C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59</text:p>
          </table:table-cell>
          <table:table-cell table:style-name="ce8" office:value-type="string">
            <text:p>"AGROBUD BHP SPÓŁKA Z O.O.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2535.3">
            <text:p>2535</text:p>
          </table:table-cell>
          <table:table-cell table:style-name="ce15" office:value-type="float" office:value="3212.19">
            <text:p>3212</text:p>
          </table:table-cell>
          <table:table-cell table:style-name="ce15" office:value-type="float" office:value="1954.35">
            <text:p>1954</text:p>
          </table:table-cell>
          <table:table-cell table:style-name="ce15" office:value-type="float" office:value="500">
            <text:p>500</text:p>
          </table:table-cell>
          <table:table-cell table:formula="oooc:=SUM([.H313:.K313])" office:value-type="float" office:value="8201.84">
            <text:p>8202</text:p>
          </table:table-cell>
          <table:table-cell table:number-columns-repeated="2"/>
          <table:table-cell table:style-name="ce8" office:value-type="string">
            <text:p>001419</text:p>
          </table:table-cell>
          <table:table-cell table:style-name="ce8" office:value-type="string">
            <text:p>HURTOWNIA ODZIEZY ROBOCZEJ "ROBO-HURT" ANDRZEJ ADAM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10</text:p>
          </table:table-cell>
          <table:table-cell table:style-name="ce8" office:value-type="string">
            <text:p>AS PAK SPÓŁKA Z O.O.</text:p>
          </table:table-cell>
          <table:table-cell table:style-name="ce15" table:number-columns-repeated="3"/>
          <table:table-cell table:style-name="ce15" office:value-type="float" office:value="5">
            <text:p>5</text:p>
          </table:table-cell>
          <table:table-cell table:style-name="ce22"/>
          <table:table-cell table:style-name="ce15" table:number-columns-repeated="2"/>
          <table:table-cell table:style-name="ce15" office:value-type="float" office:value="492.3">
            <text:p>492</text:p>
          </table:table-cell>
          <table:table-cell table:formula="oooc:=SUM([.H314:.K314])" office:value-type="float" office:value="492.3">
            <text:p>492</text:p>
          </table:table-cell>
          <table:table-cell table:number-columns-repeated="2"/>
          <table:table-cell table:style-name="ce8" office:value-type="string">
            <text:p>001421</text:p>
          </table:table-cell>
          <table:table-cell table:style-name="ce8" office:value-type="string">
            <text:p><text:s/>P.P.H."KASK" <text:s/>H.KUCZERA B.BOBKOWSKA CZ.KUCZER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17</text:p>
          </table:table-cell>
          <table:table-cell table:style-name="ce8" office:value-type="string">
            <text:p>"MITTAL STEEL POLAND" S.A. ODDZIAŁ W DÅBROWIE GÓRNICZEJ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2" office:value-type="float" office:value="88724">
            <text:p>88724</text:p>
          </table:table-cell>
          <table:table-cell table:style-name="ce15" office:value-type="float" office:value="179008">
            <text:p>179008</text:p>
          </table:table-cell>
          <table:table-cell table:style-name="ce15"/>
          <table:table-cell table:style-name="ce15" office:value-type="float" office:value="483.36">
            <text:p>483</text:p>
          </table:table-cell>
          <table:table-cell table:formula="oooc:=SUM([.H315:.K315])" office:value-type="float" office:value="268215.36">
            <text:p>268215</text:p>
          </table:table-cell>
          <table:table-cell table:number-columns-repeated="2"/>
          <table:table-cell table:style-name="ce8" office:value-type="string">
            <text:p>001429</text:p>
          </table:table-cell>
          <table:table-cell table:style-name="ce8" office:value-type="string">
            <text:p>PRZEDS.HANDL.-TECHN.SPRZETU POZ.I OCHRONNEGO "SUPON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23</text:p>
          </table:table-cell>
          <table:table-cell table:style-name="ce8" office:value-type="string">
            <text:p>PRZEDSĘBIORSTWO HANDLOWO-USŁUGOWE "MIL-DENT"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156.6">
            <text:p>157</text:p>
          </table:table-cell>
          <table:table-cell table:style-name="ce15" office:value-type="float" office:value="241.65">
            <text:p>242</text:p>
          </table:table-cell>
          <table:table-cell table:style-name="ce15" office:value-type="float" office:value="402.75">
            <text:p>403</text:p>
          </table:table-cell>
          <table:table-cell table:style-name="ce15" office:value-type="float" office:value="483.3">
            <text:p>483</text:p>
          </table:table-cell>
          <table:table-cell table:formula="oooc:=SUM([.H316:.K316])" office:value-type="float" office:value="1284.3">
            <text:p>1284</text:p>
          </table:table-cell>
          <table:table-cell table:number-columns-repeated="2"/>
          <table:table-cell table:style-name="ce8" office:value-type="string">
            <text:p>001431</text:p>
          </table:table-cell>
          <table:table-cell table:style-name="ce8" office:value-type="string">
            <text:p>PHPU "IMA"ZPCHR <text:s/>I.SZUMAÑSKA-WRONA,M.WRONA SP.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31</text:p>
          </table:table-cell>
          <table:table-cell table:style-name="ce8" office:value-type="string">
            <text:p>FIRMA USŁUGOWO-HANDLOWA JANUSZ CZEREBA</text:p>
          </table:table-cell>
          <table:table-cell table:style-name="ce15" table:number-columns-repeated="3"/>
          <table:table-cell table:style-name="ce15" office:value-type="float" office:value="4">
            <text:p>4</text:p>
          </table:table-cell>
          <table:table-cell table:style-name="ce22"/>
          <table:table-cell table:style-name="ce15" table:number-columns-repeated="2"/>
          <table:table-cell table:style-name="ce15" office:value-type="float" office:value="480">
            <text:p>480</text:p>
          </table:table-cell>
          <table:table-cell table:formula="oooc:=SUM([.H317:.K317])" office:value-type="float" office:value="480">
            <text:p>480</text:p>
          </table:table-cell>
          <table:table-cell table:number-columns-repeated="2"/>
          <table:table-cell table:style-name="ce8" office:value-type="string">
            <text:p>001450</text:p>
          </table:table-cell>
          <table:table-cell table:style-name="ce8" office:value-type="string">
            <text:p>OGÚLNOPOLSKIE STOWARZYSZENIE PRACOWNIKÚW SŤUÍBY BHP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45</text:p>
          </table:table-cell>
          <table:table-cell table:style-name="ce8" office:value-type="string">
            <text:p>"CEZAL" SKLEP DETALICZNY JADWIGA KUDŁ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2"/>
          <table:table-cell table:style-name="ce15" office:value-type="float" office:value="143.2">
            <text:p>143</text:p>
          </table:table-cell>
          <table:table-cell table:style-name="ce15"/>
          <table:table-cell table:style-name="ce15" office:value-type="float" office:value="472.8">
            <text:p>473</text:p>
          </table:table-cell>
          <table:table-cell table:formula="oooc:=SUM([.H318:.K318])" office:value-type="float" office:value="616">
            <text:p>616</text:p>
          </table:table-cell>
          <table:table-cell table:number-columns-repeated="2"/>
          <table:table-cell table:style-name="ce8" office:value-type="string">
            <text:p>001454</text:p>
          </table:table-cell>
          <table:table-cell table:style-name="ce8" office:value-type="string">
            <text:p>KOPALNIA WŁGLA BRUNATNEGO"KONIN"W KLECZEWIE SPÓŁ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514</text:p>
          </table:table-cell>
          <table:table-cell table:style-name="ce8" office:value-type="string">
            <text:p>"PRODENMED"ZBIGNIEW KOWALCZY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241.65">
            <text:p>242</text:p>
          </table:table-cell>
          <table:table-cell table:style-name="ce15" office:value-type="float" office:value="483.3">
            <text:p>483</text:p>
          </table:table-cell>
          <table:table-cell table:style-name="ce15" office:value-type="float" office:value="640.65">
            <text:p>641</text:p>
          </table:table-cell>
          <table:table-cell table:style-name="ce15" office:value-type="float" office:value="471.2">
            <text:p>471</text:p>
          </table:table-cell>
          <table:table-cell table:formula="oooc:=SUM([.H319:.K319])" office:value-type="float" office:value="1836.8">
            <text:p>1837</text:p>
          </table:table-cell>
          <table:table-cell table:number-columns-repeated="2"/>
          <table:table-cell table:style-name="ce8" office:value-type="string">
            <text:p>001458</text:p>
          </table:table-cell>
          <table:table-cell table:style-name="ce8" office:value-type="string">
            <text:p>"KRAKODLEW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531</text:p>
          </table:table-cell>
          <table:table-cell table:style-name="ce8" office:value-type="string">
            <text:p>P.P.H."PLUS" SPÓŁKA JAWNA ZBIGNIEW,KRYSTYNA MRÓZ</text:p>
          </table:table-cell>
          <table:table-cell table:number-columns-repeated="4" table:style-name="ce15" office:value-type="float" office:value="2">
            <text:p>2</text:p>
          </table:table-cell>
          <table:table-cell table:style-name="ce22" office:value-type="float" office:value="520.2">
            <text:p>520</text:p>
          </table:table-cell>
          <table:table-cell table:style-name="ce15" office:value-type="float" office:value="520.2">
            <text:p>520</text:p>
          </table:table-cell>
          <table:table-cell table:style-name="ce15" office:value-type="float" office:value="1031.4">
            <text:p>1031</text:p>
          </table:table-cell>
          <table:table-cell table:style-name="ce15" office:value-type="float" office:value="462.96">
            <text:p>463</text:p>
          </table:table-cell>
          <table:table-cell table:formula="oooc:=SUM([.H320:.K320])" office:value-type="float" office:value="2534.76">
            <text:p>2535</text:p>
          </table:table-cell>
          <table:table-cell table:number-columns-repeated="2"/>
          <table:table-cell table:style-name="ce8" office:value-type="string">
            <text:p>001479</text:p>
          </table:table-cell>
          <table:table-cell table:style-name="ce8" office:value-type="string">
            <text:p>HUTA METALI NIEŽELAZNYCH "SZOPIENICE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34</text:p>
          </table:table-cell>
          <table:table-cell table:style-name="ce8" office:value-type="string">
            <text:p>COTRON COSMETICS S.C. MAŁGORZATA I ANDRZEJ HAPEK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228.15">
            <text:p>228</text:p>
          </table:table-cell>
          <table:table-cell table:style-name="ce15" office:value-type="float" office:value="228.3">
            <text:p>228</text:p>
          </table:table-cell>
          <table:table-cell table:number-columns-repeated="2" table:style-name="ce15" office:value-type="float" office:value="456.6">
            <text:p>457</text:p>
          </table:table-cell>
          <table:table-cell table:formula="oooc:=SUM([.H321:.K321])" office:value-type="float" office:value="1369.65">
            <text:p>1370</text:p>
          </table:table-cell>
          <table:table-cell table:number-columns-repeated="2"/>
          <table:table-cell table:style-name="ce8" office:value-type="string">
            <text:p>001483</text:p>
          </table:table-cell>
          <table:table-cell table:style-name="ce8" office:value-type="string">
            <text:p>FIRMA "TENDER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31</text:p>
          </table:table-cell>
          <table:table-cell table:style-name="ce8" office:value-type="string">
            <text:p>CENTRUM ZAOPATRZENIA MEDYCZNEGO "MEDYK WOLA"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6">
            <text:p>6</text:p>
          </table:table-cell>
          <table:table-cell table:style-name="ce22" office:value-type="float" office:value="533.7">
            <text:p>534</text:p>
          </table:table-cell>
          <table:table-cell table:style-name="ce15" office:value-type="float" office:value="311.05">
            <text:p>311</text:p>
          </table:table-cell>
          <table:table-cell table:style-name="ce15" office:value-type="float" office:value="473.15">
            <text:p>473</text:p>
          </table:table-cell>
          <table:table-cell table:style-name="ce15" office:value-type="float" office:value="449.4">
            <text:p>449</text:p>
          </table:table-cell>
          <table:table-cell table:formula="oooc:=SUM([.H322:.K322])" office:value-type="float" office:value="1767.3">
            <text:p>1767</text:p>
          </table:table-cell>
          <table:table-cell table:number-columns-repeated="2"/>
          <table:table-cell table:style-name="ce8" office:value-type="string">
            <text:p>001492</text:p>
          </table:table-cell>
          <table:table-cell table:style-name="ce8" office:value-type="string">
            <text:p>PRZEDS.PRODUKCYJNO-HANDLOWO-USŁUGOWE"MAKRO" ROSZKOWSKI MAR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28</text:p>
          </table:table-cell>
          <table:table-cell table:style-name="ce8" office:value-type="string">
            <text:p>"UNIMED" ELŻBIETA ŚNIADACH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22"/>
          <table:table-cell table:style-name="ce15" office:value-type="float" office:value="1227.4">
            <text:p>1227</text:p>
          </table:table-cell>
          <table:table-cell table:style-name="ce15" office:value-type="float" office:value="200.6">
            <text:p>201</text:p>
          </table:table-cell>
          <table:table-cell table:style-name="ce15" office:value-type="float" office:value="448.6">
            <text:p>449</text:p>
          </table:table-cell>
          <table:table-cell table:formula="oooc:=SUM([.H323:.K323])" office:value-type="float" office:value="1876.6">
            <text:p>1877</text:p>
          </table:table-cell>
          <table:table-cell table:number-columns-repeated="2"/>
          <table:table-cell table:style-name="ce8" office:value-type="string">
            <text:p>001494</text:p>
          </table:table-cell>
          <table:table-cell table:style-name="ce8" office:value-type="string">
            <text:p>"ZAMAT"S.C.PRZEDS.ZAOPATRZ.MAT.I TECHN.A.DAMRAT.T.CZAPL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51</text:p>
          </table:table-cell>
          <table:table-cell table:style-name="ce8" office:value-type="string">
            <text:p>P.H.Z."CARTER"SŁAWOMIR SZYLIÑSKI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739.26">
            <text:p>739</text:p>
          </table:table-cell>
          <table:table-cell table:style-name="ce15" office:value-type="float" office:value="552.2">
            <text:p>552</text:p>
          </table:table-cell>
          <table:table-cell table:style-name="ce15" office:value-type="float" office:value="80.55">
            <text:p>81</text:p>
          </table:table-cell>
          <table:table-cell table:style-name="ce15" office:value-type="float" office:value="433.53">
            <text:p>434</text:p>
          </table:table-cell>
          <table:table-cell table:formula="oooc:=SUM([.H324:.K324])" office:value-type="float" office:value="1805.54">
            <text:p>1806</text:p>
          </table:table-cell>
          <table:table-cell table:number-columns-repeated="2"/>
          <table:table-cell table:style-name="ce8" office:value-type="string">
            <text:p>001501</text:p>
          </table:table-cell>
          <table:table-cell table:style-name="ce8" office:value-type="string">
            <text:p>"POLZAP SERVIS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33</text:p>
          </table:table-cell>
          <table:table-cell table:style-name="ce8" office:value-type="string">
            <text:p>"BOZZETTO POLSKA"SPÓŁKA Z O.O.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22"/>
          <table:table-cell table:style-name="ce15" table:number-columns-repeated="2"/>
          <table:table-cell table:style-name="ce15" office:value-type="float" office:value="420.4">
            <text:p>420</text:p>
          </table:table-cell>
          <table:table-cell table:formula="oooc:=SUM([.H325:.K325])" office:value-type="float" office:value="420.4">
            <text:p>420</text:p>
          </table:table-cell>
          <table:table-cell table:number-columns-repeated="2"/>
          <table:table-cell table:style-name="ce8" office:value-type="string">
            <text:p>001515</text:p>
          </table:table-cell>
          <table:table-cell table:style-name="ce8" office:value-type="string">
            <text:p>PRZEDS.HANDL."ARES"J.OPOREK,T.OPOREK,W.KWIECIEÑ SP.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55</text:p>
          </table:table-cell>
          <table:table-cell table:style-name="ce8" office:value-type="string">
            <text:p>F.H.MEGA PLANT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2"/>
          <table:table-cell table:style-name="ce15"/>
          <table:table-cell table:style-name="ce15" office:value-type="float" office:value="288">
            <text:p>288</text:p>
          </table:table-cell>
          <table:table-cell table:style-name="ce15" office:value-type="float" office:value="416">
            <text:p>416</text:p>
          </table:table-cell>
          <table:table-cell table:formula="oooc:=SUM([.H326:.K326])" office:value-type="float" office:value="704">
            <text:p>704</text:p>
          </table:table-cell>
          <table:table-cell table:number-columns-repeated="2"/>
          <table:table-cell table:style-name="ce8" office:value-type="string">
            <text:p>001523</text:p>
          </table:table-cell>
          <table:table-cell table:style-name="ce8" office:value-type="string">
            <text:p>"SUPJOL" JOLANTA PIOTR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784</text:p>
          </table:table-cell>
          <table:table-cell table:style-name="ce8" office:value-type="string">
            <text:p>F.H.U.DUKT SŁAWOMIR SIEKLUCKI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492.75">
            <text:p>493</text:p>
          </table:table-cell>
          <table:table-cell table:style-name="ce15" office:value-type="float" office:value="494.82">
            <text:p>495</text:p>
          </table:table-cell>
          <table:table-cell table:style-name="ce15" office:value-type="float" office:value="573.75">
            <text:p>574</text:p>
          </table:table-cell>
          <table:table-cell table:style-name="ce15" office:value-type="float" office:value="412.2">
            <text:p>412</text:p>
          </table:table-cell>
          <table:table-cell table:formula="oooc:=SUM([.H327:.K327])" office:value-type="float" office:value="1973.52">
            <text:p>1974</text:p>
          </table:table-cell>
          <table:table-cell table:number-columns-repeated="2"/>
          <table:table-cell table:style-name="ce8" office:value-type="string">
            <text:p>001524</text:p>
          </table:table-cell>
          <table:table-cell table:style-name="ce8" office:value-type="string">
            <text:p>FIRMA HANDLOWO-USŁUGOWA "ATUS" 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580</text:p>
          </table:table-cell>
          <table:table-cell table:style-name="ce8" office:value-type="string">
            <text:p>"NAMET" S.C. AGNIESZKA KORSZEÑ, TOMASZ CHŁOPA×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 office:value-type="float" office:value="662.24">
            <text:p>662</text:p>
          </table:table-cell>
          <table:table-cell table:style-name="ce15" office:value-type="float" office:value="514.39">
            <text:p>514</text:p>
          </table:table-cell>
          <table:table-cell table:style-name="ce15" office:value-type="float" office:value="412.2">
            <text:p>412</text:p>
          </table:table-cell>
          <table:table-cell table:formula="oooc:=SUM([.H328:.K328])" office:value-type="float" office:value="1588.83">
            <text:p>1589</text:p>
          </table:table-cell>
          <table:table-cell table:number-columns-repeated="2"/>
          <table:table-cell table:style-name="ce8" office:value-type="string">
            <text:p>001527</text:p>
          </table:table-cell>
          <table:table-cell table:style-name="ce8" office:value-type="string">
            <text:p>FIRMA "IWONA" IWONA KAPAŁ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85</text:p>
          </table:table-cell>
          <table:table-cell table:style-name="ce8" office:value-type="string">
            <text:p>CENTRALA HANDLOWA "CEZAL" SP.Z O.O.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2"/>
          <table:table-cell table:style-name="ce15" office:value-type="float" office:value="202.84">
            <text:p>203</text:p>
          </table:table-cell>
          <table:table-cell table:style-name="ce15" office:value-type="float" office:value="755.6">
            <text:p>756</text:p>
          </table:table-cell>
          <table:table-cell table:style-name="ce15" office:value-type="float" office:value="397.6">
            <text:p>398</text:p>
          </table:table-cell>
          <table:table-cell table:formula="oooc:=SUM([.H329:.K329])" office:value-type="float" office:value="1356.04">
            <text:p>1356</text:p>
          </table:table-cell>
          <table:table-cell table:number-columns-repeated="2"/>
          <table:table-cell table:style-name="ce8" office:value-type="string">
            <text:p>001536</text:p>
          </table:table-cell>
          <table:table-cell table:style-name="ce8" office:value-type="string">
            <text:p>HUTA METALI NIEŻELAZNYCH "SZOPIENICE" SPÓŁ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45</text:p>
          </table:table-cell>
          <table:table-cell table:style-name="ce8" office:value-type="string">
            <text:p>PRZEDS.WIELOBRANŻOWE"LUMAX BHP"MACIEJ DAWIDOWICZ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 office:value-type="float" office:value="813.15">
            <text:p>813</text:p>
          </table:table-cell>
          <table:table-cell table:style-name="ce15" office:value-type="float" office:value="1059.93">
            <text:p>1060</text:p>
          </table:table-cell>
          <table:table-cell table:style-name="ce15" office:value-type="float" office:value="385.65">
            <text:p>386</text:p>
          </table:table-cell>
          <table:table-cell table:formula="oooc:=SUM([.H330:.K330])" office:value-type="float" office:value="2258.73">
            <text:p>2259</text:p>
          </table:table-cell>
          <table:table-cell table:number-columns-repeated="2"/>
          <table:table-cell table:style-name="ce8" office:value-type="string">
            <text:p>001539</text:p>
          </table:table-cell>
          <table:table-cell table:style-name="ce8" office:value-type="string">
            <text:p>WIELKOP.PRZEDS."WARTA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38</text:p>
          </table:table-cell>
          <table:table-cell table:style-name="ce8" office:value-type="string">
            <text:p>"POMED" SPÓŁKA JAWNA OCIEPKA &amp; OCIEPKA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22"/>
          <table:table-cell table:style-name="ce15" office:value-type="float" office:value="315">
            <text:p>315</text:p>
          </table:table-cell>
          <table:table-cell table:style-name="ce15" office:value-type="float" office:value="1022.13">
            <text:p>1022</text:p>
          </table:table-cell>
          <table:table-cell table:style-name="ce15" office:value-type="float" office:value="380.1">
            <text:p>380</text:p>
          </table:table-cell>
          <table:table-cell table:formula="oooc:=SUM([.H331:.K331])" office:value-type="float" office:value="1717.23">
            <text:p>1717</text:p>
          </table:table-cell>
          <table:table-cell table:number-columns-repeated="2"/>
          <table:table-cell table:style-name="ce8" office:value-type="string">
            <text:p>001558</text:p>
          </table:table-cell>
          <table:table-cell table:style-name="ce8" office:value-type="string">
            <text:p>LUBELSKIE CENTRUM ZAOPATRZENIA "MULTI-SERVICE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27</text:p>
          </table:table-cell>
          <table:table-cell table:style-name="ce8" office:value-type="string">
            <text:p>CHARSZNICKA ODLEWNIA METALI ADAM GOŁÅB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22"/>
          <table:table-cell table:style-name="ce15" table:number-columns-repeated="2"/>
          <table:table-cell table:style-name="ce15" office:value-type="float" office:value="379.98">
            <text:p>380</text:p>
          </table:table-cell>
          <table:table-cell table:formula="oooc:=SUM([.H332:.K332])" office:value-type="float" office:value="379.98">
            <text:p>380</text:p>
          </table:table-cell>
          <table:table-cell table:number-columns-repeated="2"/>
          <table:table-cell table:style-name="ce8" office:value-type="string">
            <text:p>001567</text:p>
          </table:table-cell>
          <table:table-cell table:style-name="ce8" office:value-type="string">
            <text:p>PRZEDSIEBIORSTWO HANDLOWO-TECHNICZ."SUPON"W LUBLINIE SP.ZO.O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06</text:p>
          </table:table-cell>
          <table:table-cell table:style-name="ce8" office:value-type="string">
            <text:p>PRZEDSĘBIORSTWO HANDLOWE SPRZĘT I MATERIAŁY MEDYCZNE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286.4">
            <text:p>286</text:p>
          </table:table-cell>
          <table:table-cell table:style-name="ce15" office:value-type="float" office:value="556.1">
            <text:p>556</text:p>
          </table:table-cell>
          <table:table-cell table:style-name="ce15" office:value-type="float" office:value="325.9">
            <text:p>326</text:p>
          </table:table-cell>
          <table:table-cell table:style-name="ce15" office:value-type="float" office:value="372.8">
            <text:p>373</text:p>
          </table:table-cell>
          <table:table-cell table:formula="oooc:=SUM([.H333:.K333])" office:value-type="float" office:value="1541.2">
            <text:p>1541</text:p>
          </table:table-cell>
          <table:table-cell table:number-columns-repeated="2"/>
          <table:table-cell table:style-name="ce8" office:value-type="string">
            <text:p>001612</text:p>
          </table:table-cell>
          <table:table-cell table:style-name="ce8" office:value-type="string">
            <text:p>"TEHAND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77</text:p>
          </table:table-cell>
          <table:table-cell table:style-name="ce8" office:value-type="string">
            <text:p>MALBORSKA FABRYKA OBRABIAREK PEMAL SPÓŁKA AKCYJNA</text:p>
          </table:table-cell>
          <table:table-cell table:style-name="ce15" table:number-columns-repeated="3"/>
          <table:table-cell table:style-name="ce15" office:value-type="float" office:value="4">
            <text:p>4</text:p>
          </table:table-cell>
          <table:table-cell table:style-name="ce22"/>
          <table:table-cell table:style-name="ce15" table:number-columns-repeated="2"/>
          <table:table-cell table:style-name="ce15" office:value-type="float" office:value="364">
            <text:p>364</text:p>
          </table:table-cell>
          <table:table-cell table:formula="oooc:=SUM([.H334:.K334])" office:value-type="float" office:value="364">
            <text:p>364</text:p>
          </table:table-cell>
          <table:table-cell table:number-columns-repeated="2"/>
          <table:table-cell table:style-name="ce8" office:value-type="string">
            <text:p>001642</text:p>
          </table:table-cell>
          <table:table-cell table:style-name="ce8" office:value-type="string">
            <text:p>PRZEDS.ZAOPATRZ.LECZNICTWA"CEZAL"LUBLIN SP.Z O.O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36</text:p>
          </table:table-cell>
          <table:table-cell table:style-name="ce8" office:value-type="string">
            <text:p>EKO ALU-MIEDÁ SP. Z O.O.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22"/>
          <table:table-cell table:style-name="ce15" table:number-columns-repeated="2"/>
          <table:table-cell table:style-name="ce15" office:value-type="float" office:value="360.4">
            <text:p>360</text:p>
          </table:table-cell>
          <table:table-cell table:formula="oooc:=SUM([.H335:.K335])" office:value-type="float" office:value="360.4">
            <text:p>360</text:p>
          </table:table-cell>
          <table:table-cell table:number-columns-repeated="2"/>
          <table:table-cell table:style-name="ce8" office:value-type="string">
            <text:p>001644</text:p>
          </table:table-cell>
          <table:table-cell table:style-name="ce8" office:value-type="string">
            <text:p>MRODEN MAŁGORZATA DENIS <text:s/>ANDRZEJ DENIS 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18</text:p>
          </table:table-cell>
          <table:table-cell table:style-name="ce8" office:value-type="string">
            <text:p>PRZEDS.PROD.HANDL.USŁUG."REM-BUD" SP.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359">
            <text:p>359</text:p>
          </table:table-cell>
          <table:table-cell table:formula="oooc:=SUM([.H336:.K336])" office:value-type="float" office:value="359">
            <text:p>359</text:p>
          </table:table-cell>
          <table:table-cell table:number-columns-repeated="2"/>
          <table:table-cell table:style-name="ce8" office:value-type="string">
            <text:p>001650</text:p>
          </table:table-cell>
          <table:table-cell table:style-name="ce8" office:value-type="string">
            <text:p>"MEGAMAN" SP.J. M &amp; M PONICHTER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61</text:p>
          </table:table-cell>
          <table:table-cell table:style-name="ce8" office:value-type="string">
            <text:p>FIRMA ODLEWNICZA JÓZEF TERLECKI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394.9">
            <text:p>395</text:p>
          </table:table-cell>
          <table:table-cell table:style-name="ce15" office:value-type="float" office:value="359">
            <text:p>359</text:p>
          </table:table-cell>
          <table:table-cell table:formula="oooc:=SUM([.H337:.K337])" office:value-type="float" office:value="753.9">
            <text:p>754</text:p>
          </table:table-cell>
          <table:table-cell table:number-columns-repeated="2"/>
          <table:table-cell table:style-name="ce8" office:value-type="string">
            <text:p>001651</text:p>
          </table:table-cell>
          <table:table-cell table:style-name="ce8" office:value-type="string">
            <text:p>PSP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63</text:p>
          </table:table-cell>
          <table:table-cell table:style-name="ce8" office:value-type="string">
            <text:p>ODLEWNIA ÍELIWA BOLIMÓW KAROL FIGAT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333.41">
            <text:p>333</text:p>
          </table:table-cell>
          <table:table-cell table:style-name="ce15" office:value-type="float" office:value="679.85">
            <text:p>680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358.6">
            <text:p>359</text:p>
          </table:table-cell>
          <table:table-cell table:formula="oooc:=SUM([.H338:.K338])" office:value-type="float" office:value="1521.86">
            <text:p>1522</text:p>
          </table:table-cell>
          <table:table-cell table:number-columns-repeated="2"/>
          <table:table-cell table:style-name="ce8" office:value-type="string">
            <text:p>001671</text:p>
          </table:table-cell>
          <table:table-cell table:style-name="ce8" office:value-type="string">
            <text:p>LESZCZYÑSKA FABRYKA POMP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40</text:p>
          </table:table-cell>
          <table:table-cell table:style-name="ce8" office:value-type="string">
            <text:p>NZOZ PRAKTYKA STOMATOLOGICZNO-PROTETYCZNA GRAŻYNA MOLERUS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179">
            <text:p>179</text:p>
          </table:table-cell>
          <table:table-cell table:style-name="ce15" office:value-type="float" office:value="358">
            <text:p>358</text:p>
          </table:table-cell>
          <table:table-cell table:formula="oooc:=SUM([.H339:.K339])" office:value-type="float" office:value="537">
            <text:p>537</text:p>
          </table:table-cell>
          <table:table-cell table:number-columns-repeated="2"/>
          <table:table-cell table:style-name="ce8" office:value-type="string">
            <text:p>001675</text:p>
          </table:table-cell>
          <table:table-cell table:style-name="ce8" office:value-type="string">
            <text:p>CENTRUM BADAÑ JAKOŚCI 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24</text:p>
          </table:table-cell>
          <table:table-cell table:style-name="ce8" office:value-type="string">
            <text:p>PRZEDSĘBIORSTWO HANDLOWE"TAROT" JÓZEF SMARDZ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199.35">
            <text:p>199</text:p>
          </table:table-cell>
          <table:table-cell table:style-name="ce15" office:value-type="float" office:value="244.6">
            <text:p>245</text:p>
          </table:table-cell>
          <table:table-cell table:style-name="ce15" office:value-type="float" office:value="276.1">
            <text:p>276</text:p>
          </table:table-cell>
          <table:table-cell table:style-name="ce15" office:value-type="float" office:value="343.1">
            <text:p>343</text:p>
          </table:table-cell>
          <table:table-cell table:formula="oooc:=SUM([.H340:.K340])" office:value-type="float" office:value="1063.15">
            <text:p>1063</text:p>
          </table:table-cell>
          <table:table-cell table:number-columns-repeated="2"/>
          <table:table-cell table:style-name="ce8" office:value-type="string">
            <text:p>001678</text:p>
          </table:table-cell>
          <table:table-cell table:style-name="ce8" office:value-type="string">
            <text:p>"FANTOM"MAŁGORZATA MUCHAR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36</text:p>
          </table:table-cell>
          <table:table-cell table:style-name="ce8" office:value-type="string">
            <text:p>PRZEDS.HANDLOWO-USŁUGOWE "AUTO-MOTO-ART"</text:p>
          </table:table-cell>
          <table:table-cell table:style-name="ce15" table:number-columns-repeated="3"/>
          <table:table-cell table:style-name="ce15" office:value-type="float" office:value="4">
            <text:p>4</text:p>
          </table:table-cell>
          <table:table-cell table:style-name="ce22"/>
          <table:table-cell table:style-name="ce15" table:number-columns-repeated="2"/>
          <table:table-cell table:style-name="ce15" office:value-type="float" office:value="340">
            <text:p>340</text:p>
          </table:table-cell>
          <table:table-cell table:formula="oooc:=SUM([.H341:.K341])" office:value-type="float" office:value="340">
            <text:p>340</text:p>
          </table:table-cell>
          <table:table-cell table:number-columns-repeated="2"/>
          <table:table-cell table:style-name="ce8" office:value-type="string">
            <text:p>001689</text:p>
          </table:table-cell>
          <table:table-cell table:style-name="ce8" office:value-type="string">
            <text:p>PRZEDSIĹBIORSTWO HANDLOWE "ANTPOL"KRYSTYNA ANTON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87</text:p>
          </table:table-cell>
          <table:table-cell table:style-name="ce8" office:value-type="string">
            <text:p>PRZEDSĘBIORSTWO HANDLOWO-PRODUKCYJNE"GUZIK"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2"/>
          <table:table-cell table:style-name="ce15" office:value-type="float" office:value="96.2">
            <text:p>96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339.5">
            <text:p>340</text:p>
          </table:table-cell>
          <table:table-cell table:formula="oooc:=SUM([.H342:.K342])" office:value-type="float" office:value="915.7">
            <text:p>916</text:p>
          </table:table-cell>
          <table:table-cell table:number-columns-repeated="2"/>
          <table:table-cell table:style-name="ce8" office:value-type="string">
            <text:p>001697</text:p>
          </table:table-cell>
          <table:table-cell table:style-name="ce8" office:value-type="string">
            <text:p>"ANDREX"PRZEDSIĹBIORSTWO WIELOBRANŽOWE JADWIGA HRABEC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675</text:p>
          </table:table-cell>
          <table:table-cell table:style-name="ce8" office:value-type="string">
            <text:p>CENTRUM BADAÑ JAKOŚCI SPÓŁKA 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338">
            <text:p>338</text:p>
          </table:table-cell>
          <table:table-cell table:formula="oooc:=SUM([.H343:.K343])" office:value-type="float" office:value="338">
            <text:p>338</text:p>
          </table:table-cell>
          <table:table-cell table:number-columns-repeated="2"/>
          <table:table-cell table:style-name="ce8" office:value-type="string">
            <text:p>001713</text:p>
          </table:table-cell>
          <table:table-cell table:style-name="ce8" office:value-type="string">
            <text:p>PRZEDSĘBIORSTWO HANDLOWE "DAGA"JADWIGA SZTANDER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29</text:p>
          </table:table-cell>
          <table:table-cell table:style-name="ce8" office:value-type="string">
            <text:p>PRZEDSĘBIORSTWO WIELOBRAÑŻOWE "LUMAC" SP.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336">
            <text:p>336</text:p>
          </table:table-cell>
          <table:table-cell table:formula="oooc:=SUM([.H344:.K344])" office:value-type="float" office:value="336">
            <text:p>336</text:p>
          </table:table-cell>
          <table:table-cell table:number-columns-repeated="2"/>
          <table:table-cell table:style-name="ce8" office:value-type="string">
            <text:p>001716</text:p>
          </table:table-cell>
          <table:table-cell table:style-name="ce8" office:value-type="string">
            <text:p>PRZEDS. HANDL.TECHNICZNE SPRZĘTU POŻ.I OCHRONNEGO"SUPON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96</text:p>
          </table:table-cell>
          <table:table-cell table:style-name="ce8" office:value-type="string">
            <text:p>ZAKŁADY METALOWE "DEZAMET" S.A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334.8">
            <text:p>335</text:p>
          </table:table-cell>
          <table:table-cell table:formula="oooc:=SUM([.H345:.K345])" office:value-type="float" office:value="334.8">
            <text:p>335</text:p>
          </table:table-cell>
          <table:table-cell table:number-columns-repeated="2"/>
          <table:table-cell table:style-name="ce8" office:value-type="string">
            <text:p>001739</text:p>
          </table:table-cell>
          <table:table-cell table:style-name="ce8" office:value-type="string">
            <text:p>TOP-NAR NARZĘDZIA PROFESJONALNE S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0018</text:p>
          </table:table-cell>
          <table:table-cell table:style-name="ce8" office:value-type="string">
            <text:p>FIRMA WIELOBRAN¥OWA AUREUS SP Z O.O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332.64">
            <text:p>333</text:p>
          </table:table-cell>
          <table:table-cell table:formula="oooc:=SUM([.H346:.K346])" office:value-type="float" office:value="332.64">
            <text:p>333</text:p>
          </table:table-cell>
          <table:table-cell table:number-columns-repeated="2"/>
          <table:table-cell table:style-name="ce8" office:value-type="string">
            <text:p>001741</text:p>
          </table:table-cell>
          <table:table-cell table:style-name="ce8" office:value-type="string">
            <text:p>"DORADO" PPHU PAWEĹ STANISĹA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27</text:p>
          </table:table-cell>
          <table:table-cell table:style-name="ce8" office:value-type="string">
            <text:p>PRZEDS.HANDLU I USŁUG "WONET" JACEK WOŻNIA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2" office:value-type="float" office:value="526.2">
            <text:p>526</text:p>
          </table:table-cell>
          <table:table-cell table:style-name="ce15" office:value-type="float" office:value="569.58">
            <text:p>570</text:p>
          </table:table-cell>
          <table:table-cell table:style-name="ce15"/>
          <table:table-cell table:style-name="ce15" office:value-type="float" office:value="323.1">
            <text:p>323</text:p>
          </table:table-cell>
          <table:table-cell table:formula="oooc:=SUM([.H347:.K347])" office:value-type="float" office:value="1418.88">
            <text:p>1419</text:p>
          </table:table-cell>
          <table:table-cell table:number-columns-repeated="2"/>
          <table:table-cell table:style-name="ce8" office:value-type="string">
            <text:p>001746</text:p>
          </table:table-cell>
          <table:table-cell table:style-name="ce8" office:value-type="string">
            <text:p>ORPEL SPÓĹDZIELNIA USĹUG TECHNOCZNO-HANDLOWYCH I WDROŽEĄ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26</text:p>
          </table:table-cell>
          <table:table-cell table:style-name="ce8" office:value-type="string">
            <text:p>DENTOLUX S.C.IWONA I ALFRED PODSTOLSKI,IWONA I ROMAN KOBYŁK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322.2">
            <text:p>322</text:p>
          </table:table-cell>
          <table:table-cell table:formula="oooc:=SUM([.H348:.K348])" office:value-type="float" office:value="322.2">
            <text:p>322</text:p>
          </table:table-cell>
          <table:table-cell table:number-columns-repeated="2"/>
          <table:table-cell table:style-name="ce8" office:value-type="string">
            <text:p>001766</text:p>
          </table:table-cell>
          <table:table-cell table:style-name="ce8" office:value-type="string">
            <text:p>PRZEDSĘBIORSTWO ODZIEŻOWE "KORCZAK"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33</text:p>
          </table:table-cell>
          <table:table-cell table:style-name="ce8" office:value-type="string">
            <text:p>DELMET Z.I M.SENFTLEBEN SP.J.</text:p>
          </table:table-cell>
          <table:table-cell table:style-name="ce15"/>
          <table:table-cell table:number-columns-repeated="3" table:style-name="ce15" office:value-type="float" office:value="1">
            <text:p>1</text:p>
          </table:table-cell>
          <table:table-cell table:style-name="ce22"/>
          <table:table-cell table:style-name="ce15" office:value-type="float" office:value="360">
            <text:p>360</text:p>
          </table:table-cell>
          <table:table-cell table:number-columns-repeated="2" table:style-name="ce15" office:value-type="float" office:value="322.2">
            <text:p>322</text:p>
          </table:table-cell>
          <table:table-cell table:formula="oooc:=SUM([.H349:.K349])" office:value-type="float" office:value="1004.4">
            <text:p>1004</text:p>
          </table:table-cell>
          <table:table-cell table:number-columns-repeated="2"/>
          <table:table-cell table:style-name="ce8" office:value-type="string">
            <text:p>001771</text:p>
          </table:table-cell>
          <table:table-cell table:style-name="ce8" office:value-type="string">
            <text:p>P.W."ANDREX"JADWIGA HRABEC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71</text:p>
          </table:table-cell>
          <table:table-cell table:style-name="ce8" office:value-type="string">
            <text:p>PHU SZCZŁ×NIAK I BRATEK SPÓŁKA JAWNA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366.75">
            <text:p>367</text:p>
          </table:table-cell>
          <table:table-cell table:style-name="ce15" office:value-type="float" office:value="322.2">
            <text:p>322</text:p>
          </table:table-cell>
          <table:table-cell table:formula="oooc:=SUM([.H350:.K350])" office:value-type="float" office:value="688.95">
            <text:p>689</text:p>
          </table:table-cell>
          <table:table-cell table:number-columns-repeated="2"/>
          <table:table-cell table:style-name="ce8" office:value-type="string">
            <text:p>001775</text:p>
          </table:table-cell>
          <table:table-cell table:style-name="ce8" office:value-type="string">
            <text:p>"SZARK"TOMASZ TREL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10</text:p>
          </table:table-cell>
          <table:table-cell table:style-name="ce8" office:value-type="string">
            <text:p>"CONSTANS-MED"SZWAJCARSKO-POLSKA SP.Z O.O.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2" office:value-type="float" office:value="322.2">
            <text:p>322</text:p>
          </table:table-cell>
          <table:table-cell table:style-name="ce15" office:value-type="float" office:value="401.2">
            <text:p>401</text:p>
          </table:table-cell>
          <table:table-cell table:style-name="ce15"/>
          <table:table-cell table:style-name="ce15" office:value-type="float" office:value="322.2">
            <text:p>322</text:p>
          </table:table-cell>
          <table:table-cell table:formula="oooc:=SUM([.H351:.K351])" office:value-type="float" office:value="1045.6">
            <text:p>1046</text:p>
          </table:table-cell>
          <table:table-cell table:number-columns-repeated="2"/>
          <table:table-cell table:style-name="ce8" office:value-type="string">
            <text:p>001784</text:p>
          </table:table-cell>
          <table:table-cell table:style-name="ce8" office:value-type="string">
            <text:p>F.H.U.DUKT SŁAWOMIR SIEKLUC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52</text:p>
          </table:table-cell>
          <table:table-cell table:style-name="ce8" office:value-type="string">
            <text:p>P.H.U.P."ALTAX"S.C.W.D.GLINKOWSKI,M.GLINKOWSK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2"/>
          <table:table-cell table:style-name="ce15" office:value-type="float" office:value="322.2">
            <text:p>322</text:p>
          </table:table-cell>
          <table:table-cell table:style-name="ce15"/>
          <table:table-cell table:style-name="ce15" office:value-type="float" office:value="322.2">
            <text:p>322</text:p>
          </table:table-cell>
          <table:table-cell table:formula="oooc:=SUM([.H352:.K352])" office:value-type="float" office:value="644.4">
            <text:p>644</text:p>
          </table:table-cell>
          <table:table-cell table:number-columns-repeated="2"/>
          <table:table-cell table:style-name="ce8" office:value-type="string">
            <text:p>001804</text:p>
          </table:table-cell>
          <table:table-cell table:style-name="ce8" office:value-type="string">
            <text:p>ADAM BYTNAR"GASPOÍ" Z.U.H.SPRZĘTU POŻARNICZEGO I OCHRONNEGO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33</text:p>
          </table:table-cell>
          <table:table-cell table:style-name="ce8" office:value-type="string">
            <text:p>GCHSM L.MI× - K.GRAMATYKA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320.65">
            <text:p>321</text:p>
          </table:table-cell>
          <table:table-cell table:formula="oooc:=SUM([.H353:.K353])" office:value-type="float" office:value="320.65">
            <text:p>321</text:p>
          </table:table-cell>
          <table:table-cell table:number-columns-repeated="2"/>
          <table:table-cell table:style-name="ce8" office:value-type="string">
            <text:p>001806</text:p>
          </table:table-cell>
          <table:table-cell table:style-name="ce8" office:value-type="string">
            <text:p>FALCON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38</text:p>
          </table:table-cell>
          <table:table-cell table:style-name="ce8" office:value-type="string">
            <text:p>LEGE - DENT S.C. A.I L. GEMBSCY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160.8">
            <text:p>161</text:p>
          </table:table-cell>
          <table:table-cell table:style-name="ce15" office:value-type="float" office:value="161.1">
            <text:p>161</text:p>
          </table:table-cell>
          <table:table-cell table:style-name="ce15" office:value-type="float" office:value="534.75">
            <text:p>535</text:p>
          </table:table-cell>
          <table:table-cell table:style-name="ce15" office:value-type="float" office:value="318.2">
            <text:p>318</text:p>
          </table:table-cell>
          <table:table-cell table:formula="oooc:=SUM([.H354:.K354])" office:value-type="float" office:value="1174.85">
            <text:p>1175</text:p>
          </table:table-cell>
          <table:table-cell table:number-columns-repeated="2"/>
          <table:table-cell table:style-name="ce8" office:value-type="string">
            <text:p>001808</text:p>
          </table:table-cell>
          <table:table-cell table:style-name="ce8" office:value-type="string">
            <text:p>P.T.H."ABRA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14</text:p>
          </table:table-cell>
          <table:table-cell table:style-name="ce8" office:value-type="string">
            <text:p>SERWIS SPRZÉTU P/POÍ"WIS" KRZYSZTOF WALENDZIK</text:p>
          </table:table-cell>
          <table:table-cell table:style-name="ce15" table:number-columns-repeated="3"/>
          <table:table-cell table:style-name="ce15" office:value-type="float" office:value="4">
            <text:p>4</text:p>
          </table:table-cell>
          <table:table-cell table:style-name="ce22"/>
          <table:table-cell table:style-name="ce15" table:number-columns-repeated="2"/>
          <table:table-cell table:style-name="ce15" office:value-type="float" office:value="317.34">
            <text:p>317</text:p>
          </table:table-cell>
          <table:table-cell table:formula="oooc:=SUM([.H355:.K355])" office:value-type="float" office:value="317.34">
            <text:p>317</text:p>
          </table:table-cell>
          <table:table-cell table:number-columns-repeated="2"/>
          <table:table-cell table:style-name="ce8" office:value-type="string">
            <text:p>001809</text:p>
          </table:table-cell>
          <table:table-cell table:style-name="ce8" office:value-type="string">
            <text:p>DENTAL <text:s/>U I Z CHOMICZ <text:s/>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62</text:p>
          </table:table-cell>
          <table:table-cell table:style-name="ce8" office:value-type="string">
            <text:p>P.H.U."OLDENT"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157.5">
            <text:p>158</text:p>
          </table:table-cell>
          <table:table-cell table:style-name="ce15"/>
          <table:table-cell table:style-name="ce15" office:value-type="float" office:value="743.1">
            <text:p>743</text:p>
          </table:table-cell>
          <table:table-cell table:style-name="ce15" office:value-type="float" office:value="312.5">
            <text:p>313</text:p>
          </table:table-cell>
          <table:table-cell table:formula="oooc:=SUM([.H356:.K356])" office:value-type="float" office:value="1213.1">
            <text:p>1213</text:p>
          </table:table-cell>
          <table:table-cell table:number-columns-repeated="2"/>
          <table:table-cell table:style-name="ce8" office:value-type="string">
            <text:p>001813</text:p>
          </table:table-cell>
          <table:table-cell table:style-name="ce8" office:value-type="string">
            <text:p>P.H.U."SUPRA"S.C. S.PĘTA, M.MALISZEWSKI, D.WÓJC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38</text:p>
          </table:table-cell>
          <table:table-cell table:style-name="ce8" office:value-type="string">
            <text:p>PHU "AMADER" S.C. DARIUSZ ÍOŁNA, DOROTA MISTA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22"/>
          <table:table-cell table:style-name="ce15" office:value-type="float" office:value="107.28">
            <text:p>107</text:p>
          </table:table-cell>
          <table:table-cell table:style-name="ce15"/>
          <table:table-cell table:style-name="ce15" office:value-type="float" office:value="304.02">
            <text:p>304</text:p>
          </table:table-cell>
          <table:table-cell table:formula="oooc:=SUM([.H357:.K357])" office:value-type="float" office:value="411.3">
            <text:p>411</text:p>
          </table:table-cell>
          <table:table-cell table:number-columns-repeated="2"/>
          <table:table-cell table:style-name="ce8" office:value-type="string">
            <text:p>001814</text:p>
          </table:table-cell>
          <table:table-cell table:style-name="ce8" office:value-type="string">
            <text:p>"PANORAMA"KRZYSZTOF FRYDRYCHOWSKI <text:s/>HURTOWNI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18</text:p>
          </table:table-cell>
          <table:table-cell table:style-name="ce8" office:value-type="string">
            <text:p>HANDEL HURTOWY I DETALICZNY ART. PRZEM. G. KLEPUSZEWSKA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2" office:value-type="float" office:value="267.2">
            <text:p>267</text:p>
          </table:table-cell>
          <table:table-cell table:style-name="ce15" table:number-columns-repeated="2"/>
          <table:table-cell table:style-name="ce15" office:value-type="float" office:value="302.4">
            <text:p>302</text:p>
          </table:table-cell>
          <table:table-cell table:formula="oooc:=SUM([.H358:.K358])" office:value-type="float" office:value="569.6">
            <text:p>570</text:p>
          </table:table-cell>
          <table:table-cell table:number-columns-repeated="2"/>
          <table:table-cell table:style-name="ce8" office:value-type="string">
            <text:p>001818</text:p>
          </table:table-cell>
          <table:table-cell table:style-name="ce8" office:value-type="string">
            <text:p>PRZEDSĘBIORSTWO HANDLOWE "TEKSTYL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3246</text:p>
          </table:table-cell>
          <table:table-cell table:style-name="ce8" office:value-type="string">
            <text:p>"CEZAL" SKLEP MEDYCZNY ANDRZEJ KORALKOWSKI</text:p>
          </table:table-cell>
          <table:table-cell table:style-name="ce15" table:number-columns-repeated="2"/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/>
          <table:table-cell table:style-name="ce15" office:value-type="float" office:value="843.3">
            <text:p>843</text:p>
          </table:table-cell>
          <table:table-cell table:style-name="ce15" office:value-type="float" office:value="301.2">
            <text:p>301</text:p>
          </table:table-cell>
          <table:table-cell table:formula="oooc:=SUM([.H359:.K359])" office:value-type="float" office:value="1144.5">
            <text:p>1145</text:p>
          </table:table-cell>
          <table:table-cell table:number-columns-repeated="2"/>
          <table:table-cell table:style-name="ce8" office:value-type="string">
            <text:p>001824</text:p>
          </table:table-cell>
          <table:table-cell table:style-name="ce8" office:value-type="string">
            <text:p>PRZEDSĘBIORSTWO HANDLOWE"TAROT" JÓZEF SMARD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512</text:p>
          </table:table-cell>
          <table:table-cell table:style-name="ce8" office:value-type="string">
            <text:p>GDAÑSKIE PRZEDS.TECHNICZNO-USŁUGOWE"KORTECH"SP.Z O.O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2" office:value-type="float" office:value="375.3">
            <text:p>375</text:p>
          </table:table-cell>
          <table:table-cell table:style-name="ce15" table:number-columns-repeated="2"/>
          <table:table-cell table:style-name="ce15" office:value-type="float" office:value="300">
            <text:p>300</text:p>
          </table:table-cell>
          <table:table-cell table:formula="oooc:=SUM([.H360:.K360])" office:value-type="float" office:value="675.3">
            <text:p>675</text:p>
          </table:table-cell>
          <table:table-cell table:number-columns-repeated="2"/>
          <table:table-cell table:style-name="ce8" office:value-type="string">
            <text:p>001825</text:p>
          </table:table-cell>
          <table:table-cell table:style-name="ce8" office:value-type="string">
            <text:p>DELTA BHP ANNA BORETT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75</text:p>
          </table:table-cell>
          <table:table-cell table:style-name="ce8" office:value-type="string">
            <text:p>M K <text:s/>DENTAL MAŁGORZATA KUBAT</text:p>
          </table:table-cell>
          <table:table-cell table:style-name="ce15" table:number-columns-repeated="2"/>
          <table:table-cell table:number-columns-repeated="2" table:style-name="ce15" office:value-type="float" office:value="2">
            <text:p>2</text:p>
          </table:table-cell>
          <table:table-cell table:style-name="ce22"/>
          <table:table-cell table:style-name="ce15"/>
          <table:table-cell table:style-name="ce15" office:value-type="float" office:value="250.2">
            <text:p>250</text:p>
          </table:table-cell>
          <table:table-cell table:style-name="ce15" office:value-type="float" office:value="270.4">
            <text:p>270</text:p>
          </table:table-cell>
          <table:table-cell table:formula="oooc:=SUM([.H361:.K361])" office:value-type="float" office:value="520.6">
            <text:p>521</text:p>
          </table:table-cell>
          <table:table-cell table:number-columns-repeated="2"/>
          <table:table-cell table:style-name="ce8" office:value-type="string">
            <text:p>001826</text:p>
          </table:table-cell>
          <table:table-cell table:style-name="ce8" office:value-type="string">
            <text:p>S.Z.U.H.BHP ORAZ OCHRONY P.POŽ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50</text:p>
          </table:table-cell>
          <table:table-cell table:style-name="ce8" office:value-type="string">
            <text:p>BHP CONECTA ELŻBIETA ZAWITKOWSKA,EWA ÍABOKLICKA-FROM.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284.1">
            <text:p>284</text:p>
          </table:table-cell>
          <table:table-cell table:style-name="ce15"/>
          <table:table-cell table:style-name="ce15" office:value-type="float" office:value="618.75">
            <text:p>619</text:p>
          </table:table-cell>
          <table:table-cell table:style-name="ce15" office:value-type="float" office:value="269.1">
            <text:p>269</text:p>
          </table:table-cell>
          <table:table-cell table:formula="oooc:=SUM([.H362:.K362])" office:value-type="float" office:value="1171.95">
            <text:p>1172</text:p>
          </table:table-cell>
          <table:table-cell table:number-columns-repeated="2"/>
          <table:table-cell table:style-name="ce8" office:value-type="string">
            <text:p>001827</text:p>
          </table:table-cell>
          <table:table-cell table:style-name="ce8" office:value-type="string">
            <text:p>HYDROG ZAKĹAD BUDOWY MASZYN EXPORT-IMPOR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15</text:p>
          </table:table-cell>
          <table:table-cell table:style-name="ce8" office:value-type="string">
            <text:p>SFW ENERGIA SP. Z O.O. CIEPŁOWNIA SUCHEDNIÓW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269">
            <text:p>269</text:p>
          </table:table-cell>
          <table:table-cell table:formula="oooc:=SUM([.H363:.K363])" office:value-type="float" office:value="269">
            <text:p>269</text:p>
          </table:table-cell>
          <table:table-cell table:number-columns-repeated="2"/>
          <table:table-cell table:style-name="ce8" office:value-type="string">
            <text:p>001828</text:p>
          </table:table-cell>
          <table:table-cell table:style-name="ce8" office:value-type="string">
            <text:p>"UNIMED" ELŻBIETA ŚNIADACH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16</text:p>
          </table:table-cell>
          <table:table-cell table:style-name="ce8" office:value-type="string">
            <text:p>A T W <text:s text:c="2"/>S.A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269">
            <text:p>269</text:p>
          </table:table-cell>
          <table:table-cell table:formula="oooc:=SUM([.H364:.K364])" office:value-type="float" office:value="269">
            <text:p>269</text:p>
          </table:table-cell>
          <table:table-cell table:number-columns-repeated="2"/>
          <table:table-cell table:style-name="ce8" office:value-type="string">
            <text:p>001829</text:p>
          </table:table-cell>
          <table:table-cell table:style-name="ce8" office:value-type="string">
            <text:p>VOLTEX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82</text:p>
          </table:table-cell>
          <table:table-cell table:style-name="ce8" office:value-type="string">
            <text:p>GRUPA "BIKER-CHEM"</text:p>
          </table:table-cell>
          <table:table-cell table:style-name="ce15" table:number-columns-repeated="2"/>
          <table:table-cell table:number-columns-repeated="2" table:style-name="ce15" office:value-type="float" office:value="2">
            <text:p>2</text:p>
          </table:table-cell>
          <table:table-cell table:style-name="ce22"/>
          <table:table-cell table:style-name="ce15"/>
          <table:table-cell table:style-name="ce15" office:value-type="float" office:value="2033.2">
            <text:p>2033</text:p>
          </table:table-cell>
          <table:table-cell table:style-name="ce15" office:value-type="float" office:value="267.28">
            <text:p>267</text:p>
          </table:table-cell>
          <table:table-cell table:formula="oooc:=SUM([.H365:.K365])" office:value-type="float" office:value="2300.48">
            <text:p>2300</text:p>
          </table:table-cell>
          <table:table-cell table:number-columns-repeated="2"/>
          <table:table-cell table:style-name="ce8" office:value-type="string">
            <text:p>001830</text:p>
          </table:table-cell>
          <table:table-cell table:style-name="ce8" office:value-type="string">
            <text:p>FIGURSKI WIESĹAW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940</text:p>
          </table:table-cell>
          <table:table-cell table:style-name="ce8" office:value-type="string">
            <text:p>"ESKULAP"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22" office:value-type="float" office:value="174.88">
            <text:p>175</text:p>
          </table:table-cell>
          <table:table-cell table:style-name="ce15" office:value-type="float" office:value="352.85">
            <text:p>353</text:p>
          </table:table-cell>
          <table:table-cell table:style-name="ce15"/>
          <table:table-cell table:style-name="ce15" office:value-type="float" office:value="250.2">
            <text:p>250</text:p>
          </table:table-cell>
          <table:table-cell table:formula="oooc:=SUM([.H366:.K366])" office:value-type="float" office:value="777.93">
            <text:p>778</text:p>
          </table:table-cell>
          <table:table-cell table:number-columns-repeated="2"/>
          <table:table-cell table:style-name="ce8" office:value-type="string">
            <text:p>001831</text:p>
          </table:table-cell>
          <table:table-cell table:style-name="ce8" office:value-type="string">
            <text:p>P.P.U.H."SZORT"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952</text:p>
          </table:table-cell>
          <table:table-cell table:style-name="ce8" office:value-type="string">
            <text:p>ORKIS SP. Z O.O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250.2">
            <text:p>250</text:p>
          </table:table-cell>
          <table:table-cell table:formula="oooc:=SUM([.H367:.K367])" office:value-type="float" office:value="250.2">
            <text:p>250</text:p>
          </table:table-cell>
          <table:table-cell table:number-columns-repeated="2"/>
          <table:table-cell table:style-name="ce8" office:value-type="string">
            <text:p>001832</text:p>
          </table:table-cell>
          <table:table-cell table:style-name="ce8" office:value-type="string">
            <text:p>PPUH"BEHAPEX"S.C.WALDEMAR GRZYWACZEWSKIWIESŁAW GRZYWACZE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2722</text:p>
          </table:table-cell>
          <table:table-cell table:style-name="ce8" office:value-type="string">
            <text:p>MAGDALENA SADOWSKA</text:p>
          </table:table-cell>
          <table:table-cell table:style-name="ce15" table:number-columns-repeated="3"/>
          <table:table-cell table:style-name="ce15" office:value-type="float" office:value="15">
            <text:p>15</text:p>
          </table:table-cell>
          <table:table-cell table:style-name="ce22"/>
          <table:table-cell table:style-name="ce15" table:number-columns-repeated="2"/>
          <table:table-cell table:style-name="ce15" office:value-type="float" office:value="245.58">
            <text:p>246</text:p>
          </table:table-cell>
          <table:table-cell table:formula="oooc:=SUM([.H368:.K368])" office:value-type="float" office:value="245.58">
            <text:p>246</text:p>
          </table:table-cell>
          <table:table-cell table:number-columns-repeated="2"/>
          <table:table-cell table:style-name="ce8" office:value-type="string">
            <text:p>001833</text:p>
          </table:table-cell>
          <table:table-cell table:style-name="ce8" office:value-type="string">
            <text:p>DELMET Z.I M.SENFTLEBEN SP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80</text:p>
          </table:table-cell>
          <table:table-cell table:style-name="ce8" office:value-type="string">
            <text:p>CAMERAL <text:s text:c="2"/>S.C. M. RŁDZIKOWSKI <text:s/>H. RDZIKOWSKI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242.1">
            <text:p>242</text:p>
          </table:table-cell>
          <table:table-cell table:formula="oooc:=SUM([.H369:.K369])" office:value-type="float" office:value="242.1">
            <text:p>242</text:p>
          </table:table-cell>
          <table:table-cell table:number-columns-repeated="2"/>
          <table:table-cell table:style-name="ce8" office:value-type="string">
            <text:p>001834</text:p>
          </table:table-cell>
          <table:table-cell table:style-name="ce8" office:value-type="string">
            <text:p>"BHPOÍ"S.C.TOMASZ DESSAUER,MAREK WIERZCHOĄ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524</text:p>
          </table:table-cell>
          <table:table-cell table:style-name="ce8" office:value-type="string">
            <text:p>FIRMA HANDLOWO-USŁUGOWA "ATUS" S.C.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1962.44">
            <text:p>1962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715.05">
            <text:p>715</text:p>
          </table:table-cell>
          <table:table-cell table:style-name="ce15" office:value-type="float" office:value="241.92">
            <text:p>242</text:p>
          </table:table-cell>
          <table:table-cell table:formula="oooc:=SUM([.H370:.K370])" office:value-type="float" office:value="3199.41">
            <text:p>3199</text:p>
          </table:table-cell>
          <table:table-cell table:number-columns-repeated="2"/>
          <table:table-cell table:style-name="ce8" office:value-type="string">
            <text:p>001835</text:p>
          </table:table-cell>
          <table:table-cell table:style-name="ce8" office:value-type="string">
            <text:p>LAMEL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21</text:p>
          </table:table-cell>
          <table:table-cell table:style-name="ce8" office:value-type="string">
            <text:p>"DON-WEL" HURTOWNIA STOMATOLOGICZNA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/>
          <table:table-cell table:style-name="ce15" office:value-type="float" office:value="644.4">
            <text:p>644</text:p>
          </table:table-cell>
          <table:table-cell table:style-name="ce15" office:value-type="float" office:value="563.85">
            <text:p>564</text:p>
          </table:table-cell>
          <table:table-cell table:style-name="ce15" office:value-type="float" office:value="241.65">
            <text:p>242</text:p>
          </table:table-cell>
          <table:table-cell table:formula="oooc:=SUM([.H371:.K371])" office:value-type="float" office:value="1449.9">
            <text:p>1450</text:p>
          </table:table-cell>
          <table:table-cell table:number-columns-repeated="2"/>
          <table:table-cell table:style-name="ce8" office:value-type="string">
            <text:p>001836</text:p>
          </table:table-cell>
          <table:table-cell table:style-name="ce8" office:value-type="string">
            <text:p>PHU"HURTOWNIA ART.BHP I P.POÍ."S.C.REGINA,WOJCIECH WOJEWOD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69</text:p>
          </table:table-cell>
          <table:table-cell table:style-name="ce8" office:value-type="string">
            <text:p>INTERTOM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35.8">
            <text:p>36</text:p>
          </table:table-cell>
          <table:table-cell table:style-name="ce15" office:value-type="float" office:value="241.65">
            <text:p>242</text:p>
          </table:table-cell>
          <table:table-cell table:formula="oooc:=SUM([.H372:.K372])" office:value-type="float" office:value="277.45">
            <text:p>277</text:p>
          </table:table-cell>
          <table:table-cell table:number-columns-repeated="2"/>
          <table:table-cell table:style-name="ce8" office:value-type="string">
            <text:p>001837</text:p>
          </table:table-cell>
          <table:table-cell table:style-name="ce8" office:value-type="string">
            <text:p>UAB "LIANDVARS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816</text:p>
          </table:table-cell>
          <table:table-cell table:style-name="ce8" office:value-type="string">
            <text:p>BOŻENA NALASKOWSK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7.11">
            <text:p>7</text:p>
          </table:table-cell>
          <table:table-cell table:style-name="ce15" office:value-type="float" office:value="42.9">
            <text:p>43</text:p>
          </table:table-cell>
          <table:table-cell table:style-name="ce15" office:value-type="float" office:value="223.02">
            <text:p>223</text:p>
          </table:table-cell>
          <table:table-cell table:style-name="ce15" office:value-type="float" office:value="241.32">
            <text:p>241</text:p>
          </table:table-cell>
          <table:table-cell table:formula="oooc:=SUM([.H373:.K373])" office:value-type="float" office:value="514.35">
            <text:p>514</text:p>
          </table:table-cell>
          <table:table-cell table:number-columns-repeated="2"/>
          <table:table-cell table:style-name="ce8" office:value-type="string">
            <text:p>001838</text:p>
          </table:table-cell>
          <table:table-cell table:style-name="ce8" office:value-type="string">
            <text:p>PPH CENTRUM BHP S.C.TERESA,ZBIGNIEW BIZIEL,KATARZYNA FRACH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06</text:p>
          </table:table-cell>
          <table:table-cell table:style-name="ce8" office:value-type="string">
            <text:p>FALCON SP.Z O.O.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1975.7">
            <text:p>1976</text:p>
          </table:table-cell>
          <table:table-cell table:style-name="ce15" office:value-type="float" office:value="1900.7">
            <text:p>1901</text:p>
          </table:table-cell>
          <table:table-cell table:style-name="ce15" office:value-type="float" office:value="1207.1">
            <text:p>1207</text:p>
          </table:table-cell>
          <table:table-cell table:style-name="ce15" office:value-type="float" office:value="237">
            <text:p>237</text:p>
          </table:table-cell>
          <table:table-cell table:formula="oooc:=SUM([.H374:.K374])" office:value-type="float" office:value="5320.5">
            <text:p>5321</text:p>
          </table:table-cell>
          <table:table-cell table:number-columns-repeated="2"/>
          <table:table-cell table:style-name="ce8" office:value-type="string">
            <text:p>001839</text:p>
          </table:table-cell>
          <table:table-cell table:style-name="ce8" office:value-type="string">
            <text:p>BEL-PROTEKSION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19</text:p>
          </table:table-cell>
          <table:table-cell table:style-name="ce8" office:value-type="string">
            <text:p>AURUM-DENTAL-DEPOT SP.Z O.O.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2"/>
          <table:table-cell table:style-name="ce15" office:value-type="float" office:value="289.7">
            <text:p>290</text:p>
          </table:table-cell>
          <table:table-cell table:style-name="ce15" office:value-type="float" office:value="161.1">
            <text:p>161</text:p>
          </table:table-cell>
          <table:table-cell table:style-name="ce15" office:value-type="float" office:value="235.45">
            <text:p>235</text:p>
          </table:table-cell>
          <table:table-cell table:formula="oooc:=SUM([.H375:.K375])" office:value-type="float" office:value="686.25">
            <text:p>686</text:p>
          </table:table-cell>
          <table:table-cell table:number-columns-repeated="2"/>
          <table:table-cell table:style-name="ce8" office:value-type="string">
            <text:p>001840</text:p>
          </table:table-cell>
          <table:table-cell table:style-name="ce8" office:value-type="string">
            <text:p>PRACOWNIA PROTETYKI DENTYSTYCZNEJ ADRIANA ŤAPUSZEK-MICHAL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43</text:p>
          </table:table-cell>
          <table:table-cell table:style-name="ce8" office:value-type="string">
            <text:p>PRZEDS.TECHN.-HANDL."WI-POÍ" W.WIERZBICKI,J.WIERZBICKA S.C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2"/>
          <table:table-cell table:style-name="ce15"/>
          <table:table-cell table:style-name="ce15" office:value-type="float" office:value="260.93">
            <text:p>261</text:p>
          </table:table-cell>
          <table:table-cell table:style-name="ce15" office:value-type="float" office:value="227.37">
            <text:p>227</text:p>
          </table:table-cell>
          <table:table-cell table:formula="oooc:=SUM([.H376:.K376])" office:value-type="float" office:value="488.3">
            <text:p>488</text:p>
          </table:table-cell>
          <table:table-cell table:number-columns-repeated="2"/>
          <table:table-cell table:style-name="ce8" office:value-type="string">
            <text:p>001841</text:p>
          </table:table-cell>
          <table:table-cell table:style-name="ce8" office:value-type="string">
            <text:p>HOSSA SPÚŁKA Z OGRANICZONÅ ODPOWIEDZIALNOŚCIÅ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14</text:p>
          </table:table-cell>
          <table:table-cell table:style-name="ce8" office:value-type="string">
            <text:p>DOM HANDLOWY NAUKI SP.Z O.O.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2" office:value-type="float" office:value="138">
            <text:p>138</text:p>
          </table:table-cell>
          <table:table-cell table:style-name="ce15" office:value-type="float" office:value="255.5">
            <text:p>256</text:p>
          </table:table-cell>
          <table:table-cell table:style-name="ce15"/>
          <table:table-cell table:style-name="ce15" office:value-type="float" office:value="219">
            <text:p>219</text:p>
          </table:table-cell>
          <table:table-cell table:formula="oooc:=SUM([.H377:.K377])" office:value-type="float" office:value="612.5">
            <text:p>613</text:p>
          </table:table-cell>
          <table:table-cell table:number-columns-repeated="2"/>
          <table:table-cell table:style-name="ce8" office:value-type="string">
            <text:p>001842</text:p>
          </table:table-cell>
          <table:table-cell table:style-name="ce8" office:value-type="string">
            <text:p>P.H.U.W."MEDIWE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73</text:p>
          </table:table-cell>
          <table:table-cell table:style-name="ce8" office:value-type="string">
            <text:p>"ADER" ANDRZEJ KOZERA , IWONA BUCHCAR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537.75">
            <text:p>538</text:p>
          </table:table-cell>
          <table:table-cell table:style-name="ce15" office:value-type="float" office:value="215.1">
            <text:p>215</text:p>
          </table:table-cell>
          <table:table-cell table:formula="oooc:=SUM([.H378:.K378])" office:value-type="float" office:value="752.85">
            <text:p>753</text:p>
          </table:table-cell>
          <table:table-cell table:number-columns-repeated="2"/>
          <table:table-cell table:style-name="ce8" office:value-type="string">
            <text:p>001843</text:p>
          </table:table-cell>
          <table:table-cell table:style-name="ce8" office:value-type="string">
            <text:p>P.P.H.U."EMPIR" AGNIESZKA ONISKO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74</text:p>
          </table:table-cell>
          <table:table-cell table:style-name="ce8" office:value-type="string">
            <text:p>PRODENTO-OPTIMED S.C.RYSZARD NOWICKI, MARIA NOWICKA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348.75">
            <text:p>349</text:p>
          </table:table-cell>
          <table:table-cell table:style-name="ce15" office:value-type="float" office:value="375.66">
            <text:p>376</text:p>
          </table:table-cell>
          <table:table-cell table:style-name="ce15" office:value-type="float" office:value="223.4">
            <text:p>223</text:p>
          </table:table-cell>
          <table:table-cell table:style-name="ce15" office:value-type="float" office:value="214.56">
            <text:p>215</text:p>
          </table:table-cell>
          <table:table-cell table:formula="oooc:=SUM([.H379:.K379])" office:value-type="float" office:value="1162.37">
            <text:p>1162</text:p>
          </table:table-cell>
          <table:table-cell table:number-columns-repeated="2"/>
          <table:table-cell table:style-name="ce8" office:value-type="string">
            <text:p>001844</text:p>
          </table:table-cell>
          <table:table-cell table:style-name="ce8" office:value-type="string">
            <text:p>"PREWENTA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943</text:p>
          </table:table-cell>
          <table:table-cell table:style-name="ce8" office:value-type="string">
            <text:p>CENTRUM ZAOPATRZ.MEDYCZNEGO"CEZAL"W GDAÑSKU SP.Z O.O.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1344.76">
            <text:p>1345</text:p>
          </table:table-cell>
          <table:table-cell table:style-name="ce15" office:value-type="float" office:value="826.14">
            <text:p>826</text:p>
          </table:table-cell>
          <table:table-cell table:style-name="ce15" office:value-type="float" office:value="1454.64">
            <text:p>1455</text:p>
          </table:table-cell>
          <table:table-cell table:style-name="ce15" office:value-type="float" office:value="208.86">
            <text:p>209</text:p>
          </table:table-cell>
          <table:table-cell table:formula="oooc:=SUM([.H380:.K380])" office:value-type="float" office:value="3834.4">
            <text:p>3834</text:p>
          </table:table-cell>
          <table:table-cell table:number-columns-repeated="2"/>
          <table:table-cell table:style-name="ce8" office:value-type="string">
            <text:p>001861</text:p>
          </table:table-cell>
          <table:table-cell table:style-name="ce8" office:value-type="string">
            <text:p>CENTRALA TECHNICZNA B Z SOJKA 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94</text:p>
          </table:table-cell>
          <table:table-cell table:style-name="ce8" office:value-type="string">
            <text:p>MADENTICA SP.Z O.O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22" office:value-type="float" office:value="277.2">
            <text:p>277</text:p>
          </table:table-cell>
          <table:table-cell table:style-name="ce15" office:value-type="float" office:value="510.03">
            <text:p>510</text:p>
          </table:table-cell>
          <table:table-cell table:style-name="ce15"/>
          <table:table-cell table:style-name="ce15" office:value-type="float" office:value="205.65">
            <text:p>206</text:p>
          </table:table-cell>
          <table:table-cell table:formula="oooc:=SUM([.H381:.K381])" office:value-type="float" office:value="992.88">
            <text:p>993</text:p>
          </table:table-cell>
          <table:table-cell table:number-columns-repeated="2"/>
          <table:table-cell table:style-name="ce8" office:value-type="string">
            <text:p>001863</text:p>
          </table:table-cell>
          <table:table-cell table:style-name="ce8" office:value-type="string">
            <text:p>HUTA CYNKU "MIASTECZKO ŚLÅSKIE" SPÓŁ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04</text:p>
          </table:table-cell>
          <table:table-cell table:style-name="ce8" office:value-type="string">
            <text:p>DANAMED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250.2">
            <text:p>250</text:p>
          </table:table-cell>
          <table:table-cell table:style-name="ce15" office:value-type="float" office:value="501.12">
            <text:p>501</text:p>
          </table:table-cell>
          <table:table-cell table:style-name="ce15" office:value-type="float" office:value="125.1">
            <text:p>125</text:p>
          </table:table-cell>
          <table:table-cell table:style-name="ce15" office:value-type="float" office:value="205.65">
            <text:p>206</text:p>
          </table:table-cell>
          <table:table-cell table:formula="oooc:=SUM([.H382:.K382])" office:value-type="float" office:value="1082.07">
            <text:p>1082</text:p>
          </table:table-cell>
          <table:table-cell table:number-columns-repeated="2"/>
          <table:table-cell table:style-name="ce8" office:value-type="string">
            <text:p>001879</text:p>
          </table:table-cell>
          <table:table-cell table:style-name="ce8" office:value-type="string">
            <text:p>PRZEDS.PROD.-HANDL. ZAKĹAD PRACY CHRON."MEDA" INŽ.J.BUJ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50</text:p>
          </table:table-cell>
          <table:table-cell table:style-name="ce8" office:value-type="string">
            <text:p><text:s/>" GRAPIL " - GRAŻYNA SOBIERAJ - SPÓŁKA JAWNA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2300.94">
            <text:p>2301</text:p>
          </table:table-cell>
          <table:table-cell table:style-name="ce15"/>
          <table:table-cell table:style-name="ce15" office:value-type="float" office:value="1172.43">
            <text:p>1172</text:p>
          </table:table-cell>
          <table:table-cell table:style-name="ce15" office:value-type="float" office:value="200.88">
            <text:p>201</text:p>
          </table:table-cell>
          <table:table-cell table:formula="oooc:=SUM([.H383:.K383])" office:value-type="float" office:value="3674.25">
            <text:p>3674</text:p>
          </table:table-cell>
          <table:table-cell table:number-columns-repeated="2"/>
          <table:table-cell table:style-name="ce8" office:value-type="string">
            <text:p>001911</text:p>
          </table:table-cell>
          <table:table-cell table:style-name="ce8" office:value-type="string">
            <text:p>"PAKT" SPÓŁKA Z OGRANICZONÅ ODPOWIEDZIALNO×CIÅ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52</text:p>
          </table:table-cell>
          <table:table-cell table:style-name="ce8" office:value-type="string">
            <text:p>"SUPREX"SPÓŁKA Z OGRANICZONÅ ODPOWIEDZIALNO×CIÅ ART.BHP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/>
          <table:table-cell table:style-name="ce15" office:value-type="float" office:value="262.71">
            <text:p>263</text:p>
          </table:table-cell>
          <table:table-cell table:style-name="ce15" office:value-type="float" office:value="195.03">
            <text:p>195</text:p>
          </table:table-cell>
          <table:table-cell table:formula="oooc:=SUM([.H384:.K384])" office:value-type="float" office:value="457.74">
            <text:p>458</text:p>
          </table:table-cell>
          <table:table-cell table:number-columns-repeated="2"/>
          <table:table-cell table:style-name="ce8" office:value-type="string">
            <text:p>001921</text:p>
          </table:table-cell>
          <table:table-cell table:style-name="ce8" office:value-type="string">
            <text:p>EDEN NET GROUP JANUSZ WIÅC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06</text:p>
          </table:table-cell>
          <table:table-cell table:style-name="ce8" office:value-type="string">
            <text:p>HURTOWNIA SPRZĘTU MEDYCZNEGO"REXOMED" SP.Z O.O.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2" office:value-type="float" office:value="208.5">
            <text:p>209</text:p>
          </table:table-cell>
          <table:table-cell table:style-name="ce15" office:value-type="float" office:value="161.1">
            <text:p>161</text:p>
          </table:table-cell>
          <table:table-cell table:style-name="ce15"/>
          <table:table-cell table:style-name="ce15" office:value-type="float" office:value="193.32">
            <text:p>193</text:p>
          </table:table-cell>
          <table:table-cell table:formula="oooc:=SUM([.H385:.K385])" office:value-type="float" office:value="562.92">
            <text:p>563</text:p>
          </table:table-cell>
          <table:table-cell table:number-columns-repeated="2"/>
          <table:table-cell table:style-name="ce8" office:value-type="string">
            <text:p>001925</text:p>
          </table:table-cell>
          <table:table-cell table:style-name="ce8" office:value-type="string">
            <text:p>FHU BLACHARSTWO I LAKIERNICTWO POJAZDOWE JAN KOĹODZIĄ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79</text:p>
          </table:table-cell>
          <table:table-cell table:style-name="ce8" office:value-type="string">
            <text:p>"UNIDENT"WOJCIECH ÍÓRAWIÑSKI HURTOWNIA MEDYCZNO-STOMATOLOG.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530.4">
            <text:p>530</text:p>
          </table:table-cell>
          <table:table-cell table:style-name="ce15" office:value-type="float" office:value="111.2">
            <text:p>111</text:p>
          </table:table-cell>
          <table:table-cell table:style-name="ce15" office:value-type="float" office:value="197.68">
            <text:p>198</text:p>
          </table:table-cell>
          <table:table-cell table:style-name="ce15" office:value-type="float" office:value="191.75">
            <text:p>192</text:p>
          </table:table-cell>
          <table:table-cell table:formula="oooc:=SUM([.H386:.K386])" office:value-type="float" office:value="1031.03">
            <text:p>1031</text:p>
          </table:table-cell>
          <table:table-cell table:number-columns-repeated="2"/>
          <table:table-cell table:style-name="ce8" office:value-type="string">
            <text:p>001926</text:p>
          </table:table-cell>
          <table:table-cell table:style-name="ce8" office:value-type="string">
            <text:p>SAMODZIELNY PUBLICZNY ZAKĹAD OPIEKI ZDROWOTNEJ 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80</text:p>
          </table:table-cell>
          <table:table-cell table:style-name="ce8" office:value-type="string">
            <text:p>P.P.H.U."ART BRASS" POLIKARP KRUSZEWSKI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88">
            <text:p>188</text:p>
          </table:table-cell>
          <table:table-cell table:formula="oooc:=SUM([.H387:.K387])" office:value-type="float" office:value="188">
            <text:p>188</text:p>
          </table:table-cell>
          <table:table-cell table:number-columns-repeated="2"/>
          <table:table-cell table:style-name="ce8" office:value-type="string">
            <text:p>001927</text:p>
          </table:table-cell>
          <table:table-cell table:style-name="ce8" office:value-type="string">
            <text:p>P.H.U."EMAX"S.C. RYSZARD KOŽLIK,JANUSZ WADAS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954</text:p>
          </table:table-cell>
          <table:table-cell table:style-name="ce8" office:value-type="string">
            <text:p>SKAREM SP.Z O.O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186">
            <text:p>186</text:p>
          </table:table-cell>
          <table:table-cell table:formula="oooc:=SUM([.H388:.K388])" office:value-type="float" office:value="186">
            <text:p>186</text:p>
          </table:table-cell>
          <table:table-cell table:number-columns-repeated="2"/>
          <table:table-cell table:style-name="ce8" office:value-type="string">
            <text:p>001928</text:p>
          </table:table-cell>
          <table:table-cell table:style-name="ce8" office:value-type="string">
            <text:p>PPHU KOLOR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30</text:p>
          </table:table-cell>
          <table:table-cell table:style-name="ce8" office:value-type="string">
            <text:p>ODLEWNIA ÍELIWA "RAWICA" SP. J. K. POLAK &amp; A. KROK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79.5">
            <text:p>180</text:p>
          </table:table-cell>
          <table:table-cell table:formula="oooc:=SUM([.H389:.K389])" office:value-type="float" office:value="179.5">
            <text:p>180</text:p>
          </table:table-cell>
          <table:table-cell table:number-columns-repeated="2"/>
          <table:table-cell table:style-name="ce8" office:value-type="string">
            <text:p>001929</text:p>
          </table:table-cell>
          <table:table-cell table:style-name="ce8" office:value-type="string">
            <text:p>ZAKŤADY CHEMICZNE LUBOĄ SPÓĹ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953</text:p>
          </table:table-cell>
          <table:table-cell table:style-name="ce8" office:value-type="string">
            <text:p>POLITECHNIKA CZŁSTOCHOWSK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79.5">
            <text:p>180</text:p>
          </table:table-cell>
          <table:table-cell table:formula="oooc:=SUM([.H390:.K390])" office:value-type="float" office:value="179.5">
            <text:p>180</text:p>
          </table:table-cell>
          <table:table-cell table:number-columns-repeated="2"/>
          <table:table-cell table:style-name="ce8" office:value-type="string">
            <text:p>001930</text:p>
          </table:table-cell>
          <table:table-cell table:style-name="ce8" office:value-type="string">
            <text:p>PRZEDS.HANDLOWO-USŁUGOWE "REKORD" MIRON NASPIÑ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24</text:p>
          </table:table-cell>
          <table:table-cell table:style-name="ce8" office:value-type="string">
            <text:p>PRZEDS.PROD.USŁUG.HANDLOWE"SEVER"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2" office:value-type="float" office:value="279">
            <text:p>27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.7">
            <text:p>54</text:p>
          </table:table-cell>
          <table:table-cell table:style-name="ce15" office:value-type="float" office:value="179">
            <text:p>179</text:p>
          </table:table-cell>
          <table:table-cell table:formula="oooc:=SUM([.H391:.K391])" office:value-type="float" office:value="511.7">
            <text:p>512</text:p>
          </table:table-cell>
          <table:table-cell table:number-columns-repeated="2"/>
          <table:table-cell table:style-name="ce8" office:value-type="string">
            <text:p>001931</text:p>
          </table:table-cell>
          <table:table-cell table:style-name="ce8" office:value-type="string">
            <text:p>PRALNIA MAGIEL HELENA BACZYÑ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04</text:p>
          </table:table-cell>
          <table:table-cell table:style-name="ce8" office:value-type="string">
            <text:p>BABACHAN IMPORT-EXPORT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116.6">
            <text:p>117</text:p>
          </table:table-cell>
          <table:table-cell table:style-name="ce15" office:value-type="float" office:value="322.76">
            <text:p>323</text:p>
          </table:table-cell>
          <table:table-cell table:style-name="ce15" office:value-type="float" office:value="418.86">
            <text:p>419</text:p>
          </table:table-cell>
          <table:table-cell table:style-name="ce15" office:value-type="float" office:value="178.92">
            <text:p>179</text:p>
          </table:table-cell>
          <table:table-cell table:formula="oooc:=SUM([.H392:.K392])" office:value-type="float" office:value="1037.14">
            <text:p>1037</text:p>
          </table:table-cell>
          <table:table-cell table:number-columns-repeated="2"/>
          <table:table-cell table:style-name="ce8" office:value-type="string">
            <text:p>001932</text:p>
          </table:table-cell>
          <table:table-cell table:style-name="ce8" office:value-type="string">
            <text:p>PPHU ABBA-EKOMED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94</text:p>
          </table:table-cell>
          <table:table-cell table:style-name="ce8" office:value-type="string">
            <text:p>P.P.H.U."DEX"S.C. W.DEKA I S-K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2" office:value-type="float" office:value="522">
            <text:p>522</text:p>
          </table:table-cell>
          <table:table-cell table:style-name="ce15" office:value-type="float" office:value="797.32">
            <text:p>797</text:p>
          </table:table-cell>
          <table:table-cell table:style-name="ce15"/>
          <table:table-cell table:style-name="ce15" office:value-type="float" office:value="175.5">
            <text:p>176</text:p>
          </table:table-cell>
          <table:table-cell table:formula="oooc:=SUM([.H393:.K393])" office:value-type="float" office:value="1494.82">
            <text:p>1495</text:p>
          </table:table-cell>
          <table:table-cell table:number-columns-repeated="2"/>
          <table:table-cell table:style-name="ce8" office:value-type="string">
            <text:p>001933</text:p>
          </table:table-cell>
          <table:table-cell table:style-name="ce8" office:value-type="string">
            <text:p>GABINET STOMATOLOGICZNY S.M.HATŁAS 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36</text:p>
          </table:table-cell>
          <table:table-cell table:style-name="ce8" office:value-type="string">
            <text:p>" INNOWACJA" SPÓŁKA Z O.O.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2" office:value-type="float" office:value="339.3">
            <text:p>339</text:p>
          </table:table-cell>
          <table:table-cell table:style-name="ce15" office:value-type="float" office:value="423.8">
            <text:p>424</text:p>
          </table:table-cell>
          <table:table-cell table:style-name="ce15"/>
          <table:table-cell table:style-name="ce15" office:value-type="float" office:value="174.2">
            <text:p>174</text:p>
          </table:table-cell>
          <table:table-cell table:formula="oooc:=SUM([.H394:.K394])" office:value-type="float" office:value="937.3">
            <text:p>937</text:p>
          </table:table-cell>
          <table:table-cell table:number-columns-repeated="2"/>
          <table:table-cell table:style-name="ce8" office:value-type="string">
            <text:p>001934</text:p>
          </table:table-cell>
          <table:table-cell table:style-name="ce8" office:value-type="string">
            <text:p>PPW"TEZA"S.C. D.BODZAK A.PRZYKAZ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2736</text:p>
          </table:table-cell>
          <table:table-cell table:style-name="ce8" office:value-type="string">
            <text:p>JOANNA ANUSIA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7.11">
            <text:p>7</text:p>
          </table:table-cell>
          <table:table-cell table:style-name="ce15" office:value-type="float" office:value="66.9">
            <text:p>67</text:p>
          </table:table-cell>
          <table:table-cell table:style-name="ce15" office:value-type="float" office:value="87.6">
            <text:p>88</text:p>
          </table:table-cell>
          <table:table-cell table:style-name="ce15" office:value-type="float" office:value="170.76">
            <text:p>171</text:p>
          </table:table-cell>
          <table:table-cell table:formula="oooc:=SUM([.H395:.K395])" office:value-type="float" office:value="332.37">
            <text:p>332</text:p>
          </table:table-cell>
          <table:table-cell table:number-columns-repeated="2"/>
          <table:table-cell table:style-name="ce8" office:value-type="string">
            <text:p>001935</text:p>
          </table:table-cell>
          <table:table-cell table:style-name="ce8" office:value-type="string">
            <text:p>RYWAL-RHC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24</text:p>
          </table:table-cell>
          <table:table-cell table:style-name="ce8" office:value-type="string">
            <text:p>KOMPONENTY DLA ODLEWNICTWA WOJCIECH JASIEWICZ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69.1">
            <text:p>169</text:p>
          </table:table-cell>
          <table:table-cell table:formula="oooc:=SUM([.H396:.K396])" office:value-type="float" office:value="169.1">
            <text:p>169</text:p>
          </table:table-cell>
          <table:table-cell table:number-columns-repeated="2"/>
          <table:table-cell table:style-name="ce8" office:value-type="string">
            <text:p>001936</text:p>
          </table:table-cell>
          <table:table-cell table:style-name="ce8" office:value-type="string">
            <text:p>ZAKĹAD ODLEWNICZO-MECHANICZNY"BARCINEK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58</text:p>
          </table:table-cell>
          <table:table-cell table:style-name="ce8" office:value-type="string">
            <text:p>MEDDENT LEWICKA,PEREK,WOJACZYÑSKA SPÓŁKA JAWN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/>
          <table:table-cell table:style-name="ce15" office:value-type="float" office:value="161.1">
            <text:p>161</text:p>
          </table:table-cell>
          <table:table-cell table:style-name="ce15" office:value-type="float" office:value="402.75">
            <text:p>403</text:p>
          </table:table-cell>
          <table:table-cell table:style-name="ce15" office:value-type="float" office:value="161.1">
            <text:p>161</text:p>
          </table:table-cell>
          <table:table-cell table:formula="oooc:=SUM([.H397:.K397])" office:value-type="float" office:value="724.95">
            <text:p>725</text:p>
          </table:table-cell>
          <table:table-cell table:number-columns-repeated="2"/>
          <table:table-cell table:style-name="ce8" office:value-type="string">
            <text:p>001938</text:p>
          </table:table-cell>
          <table:table-cell table:style-name="ce8" office:value-type="string">
            <text:p>ELEM S.C. S.MROZIÑSKI, P.PRZYBYŁ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84</text:p>
          </table:table-cell>
          <table:table-cell table:style-name="ce8" office:value-type="string">
            <text:p>"UNIDENTOMED"</text:p>
          </table:table-cell>
          <table:table-cell table:number-columns-repeated="4" table:style-name="ce15" office:value-type="float" office:value="1">
            <text:p>1</text:p>
          </table:table-cell>
          <table:table-cell table:style-name="ce22" office:value-type="float" office:value="152.1">
            <text:p>152</text:p>
          </table:table-cell>
          <table:table-cell table:number-columns-repeated="3" table:style-name="ce15" office:value-type="float" office:value="161.1">
            <text:p>161</text:p>
          </table:table-cell>
          <table:table-cell table:formula="oooc:=SUM([.H398:.K398])" office:value-type="float" office:value="635.4">
            <text:p>635</text:p>
          </table:table-cell>
          <table:table-cell table:number-columns-repeated="2"/>
          <table:table-cell table:style-name="ce8" office:value-type="string">
            <text:p>001939</text:p>
          </table:table-cell>
          <table:table-cell table:style-name="ce8" office:value-type="string">
            <text:p>ZAKĹAD STOLARSKI <text:s/>ORISTO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00</text:p>
          </table:table-cell>
          <table:table-cell table:style-name="ce8" office:value-type="string">
            <text:p>PPHU MULTIDENTAL-MED I.CAPIÑSKA,L.CAPIÑSKI,W.KIEROÑSKI SP.J.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241.65">
            <text:p>242</text:p>
          </table:table-cell>
          <table:table-cell table:style-name="ce15"/>
          <table:table-cell table:style-name="ce15" office:value-type="float" office:value="177.91">
            <text:p>178</text:p>
          </table:table-cell>
          <table:table-cell table:style-name="ce15" office:value-type="float" office:value="161.1">
            <text:p>161</text:p>
          </table:table-cell>
          <table:table-cell table:formula="oooc:=SUM([.H399:.K399])" office:value-type="float" office:value="580.66">
            <text:p>581</text:p>
          </table:table-cell>
          <table:table-cell table:number-columns-repeated="2"/>
          <table:table-cell table:style-name="ce8" office:value-type="string">
            <text:p>001940</text:p>
          </table:table-cell>
          <table:table-cell table:style-name="ce8" office:value-type="string">
            <text:p>PRODENTAL <text:s/>BORYCZKA MONIKA,JUREK - SROKA AGNIESZ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09</text:p>
          </table:table-cell>
          <table:table-cell table:style-name="ce8" office:value-type="string">
            <text:p>DENTART MEDYCYNA,STOMATOLOGIA,PROTETYKA ZAOP. LECZNICTWA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219.2">
            <text:p>219</text:p>
          </table:table-cell>
          <table:table-cell table:style-name="ce15" office:value-type="float" office:value="161.1">
            <text:p>161</text:p>
          </table:table-cell>
          <table:table-cell table:formula="oooc:=SUM([.H400:.K400])" office:value-type="float" office:value="380.3">
            <text:p>380</text:p>
          </table:table-cell>
          <table:table-cell table:number-columns-repeated="2"/>
          <table:table-cell table:style-name="ce8" office:value-type="string">
            <text:p>001941</text:p>
          </table:table-cell>
          <table:table-cell table:style-name="ce8" office:value-type="string">
            <text:p>"GONAR-WALCOWNIA RUR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76</text:p>
          </table:table-cell>
          <table:table-cell table:style-name="ce8" office:value-type="string">
            <text:p>P.H.U."TRIOMED" SP.C. H.BAÑKOWSKA, E.GÅSIOR, Z.ROMP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61.1">
            <text:p>161</text:p>
          </table:table-cell>
          <table:table-cell table:formula="oooc:=SUM([.H401:.K401])" office:value-type="float" office:value="161.1">
            <text:p>161</text:p>
          </table:table-cell>
          <table:table-cell table:number-columns-repeated="2"/>
          <table:table-cell table:style-name="ce8" office:value-type="string">
            <text:p>001942</text:p>
          </table:table-cell>
          <table:table-cell table:style-name="ce8" office:value-type="string">
            <text:p>IMAZO MARCIN MIKĹAS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34</text:p>
          </table:table-cell>
          <table:table-cell table:style-name="ce8" office:value-type="string">
            <text:p>"DIMED'K.WYPYCH I WSPÚLNICY SPÚŁKA JAWN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61.1">
            <text:p>161</text:p>
          </table:table-cell>
          <table:table-cell table:formula="oooc:=SUM([.H402:.K402])" office:value-type="float" office:value="161.1">
            <text:p>161</text:p>
          </table:table-cell>
          <table:table-cell table:number-columns-repeated="2"/>
          <table:table-cell table:style-name="ce8" office:value-type="string">
            <text:p>001943</text:p>
          </table:table-cell>
          <table:table-cell table:style-name="ce8" office:value-type="string">
            <text:p>DEADENTAL SERVIC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17</text:p>
          </table:table-cell>
          <table:table-cell table:style-name="ce8" office:value-type="string">
            <text:p>JM MARIAN BURZEC, MAŁGORZATA BURZEC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61.1">
            <text:p>161</text:p>
          </table:table-cell>
          <table:table-cell table:formula="oooc:=SUM([.H403:.K403])" office:value-type="float" office:value="161.1">
            <text:p>161</text:p>
          </table:table-cell>
          <table:table-cell table:number-columns-repeated="2"/>
          <table:table-cell table:style-name="ce8" office:value-type="string">
            <text:p>001944</text:p>
          </table:table-cell>
          <table:table-cell table:style-name="ce8" office:value-type="string">
            <text:p>WALCOWNIA RUR " ANDRZEJ 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74</text:p>
          </table:table-cell>
          <table:table-cell table:style-name="ce8" office:value-type="string">
            <text:p>"MAGNUM""A I C HEMMERICH SP.JAWNA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22" office:value-type="float" office:value="484.2">
            <text:p>484</text:p>
          </table:table-cell>
          <table:table-cell table:style-name="ce15" office:value-type="float" office:value="322.2">
            <text:p>322</text:p>
          </table:table-cell>
          <table:table-cell table:style-name="ce15" office:value-type="float" office:value="89.5">
            <text:p>90</text:p>
          </table:table-cell>
          <table:table-cell table:style-name="ce15" office:value-type="float" office:value="161.1">
            <text:p>161</text:p>
          </table:table-cell>
          <table:table-cell table:formula="oooc:=SUM([.H404:.K404])" office:value-type="float" office:value="1057">
            <text:p>1057</text:p>
          </table:table-cell>
          <table:table-cell table:number-columns-repeated="2"/>
          <table:table-cell table:style-name="ce8" office:value-type="string">
            <text:p>001945</text:p>
          </table:table-cell>
          <table:table-cell table:style-name="ce8" office:value-type="string">
            <text:p>ZAKĹAD STOLARSKI "VBCH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78</text:p>
          </table:table-cell>
          <table:table-cell table:style-name="ce8" office:value-type="string">
            <text:p>"ARDENT"SPÓŁKA JAWNA PIOTR I DOROTA BYKOWY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516.56">
            <text:p>517</text:p>
          </table:table-cell>
          <table:table-cell table:style-name="ce15" office:value-type="float" office:value="129.15">
            <text:p>129</text:p>
          </table:table-cell>
          <table:table-cell table:style-name="ce15" office:value-type="float" office:value="1967.76">
            <text:p>1968</text:p>
          </table:table-cell>
          <table:table-cell table:style-name="ce15" office:value-type="float" office:value="161.1">
            <text:p>161</text:p>
          </table:table-cell>
          <table:table-cell table:formula="oooc:=SUM([.H405:.K405])" office:value-type="float" office:value="2774.57">
            <text:p>2775</text:p>
          </table:table-cell>
          <table:table-cell table:number-columns-repeated="2"/>
          <table:table-cell table:style-name="ce8" office:value-type="string">
            <text:p>001946</text:p>
          </table:table-cell>
          <table:table-cell table:style-name="ce8" office:value-type="string">
            <text:p>GABI BIS <text:s/>I.SZYMANIAK-ROKITA,G.SĹAWOMIR ROKIT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71</text:p>
          </table:table-cell>
          <table:table-cell table:style-name="ce8" office:value-type="string">
            <text:p>K O N S U L T A N T <text:s text:c="2"/>PRZEMYSŁAW WROÑSKI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229.6">
            <text:p>230</text:p>
          </table:table-cell>
          <table:table-cell table:style-name="ce15" office:value-type="float" office:value="160">
            <text:p>160</text:p>
          </table:table-cell>
          <table:table-cell table:formula="oooc:=SUM([.H406:.K406])" office:value-type="float" office:value="389.6">
            <text:p>390</text:p>
          </table:table-cell>
          <table:table-cell table:number-columns-repeated="2"/>
          <table:table-cell table:style-name="ce8" office:value-type="string">
            <text:p>001948</text:p>
          </table:table-cell>
          <table:table-cell table:style-name="ce8" office:value-type="string">
            <text:p>P.U.H."CZYSTOŚĽ" MARIAN BALL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99</text:p>
          </table:table-cell>
          <table:table-cell table:style-name="ce8" office:value-type="string">
            <text:p>OR &amp; O ART.BHP HURT-DETAL JOLANTA SZELÅG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462.36">
            <text:p>462</text:p>
          </table:table-cell>
          <table:table-cell table:style-name="ce15" office:value-type="float" office:value="856.4">
            <text:p>856</text:p>
          </table:table-cell>
          <table:table-cell table:style-name="ce15" office:value-type="float" office:value="816.94">
            <text:p>817</text:p>
          </table:table-cell>
          <table:table-cell table:style-name="ce15" office:value-type="float" office:value="160">
            <text:p>160</text:p>
          </table:table-cell>
          <table:table-cell table:formula="oooc:=SUM([.H407:.K407])" office:value-type="float" office:value="2295.7">
            <text:p>2296</text:p>
          </table:table-cell>
          <table:table-cell table:number-columns-repeated="2"/>
          <table:table-cell table:style-name="ce8" office:value-type="string">
            <text:p>001949</text:p>
          </table:table-cell>
          <table:table-cell table:style-name="ce8" office:value-type="string">
            <text:p>FIRMA HANDLOWA "JAX" SP.J.A.JAKUBOWSKA,J.JÓªW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35</text:p>
          </table:table-cell>
          <table:table-cell table:style-name="ce8" office:value-type="string">
            <text:p>JAGLIÑSKI MARCIN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22"/>
          <table:table-cell table:style-name="ce15" table:number-columns-repeated="2"/>
          <table:table-cell table:style-name="ce15" office:value-type="float" office:value="159.44">
            <text:p>159</text:p>
          </table:table-cell>
          <table:table-cell table:formula="oooc:=SUM([.H408:.K408])" office:value-type="float" office:value="159.44">
            <text:p>159</text:p>
          </table:table-cell>
          <table:table-cell table:number-columns-repeated="2"/>
          <table:table-cell table:style-name="ce8" office:value-type="string">
            <text:p>001950</text:p>
          </table:table-cell>
          <table:table-cell table:style-name="ce8" office:value-type="string">
            <text:p>"TUCHMET"SP-NIA INWALIDÓW BRANŽY METALOWEJ Z-D PRACY CHRON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840</text:p>
          </table:table-cell>
          <table:table-cell table:style-name="ce8" office:value-type="string">
            <text:p>P.U.H."AUTO-CENTRUM 2"PIOTR GAJDUS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/>
          <table:table-cell table:style-name="ce15" office:value-type="float" office:value="75">
            <text:p>75</text:p>
          </table:table-cell>
          <table:table-cell table:style-name="ce15" office:value-type="float" office:value="157.5">
            <text:p>158</text:p>
          </table:table-cell>
          <table:table-cell table:formula="oooc:=SUM([.H409:.K409])" office:value-type="float" office:value="232.5">
            <text:p>233</text:p>
          </table:table-cell>
          <table:table-cell table:number-columns-repeated="2"/>
          <table:table-cell table:style-name="ce8" office:value-type="string">
            <text:p>001951</text:p>
          </table:table-cell>
          <table:table-cell table:style-name="ce8" office:value-type="string">
            <text:p>AKJ BADANIA MARKETINGOWE ANDRZEJ ADAM SPRINGER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65</text:p>
          </table:table-cell>
          <table:table-cell table:style-name="ce8" office:value-type="string">
            <text:p>MEDIKO S.C.</text:p>
          </table:table-cell>
          <table:table-cell table:style-name="ce15"/>
          <table:table-cell table:number-columns-repeated="3" table:style-name="ce15" office:value-type="float" office:value="1">
            <text:p>1</text:p>
          </table:table-cell>
          <table:table-cell table:style-name="ce22"/>
          <table:table-cell table:number-columns-repeated="3" table:style-name="ce15" office:value-type="float" office:value="152.2">
            <text:p>152</text:p>
          </table:table-cell>
          <table:table-cell table:formula="oooc:=SUM([.H410:.K410])" office:value-type="float" office:value="456.6">
            <text:p>457</text:p>
          </table:table-cell>
          <table:table-cell table:number-columns-repeated="2"/>
          <table:table-cell table:style-name="ce8" office:value-type="string">
            <text:p>001952</text:p>
          </table:table-cell>
          <table:table-cell table:style-name="ce8" office:value-type="string">
            <text:p>"SUPREX"SPÓŁKA Z OGRANICZONÅ ODPOWIEDZIALNO×CIÅ ART.BHP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22</text:p>
          </table:table-cell>
          <table:table-cell table:style-name="ce8" office:value-type="string">
            <text:p>PHUP BART WOJTASZEK EDWIN</text:p>
          </table:table-cell>
          <table:table-cell table:style-name="ce15" table:number-columns-repeated="3"/>
          <table:table-cell table:style-name="ce15" office:value-type="float" office:value="4">
            <text:p>4</text:p>
          </table:table-cell>
          <table:table-cell table:style-name="ce22"/>
          <table:table-cell table:style-name="ce15" table:number-columns-repeated="2"/>
          <table:table-cell table:style-name="ce15" office:value-type="float" office:value="150.48">
            <text:p>150</text:p>
          </table:table-cell>
          <table:table-cell table:formula="oooc:=SUM([.H411:.K411])" office:value-type="float" office:value="150.48">
            <text:p>150</text:p>
          </table:table-cell>
          <table:table-cell table:number-columns-repeated="2"/>
          <table:table-cell table:style-name="ce8" office:value-type="string">
            <text:p>001953</text:p>
          </table:table-cell>
          <table:table-cell table:style-name="ce8" office:value-type="string">
            <text:p>P.P.H.U."VER-MAL"S.C.M.MROZIĄSKA I A.LAKW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41</text:p>
          </table:table-cell>
          <table:table-cell table:style-name="ce8" office:value-type="string">
            <text:p>"FILTER SERVICE" SP.Z O.O. ZAKŁAD PRACY CHRONIONEJ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49.5">
            <text:p>150</text:p>
          </table:table-cell>
          <table:table-cell table:formula="oooc:=SUM([.H412:.K412])" office:value-type="float" office:value="149.5">
            <text:p>150</text:p>
          </table:table-cell>
          <table:table-cell table:number-columns-repeated="2"/>
          <table:table-cell table:style-name="ce8" office:value-type="string">
            <text:p>001954</text:p>
          </table:table-cell>
          <table:table-cell table:style-name="ce8" office:value-type="string">
            <text:p>INSPEKTOR BHP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20</text:p>
          </table:table-cell>
          <table:table-cell table:style-name="ce8" office:value-type="string">
            <text:p>SPÓŁDZIELNIA INWALIDÓW "POSTÉP"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49.5">
            <text:p>150</text:p>
          </table:table-cell>
          <table:table-cell table:formula="oooc:=SUM([.H413:.K413])" office:value-type="float" office:value="149.5">
            <text:p>150</text:p>
          </table:table-cell>
          <table:table-cell table:number-columns-repeated="2"/>
          <table:table-cell table:style-name="ce8" office:value-type="string">
            <text:p>001955</text:p>
          </table:table-cell>
          <table:table-cell table:style-name="ce8" office:value-type="string">
            <text:p>F.H.MEGA PLAN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34</text:p>
          </table:table-cell>
          <table:table-cell table:style-name="ce8" office:value-type="string">
            <text:p>PRACOWNIA DENTYSTYCZNO-ORTODONTYCZNA BEATA KONDZIOŁKA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139">
            <text:p>139</text:p>
          </table:table-cell>
          <table:table-cell table:formula="oooc:=SUM([.H414:.K414])" office:value-type="float" office:value="139">
            <text:p>139</text:p>
          </table:table-cell>
          <table:table-cell table:number-columns-repeated="2"/>
          <table:table-cell table:style-name="ce8" office:value-type="string">
            <text:p>001956</text:p>
          </table:table-cell>
          <table:table-cell table:style-name="ce8" office:value-type="string">
            <text:p>FIRMA PHU "MAGRA" GRAŽYNA MAKAR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06</text:p>
          </table:table-cell>
          <table:table-cell table:style-name="ce8" office:value-type="string">
            <text:p>STUDIO DENTAL TOMASZ BIEGAŁ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243.43">
            <text:p>243</text:p>
          </table:table-cell>
          <table:table-cell table:style-name="ce15" office:value-type="float" office:value="176.44">
            <text:p>176</text:p>
          </table:table-cell>
          <table:table-cell table:style-name="ce15" office:value-type="float" office:value="236.73">
            <text:p>237</text:p>
          </table:table-cell>
          <table:table-cell table:style-name="ce15" office:value-type="float" office:value="138.73">
            <text:p>139</text:p>
          </table:table-cell>
          <table:table-cell table:formula="oooc:=SUM([.H415:.K415])" office:value-type="float" office:value="795.33">
            <text:p>795</text:p>
          </table:table-cell>
          <table:table-cell table:number-columns-repeated="2"/>
          <table:table-cell table:style-name="ce8" office:value-type="string">
            <text:p>001957</text:p>
          </table:table-cell>
          <table:table-cell table:style-name="ce8" office:value-type="string">
            <text:p>P.P.H.U."JATE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21</text:p>
          </table:table-cell>
          <table:table-cell table:style-name="ce8" office:value-type="string">
            <text:p>KOMENDA POWIATOWA PAÑSTWOWEJ STRAŻY POŻARNEJ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38">
            <text:p>138</text:p>
          </table:table-cell>
          <table:table-cell table:formula="oooc:=SUM([.H416:.K416])" office:value-type="float" office:value="138">
            <text:p>138</text:p>
          </table:table-cell>
          <table:table-cell table:number-columns-repeated="2"/>
          <table:table-cell table:style-name="ce8" office:value-type="string">
            <text:p>001958</text:p>
          </table:table-cell>
          <table:table-cell table:style-name="ce8" office:value-type="string">
            <text:p>ZAKŁAD ODLEWNICZY <text:s/>STAR-CAST <text:s/>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91</text:p>
          </table:table-cell>
          <table:table-cell table:style-name="ce8" office:value-type="string">
            <text:p>"RADMIN"SPÓŁKA JAWNA WILCZYÑSCY I MÅKOSA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2" office:value-type="float" office:value="608.4">
            <text:p>608</text:p>
          </table:table-cell>
          <table:table-cell table:style-name="ce15"/>
          <table:table-cell table:style-name="ce15" office:value-type="float" office:value="387.72">
            <text:p>388</text:p>
          </table:table-cell>
          <table:table-cell table:style-name="ce15" office:value-type="float" office:value="135">
            <text:p>135</text:p>
          </table:table-cell>
          <table:table-cell table:formula="oooc:=SUM([.H417:.K417])" office:value-type="float" office:value="1131.12">
            <text:p>1131</text:p>
          </table:table-cell>
          <table:table-cell table:number-columns-repeated="2"/>
          <table:table-cell table:style-name="ce8" office:value-type="string">
            <text:p>001959</text:p>
          </table:table-cell>
          <table:table-cell table:style-name="ce8" office:value-type="string">
            <text:p>PRYWATNY GABINET STOMATOLOGICZNY EWA STARZYK-PISUL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40</text:p>
          </table:table-cell>
          <table:table-cell table:style-name="ce8" office:value-type="string">
            <text:p>BHP 21 AGNIESZKA SZYMAÑSK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32.55">
            <text:p>133</text:p>
          </table:table-cell>
          <table:table-cell table:formula="oooc:=SUM([.H418:.K418])" office:value-type="float" office:value="132.55">
            <text:p>133</text:p>
          </table:table-cell>
          <table:table-cell table:number-columns-repeated="2"/>
          <table:table-cell table:style-name="ce8" office:value-type="string">
            <text:p>001960</text:p>
          </table:table-cell>
          <table:table-cell table:style-name="ce8" office:value-type="string">
            <text:p>PRZEDS.PROD.HANDLOWO USĹUGOWE"BOMET" ANDRZEJ SIĄCZU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15</text:p>
          </table:table-cell>
          <table:table-cell table:style-name="ce8" office:value-type="string">
            <text:p>MAPHOND SPÓŁKA JAWNA MAREK I PAWEŁ HONDRA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2" office:value-type="float" office:value="59.2">
            <text:p>59</text:p>
          </table:table-cell>
          <table:table-cell table:style-name="ce15" office:value-type="float" office:value="88.32">
            <text:p>88</text:p>
          </table:table-cell>
          <table:table-cell table:style-name="ce15"/>
          <table:table-cell table:style-name="ce15" office:value-type="float" office:value="128">
            <text:p>128</text:p>
          </table:table-cell>
          <table:table-cell table:formula="oooc:=SUM([.H419:.K419])" office:value-type="float" office:value="275.52">
            <text:p>276</text:p>
          </table:table-cell>
          <table:table-cell table:number-columns-repeated="2"/>
          <table:table-cell table:style-name="ce8" office:value-type="string">
            <text:p>001961</text:p>
          </table:table-cell>
          <table:table-cell table:style-name="ce8" office:value-type="string">
            <text:p>"AMADA" CENTRUM ZAOPATRZENI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99</text:p>
          </table:table-cell>
          <table:table-cell table:style-name="ce8" office:value-type="string">
            <text:p>PRZEDS.USŁUGOWO-HANDLOWE "KONDENTAL"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563.85">
            <text:p>564</text:p>
          </table:table-cell>
          <table:table-cell table:style-name="ce15"/>
          <table:table-cell table:style-name="ce15" office:value-type="float" office:value="348.93">
            <text:p>349</text:p>
          </table:table-cell>
          <table:table-cell table:style-name="ce15" office:value-type="float" office:value="125.1">
            <text:p>125</text:p>
          </table:table-cell>
          <table:table-cell table:formula="oooc:=SUM([.H420:.K420])" office:value-type="float" office:value="1037.88">
            <text:p>1038</text:p>
          </table:table-cell>
          <table:table-cell table:number-columns-repeated="2"/>
          <table:table-cell table:style-name="ce8" office:value-type="string">
            <text:p>001962</text:p>
          </table:table-cell>
          <table:table-cell table:style-name="ce8" office:value-type="string">
            <text:p>ELEKTROCIEPĹOWNIA"ZIELONA GÓRA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00</text:p>
          </table:table-cell>
          <table:table-cell table:style-name="ce8" office:value-type="string">
            <text:p>MEDSERWIS USŁUGI-HANDEL MARIANNA PARTYKA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2" office:value-type="float" office:value="90.05">
            <text:p>90</text:p>
          </table:table-cell>
          <table:table-cell table:style-name="ce15" table:number-columns-repeated="2"/>
          <table:table-cell table:style-name="ce15" office:value-type="float" office:value="125.1">
            <text:p>125</text:p>
          </table:table-cell>
          <table:table-cell table:formula="oooc:=SUM([.H421:.K421])" office:value-type="float" office:value="215.15">
            <text:p>215</text:p>
          </table:table-cell>
          <table:table-cell table:number-columns-repeated="2"/>
          <table:table-cell table:style-name="ce8" office:value-type="string">
            <text:p>001964</text:p>
          </table:table-cell>
          <table:table-cell table:style-name="ce8" office:value-type="string">
            <text:p>O.R.S.K.NR4 IM.WIKTORA DEGI AKADEMII MEDYCZNEJ APTEKA SZPIT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35</text:p>
          </table:table-cell>
          <table:table-cell table:style-name="ce8" office:value-type="string">
            <text:p>HURTOWNIA MEDYCZNA"MEDIMIX"S.C.TOMASZ I PAWEŁ KRŁŻOŁ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84.5">
            <text:p>85</text:p>
          </table:table-cell>
          <table:table-cell table:style-name="ce15" office:value-type="float" office:value="331.2">
            <text:p>331</text:p>
          </table:table-cell>
          <table:table-cell table:style-name="ce15" office:value-type="float" office:value="26.73">
            <text:p>27</text:p>
          </table:table-cell>
          <table:table-cell table:style-name="ce15" office:value-type="float" office:value="125.1">
            <text:p>125</text:p>
          </table:table-cell>
          <table:table-cell table:formula="oooc:=SUM([.H422:.K422])" office:value-type="float" office:value="567.53">
            <text:p>568</text:p>
          </table:table-cell>
          <table:table-cell table:number-columns-repeated="2"/>
          <table:table-cell table:style-name="ce8" office:value-type="string">
            <text:p>001965</text:p>
          </table:table-cell>
          <table:table-cell table:style-name="ce8" office:value-type="string">
            <text:p>"DRUMMOONDS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33</text:p>
          </table:table-cell>
          <table:table-cell table:style-name="ce8" office:value-type="string">
            <text:p>GABINET STOMATOLOGICZNY S.M.HATŁAS S.C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121.1">
            <text:p>121</text:p>
          </table:table-cell>
          <table:table-cell table:formula="oooc:=SUM([.H423:.K423])" office:value-type="float" office:value="121.1">
            <text:p>121</text:p>
          </table:table-cell>
          <table:table-cell table:number-columns-repeated="2"/>
          <table:table-cell table:style-name="ce8" office:value-type="string">
            <text:p>001966</text:p>
          </table:table-cell>
          <table:table-cell table:style-name="ce8" office:value-type="string">
            <text:p>KOLTRAM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985</text:p>
          </table:table-cell>
          <table:table-cell table:style-name="ce8" office:value-type="string">
            <text:p>P.P.H.U"EURO-MEDIC"ELŻBIETA KUBIAK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2" office:value-type="float" office:value="91.26">
            <text:p>91</text:p>
          </table:table-cell>
          <table:table-cell table:style-name="ce15" office:value-type="float" office:value="161.1">
            <text:p>161</text:p>
          </table:table-cell>
          <table:table-cell table:number-columns-repeated="2" table:style-name="ce15" office:value-type="float" office:value="120.05">
            <text:p>120</text:p>
          </table:table-cell>
          <table:table-cell table:formula="oooc:=SUM([.H424:.K424])" office:value-type="float" office:value="492.46">
            <text:p>492</text:p>
          </table:table-cell>
          <table:table-cell table:number-columns-repeated="2"/>
          <table:table-cell table:style-name="ce8" office:value-type="string">
            <text:p>001967</text:p>
          </table:table-cell>
          <table:table-cell table:style-name="ce8" office:value-type="string">
            <text:p>PRZEDS.PIER×CIENI TĹOKOWYCH"ANSA"ZBIGNIEW ŤYS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67</text:p>
          </table:table-cell>
          <table:table-cell table:style-name="ce8" office:value-type="string">
            <text:p>HURTOWNIA BHP BOGUMĘA ZAREMBA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style-name="ce15" office:value-type="float" office:value="258">
            <text:p>258</text:p>
          </table:table-cell>
          <table:table-cell table:number-columns-repeated="2" table:style-name="ce15" office:value-type="float" office:value="120">
            <text:p>120</text:p>
          </table:table-cell>
          <table:table-cell table:formula="oooc:=SUM([.H425:.K425])" office:value-type="float" office:value="498">
            <text:p>498</text:p>
          </table:table-cell>
          <table:table-cell table:number-columns-repeated="2"/>
          <table:table-cell table:style-name="ce8" office:value-type="string">
            <text:p>001968</text:p>
          </table:table-cell>
          <table:table-cell table:style-name="ce8" office:value-type="string">
            <text:p>CENTRUM ART.BHP"DAMAR II" 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28</text:p>
          </table:table-cell>
          <table:table-cell table:style-name="ce8" office:value-type="string">
            <text:p>NZOZ"ARTDENTIS"S.C. E.KRÉÍLIK, A. KRÉÍLIK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19.07">
            <text:p>119</text:p>
          </table:table-cell>
          <table:table-cell table:formula="oooc:=SUM([.H426:.K426])" office:value-type="float" office:value="119.07">
            <text:p>119</text:p>
          </table:table-cell>
          <table:table-cell table:number-columns-repeated="2"/>
          <table:table-cell table:style-name="ce8" office:value-type="string">
            <text:p>001969</text:p>
          </table:table-cell>
          <table:table-cell table:style-name="ce8" office:value-type="string">
            <text:p>PYRAMED"PRZEDS.OBROTU ATESTOWANYM SPRZĹTEM MEDYCZNYM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2740</text:p>
          </table:table-cell>
          <table:table-cell table:style-name="ce8" office:value-type="string">
            <text:p>EWA SKONIECZNA</text:p>
          </table:table-cell>
          <table:table-cell table:style-name="ce15" table:number-columns-repeated="3"/>
          <table:table-cell table:style-name="ce15" office:value-type="float" office:value="6">
            <text:p>6</text:p>
          </table:table-cell>
          <table:table-cell table:style-name="ce22"/>
          <table:table-cell table:style-name="ce15" table:number-columns-repeated="2"/>
          <table:table-cell table:style-name="ce15" office:value-type="float" office:value="114.16">
            <text:p>114</text:p>
          </table:table-cell>
          <table:table-cell table:formula="oooc:=SUM([.H427:.K427])" office:value-type="float" office:value="114.16">
            <text:p>114</text:p>
          </table:table-cell>
          <table:table-cell table:number-columns-repeated="2"/>
          <table:table-cell table:style-name="ce8" office:value-type="string">
            <text:p>001970</text:p>
          </table:table-cell>
          <table:table-cell table:style-name="ce8" office:value-type="string">
            <text:p>P.H.U."SENGA" JERZY SKRZYSZE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74</text:p>
          </table:table-cell>
          <table:table-cell table:style-name="ce8" office:value-type="string">
            <text:p>"PREWENT"S.C.SPRZĘT PRZECIWPOŻAROWY I BHP M.KIEŁCZEWSKI I SP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2"/>
          <table:table-cell table:style-name="ce15" office:value-type="float" office:value="403.65">
            <text:p>404</text:p>
          </table:table-cell>
          <table:table-cell table:style-name="ce15"/>
          <table:table-cell table:style-name="ce15" office:value-type="float" office:value="107.64">
            <text:p>108</text:p>
          </table:table-cell>
          <table:table-cell table:formula="oooc:=SUM([.H428:.K428])" office:value-type="float" office:value="511.29">
            <text:p>511</text:p>
          </table:table-cell>
          <table:table-cell table:number-columns-repeated="2"/>
          <table:table-cell table:style-name="ce8" office:value-type="string">
            <text:p>001971</text:p>
          </table:table-cell>
          <table:table-cell table:style-name="ce8" office:value-type="string">
            <text:p>PHU SZCZŁ×NIAK I BRATEK 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69</text:p>
          </table:table-cell>
          <table:table-cell table:style-name="ce8" office:value-type="string">
            <text:p>BALMARQ JADWIGA BIEDA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2"/>
          <table:table-cell table:style-name="ce15"/>
          <table:table-cell table:style-name="ce15" office:value-type="float" office:value="32.22">
            <text:p>32</text:p>
          </table:table-cell>
          <table:table-cell table:style-name="ce15" office:value-type="float" office:value="105.3">
            <text:p>105</text:p>
          </table:table-cell>
          <table:table-cell table:formula="oooc:=SUM([.H429:.K429])" office:value-type="float" office:value="137.52">
            <text:p>138</text:p>
          </table:table-cell>
          <table:table-cell table:number-columns-repeated="2"/>
          <table:table-cell table:style-name="ce8" office:value-type="string">
            <text:p>001972</text:p>
          </table:table-cell>
          <table:table-cell table:style-name="ce8" office:value-type="string">
            <text:p>FIRMA HANDLOWA "SEKURO" KATARZYNA SIKOR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09</text:p>
          </table:table-cell>
          <table:table-cell table:style-name="ce8" office:value-type="string">
            <text:p>DENTAL <text:s/>U I Z CHOMICZ <text:s/>SPÓŁKA JAWN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2" office:value-type="float" office:value="461.12">
            <text:p>461</text:p>
          </table:table-cell>
          <table:table-cell table:style-name="ce15" office:value-type="float" office:value="469.2">
            <text:p>469</text:p>
          </table:table-cell>
          <table:table-cell table:style-name="ce15" office:value-type="float" office:value="119.12">
            <text:p>119</text:p>
          </table:table-cell>
          <table:table-cell table:style-name="ce15" office:value-type="float" office:value="103.28">
            <text:p>103</text:p>
          </table:table-cell>
          <table:table-cell table:formula="oooc:=SUM([.H430:.K430])" office:value-type="float" office:value="1152.72">
            <text:p>1153</text:p>
          </table:table-cell>
          <table:table-cell table:number-columns-repeated="2"/>
          <table:table-cell table:style-name="ce8" office:value-type="string">
            <text:p>001973</text:p>
          </table:table-cell>
          <table:table-cell table:style-name="ce8" office:value-type="string">
            <text:p>CENTRUM ZAOPATRZENIA STOMATOLOGII I MEDYCYNY"PRODENTAL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09</text:p>
          </table:table-cell>
          <table:table-cell table:style-name="ce8" office:value-type="string">
            <text:p>DENTA-PRIMA MAGDALENA PIETROSIUK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98.37">
            <text:p>98</text:p>
          </table:table-cell>
          <table:table-cell table:formula="oooc:=SUM([.H431:.K431])" office:value-type="float" office:value="98.37">
            <text:p>98</text:p>
          </table:table-cell>
          <table:table-cell table:number-columns-repeated="2"/>
          <table:table-cell table:style-name="ce8" office:value-type="string">
            <text:p>001974</text:p>
          </table:table-cell>
          <table:table-cell table:style-name="ce8" office:value-type="string">
            <text:p>KONFEXIM S.C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41</text:p>
          </table:table-cell>
          <table:table-cell table:style-name="ce8" office:value-type="string">
            <text:p>HURTOWNIA "AKB" IMPORT-EKSPORT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2" office:value-type="float" office:value="2244.48">
            <text:p>2244</text:p>
          </table:table-cell>
          <table:table-cell table:style-name="ce15" table:number-columns-repeated="2"/>
          <table:table-cell table:style-name="ce15" office:value-type="float" office:value="89.7">
            <text:p>90</text:p>
          </table:table-cell>
          <table:table-cell table:formula="oooc:=SUM([.H432:.K432])" office:value-type="float" office:value="2334.18">
            <text:p>2334</text:p>
          </table:table-cell>
          <table:table-cell table:number-columns-repeated="2"/>
          <table:table-cell table:style-name="ce8" office:value-type="string">
            <text:p>001977</text:p>
          </table:table-cell>
          <table:table-cell table:style-name="ce8" office:value-type="string">
            <text:p>HSW - WALCOWNIA BLACH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37</text:p>
          </table:table-cell>
          <table:table-cell table:style-name="ce8" office:value-type="string">
            <text:p>PRACOWNIA PROTETYKI STOMATOLOGICZNEJ ROMAN ZIELIÑSKI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89.5">
            <text:p>90</text:p>
          </table:table-cell>
          <table:table-cell table:formula="oooc:=SUM([.H433:.K433])" office:value-type="float" office:value="89.5">
            <text:p>90</text:p>
          </table:table-cell>
          <table:table-cell table:number-columns-repeated="2"/>
          <table:table-cell table:style-name="ce8" office:value-type="string">
            <text:p>001978</text:p>
          </table:table-cell>
          <table:table-cell table:style-name="ce8" office:value-type="string">
            <text:p>"ART-DENT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49</text:p>
          </table:table-cell>
          <table:table-cell table:style-name="ce8" office:value-type="string">
            <text:p>FIRMA HANDLOWA "JAX" SP.J.A.JAKUBOWSKA,J.JÓªWIK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115">
            <text:p>115</text:p>
          </table:table-cell>
          <table:table-cell table:style-name="ce15" office:value-type="float" office:value="87.3">
            <text:p>87</text:p>
          </table:table-cell>
          <table:table-cell table:formula="oooc:=SUM([.H434:.K434])" office:value-type="float" office:value="202.3">
            <text:p>202</text:p>
          </table:table-cell>
          <table:table-cell table:number-columns-repeated="2"/>
          <table:table-cell table:style-name="ce8" office:value-type="string">
            <text:p>001979</text:p>
          </table:table-cell>
          <table:table-cell table:style-name="ce8" office:value-type="string">
            <text:p>KRÚL GALWANOTECHNIK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98</text:p>
          </table:table-cell>
          <table:table-cell table:style-name="ce8" office:value-type="string">
            <text:p>CONECTA SP.Z O.O.</text:p>
          </table:table-cell>
          <table:table-cell table:number-columns-repeated="4" table:style-name="ce15" office:value-type="float" office:value="1">
            <text:p>1</text:p>
          </table:table-cell>
          <table:table-cell table:style-name="ce22" office:value-type="float" office:value="511.1">
            <text:p>511</text:p>
          </table:table-cell>
          <table:table-cell table:style-name="ce15" office:value-type="float" office:value="662.4">
            <text:p>662</text:p>
          </table:table-cell>
          <table:table-cell table:style-name="ce15" office:value-type="float" office:value="161.1">
            <text:p>161</text:p>
          </table:table-cell>
          <table:table-cell table:style-name="ce15" office:value-type="float" office:value="80.55">
            <text:p>81</text:p>
          </table:table-cell>
          <table:table-cell table:formula="oooc:=SUM([.H435:.K435])" office:value-type="float" office:value="1415.15">
            <text:p>1415</text:p>
          </table:table-cell>
          <table:table-cell table:number-columns-repeated="2"/>
          <table:table-cell table:style-name="ce8" office:value-type="string">
            <text:p>001981</text:p>
          </table:table-cell>
          <table:table-cell table:style-name="ce8" office:value-type="string">
            <text:p>PRZEDS.PROD.HANDL.USĹUGOWE "LE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15</text:p>
          </table:table-cell>
          <table:table-cell table:style-name="ce8" office:value-type="string">
            <text:p>PART-MED SP.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79">
            <text:p>79</text:p>
          </table:table-cell>
          <table:table-cell table:formula="oooc:=SUM([.H436:.K436])" office:value-type="float" office:value="79">
            <text:p>79</text:p>
          </table:table-cell>
          <table:table-cell table:number-columns-repeated="2"/>
          <table:table-cell table:style-name="ce8" office:value-type="string">
            <text:p>001982</text:p>
          </table:table-cell>
          <table:table-cell table:style-name="ce8" office:value-type="string">
            <text:p>URSUS-MEDI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78</text:p>
          </table:table-cell>
          <table:table-cell table:style-name="ce8" office:value-type="string">
            <text:p>"ART-DENT" SP.Z O.O.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2"/>
          <table:table-cell table:style-name="ce15" office:value-type="float" office:value="41.13">
            <text:p>41</text:p>
          </table:table-cell>
          <table:table-cell table:style-name="ce15"/>
          <table:table-cell table:style-name="ce15" office:value-type="float" office:value="75.06">
            <text:p>75</text:p>
          </table:table-cell>
          <table:table-cell table:formula="oooc:=SUM([.H437:.K437])" office:value-type="float" office:value="116.19">
            <text:p>116</text:p>
          </table:table-cell>
          <table:table-cell table:number-columns-repeated="2"/>
          <table:table-cell table:style-name="ce8" office:value-type="string">
            <text:p>001983</text:p>
          </table:table-cell>
          <table:table-cell table:style-name="ce8" office:value-type="string">
            <text:p>P.P.U.H."AKMA" BEATA BUCZ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10</text:p>
          </table:table-cell>
          <table:table-cell table:style-name="ce8" office:value-type="string">
            <text:p>PRZEDS.OBROTU TOWAROWEGO"HURTEX"S.C.T.ZBYSZEWSKI &amp; A.DOBOSZ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705.06">
            <text:p>705</text:p>
          </table:table-cell>
          <table:table-cell table:style-name="ce15" office:value-type="float" office:value="283.41">
            <text:p>283</text:p>
          </table:table-cell>
          <table:table-cell table:style-name="ce15" office:value-type="float" office:value="570.51">
            <text:p>571</text:p>
          </table:table-cell>
          <table:table-cell table:style-name="ce15" office:value-type="float" office:value="74.5">
            <text:p>75</text:p>
          </table:table-cell>
          <table:table-cell table:formula="oooc:=SUM([.H438:.K438])" office:value-type="float" office:value="1633.48">
            <text:p>1633</text:p>
          </table:table-cell>
          <table:table-cell table:number-columns-repeated="2"/>
          <table:table-cell table:style-name="ce8" office:value-type="string">
            <text:p>001984</text:p>
          </table:table-cell>
          <table:table-cell table:style-name="ce8" office:value-type="string">
            <text:p>ŁOÍYSKA TOCZNE "MAGMET" JOLANTA LUCIÑ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81</text:p>
          </table:table-cell>
          <table:table-cell table:style-name="ce8" office:value-type="string">
            <text:p>AP I MED SKLEP SPECJALISTYCZNEGO ZAOPATRZENIA MEDYCZNEGO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71.6">
            <text:p>72</text:p>
          </table:table-cell>
          <table:table-cell table:formula="oooc:=SUM([.H439:.K439])" office:value-type="float" office:value="71.6">
            <text:p>72</text:p>
          </table:table-cell>
          <table:table-cell table:number-columns-repeated="2"/>
          <table:table-cell table:style-name="ce8" office:value-type="string">
            <text:p>001985</text:p>
          </table:table-cell>
          <table:table-cell table:style-name="ce8" office:value-type="string">
            <text:p>CENTRALA HANDLOWA "CEZAL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2720</text:p>
          </table:table-cell>
          <table:table-cell table:style-name="ce8" office:value-type="string">
            <text:p>ŁUKASZEWSKA BOGUMĘA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69.7">
            <text:p>70</text:p>
          </table:table-cell>
          <table:table-cell table:formula="oooc:=SUM([.H440:.K440])" office:value-type="float" office:value="69.7">
            <text:p>70</text:p>
          </table:table-cell>
          <table:table-cell table:number-columns-repeated="2"/>
          <table:table-cell table:style-name="ce8" office:value-type="string">
            <text:p>001986</text:p>
          </table:table-cell>
          <table:table-cell table:style-name="ce8" office:value-type="string">
            <text:p>MAREK GÓRNY I JOANNA GÓRNA"ELMAST"S.J. Z.P.CHR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46</text:p>
          </table:table-cell>
          <table:table-cell table:style-name="ce8" office:value-type="string">
            <text:p>USŁUGI PROTETYCZNO-STOMATOLOGICZNE KRZYSZTOF KURCZEWSKI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22"/>
          <table:table-cell table:style-name="ce15" office:value-type="float" office:value="35.8">
            <text:p>36</text:p>
          </table:table-cell>
          <table:table-cell table:style-name="ce15"/>
          <table:table-cell table:style-name="ce15" office:value-type="float" office:value="65.5">
            <text:p>66</text:p>
          </table:table-cell>
          <table:table-cell table:formula="oooc:=SUM([.H441:.K441])" office:value-type="float" office:value="101.3">
            <text:p>101</text:p>
          </table:table-cell>
          <table:table-cell table:number-columns-repeated="2"/>
          <table:table-cell table:style-name="ce8" office:value-type="string">
            <text:p>001987</text:p>
          </table:table-cell>
          <table:table-cell table:style-name="ce8" office:value-type="string">
            <text:p>PRZEDSĘBIORSTWO HANDLOWO-PRODUKCYJNE"GUZIK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31</text:p>
          </table:table-cell>
          <table:table-cell table:style-name="ce8" office:value-type="string">
            <text:p>SPECTRA MICHAŁ HUDZIK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64.53">
            <text:p>65</text:p>
          </table:table-cell>
          <table:table-cell table:formula="oooc:=SUM([.H442:.K442])" office:value-type="float" office:value="64.53">
            <text:p>65</text:p>
          </table:table-cell>
          <table:table-cell table:number-columns-repeated="2"/>
          <table:table-cell table:style-name="ce8" office:value-type="string">
            <text:p>001988</text:p>
          </table:table-cell>
          <table:table-cell table:style-name="ce8" office:value-type="string">
            <text:p>KAMED APARATURA I INSTRUMENTY MEDYCZNE ANDRZEJ KRYSZTOF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01</text:p>
          </table:table-cell>
          <table:table-cell table:style-name="ce8" office:value-type="string">
            <text:p>"STOMAX"IZABELA KIEŁKOWICZ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22" office:value-type="float" office:value="110.97">
            <text:p>111</text:p>
          </table:table-cell>
          <table:table-cell table:style-name="ce15" office:value-type="float" office:value="80.55">
            <text:p>81</text:p>
          </table:table-cell>
          <table:table-cell table:number-columns-repeated="2" table:style-name="ce15" office:value-type="float" office:value="64.44">
            <text:p>64</text:p>
          </table:table-cell>
          <table:table-cell table:formula="oooc:=SUM([.H443:.K443])" office:value-type="float" office:value="320.4">
            <text:p>320</text:p>
          </table:table-cell>
          <table:table-cell table:number-columns-repeated="2"/>
          <table:table-cell table:style-name="ce8" office:value-type="string">
            <text:p>001989</text:p>
          </table:table-cell>
          <table:table-cell table:style-name="ce8" office:value-type="string">
            <text:p>ARTEL SP.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38</text:p>
          </table:table-cell>
          <table:table-cell table:style-name="ce8" office:value-type="string">
            <text:p>PRYWATNA PRAKTYKA LEKARSKA URSZULA KOZYRA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5">
            <text:p>5</text:p>
          </table:table-cell>
          <table:table-cell table:style-name="ce22" office:value-type="float" office:value="90.06">
            <text:p>90</text:p>
          </table:table-cell>
          <table:table-cell table:style-name="ce15" office:value-type="float" office:value="69.41">
            <text:p>69</text:p>
          </table:table-cell>
          <table:table-cell table:style-name="ce15" office:value-type="float" office:value="97.34">
            <text:p>97</text:p>
          </table:table-cell>
          <table:table-cell table:style-name="ce15" office:value-type="float" office:value="63.6">
            <text:p>64</text:p>
          </table:table-cell>
          <table:table-cell table:formula="oooc:=SUM([.H444:.K444])" office:value-type="float" office:value="320.41">
            <text:p>320</text:p>
          </table:table-cell>
          <table:table-cell table:number-columns-repeated="2"/>
          <table:table-cell table:style-name="ce8" office:value-type="string">
            <text:p>002033</text:p>
          </table:table-cell>
          <table:table-cell table:style-name="ce8" office:value-type="string">
            <text:p>"NOVEL"ZAKĹAD HANDLOWO-USĹUGOWO-PRODUKCYJNY LUCYNA BOGA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87</text:p>
          </table:table-cell>
          <table:table-cell table:style-name="ce8" office:value-type="string">
            <text:p>HURTOWNIA "RATI"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5" table:number-columns-repeated="2"/>
          <table:table-cell table:style-name="ce15" office:value-type="float" office:value="62.7">
            <text:p>63</text:p>
          </table:table-cell>
          <table:table-cell table:formula="oooc:=SUM([.H445:.K445])" office:value-type="float" office:value="62.7">
            <text:p>63</text:p>
          </table:table-cell>
          <table:table-cell table:number-columns-repeated="2"/>
          <table:table-cell table:style-name="ce8" office:value-type="string">
            <text:p>002034</text:p>
          </table:table-cell>
          <table:table-cell table:style-name="ce8" office:value-type="string">
            <text:p>ELPOLOGISTYKA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08</text:p>
          </table:table-cell>
          <table:table-cell table:style-name="ce8" office:value-type="string">
            <text:p>SZPITAL KLINICZNY IM.KS.ANNY MAZOWIECKIEJ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59.8">
            <text:p>60</text:p>
          </table:table-cell>
          <table:table-cell table:formula="oooc:=SUM([.H446:.K446])" office:value-type="float" office:value="59.8">
            <text:p>60</text:p>
          </table:table-cell>
          <table:table-cell table:number-columns-repeated="2"/>
          <table:table-cell table:style-name="ce8" office:value-type="string">
            <text:p>002035</text:p>
          </table:table-cell>
          <table:table-cell table:style-name="ce8" office:value-type="string">
            <text:p>SPOMASZ-ODLEWNIA ÍELIW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28</text:p>
          </table:table-cell>
          <table:table-cell table:style-name="ce8" office:value-type="string">
            <text:p>GEKON SPÓŁKA Z OGRANICZONÅ ODPOWIEDZIALNA×CIÅ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59.8">
            <text:p>60</text:p>
          </table:table-cell>
          <table:table-cell table:formula="oooc:=SUM([.H447:.K447])" office:value-type="float" office:value="59.8">
            <text:p>60</text:p>
          </table:table-cell>
          <table:table-cell table:number-columns-repeated="2"/>
          <table:table-cell table:style-name="ce8" office:value-type="string">
            <text:p>002037</text:p>
          </table:table-cell>
          <table:table-cell table:style-name="ce8" office:value-type="string">
            <text:p>BHP I ART.PRZEMYSĹOWE MAGIERA HELE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38</text:p>
          </table:table-cell>
          <table:table-cell table:style-name="ce8" office:value-type="string">
            <text:p>FABRYKA SILNIKÓW ELEKTRYCZNYCH BESEL S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55.8">
            <text:p>56</text:p>
          </table:table-cell>
          <table:table-cell table:formula="oooc:=SUM([.H448:.K448])" office:value-type="float" office:value="55.8">
            <text:p>56</text:p>
          </table:table-cell>
          <table:table-cell table:number-columns-repeated="2"/>
          <table:table-cell table:style-name="ce8" office:value-type="string">
            <text:p>002038</text:p>
          </table:table-cell>
          <table:table-cell table:style-name="ce8" office:value-type="string">
            <text:p>PHU "AMADER" S.C. DARIUSZ ÍOŁNA, DOROTA MIST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17</text:p>
          </table:table-cell>
          <table:table-cell table:style-name="ce8" office:value-type="string">
            <text:p>PRZEDSĘBIORSTWO HANDLOWO USŁUGOWE "PARTNER" MARTA BRZESK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35.9">
            <text:p>36</text:p>
          </table:table-cell>
          <table:table-cell table:formula="oooc:=SUM([.H449:.K449])" office:value-type="float" office:value="35.9">
            <text:p>36</text:p>
          </table:table-cell>
          <table:table-cell table:number-columns-repeated="2"/>
          <table:table-cell table:style-name="ce8" office:value-type="string">
            <text:p>002039</text:p>
          </table:table-cell>
          <table:table-cell table:style-name="ce8" office:value-type="string">
            <text:p>ADAM BRZOST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20</text:p>
          </table:table-cell>
          <table:table-cell table:style-name="ce8" office:value-type="string">
            <text:p>NZOZ RADIX STOMATOLOGICZNA PRAKTYKA RODZINNA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22"/>
          <table:table-cell table:style-name="ce15" table:number-columns-repeated="2"/>
          <table:table-cell table:style-name="ce15" office:value-type="float" office:value="35.8">
            <text:p>36</text:p>
          </table:table-cell>
          <table:table-cell table:formula="oooc:=SUM([.H450:.K450])" office:value-type="float" office:value="35.8">
            <text:p>36</text:p>
          </table:table-cell>
          <table:table-cell table:number-columns-repeated="2"/>
          <table:table-cell table:style-name="ce8" office:value-type="string">
            <text:p>002040</text:p>
          </table:table-cell>
          <table:table-cell table:style-name="ce8" office:value-type="string">
            <text:p>MILLENIUM BHP ANNA RUSIN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72</text:p>
          </table:table-cell>
          <table:table-cell table:style-name="ce8" office:value-type="string">
            <text:p>FIRMA HANDLOWA "SEKURO" KATARZYNA SIKORSKA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style-name="ce15"/>
          <table:table-cell table:style-name="ce15" office:value-type="float" office:value="17.9">
            <text:p>18</text:p>
          </table:table-cell>
          <table:table-cell table:style-name="ce15" office:value-type="float" office:value="35.8">
            <text:p>36</text:p>
          </table:table-cell>
          <table:table-cell table:formula="oooc:=SUM([.H451:.K451])" office:value-type="float" office:value="53.7">
            <text:p>54</text:p>
          </table:table-cell>
          <table:table-cell table:number-columns-repeated="2"/>
          <table:table-cell table:style-name="ce8" office:value-type="string">
            <text:p>002041</text:p>
          </table:table-cell>
          <table:table-cell table:style-name="ce8" office:value-type="string">
            <text:p>DEBIUT 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47</text:p>
          </table:table-cell>
          <table:table-cell table:style-name="ce8" office:value-type="string">
            <text:p>ARTYKUŁY ZOOLOGICZNE HURT-DETAL MIROSŁAW PEŁKA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2" office:value-type="float" office:value="72.79">
            <text:p>73</text:p>
          </table:table-cell>
          <table:table-cell table:style-name="ce15" table:number-columns-repeated="2"/>
          <table:table-cell table:style-name="ce15" office:value-type="float" office:value="34">
            <text:p>34</text:p>
          </table:table-cell>
          <table:table-cell table:formula="oooc:=SUM([.H452:.K452])" office:value-type="float" office:value="106.79">
            <text:p>107</text:p>
          </table:table-cell>
          <table:table-cell table:number-columns-repeated="2"/>
          <table:table-cell table:style-name="ce8" office:value-type="string">
            <text:p>002042</text:p>
          </table:table-cell>
          <table:table-cell table:style-name="ce8" office:value-type="string">
            <text:p>CENTRUM DORADZTWA I DYSTRYBUCJI ART.BHP "LIDMAR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32</text:p>
          </table:table-cell>
          <table:table-cell table:style-name="ce8" office:value-type="string">
            <text:p>PPHU ABBA-EKOMED SP.Z O.O.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28.6">
            <text:p>29</text:p>
          </table:table-cell>
          <table:table-cell table:formula="oooc:=SUM([.H453:.K453])" office:value-type="float" office:value="28.6">
            <text:p>29</text:p>
          </table:table-cell>
          <table:table-cell table:number-columns-repeated="2"/>
          <table:table-cell table:style-name="ce8" office:value-type="string">
            <text:p>002043</text:p>
          </table:table-cell>
          <table:table-cell table:style-name="ce8" office:value-type="string">
            <text:p>APEX ELZAR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2718</text:p>
          </table:table-cell>
          <table:table-cell table:style-name="ce8" office:value-type="string">
            <text:p>BRODA IREN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24.6">
            <text:p>25</text:p>
          </table:table-cell>
          <table:table-cell table:formula="oooc:=SUM([.H454:.K454])" office:value-type="float" office:value="24.6">
            <text:p>25</text:p>
          </table:table-cell>
          <table:table-cell table:number-columns-repeated="2"/>
          <table:table-cell table:style-name="ce8" office:value-type="string">
            <text:p>002044</text:p>
          </table:table-cell>
          <table:table-cell table:style-name="ce8" office:value-type="string">
            <text:p>PHU"BHP PROTECT" WIESĹAWA GRYSK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49</text:p>
          </table:table-cell>
          <table:table-cell table:style-name="ce8" office:value-type="string">
            <text:p>NZOP PRZYCHODNIA MEDYCYNY RODZINNEJ RADOSŁAW KŁDZI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7.9">
            <text:p>18</text:p>
          </table:table-cell>
          <table:table-cell table:formula="oooc:=SUM([.H455:.K455])" office:value-type="float" office:value="17.9">
            <text:p>18</text:p>
          </table:table-cell>
          <table:table-cell table:number-columns-repeated="2"/>
          <table:table-cell table:style-name="ce8" office:value-type="string">
            <text:p>002045</text:p>
          </table:table-cell>
          <table:table-cell table:style-name="ce8" office:value-type="string">
            <text:p>F.H.U."KOMPLEKS-POÍ" WYSOCKI,MALE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813</text:p>
          </table:table-cell>
          <table:table-cell table:style-name="ce8" office:value-type="string">
            <text:p>ANNA GLOKSIN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14.76">
            <text:p>15</text:p>
          </table:table-cell>
          <table:table-cell table:formula="oooc:=SUM([.H456:.K456])" office:value-type="float" office:value="14.76">
            <text:p>15</text:p>
          </table:table-cell>
          <table:table-cell table:number-columns-repeated="2"/>
          <table:table-cell table:style-name="ce8" office:value-type="string">
            <text:p>002046</text:p>
          </table:table-cell>
          <table:table-cell table:style-name="ce8" office:value-type="string">
            <text:p>USŁUGI PROTETYCZNO-STOMATOLOGICZNE KRZYSZTOF KURCZE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2729</text:p>
          </table:table-cell>
          <table:table-cell table:style-name="ce8" office:value-type="string">
            <text:p>TERESA KOWALKOWSKA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22"/>
          <table:table-cell table:style-name="ce15" table:number-columns-repeated="2"/>
          <table:table-cell table:style-name="ce15" office:value-type="float" office:value="4.92">
            <text:p>5</text:p>
          </table:table-cell>
          <table:table-cell table:formula="oooc:=SUM([.H457:.K457])" office:value-type="float" office:value="4.92">
            <text:p>5</text:p>
          </table:table-cell>
          <table:table-cell table:number-columns-repeated="2"/>
          <table:table-cell table:style-name="ce8" office:value-type="string">
            <text:p>002047</text:p>
          </table:table-cell>
          <table:table-cell table:style-name="ce8" office:value-type="string">
            <text:p>JARIM NARZĹDZIA I ELEKTRONARZĹDZI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56</text:p>
          </table:table-cell>
          <table:table-cell table:style-name="ce8" office:value-type="string">
            <text:p>FIRMA PHU "MAGRA" GRAŽYNA MAKAROWSKA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2"/>
          <table:table-cell table:style-name="ce15" office:value-type="float" office:value="311.85">
            <text:p>312</text:p>
          </table:table-cell>
          <table:table-cell table:style-name="ce15" table:number-columns-repeated="2"/>
          <table:table-cell table:formula="oooc:=SUM([.H458:.K458])" office:value-type="float" office:value="311.85">
            <text:p>312</text:p>
          </table:table-cell>
          <table:table-cell table:number-columns-repeated="2"/>
          <table:table-cell table:style-name="ce8" office:value-type="string">
            <text:p>002048</text:p>
          </table:table-cell>
          <table:table-cell table:style-name="ce8" office:value-type="string">
            <text:p>FIRMA HANDLOWO-USĹUGOWA"ELMED" WIESĹAWA DYMAR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52</text:p>
          </table:table-cell>
          <table:table-cell table:style-name="ce8" office:value-type="string">
            <text:p>P.P.H.U"MARO-2"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526">
            <text:p>526</text:p>
          </table:table-cell>
          <table:table-cell table:style-name="ce15" office:value-type="float" office:value="99">
            <text:p>99</text:p>
          </table:table-cell>
          <table:table-cell table:style-name="ce15" table:number-columns-repeated="2"/>
          <table:table-cell table:formula="oooc:=SUM([.H459:.K459])" office:value-type="float" office:value="625">
            <text:p>625</text:p>
          </table:table-cell>
          <table:table-cell table:number-columns-repeated="2"/>
          <table:table-cell table:style-name="ce8" office:value-type="string">
            <text:p>002049</text:p>
          </table:table-cell>
          <table:table-cell table:style-name="ce8" office:value-type="string">
            <text:p>ZACHODNIE CENTRUM ZAOPATRZENIA"AS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99</text:p>
          </table:table-cell>
          <table:table-cell table:style-name="ce8" office:value-type="string">
            <text:p>P.U.H.AGENCJA POŽARNICZA S.C.R.KRAUS &amp; J.RUDNICKI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61.1">
            <text:p>161</text:p>
          </table:table-cell>
          <table:table-cell table:style-name="ce15" table:number-columns-repeated="3"/>
          <table:table-cell table:formula="oooc:=SUM([.H460:.K460])" office:value-type="float" office:value="161.1">
            <text:p>161</text:p>
          </table:table-cell>
          <table:table-cell table:number-columns-repeated="2"/>
          <table:table-cell table:style-name="ce8" office:value-type="string">
            <text:p>002050</text:p>
          </table:table-cell>
          <table:table-cell table:style-name="ce8" office:value-type="string">
            <text:p>"TOTUM-BHP" P.H.TOMASZ KRUPIÑ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15</text:p>
          </table:table-cell>
          <table:table-cell table:style-name="ce8" office:value-type="string">
            <text:p>"PROFSERWIS" <text:s text:c="2"/>GRZEGORZ <text:s/>LANGOSZ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782">
            <text:p>782</text:p>
          </table:table-cell>
          <table:table-cell table:style-name="ce15"/>
          <table:table-cell table:formula="oooc:=SUM([.H461:.K461])" office:value-type="float" office:value="782">
            <text:p>782</text:p>
          </table:table-cell>
          <table:table-cell table:number-columns-repeated="2"/>
          <table:table-cell table:style-name="ce8" office:value-type="string">
            <text:p>002051</text:p>
          </table:table-cell>
          <table:table-cell table:style-name="ce8" office:value-type="string">
            <text:p>P.P.H.U."BHP-IKO PLUS" ZBIGNIEW KOWALCZYKIE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56</text:p>
          </table:table-cell>
          <table:table-cell table:style-name="ce8" office:value-type="string">
            <text:p>CEZAR SPÓĹKA Z O.O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699">
            <text:p>699</text:p>
          </table:table-cell>
          <table:table-cell table:style-name="ce15" table:number-columns-repeated="3"/>
          <table:table-cell table:formula="oooc:=SUM([.H462:.K462])" office:value-type="float" office:value="699">
            <text:p>699</text:p>
          </table:table-cell>
          <table:table-cell table:number-columns-repeated="2"/>
          <table:table-cell table:style-name="ce8" office:value-type="string">
            <text:p>002052</text:p>
          </table:table-cell>
          <table:table-cell table:style-name="ce8" office:value-type="string">
            <text:p>P.H.U.P."ALTAX"S.C.W.D.GLINKOWSKI,M.GLINK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822</text:p>
          </table:table-cell>
          <table:table-cell table:style-name="ce8" office:value-type="string">
            <text:p>PRZEDS.WIELOBRANŽOWE"PROF-BEH"JAWORSKI-LISTEK SP.JAWNA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1897.65">
            <text:p>1898</text:p>
          </table:table-cell>
          <table:table-cell table:style-name="ce15" office:value-type="float" office:value="1126.44">
            <text:p>1126</text:p>
          </table:table-cell>
          <table:table-cell table:style-name="ce15" office:value-type="float" office:value="1549.53">
            <text:p>1550</text:p>
          </table:table-cell>
          <table:table-cell table:style-name="ce15"/>
          <table:table-cell table:formula="oooc:=SUM([.H463:.K463])" office:value-type="float" office:value="4573.62">
            <text:p>4574</text:p>
          </table:table-cell>
          <table:table-cell table:number-columns-repeated="2"/>
          <table:table-cell table:style-name="ce8" office:value-type="string">
            <text:p>002053</text:p>
          </table:table-cell>
          <table:table-cell table:style-name="ce8" office:value-type="string">
            <text:p>GKN DRIVELINE POLSKA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94</text:p>
          </table:table-cell>
          <table:table-cell table:style-name="ce8" office:value-type="string">
            <text:p>"TAMAR" S.C.ZAKĹAD PRODUKCYJNY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22" office:value-type="float" office:value="4620">
            <text:p>4620</text:p>
          </table:table-cell>
          <table:table-cell table:style-name="ce15" table:number-columns-repeated="3"/>
          <table:table-cell table:formula="oooc:=SUM([.H464:.K464])" office:value-type="float" office:value="4620">
            <text:p>4620</text:p>
          </table:table-cell>
          <table:table-cell table:number-columns-repeated="2"/>
          <table:table-cell table:style-name="ce8" office:value-type="string">
            <text:p>002054</text:p>
          </table:table-cell>
          <table:table-cell table:style-name="ce8" office:value-type="string">
            <text:p>MEGATON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26</text:p>
          </table:table-cell>
          <table:table-cell table:style-name="ce8" office:value-type="string">
            <text:p>SAMODZIELNY PUBLICZNY ZAKĹAD OPIEKI ZDROWOTNEJ .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223.3">
            <text:p>223</text:p>
          </table:table-cell>
          <table:table-cell table:style-name="ce15" table:number-columns-repeated="3"/>
          <table:table-cell table:formula="oooc:=SUM([.H465:.K465])" office:value-type="float" office:value="223.3">
            <text:p>223</text:p>
          </table:table-cell>
          <table:table-cell table:number-columns-repeated="2"/>
          <table:table-cell table:style-name="ce8" office:value-type="string">
            <text:p>002055</text:p>
          </table:table-cell>
          <table:table-cell table:style-name="ce8" office:value-type="string">
            <text:p>PRZEDS.PROD.USŁUG.HANDLOWE"ABIS" JAKUBIAK ROBER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9999</text:p>
          </table:table-cell>
          <table:table-cell table:style-name="ce8" office:value-type="string">
            <text:p>PPHU "ADAMEX" ADAM DUDZIĄSKI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/>
          <table:table-cell table:style-name="ce15" office:value-type="float" office:value="642.15">
            <text:p>642</text:p>
          </table:table-cell>
          <table:table-cell table:style-name="ce15" table:number-columns-repeated="2"/>
          <table:table-cell table:formula="oooc:=SUM([.H466:.K466])" office:value-type="float" office:value="642.15">
            <text:p>642</text:p>
          </table:table-cell>
          <table:table-cell table:number-columns-repeated="2"/>
          <table:table-cell table:style-name="ce8" office:value-type="string">
            <text:p>002056</text:p>
          </table:table-cell>
          <table:table-cell table:style-name="ce8" office:value-type="string">
            <text:p>21 REJONOWE WARSZTATY TECHNICZN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1431</text:p>
          </table:table-cell>
          <table:table-cell table:style-name="ce8" office:value-type="string">
            <text:p>PRZEDS.HANDL.PROD.USĹUG."IMA"W LIMANOWEJ ZPCHR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427.52">
            <text:p>428</text:p>
          </table:table-cell>
          <table:table-cell table:style-name="ce15" table:number-columns-repeated="3"/>
          <table:table-cell table:formula="oooc:=SUM([.H467:.K467])" office:value-type="float" office:value="427.52">
            <text:p>428</text:p>
          </table:table-cell>
          <table:table-cell table:number-columns-repeated="2"/>
          <table:table-cell table:style-name="ce8" office:value-type="string">
            <text:p>002057</text:p>
          </table:table-cell>
          <table:table-cell table:style-name="ce8" office:value-type="string">
            <text:p>FIRMA HADLOWO-USŁUGOWA"PLANTEX"R &amp; M JEZIORN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35</text:p>
          </table:table-cell>
          <table:table-cell table:style-name="ce8" office:value-type="string">
            <text:p>SPOMASZ-ODLEWNIA ÍELIWA SP.Z O.O.</text:p>
          </table:table-cell>
          <table:table-cell table:style-name="ce15"/>
          <table:table-cell table:number-columns-repeated="2" table:style-name="ce15" office:value-type="float" office:value="4">
            <text:p>4</text:p>
          </table:table-cell>
          <table:table-cell table:style-name="ce15"/>
          <table:table-cell table:style-name="ce22"/>
          <table:table-cell table:style-name="ce15" office:value-type="float" office:value="131.7">
            <text:p>132</text:p>
          </table:table-cell>
          <table:table-cell table:style-name="ce15" office:value-type="float" office:value="125.5">
            <text:p>126</text:p>
          </table:table-cell>
          <table:table-cell table:style-name="ce15"/>
          <table:table-cell table:formula="oooc:=SUM([.H468:.K468])" office:value-type="float" office:value="257.2">
            <text:p>257</text:p>
          </table:table-cell>
          <table:table-cell table:number-columns-repeated="2"/>
          <table:table-cell table:style-name="ce8" office:value-type="string">
            <text:p>002058</text:p>
          </table:table-cell>
          <table:table-cell table:style-name="ce8" office:value-type="string">
            <text:p>GABINET STOMATOLOGICZNY RADOSĹAW WYSOC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72</text:p>
          </table:table-cell>
          <table:table-cell table:style-name="ce8" office:value-type="string">
            <text:p>WIELKOPOLSKIE PRZEDSIĹBIORSTWO HANDLOWE "ELMET"S.A.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161.28">
            <text:p>161</text:p>
          </table:table-cell>
          <table:table-cell table:style-name="ce15" table:number-columns-repeated="3"/>
          <table:table-cell table:formula="oooc:=SUM([.H469:.K469])" office:value-type="float" office:value="161.28">
            <text:p>161</text:p>
          </table:table-cell>
          <table:table-cell table:number-columns-repeated="2"/>
          <table:table-cell table:style-name="ce8" office:value-type="string">
            <text:p>002059</text:p>
          </table:table-cell>
          <table:table-cell table:style-name="ce8" office:value-type="string">
            <text:p>EUROSTAL INWESTYCJE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39</text:p>
          </table:table-cell>
          <table:table-cell table:style-name="ce8" office:value-type="string">
            <text:p>BEL-PROTEKSION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22"/>
          <table:table-cell table:style-name="ce15" office:value-type="float" office:value="4636.46">
            <text:p>4636</text:p>
          </table:table-cell>
          <table:table-cell table:style-name="ce15" office:value-type="float" office:value="10186.84">
            <text:p>10187</text:p>
          </table:table-cell>
          <table:table-cell table:style-name="ce15"/>
          <table:table-cell table:formula="oooc:=SUM([.H470:.K470])" office:value-type="float" office:value="14823.3">
            <text:p>14823</text:p>
          </table:table-cell>
          <table:table-cell table:number-columns-repeated="2"/>
          <table:table-cell table:style-name="ce8" office:value-type="string">
            <text:p>002060</text:p>
          </table:table-cell>
          <table:table-cell table:style-name="ce8" office:value-type="string">
            <text:p>DENTAR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28</text:p>
          </table:table-cell>
          <table:table-cell table:style-name="ce8" office:value-type="string">
            <text:p>FPUH BOGUSĹAW LUB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25.55">
            <text:p>126</text:p>
          </table:table-cell>
          <table:table-cell table:style-name="ce15" table:number-columns-repeated="2"/>
          <table:table-cell table:formula="oooc:=SUM([.H471:.K471])" office:value-type="float" office:value="125.55">
            <text:p>126</text:p>
          </table:table-cell>
          <table:table-cell table:number-columns-repeated="2"/>
          <table:table-cell table:style-name="ce8" office:value-type="string">
            <text:p>002062</text:p>
          </table:table-cell>
          <table:table-cell table:style-name="ce8" office:value-type="string">
            <text:p>ODLEWNIA MJM JAROSŁAW MICHAL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04</text:p>
          </table:table-cell>
          <table:table-cell table:style-name="ce8" office:value-type="string">
            <text:p>"PERFECT - METAL" SPÓĹKA Z O.O.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table:number-columns-repeated="2"/>
          <table:table-cell table:style-name="ce22" office:value-type="float" office:value="2450">
            <text:p>2450</text:p>
          </table:table-cell>
          <table:table-cell table:style-name="ce15" office:value-type="float" office:value="2450">
            <text:p>2450</text:p>
          </table:table-cell>
          <table:table-cell table:style-name="ce15" table:number-columns-repeated="2"/>
          <table:table-cell table:formula="oooc:=SUM([.H472:.K472])" office:value-type="float" office:value="4900">
            <text:p>4900</text:p>
          </table:table-cell>
          <table:table-cell table:number-columns-repeated="2"/>
          <table:table-cell table:style-name="ce8" office:value-type="string">
            <text:p>002063</text:p>
          </table:table-cell>
          <table:table-cell table:style-name="ce8" office:value-type="string">
            <text:p>CENTRAL-DENT JANUSZ BOCHEĄ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168</text:p>
          </table:table-cell>
          <table:table-cell table:style-name="ce8" office:value-type="string">
            <text:p>HUTA "BÉDZIN" SPÓĹKA AKCYJNA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000">
            <text:p>1000</text:p>
          </table:table-cell>
          <table:table-cell table:style-name="ce15"/>
          <table:table-cell table:formula="oooc:=SUM([.H473:.K473])" office:value-type="float" office:value="1000">
            <text:p>1000</text:p>
          </table:table-cell>
          <table:table-cell table:number-columns-repeated="2"/>
          <table:table-cell table:style-name="ce8" office:value-type="string">
            <text:p>002064</text:p>
          </table:table-cell>
          <table:table-cell table:style-name="ce8" office:value-type="string">
            <text:p>MARCIN BAREC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900267</text:p>
          </table:table-cell>
          <table:table-cell table:style-name="ce8" office:value-type="string">
            <text:p>PRZEDSIÉBIORSTWO "ODMECH" PRZY HUCIE ALUMINIUM <text:s/>SP.Z O.O.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3"/>
          <table:table-cell table:style-name="ce22" office:value-type="float" office:value="807">
            <text:p>807</text:p>
          </table:table-cell>
          <table:table-cell table:style-name="ce15" table:number-columns-repeated="3"/>
          <table:table-cell table:formula="oooc:=SUM([.H474:.K474])" office:value-type="float" office:value="807">
            <text:p>807</text:p>
          </table:table-cell>
          <table:table-cell table:number-columns-repeated="2"/>
          <table:table-cell table:style-name="ce8" office:value-type="string">
            <text:p>002065</text:p>
          </table:table-cell>
          <table:table-cell table:style-name="ce8" office:value-type="string">
            <text:p>MEDIKO 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58</text:p>
          </table:table-cell>
          <table:table-cell table:style-name="ce8" office:value-type="string">
            <text:p>VISTEON POLAND S.A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38">
            <text:p>538</text:p>
          </table:table-cell>
          <table:table-cell table:style-name="ce15"/>
          <table:table-cell table:formula="oooc:=SUM([.H475:.K475])" office:value-type="float" office:value="538">
            <text:p>538</text:p>
          </table:table-cell>
          <table:table-cell table:number-columns-repeated="2"/>
          <table:table-cell table:style-name="ce8" office:value-type="string">
            <text:p>002066</text:p>
          </table:table-cell>
          <table:table-cell table:style-name="ce8" office:value-type="string">
            <text:p>"REMO-KOTŤY MALITA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900483</text:p>
          </table:table-cell>
          <table:table-cell table:style-name="ce8" office:value-type="string">
            <text:p>ELEKTROCIEPŤOWNIE <text:s/>TORUĄ S.A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45">
            <text:p>145</text:p>
          </table:table-cell>
          <table:table-cell table:style-name="ce15" table:number-columns-repeated="3"/>
          <table:table-cell table:formula="oooc:=SUM([.H476:.K476])" office:value-type="float" office:value="145">
            <text:p>145</text:p>
          </table:table-cell>
          <table:table-cell table:number-columns-repeated="2"/>
          <table:table-cell table:style-name="ce8" office:value-type="string">
            <text:p>002067</text:p>
          </table:table-cell>
          <table:table-cell table:style-name="ce8" office:value-type="string">
            <text:p>P.P.H.U."OSTPOL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55</text:p>
          </table:table-cell>
          <table:table-cell table:style-name="ce8" office:value-type="string">
            <text:p>K &amp; P R.KUTA,A.PRĹDKI ZAKĹAD PRACY CHRONIONEJ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3"/>
          <table:table-cell table:style-name="ce22" office:value-type="float" office:value="919.8">
            <text:p>920</text:p>
          </table:table-cell>
          <table:table-cell table:style-name="ce15" table:number-columns-repeated="3"/>
          <table:table-cell table:formula="oooc:=SUM([.H477:.K477])" office:value-type="float" office:value="919.8">
            <text:p>920</text:p>
          </table:table-cell>
          <table:table-cell table:number-columns-repeated="2"/>
          <table:table-cell table:style-name="ce8" office:value-type="string">
            <text:p>002068</text:p>
          </table:table-cell>
          <table:table-cell table:style-name="ce8" office:value-type="string">
            <text:p>P.U.H."MAX-POL" MAREK ZDROJE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21431</text:p>
          </table:table-cell>
          <table:table-cell table:style-name="ce8" office:value-type="string">
            <text:p>P.H.P.U.IMA W LIMANOWEJ ZAKĹAD PRACY CHRON.ODDZ.W W-WIE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241.65">
            <text:p>242</text:p>
          </table:table-cell>
          <table:table-cell table:style-name="ce15" table:number-columns-repeated="3"/>
          <table:table-cell table:formula="oooc:=SUM([.H478:.K478])" office:value-type="float" office:value="241.65">
            <text:p>242</text:p>
          </table:table-cell>
          <table:table-cell table:number-columns-repeated="2"/>
          <table:table-cell table:style-name="ce8" office:value-type="string">
            <text:p>002069</text:p>
          </table:table-cell>
          <table:table-cell table:style-name="ce8" office:value-type="string">
            <text:p>PRZEDS.PROD.HANDLOWE"MARKANT" SĹAWOMIR SZATK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900040</text:p>
          </table:table-cell>
          <table:table-cell table:style-name="ce8" office:value-type="string">
            <text:p>FIRMA HANDL.PROD.USŤUG.UNITOR S.C.M.M. PODLEWSCY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85.25">
            <text:p>185</text:p>
          </table:table-cell>
          <table:table-cell table:style-name="ce15"/>
          <table:table-cell table:formula="oooc:=SUM([.H479:.K479])" office:value-type="float" office:value="185.25">
            <text:p>185</text:p>
          </table:table-cell>
          <table:table-cell table:number-columns-repeated="2"/>
          <table:table-cell table:style-name="ce8" office:value-type="string">
            <text:p>002070</text:p>
          </table:table-cell>
          <table:table-cell table:style-name="ce8" office:value-type="string">
            <text:p>P.U.H."POWER" BEATA JARCZE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59</text:p>
          </table:table-cell>
          <table:table-cell table:style-name="ce8" office:value-type="string">
            <text:p>CENTRUM NARZĹDZIOWO-ZAOPATRZENIOWE"MAK" S.C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55.2">
            <text:p>155</text:p>
          </table:table-cell>
          <table:table-cell table:style-name="ce15" table:number-columns-repeated="2"/>
          <table:table-cell table:formula="oooc:=SUM([.H480:.K480])" office:value-type="float" office:value="155.2">
            <text:p>155</text:p>
          </table:table-cell>
          <table:table-cell table:number-columns-repeated="2"/>
          <table:table-cell table:style-name="ce8" office:value-type="string">
            <text:p>002071</text:p>
          </table:table-cell>
          <table:table-cell table:style-name="ce8" office:value-type="string">
            <text:p>ZAKĹADY PRZEMYSĹU CUKIERNICZEGO"OTMUCHÚW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34</text:p>
          </table:table-cell>
          <table:table-cell table:style-name="ce8" office:value-type="string">
            <text:p>"SEDYKO" SPÓĹKA Z.O.O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542.2">
            <text:p>1542</text:p>
          </table:table-cell>
          <table:table-cell table:style-name="ce15"/>
          <table:table-cell table:formula="oooc:=SUM([.H481:.K481])" office:value-type="float" office:value="1542.2">
            <text:p>1542</text:p>
          </table:table-cell>
          <table:table-cell table:number-columns-repeated="2"/>
          <table:table-cell table:style-name="ce8" office:value-type="string">
            <text:p>002072</text:p>
          </table:table-cell>
          <table:table-cell table:style-name="ce8" office:value-type="string">
            <text:p>FIRMA"PROXIMA" ALICJA GRABIEC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65</text:p>
          </table:table-cell>
          <table:table-cell table:style-name="ce8" office:value-type="string">
            <text:p>CENTRALA HANDLOWA CEZAL SP. 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 office:value-type="float" office:value="161.1">
            <text:p>161</text:p>
          </table:table-cell>
          <table:table-cell table:style-name="ce15" office:value-type="float" office:value="231.1">
            <text:p>231</text:p>
          </table:table-cell>
          <table:table-cell table:style-name="ce15"/>
          <table:table-cell table:formula="oooc:=SUM([.H482:.K482])" office:value-type="float" office:value="392.2">
            <text:p>392</text:p>
          </table:table-cell>
          <table:table-cell table:number-columns-repeated="2"/>
          <table:table-cell table:style-name="ce8" office:value-type="string">
            <text:p>002073</text:p>
          </table:table-cell>
          <table:table-cell table:style-name="ce8" office:value-type="string">
            <text:p>P.Z.T."DABO"S.C.D.SMOLEC,B.TOMEC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67</text:p>
          </table:table-cell>
          <table:table-cell table:style-name="ce8" office:value-type="string">
            <text:p>ZAKĹAD USĹUG POŽARNICZYCH OCHRONY PRACY I ŚRODOWISKATRÚJKĆT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574.2">
            <text:p>574</text:p>
          </table:table-cell>
          <table:table-cell table:style-name="ce15" table:number-columns-repeated="2"/>
          <table:table-cell table:formula="oooc:=SUM([.H483:.K483])" office:value-type="float" office:value="574.2">
            <text:p>574</text:p>
          </table:table-cell>
          <table:table-cell table:number-columns-repeated="2"/>
          <table:table-cell table:style-name="ce8" office:value-type="string">
            <text:p>002074</text:p>
          </table:table-cell>
          <table:table-cell table:style-name="ce8" office:value-type="string">
            <text:p>SPORT MEDICA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60</text:p>
          </table:table-cell>
          <table:table-cell table:style-name="ce8" office:value-type="string">
            <text:p>P-4 PRÉDKI S.C. ARTUR PRĹDKI,MARIA PRĹDKA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2"/>
          <table:table-cell table:style-name="ce15" office:value-type="float" office:value="1887.3">
            <text:p>1887</text:p>
          </table:table-cell>
          <table:table-cell table:style-name="ce15" table:number-columns-repeated="2"/>
          <table:table-cell table:formula="oooc:=SUM([.H484:.K484])" office:value-type="float" office:value="1887.3">
            <text:p>1887</text:p>
          </table:table-cell>
          <table:table-cell table:number-columns-repeated="2"/>
          <table:table-cell table:style-name="ce8" office:value-type="string">
            <text:p>002075</text:p>
          </table:table-cell>
          <table:table-cell table:style-name="ce8" office:value-type="string">
            <text:p>PPHU "INTER-HURT" KANIA IZABEL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41</text:p>
          </table:table-cell>
          <table:table-cell table:style-name="ce8" office:value-type="string">
            <text:p>PRZEDSIĹBIORSTWO WIELOBRANŽOWE"TELBUD"SP.Z O.O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483.3">
            <text:p>483</text:p>
          </table:table-cell>
          <table:table-cell table:style-name="ce15" table:number-columns-repeated="3"/>
          <table:table-cell table:formula="oooc:=SUM([.H485:.K485])" office:value-type="float" office:value="483.3">
            <text:p>483</text:p>
          </table:table-cell>
          <table:table-cell table:number-columns-repeated="2"/>
          <table:table-cell table:style-name="ce8" office:value-type="string">
            <text:p>002076</text:p>
          </table:table-cell>
          <table:table-cell table:style-name="ce8" office:value-type="string">
            <text:p>PPH "JACK" JACEK PIEN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64</text:p>
          </table:table-cell>
          <table:table-cell table:style-name="ce8" office:value-type="string">
            <text:p>Z.P.U.H. "MARTA" MAĹGORZATA WOJTKOWIAK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510.3">
            <text:p>510</text:p>
          </table:table-cell>
          <table:table-cell table:style-name="ce15" table:number-columns-repeated="2"/>
          <table:table-cell table:formula="oooc:=SUM([.H486:.K486])" office:value-type="float" office:value="510.3">
            <text:p>510</text:p>
          </table:table-cell>
          <table:table-cell table:number-columns-repeated="2"/>
          <table:table-cell table:style-name="ce8" office:value-type="string">
            <text:p>002077</text:p>
          </table:table-cell>
          <table:table-cell table:style-name="ce8" office:value-type="string">
            <text:p>MSA AUER POLSK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68</text:p>
          </table:table-cell>
          <table:table-cell table:style-name="ce8" office:value-type="string">
            <text:p>F.T.H."FIRTAMECH" JAROSĹAW DZIERŽAK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43.6">
            <text:p>144</text:p>
          </table:table-cell>
          <table:table-cell table:style-name="ce15"/>
          <table:table-cell table:formula="oooc:=SUM([.H487:.K487])" office:value-type="float" office:value="143.6">
            <text:p>144</text:p>
          </table:table-cell>
          <table:table-cell table:number-columns-repeated="2"/>
          <table:table-cell table:style-name="ce8" office:value-type="string">
            <text:p>002078</text:p>
          </table:table-cell>
          <table:table-cell table:style-name="ce8" office:value-type="string">
            <text:p>"PROTEGA BHP" WOJCIECH RUMAN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14</text:p>
          </table:table-cell>
          <table:table-cell table:style-name="ce8" office:value-type="string">
            <text:p>P.H.U."TECHPIL" B.SCHABOWSKI,L.JAROS-SCHABOWSKA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/>
          <table:table-cell table:style-name="ce15" office:value-type="float" office:value="636.3">
            <text:p>636</text:p>
          </table:table-cell>
          <table:table-cell table:style-name="ce15" table:number-columns-repeated="2"/>
          <table:table-cell table:formula="oooc:=SUM([.H488:.K488])" office:value-type="float" office:value="636.3">
            <text:p>636</text:p>
          </table:table-cell>
          <table:table-cell table:number-columns-repeated="2"/>
          <table:table-cell table:style-name="ce8" office:value-type="string">
            <text:p>002079</text:p>
          </table:table-cell>
          <table:table-cell table:style-name="ce8" office:value-type="string">
            <text:p>IZODENT JERZY WITKOWSKI GRZEGORZ WITKOWSKI <text:s/>SPÓĹ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9998</text:p>
          </table:table-cell>
          <table:table-cell table:style-name="ce8" office:value-type="string">
            <text:p>S.A.ASMET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414">
            <text:p>414</text:p>
          </table:table-cell>
          <table:table-cell table:style-name="ce15" table:number-columns-repeated="2"/>
          <table:table-cell table:formula="oooc:=SUM([.H489:.K489])" office:value-type="float" office:value="414">
            <text:p>414</text:p>
          </table:table-cell>
          <table:table-cell table:number-columns-repeated="2"/>
          <table:table-cell table:style-name="ce8" office:value-type="string">
            <text:p>002080</text:p>
          </table:table-cell>
          <table:table-cell table:style-name="ce8" office:value-type="string">
            <text:p>CELSA "HUTA OSTROWIEC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85</text:p>
          </table:table-cell>
          <table:table-cell table:style-name="ce8" office:value-type="string">
            <text:p>PRZEDS.WIELOBRANŽOWE "MERKURY" ANDRZEJ KLIMCZAK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251.1">
            <text:p>251</text:p>
          </table:table-cell>
          <table:table-cell table:style-name="ce15" table:number-columns-repeated="3"/>
          <table:table-cell table:formula="oooc:=SUM([.H490:.K490])" office:value-type="float" office:value="251.1">
            <text:p>251</text:p>
          </table:table-cell>
          <table:table-cell table:number-columns-repeated="2"/>
          <table:table-cell table:style-name="ce8" office:value-type="string">
            <text:p>002081</text:p>
          </table:table-cell>
          <table:table-cell table:style-name="ce8" office:value-type="string">
            <text:p>"TOPAZ" KRZYSZTOF PRORO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42</text:p>
          </table:table-cell>
          <table:table-cell table:style-name="ce8" office:value-type="string">
            <text:p>PRZEDSIĹBIORSTWO HANDLOWE"BHP"KRYSTYNA PIETRZAK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538.8">
            <text:p>539</text:p>
          </table:table-cell>
          <table:table-cell table:style-name="ce15" table:number-columns-repeated="3"/>
          <table:table-cell table:formula="oooc:=SUM([.H491:.K491])" office:value-type="float" office:value="538.8">
            <text:p>539</text:p>
          </table:table-cell>
          <table:table-cell table:number-columns-repeated="2"/>
          <table:table-cell table:style-name="ce8" office:value-type="string">
            <text:p>002083</text:p>
          </table:table-cell>
          <table:table-cell table:style-name="ce8" office:value-type="string">
            <text:p>"METALPOL" WĹGIERSKA GÓRK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73</text:p>
          </table:table-cell>
          <table:table-cell table:style-name="ce8" office:value-type="string">
            <text:p>P.Z.T."DABO"S.C.D.SMOLEC,B.TOMECK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34.55">
            <text:p>135</text:p>
          </table:table-cell>
          <table:table-cell table:style-name="ce15" table:number-columns-repeated="2"/>
          <table:table-cell table:formula="oooc:=SUM([.H492:.K492])" office:value-type="float" office:value="134.55">
            <text:p>135</text:p>
          </table:table-cell>
          <table:table-cell table:number-columns-repeated="2"/>
          <table:table-cell table:style-name="ce8" office:value-type="string">
            <text:p>002084</text:p>
          </table:table-cell>
          <table:table-cell table:style-name="ce8" office:value-type="string">
            <text:p>"B.W.F." SP.Z O.O.HURTOWNIA ARTYKUĹÓW BHP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99</text:p>
          </table:table-cell>
          <table:table-cell table:style-name="ce8" office:value-type="string">
            <text:p>HECKMANN POLSKA PRODUKCJA METALOWA I MASZYN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465">
            <text:p>465</text:p>
          </table:table-cell>
          <table:table-cell table:style-name="ce15" table:number-columns-repeated="2"/>
          <table:table-cell table:formula="oooc:=SUM([.H493:.K493])" office:value-type="float" office:value="465">
            <text:p>465</text:p>
          </table:table-cell>
          <table:table-cell table:number-columns-repeated="2"/>
          <table:table-cell table:style-name="ce8" office:value-type="string">
            <text:p>002085</text:p>
          </table:table-cell>
          <table:table-cell table:style-name="ce8" office:value-type="string">
            <text:p>SIMBHP 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86</text:p>
          </table:table-cell>
          <table:table-cell table:style-name="ce8" office:value-type="string">
            <text:p>HUTA SZKĹA GOSPODARCZEGOTARNÚW"S.A.GRUPA KAPITAĹOWA "KROSNO"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138">
            <text:p>138</text:p>
          </table:table-cell>
          <table:table-cell table:style-name="ce15" office:value-type="float" office:value="207">
            <text:p>207</text:p>
          </table:table-cell>
          <table:table-cell table:style-name="ce15" table:number-columns-repeated="2"/>
          <table:table-cell table:formula="oooc:=SUM([.H494:.K494])" office:value-type="float" office:value="345">
            <text:p>345</text:p>
          </table:table-cell>
          <table:table-cell table:number-columns-repeated="2"/>
          <table:table-cell table:style-name="ce8" office:value-type="string">
            <text:p>002086</text:p>
          </table:table-cell>
          <table:table-cell table:style-name="ce8" office:value-type="string">
            <text:p>HUTA SZKĹA GOSPODARCZEGOTARNÚW"S.A.GRUPA KAPITAĹOWA "KROSNO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44</text:p>
          </table:table-cell>
          <table:table-cell table:style-name="ce8" office:value-type="string">
            <text:p>IMTERUM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474.4">
            <text:p>474</text:p>
          </table:table-cell>
          <table:table-cell table:style-name="ce15" table:number-columns-repeated="2"/>
          <table:table-cell table:formula="oooc:=SUM([.H495:.K495])" office:value-type="float" office:value="474.4">
            <text:p>474</text:p>
          </table:table-cell>
          <table:table-cell table:number-columns-repeated="2"/>
          <table:table-cell table:style-name="ce8" office:value-type="string">
            <text:p>002087</text:p>
          </table:table-cell>
          <table:table-cell table:style-name="ce8" office:value-type="string">
            <text:p>HURTOWNIA "RATI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78</text:p>
          </table:table-cell>
          <table:table-cell table:style-name="ce8" office:value-type="string">
            <text:p>"ANEX" ZAKĹAD PRACY CHRONIONEJ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71.8">
            <text:p>72</text:p>
          </table:table-cell>
          <table:table-cell table:style-name="ce15"/>
          <table:table-cell table:formula="oooc:=SUM([.H496:.K496])" office:value-type="float" office:value="71.8">
            <text:p>72</text:p>
          </table:table-cell>
          <table:table-cell table:number-columns-repeated="2"/>
          <table:table-cell table:style-name="ce8" office:value-type="string">
            <text:p>002088</text:p>
          </table:table-cell>
          <table:table-cell table:style-name="ce8" office:value-type="string">
            <text:p>FIRMA HANDLOWA "MEGAWITA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26</text:p>
          </table:table-cell>
          <table:table-cell table:style-name="ce8" office:value-type="string">
            <text:p>"MIRA-DENT" S.C.</text:p>
          </table:table-cell>
          <table:table-cell table:style-name="ce15"/>
          <table:table-cell table:number-columns-repeated="2"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 office:value-type="float" office:value="98.37">
            <text:p>98</text:p>
          </table:table-cell>
          <table:table-cell table:style-name="ce15" office:value-type="float" office:value="107.28">
            <text:p>107</text:p>
          </table:table-cell>
          <table:table-cell table:style-name="ce15"/>
          <table:table-cell table:formula="oooc:=SUM([.H497:.K497])" office:value-type="float" office:value="205.65">
            <text:p>206</text:p>
          </table:table-cell>
          <table:table-cell table:number-columns-repeated="2"/>
          <table:table-cell table:style-name="ce8" office:value-type="string">
            <text:p>002089</text:p>
          </table:table-cell>
          <table:table-cell table:style-name="ce8" office:value-type="string">
            <text:p>NIEPUBLICZNY ZAKĹAD OPIEKI ZDROWOTNEJ"AMODEN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46</text:p>
          </table:table-cell>
          <table:table-cell table:style-name="ce8" office:value-type="string">
            <text:p>PRZEDS.ZAOPATRZ.LECZNICTWA"CEZAL"W PRYWATYZACJI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1802.6">
            <text:p>1803</text:p>
          </table:table-cell>
          <table:table-cell table:style-name="ce15" office:value-type="float" office:value="1832.3">
            <text:p>1832</text:p>
          </table:table-cell>
          <table:table-cell table:style-name="ce15" office:value-type="float" office:value="276.5">
            <text:p>277</text:p>
          </table:table-cell>
          <table:table-cell table:style-name="ce15"/>
          <table:table-cell table:formula="oooc:=SUM([.H498:.K498])" office:value-type="float" office:value="3911.4">
            <text:p>3911</text:p>
          </table:table-cell>
          <table:table-cell table:number-columns-repeated="2"/>
          <table:table-cell table:style-name="ce8" office:value-type="string">
            <text:p>002090</text:p>
          </table:table-cell>
          <table:table-cell table:style-name="ce8" office:value-type="string">
            <text:p>PHU "IKAR" KRZYSZTOF PACE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47</text:p>
          </table:table-cell>
          <table:table-cell table:style-name="ce8" office:value-type="string">
            <text:p>PRZEDS.PROD.HANDL.USĹUGOWE"BEHAPEX"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61.1">
            <text:p>161</text:p>
          </table:table-cell>
          <table:table-cell table:style-name="ce15" table:number-columns-repeated="3"/>
          <table:table-cell table:formula="oooc:=SUM([.H499:.K499])" office:value-type="float" office:value="161.1">
            <text:p>161</text:p>
          </table:table-cell>
          <table:table-cell table:number-columns-repeated="2"/>
          <table:table-cell table:style-name="ce8" office:value-type="string">
            <text:p>002091</text:p>
          </table:table-cell>
          <table:table-cell table:style-name="ce8" office:value-type="string">
            <text:p>Z.W.U.H."FRANPOL" KRZYSZTOF GÓRAL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63</text:p>
          </table:table-cell>
          <table:table-cell table:style-name="ce8" office:value-type="string">
            <text:p>ZAKĹAD WYTWARZANIA ARTYKUĹÓW ŚCIERNYCH ROBERT ANDRE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959.5">
            <text:p>960</text:p>
          </table:table-cell>
          <table:table-cell table:style-name="ce15"/>
          <table:table-cell table:formula="oooc:=SUM([.H500:.K500])" office:value-type="float" office:value="959.5">
            <text:p>960</text:p>
          </table:table-cell>
          <table:table-cell table:number-columns-repeated="2"/>
          <table:table-cell table:style-name="ce8" office:value-type="string">
            <text:p>002092</text:p>
          </table:table-cell>
          <table:table-cell table:style-name="ce8" office:value-type="string">
            <text:p>"BRÅZART"S.C.JULIUSZ BARBARA KWIECIÑ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27</text:p>
          </table:table-cell>
          <table:table-cell table:style-name="ce8" office:value-type="string">
            <text:p>APTEKA "POD ORĹEM" EWA SULISZ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7.9">
            <text:p>18</text:p>
          </table:table-cell>
          <table:table-cell table:style-name="ce15" table:number-columns-repeated="2"/>
          <table:table-cell table:formula="oooc:=SUM([.H501:.K501])" office:value-type="float" office:value="17.9">
            <text:p>18</text:p>
          </table:table-cell>
          <table:table-cell table:number-columns-repeated="2"/>
          <table:table-cell table:style-name="ce8" office:value-type="string">
            <text:p>002093</text:p>
          </table:table-cell>
          <table:table-cell table:style-name="ce8" office:value-type="string">
            <text:p>P.W."AVANTI" PIOTR KULL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03</text:p>
          </table:table-cell>
          <table:table-cell table:style-name="ce8" office:value-type="string">
            <text:p>"ODLEWNIA ENERGOPREM"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63.8">
            <text:p>64</text:p>
          </table:table-cell>
          <table:table-cell table:style-name="ce15" table:number-columns-repeated="2"/>
          <table:table-cell table:formula="oooc:=SUM([.H502:.K502])" office:value-type="float" office:value="63.8">
            <text:p>64</text:p>
          </table:table-cell>
          <table:table-cell table:number-columns-repeated="2"/>
          <table:table-cell table:style-name="ce8" office:value-type="string">
            <text:p>002095</text:p>
          </table:table-cell>
          <table:table-cell table:style-name="ce8" office:value-type="string">
            <text:p>HANDEL OBWOŽNY ART.PRZEM.POCH.POLS.I ZAGR.TOMASZ LEWAND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24</text:p>
          </table:table-cell>
          <table:table-cell table:style-name="ce8" office:value-type="string">
            <text:p>SPECOL HURTOWNIA ART.BHP TOMASZ JĹDRASZEK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22"/>
          <table:table-cell table:style-name="ce15" office:value-type="float" office:value="206.55">
            <text:p>207</text:p>
          </table:table-cell>
          <table:table-cell table:style-name="ce15" table:number-columns-repeated="2"/>
          <table:table-cell table:formula="oooc:=SUM([.H503:.K503])" office:value-type="float" office:value="206.55">
            <text:p>207</text:p>
          </table:table-cell>
          <table:table-cell table:number-columns-repeated="2"/>
          <table:table-cell table:style-name="ce8" office:value-type="string">
            <text:p>002098</text:p>
          </table:table-cell>
          <table:table-cell table:style-name="ce8" office:value-type="string">
            <text:p>PPH "OMAG" HANDEL ZAGRANICZNY EXPORT-IMPOR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85</text:p>
          </table:table-cell>
          <table:table-cell table:style-name="ce8" office:value-type="string">
            <text:p>"SAGA T.P." <text:s/>TOMASZ PIGŤOWSKI.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574.83">
            <text:p>575</text:p>
          </table:table-cell>
          <table:table-cell table:style-name="ce15"/>
          <table:table-cell table:style-name="ce15" office:value-type="float" office:value="1206.94">
            <text:p>1207</text:p>
          </table:table-cell>
          <table:table-cell table:style-name="ce15"/>
          <table:table-cell table:formula="oooc:=SUM([.H504:.K504])" office:value-type="float" office:value="1781.77">
            <text:p>1782</text:p>
          </table:table-cell>
          <table:table-cell table:number-columns-repeated="2"/>
          <table:table-cell table:style-name="ce8" office:value-type="string">
            <text:p>002099</text:p>
          </table:table-cell>
          <table:table-cell table:style-name="ce8" office:value-type="string">
            <text:p>PRZEDS.USŁUGOWO-HANDLOWE "KONDENTAL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69</text:p>
          </table:table-cell>
          <table:table-cell table:style-name="ce8" office:value-type="string">
            <text:p>PYRAMED"PRZEDS.OBROTU ATESTOWANYM SPRZĹTEM MEDYCZNYM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62.2">
            <text:p>162</text:p>
          </table:table-cell>
          <table:table-cell table:style-name="ce15"/>
          <table:table-cell table:formula="oooc:=SUM([.H505:.K505])" office:value-type="float" office:value="162.2">
            <text:p>162</text:p>
          </table:table-cell>
          <table:table-cell table:number-columns-repeated="2"/>
          <table:table-cell table:style-name="ce8" office:value-type="string">
            <text:p>002100</text:p>
          </table:table-cell>
          <table:table-cell table:style-name="ce8" office:value-type="string">
            <text:p>SPÓĹDZIELNIA MIESZKANIOWA "SKRWA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146</text:p>
          </table:table-cell>
          <table:table-cell table:style-name="ce8" office:value-type="string">
            <text:p>PRZEDSIĹBIORSTWO HANDLOWE MTM"TECH-MARKET"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322.2">
            <text:p>322</text:p>
          </table:table-cell>
          <table:table-cell table:style-name="ce15" table:number-columns-repeated="3"/>
          <table:table-cell table:formula="oooc:=SUM([.H506:.K506])" office:value-type="float" office:value="322.2">
            <text:p>322</text:p>
          </table:table-cell>
          <table:table-cell table:number-columns-repeated="2"/>
          <table:table-cell table:style-name="ce8" office:value-type="string">
            <text:p>002101</text:p>
          </table:table-cell>
          <table:table-cell table:style-name="ce8" office:value-type="string">
            <text:p>WIKI-MET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68</text:p>
          </table:table-cell>
          <table:table-cell table:style-name="ce8" office:value-type="string">
            <text:p>P.U.H."WIGAR"AGNIESZKA ROMANIK,GRZEGORZ ROMANIK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349.29">
            <text:p>349</text:p>
          </table:table-cell>
          <table:table-cell table:style-name="ce15" table:number-columns-repeated="3"/>
          <table:table-cell table:formula="oooc:=SUM([.H507:.K507])" office:value-type="float" office:value="349.29">
            <text:p>349</text:p>
          </table:table-cell>
          <table:table-cell table:number-columns-repeated="2"/>
          <table:table-cell table:style-name="ce8" office:value-type="string">
            <text:p>002102</text:p>
          </table:table-cell>
          <table:table-cell table:style-name="ce8" office:value-type="string">
            <text:p>HUTA SZKĹA"FINEZJA"SP.J.KRZYSZTOF,BARBARA CIE×LAK,A.ŤA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92</text:p>
          </table:table-cell>
          <table:table-cell table:style-name="ce8" office:value-type="string">
            <text:p>PRZEDSIĹBIORSTWO HANDLOWO-TECHNICZNE "SUPON" S.A.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3"/>
          <table:table-cell table:style-name="ce22" office:value-type="float" office:value="1683.9">
            <text:p>1684</text:p>
          </table:table-cell>
          <table:table-cell table:style-name="ce15" table:number-columns-repeated="3"/>
          <table:table-cell table:formula="oooc:=SUM([.H508:.K508])" office:value-type="float" office:value="1683.9">
            <text:p>1684</text:p>
          </table:table-cell>
          <table:table-cell table:number-columns-repeated="2"/>
          <table:table-cell table:style-name="ce8" office:value-type="string">
            <text:p>002103</text:p>
          </table:table-cell>
          <table:table-cell table:style-name="ce8" office:value-type="string">
            <text:p>"KOVA-TEX"PPHU W.GABRY×,J.KROWICKI,M.MRÓZ SP.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139</text:p>
          </table:table-cell>
          <table:table-cell table:style-name="ce8" office:value-type="string">
            <text:p>FIRMA HANDL.-PROD.-USĹ."OPTIMOS" M.,R.DERAS SP.CYWILN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22"/>
          <table:table-cell table:style-name="ce15" office:value-type="float" office:value="209.7">
            <text:p>210</text:p>
          </table:table-cell>
          <table:table-cell table:style-name="ce15" office:value-type="float" office:value="663.3">
            <text:p>663</text:p>
          </table:table-cell>
          <table:table-cell table:style-name="ce15"/>
          <table:table-cell table:formula="oooc:=SUM([.H509:.K509])" office:value-type="float" office:value="873">
            <text:p>873</text:p>
          </table:table-cell>
          <table:table-cell table:number-columns-repeated="2"/>
          <table:table-cell table:style-name="ce8" office:value-type="string">
            <text:p>002104</text:p>
          </table:table-cell>
          <table:table-cell table:style-name="ce8" office:value-type="string">
            <text:p>PPHU "PANAS" MAREK STAĄ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51</text:p>
          </table:table-cell>
          <table:table-cell table:style-name="ce8" office:value-type="string">
            <text:p>P.P.H.U."BHP-IKO PLUS" ZBIGNIEW KOWALCZYKIEWICZ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2"/>
          <table:table-cell table:style-name="ce22"/>
          <table:table-cell table:style-name="ce15" office:value-type="float" office:value="585.99">
            <text:p>586</text:p>
          </table:table-cell>
          <table:table-cell table:style-name="ce15" table:number-columns-repeated="2"/>
          <table:table-cell table:formula="oooc:=SUM([.H510:.K510])" office:value-type="float" office:value="585.99">
            <text:p>586</text:p>
          </table:table-cell>
          <table:table-cell table:number-columns-repeated="2"/>
          <table:table-cell table:style-name="ce8" office:value-type="string">
            <text:p>002105</text:p>
          </table:table-cell>
          <table:table-cell table:style-name="ce8" office:value-type="string">
            <text:p>"AD-MED" SPÓĹ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56</text:p>
          </table:table-cell>
          <table:table-cell table:style-name="ce8" office:value-type="string">
            <text:p>PRZEDSIĹBIORSTWO HANDL.TECHN.SPRZETU POŽ.IOCHRONNEGO"SUPON"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/>
          <table:table-cell table:style-name="ce22" office:value-type="float" office:value="4147.23">
            <text:p>4147</text:p>
          </table:table-cell>
          <table:table-cell table:style-name="ce15" office:value-type="float" office:value="2226.06">
            <text:p>2226</text:p>
          </table:table-cell>
          <table:table-cell table:style-name="ce15" office:value-type="float" office:value="2851.95">
            <text:p>2852</text:p>
          </table:table-cell>
          <table:table-cell table:style-name="ce15"/>
          <table:table-cell table:formula="oooc:=SUM([.H511:.K511])" office:value-type="float" office:value="9225.24">
            <text:p>9225</text:p>
          </table:table-cell>
          <table:table-cell table:number-columns-repeated="2"/>
          <table:table-cell table:style-name="ce8" office:value-type="string">
            <text:p>002106</text:p>
          </table:table-cell>
          <table:table-cell table:style-name="ce8" office:value-type="string">
            <text:p>STUDIO DENTAL TOMASZ BIEGAŁ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59</text:p>
          </table:table-cell>
          <table:table-cell table:style-name="ce8" office:value-type="string">
            <text:p>EUROSTAL INWESTYCJE SP.Z O.O.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22"/>
          <table:table-cell table:style-name="ce15" office:value-type="float" office:value="4120.5">
            <text:p>4121</text:p>
          </table:table-cell>
          <table:table-cell table:style-name="ce15" table:number-columns-repeated="2"/>
          <table:table-cell table:formula="oooc:=SUM([.H512:.K512])" office:value-type="float" office:value="4120.5">
            <text:p>4121</text:p>
          </table:table-cell>
          <table:table-cell table:number-columns-repeated="2"/>
          <table:table-cell table:style-name="ce8" office:value-type="string">
            <text:p>002107</text:p>
          </table:table-cell>
          <table:table-cell table:style-name="ce8" office:value-type="string">
            <text:p>ZAKĹAD ENERGETYKI CIEPLNEJ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99</text:p>
          </table:table-cell>
          <table:table-cell table:style-name="ce8" office:value-type="string">
            <text:p>PRZEDS.WIELOBRANŽOWE"PIMAR"S.C.MARIUSZ I DOROTA PINTAL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71.6">
            <text:p>72</text:p>
          </table:table-cell>
          <table:table-cell table:style-name="ce15" table:number-columns-repeated="2"/>
          <table:table-cell table:formula="oooc:=SUM([.H513:.K513])" office:value-type="float" office:value="71.6">
            <text:p>72</text:p>
          </table:table-cell>
          <table:table-cell table:number-columns-repeated="2"/>
          <table:table-cell table:style-name="ce8" office:value-type="string">
            <text:p>002108</text:p>
          </table:table-cell>
          <table:table-cell table:style-name="ce8" office:value-type="string">
            <text:p>ANEKS"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71</text:p>
          </table:table-cell>
          <table:table-cell table:style-name="ce8" office:value-type="string">
            <text:p>PRZEDS.WIELOBR."EFEKT"BHP SĹAWOMIR SZYMCZAK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3"/>
          <table:table-cell table:style-name="ce22" office:value-type="float" office:value="934.56">
            <text:p>935</text:p>
          </table:table-cell>
          <table:table-cell table:style-name="ce15" table:number-columns-repeated="3"/>
          <table:table-cell table:formula="oooc:=SUM([.H514:.K514])" office:value-type="float" office:value="934.56">
            <text:p>935</text:p>
          </table:table-cell>
          <table:table-cell table:number-columns-repeated="2"/>
          <table:table-cell table:style-name="ce8" office:value-type="string">
            <text:p>002114</text:p>
          </table:table-cell>
          <table:table-cell table:style-name="ce8" office:value-type="string">
            <text:p>SKLEP MEDYCZNY "REMEDIUM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17</text:p>
          </table:table-cell>
          <table:table-cell table:style-name="ce8" office:value-type="string">
            <text:p>"GABOS"SP.Z O.O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22" office:value-type="float" office:value="701.12">
            <text:p>701</text:p>
          </table:table-cell>
          <table:table-cell table:style-name="ce15" office:value-type="float" office:value="1172.27">
            <text:p>1172</text:p>
          </table:table-cell>
          <table:table-cell table:style-name="ce15" table:number-columns-repeated="2"/>
          <table:table-cell table:formula="oooc:=SUM([.H515:.K515])" office:value-type="float" office:value="1873.39">
            <text:p>1873</text:p>
          </table:table-cell>
          <table:table-cell table:number-columns-repeated="2"/>
          <table:table-cell table:style-name="ce8" office:value-type="string">
            <text:p>002115</text:p>
          </table:table-cell>
          <table:table-cell table:style-name="ce8" office:value-type="string">
            <text:p>MAPHOND SPÓŁKA JAWNA MAREK I PAWEŁ HONDR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03</text:p>
          </table:table-cell>
          <table:table-cell table:style-name="ce8" office:value-type="string">
            <text:p>GÓRNO×LĆSKA CENTRALA ZAOPATRZ.MEDYCZNEGO"ZARDENT"SP.Z O.O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 office:value-type="float" office:value="601.8">
            <text:p>602</text:p>
          </table:table-cell>
          <table:table-cell table:style-name="ce15" office:value-type="float" office:value="644.4">
            <text:p>644</text:p>
          </table:table-cell>
          <table:table-cell table:style-name="ce15" table:number-columns-repeated="2"/>
          <table:table-cell table:formula="oooc:=SUM([.H516:.K516])" office:value-type="float" office:value="1246.2">
            <text:p>1246</text:p>
          </table:table-cell>
          <table:table-cell table:number-columns-repeated="2"/>
          <table:table-cell table:style-name="ce8" office:value-type="string">
            <text:p>002116</text:p>
          </table:table-cell>
          <table:table-cell table:style-name="ce8" office:value-type="string">
            <text:p>Z-D PROD.HANDL.Z-D PRACY CHRON.ANDRZEJ PIETRZYKOWSKI"ADA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14</text:p>
          </table:table-cell>
          <table:table-cell table:style-name="ce8" office:value-type="string">
            <text:p>LINDE GAZ POLSKA SP.Z O.O.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 office:value-type="float" office:value="1625">
            <text:p>1625</text:p>
          </table:table-cell>
          <table:table-cell table:style-name="ce15" office:value-type="float" office:value="1755">
            <text:p>1755</text:p>
          </table:table-cell>
          <table:table-cell table:style-name="ce15"/>
          <table:table-cell table:formula="oooc:=SUM([.H517:.K517])" office:value-type="float" office:value="3380">
            <text:p>3380</text:p>
          </table:table-cell>
          <table:table-cell table:number-columns-repeated="2"/>
          <table:table-cell table:style-name="ce8" office:value-type="string">
            <text:p>002118</text:p>
          </table:table-cell>
          <table:table-cell table:style-name="ce8" office:value-type="string">
            <text:p>HANDEL HURTOWY I DETALICZNY ART. PRZEM. G. KLEPUSZE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25</text:p>
          </table:table-cell>
          <table:table-cell table:style-name="ce8" office:value-type="string">
            <text:p>FIRMA"AN-WER"HANNA WERON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322.2">
            <text:p>322</text:p>
          </table:table-cell>
          <table:table-cell table:style-name="ce15" office:value-type="float" office:value="322.2">
            <text:p>322</text:p>
          </table:table-cell>
          <table:table-cell table:style-name="ce15" table:number-columns-repeated="2"/>
          <table:table-cell table:formula="oooc:=SUM([.H518:.K518])" office:value-type="float" office:value="644.4">
            <text:p>644</text:p>
          </table:table-cell>
          <table:table-cell table:number-columns-repeated="2"/>
          <table:table-cell table:style-name="ce8" office:value-type="string">
            <text:p>002120</text:p>
          </table:table-cell>
          <table:table-cell table:style-name="ce8" office:value-type="string">
            <text:p>P.P.H.U."DINO" ŤUKAWSKI GRZEGOR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66</text:p>
          </table:table-cell>
          <table:table-cell table:style-name="ce8" office:value-type="string">
            <text:p>Z-D USĹUG POŽARNICZYCH"POÍARNIK"EWA,STANISĹAW PUSZAKOWSCY SC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 office:value-type="float" office:value="502.2">
            <text:p>502</text:p>
          </table:table-cell>
          <table:table-cell table:style-name="ce15" office:value-type="float" office:value="474.4">
            <text:p>474</text:p>
          </table:table-cell>
          <table:table-cell table:style-name="ce15"/>
          <table:table-cell table:formula="oooc:=SUM([.H519:.K519])" office:value-type="float" office:value="976.6">
            <text:p>977</text:p>
          </table:table-cell>
          <table:table-cell table:number-columns-repeated="2"/>
          <table:table-cell table:style-name="ce8" office:value-type="string">
            <text:p>002123</text:p>
          </table:table-cell>
          <table:table-cell table:style-name="ce8" office:value-type="string">
            <text:p>PRZEDSĘBIORSTWO HANDLOWO-USŁUGOWE "MIL-DEN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67</text:p>
          </table:table-cell>
          <table:table-cell table:style-name="ce8" office:value-type="string">
            <text:p>SAM.ZESPÓŁ PUBL.ZAKŁADÓW OPIEKI ZDROWOTNEJ SZPITAL ZACHODNI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387.7">
            <text:p>388</text:p>
          </table:table-cell>
          <table:table-cell table:style-name="ce15"/>
          <table:table-cell table:formula="oooc:=SUM([.H520:.K520])" office:value-type="float" office:value="387.7">
            <text:p>388</text:p>
          </table:table-cell>
          <table:table-cell table:number-columns-repeated="2"/>
          <table:table-cell table:style-name="ce8" office:value-type="string">
            <text:p>002124</text:p>
          </table:table-cell>
          <table:table-cell table:style-name="ce8" office:value-type="string">
            <text:p>"CENTROZAP"ODLEWNIA RUR SPÓĹ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35</text:p>
          </table:table-cell>
          <table:table-cell table:style-name="ce8" office:value-type="string">
            <text:p>LAMELA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67.4">
            <text:p>167</text:p>
          </table:table-cell>
          <table:table-cell table:style-name="ce15" table:number-columns-repeated="2"/>
          <table:table-cell table:formula="oooc:=SUM([.H521:.K521])" office:value-type="float" office:value="167.4">
            <text:p>167</text:p>
          </table:table-cell>
          <table:table-cell table:number-columns-repeated="2"/>
          <table:table-cell table:style-name="ce8" office:value-type="string">
            <text:p>002132</text:p>
          </table:table-cell>
          <table:table-cell table:style-name="ce8" office:value-type="string">
            <text:p>HUTA "OŤAWA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17</text:p>
          </table:table-cell>
          <table:table-cell table:style-name="ce8" office:value-type="string">
            <text:p>ZAKĹAD ELEKTRONICZNY BOGDAN SKINDER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58.5">
            <text:p>59</text:p>
          </table:table-cell>
          <table:table-cell table:style-name="ce15" table:number-columns-repeated="2"/>
          <table:table-cell table:formula="oooc:=SUM([.H522:.K522])" office:value-type="float" office:value="58.5">
            <text:p>59</text:p>
          </table:table-cell>
          <table:table-cell table:number-columns-repeated="2"/>
          <table:table-cell table:style-name="ce8" office:value-type="string">
            <text:p>002138</text:p>
          </table:table-cell>
          <table:table-cell table:style-name="ce8" office:value-type="string">
            <text:p>"PRIMO"S.C.PRZEDS.PROD.HANDL.USĹUG.TERESA I ANDRZEJ TRZEC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34</text:p>
          </table:table-cell>
          <table:table-cell table:style-name="ce8" office:value-type="string">
            <text:p>PPW"TEZA"S.C. D.BODZAK A.PRZYKAZA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39.5">
            <text:p>140</text:p>
          </table:table-cell>
          <table:table-cell table:style-name="ce15"/>
          <table:table-cell table:formula="oooc:=SUM([.H523:.K523])" office:value-type="float" office:value="139.5">
            <text:p>140</text:p>
          </table:table-cell>
          <table:table-cell table:number-columns-repeated="2"/>
          <table:table-cell table:style-name="ce8" office:value-type="string">
            <text:p>002140</text:p>
          </table:table-cell>
          <table:table-cell table:style-name="ce8" office:value-type="string">
            <text:p>HUTA MAŁAPANEW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281</text:p>
          </table:table-cell>
          <table:table-cell table:style-name="ce8" office:value-type="string">
            <text:p>"SWED-POLEXI"SP.Z O.O. Z.P.CH.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2" office:value-type="float" office:value="3166.38">
            <text:p>3166</text:p>
          </table:table-cell>
          <table:table-cell table:style-name="ce15" office:value-type="float" office:value="4774.5">
            <text:p>4775</text:p>
          </table:table-cell>
          <table:table-cell table:style-name="ce15" office:value-type="float" office:value="162.9">
            <text:p>163</text:p>
          </table:table-cell>
          <table:table-cell table:style-name="ce15"/>
          <table:table-cell table:formula="oooc:=SUM([.H524:.K524])" office:value-type="float" office:value="8103.78">
            <text:p>8104</text:p>
          </table:table-cell>
          <table:table-cell table:number-columns-repeated="2"/>
          <table:table-cell table:style-name="ce8" office:value-type="string">
            <text:p>002156</text:p>
          </table:table-cell>
          <table:table-cell table:style-name="ce8" office:value-type="string">
            <text:p>PRZEDSIĹBIORSTWO HANDL.TECHN.SPRZETU POŽ.IOCHRONNEGO"SUPON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93</text:p>
          </table:table-cell>
          <table:table-cell table:style-name="ce8" office:value-type="string">
            <text:p>PRZEDSIĹBIORSTWO HANDLOWO-USĹUGOWE"ZBYSZKO"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 office:value-type="float" office:value="484.2">
            <text:p>484</text:p>
          </table:table-cell>
          <table:table-cell table:style-name="ce15" office:value-type="float" office:value="707.85">
            <text:p>708</text:p>
          </table:table-cell>
          <table:table-cell table:style-name="ce15"/>
          <table:table-cell table:formula="oooc:=SUM([.H525:.K525])" office:value-type="float" office:value="1192.05">
            <text:p>1192</text:p>
          </table:table-cell>
          <table:table-cell table:number-columns-repeated="2"/>
          <table:table-cell table:style-name="ce8" office:value-type="string">
            <text:p>002159</text:p>
          </table:table-cell>
          <table:table-cell table:style-name="ce8" office:value-type="string">
            <text:p>PRZEDS.HANDL.USŁUG.PRODUKCYJNE "ALA"DARIUSZ CAŁ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88</text:p>
          </table:table-cell>
          <table:table-cell table:style-name="ce8" office:value-type="string">
            <text:p>DENTAL BP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 office:value-type="float" office:value="380.5">
            <text:p>381</text:p>
          </table:table-cell>
          <table:table-cell table:style-name="ce15" office:value-type="float" office:value="152.2">
            <text:p>152</text:p>
          </table:table-cell>
          <table:table-cell table:style-name="ce15"/>
          <table:table-cell table:formula="oooc:=SUM([.H526:.K526])" office:value-type="float" office:value="532.7">
            <text:p>533</text:p>
          </table:table-cell>
          <table:table-cell table:number-columns-repeated="2"/>
          <table:table-cell table:style-name="ce8" office:value-type="string">
            <text:p>002160</text:p>
          </table:table-cell>
          <table:table-cell table:style-name="ce8" office:value-type="string">
            <text:p>P.H."ROBOPOL" SP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39</text:p>
          </table:table-cell>
          <table:table-cell table:style-name="ce8" office:value-type="string">
            <text:p>FABRYKA MASZYN I URZĆDZEĄ"NOTEĽ" ODLEWNIA ÍELIWA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385.2">
            <text:p>385</text:p>
          </table:table-cell>
          <table:table-cell table:style-name="ce15" table:number-columns-repeated="2"/>
          <table:table-cell table:formula="oooc:=SUM([.H527:.K527])" office:value-type="float" office:value="385.2">
            <text:p>385</text:p>
          </table:table-cell>
          <table:table-cell table:number-columns-repeated="2"/>
          <table:table-cell table:style-name="ce8" office:value-type="string">
            <text:p>002171</text:p>
          </table:table-cell>
          <table:table-cell table:style-name="ce8" office:value-type="string">
            <text:p>"MADO" DOROTA,MARIUSZ GĆSIOR SPÓĹ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88</text:p>
          </table:table-cell>
          <table:table-cell table:style-name="ce8" office:value-type="string">
            <text:p>P.W."KSOMAR" SOBIERAJ &amp; SUSZYĄSKA</text:p>
          </table:table-cell>
          <table:table-cell table:style-name="ce15" office:value-type="float" office:value="25">
            <text:p>25</text:p>
          </table:table-cell>
          <table:table-cell table:style-name="ce15" table:number-columns-repeated="3"/>
          <table:table-cell table:style-name="ce22" office:value-type="float" office:value="8372.8">
            <text:p>8373</text:p>
          </table:table-cell>
          <table:table-cell table:style-name="ce15" table:number-columns-repeated="3"/>
          <table:table-cell table:formula="oooc:=SUM([.H528:.K528])" office:value-type="float" office:value="8372.8">
            <text:p>8373</text:p>
          </table:table-cell>
          <table:table-cell table:number-columns-repeated="2"/>
          <table:table-cell table:style-name="ce8" office:value-type="string">
            <text:p>002175</text:p>
          </table:table-cell>
          <table:table-cell table:style-name="ce8" office:value-type="string">
            <text:p>PRZEDSĘBIORSTWO HANDL.TECHN."SUPON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45</text:p>
          </table:table-cell>
          <table:table-cell table:style-name="ce8" office:value-type="string">
            <text:p>P.H.P.U."ARTIFEX"S.C.HELENA ZDULSKA,URSZULA BYLIĄSKA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70.51">
            <text:p>71</text:p>
          </table:table-cell>
          <table:table-cell table:style-name="ce15" table:number-columns-repeated="3"/>
          <table:table-cell table:formula="oooc:=SUM([.H529:.K529])" office:value-type="float" office:value="70.51">
            <text:p>71</text:p>
          </table:table-cell>
          <table:table-cell table:number-columns-repeated="2"/>
          <table:table-cell table:style-name="ce8" office:value-type="string">
            <text:p>002179</text:p>
          </table:table-cell>
          <table:table-cell table:style-name="ce8" office:value-type="string">
            <text:p>ZAKŁAD PROD.HANDL.USŁ."TRES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43</text:p>
          </table:table-cell>
          <table:table-cell table:style-name="ce8" office:value-type="string">
            <text:p>BATERPOL SP.Z O.O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196">
            <text:p>1196</text:p>
          </table:table-cell>
          <table:table-cell table:style-name="ce15" table:number-columns-repeated="3"/>
          <table:table-cell table:formula="oooc:=SUM([.H530:.K530])" office:value-type="float" office:value="1196">
            <text:p>1196</text:p>
          </table:table-cell>
          <table:table-cell table:number-columns-repeated="2"/>
          <table:table-cell table:style-name="ce8" office:value-type="string">
            <text:p>002189</text:p>
          </table:table-cell>
          <table:table-cell table:style-name="ce8" office:value-type="string">
            <text:p>P.P.U.H."SUPRON-1"SP.J.Z.PIASNY,Z.CZARNOTA,Z.PIÅT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18</text:p>
          </table:table-cell>
          <table:table-cell table:style-name="ce8" office:value-type="string">
            <text:p>F.H.U."FRESH" MAGDALENA SMOLIĄSKA-KORNOWICZ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2" office:value-type="float" office:value="899.52">
            <text:p>900</text:p>
          </table:table-cell>
          <table:table-cell table:style-name="ce15" office:value-type="float" office:value="793.44">
            <text:p>793</text:p>
          </table:table-cell>
          <table:table-cell table:style-name="ce15" table:number-columns-repeated="2"/>
          <table:table-cell table:formula="oooc:=SUM([.H531:.K531])" office:value-type="float" office:value="1692.96">
            <text:p>1693</text:p>
          </table:table-cell>
          <table:table-cell table:number-columns-repeated="2"/>
          <table:table-cell table:style-name="ce8" office:value-type="string">
            <text:p>002196</text:p>
          </table:table-cell>
          <table:table-cell table:style-name="ce8" office:value-type="string">
            <text:p>"HURT-DETAL"ART.BHPI P.POÍ. JÓZEF KRÓL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17</text:p>
          </table:table-cell>
          <table:table-cell table:style-name="ce8" office:value-type="string">
            <text:p>DENTAL-CLINICA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22"/>
          <table:table-cell table:style-name="ce15" office:value-type="float" office:value="226.53">
            <text:p>227</text:p>
          </table:table-cell>
          <table:table-cell table:style-name="ce15" office:value-type="float" office:value="217.98">
            <text:p>218</text:p>
          </table:table-cell>
          <table:table-cell table:style-name="ce15"/>
          <table:table-cell table:formula="oooc:=SUM([.H532:.K532])" office:value-type="float" office:value="444.51">
            <text:p>445</text:p>
          </table:table-cell>
          <table:table-cell table:number-columns-repeated="2"/>
          <table:table-cell table:style-name="ce8" office:value-type="string">
            <text:p>002203</text:p>
          </table:table-cell>
          <table:table-cell table:style-name="ce8" office:value-type="string">
            <text:p>"CEZAL"SALON MEDYCZNY LIDIA SZYMANO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3395</text:p>
          </table:table-cell>
          <table:table-cell table:style-name="ce8" office:value-type="string">
            <text:p>POLONUS DYSTRYBUCJA SP.Z O.O.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180.64">
            <text:p>181</text:p>
          </table:table-cell>
          <table:table-cell table:style-name="ce15" table:number-columns-repeated="3"/>
          <table:table-cell table:formula="oooc:=SUM([.H533:.K533])" office:value-type="float" office:value="180.64">
            <text:p>181</text:p>
          </table:table-cell>
          <table:table-cell table:number-columns-repeated="2"/>
          <table:table-cell table:style-name="ce8" office:value-type="string">
            <text:p>002209</text:p>
          </table:table-cell>
          <table:table-cell table:style-name="ce8" office:value-type="string">
            <text:p>HANDEL HURTOWO-DETALICZNY "RA-WO"IMPORT-EXPOR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28</text:p>
          </table:table-cell>
          <table:table-cell table:style-name="ce8" office:value-type="string">
            <text:p>SZPITAL SPECJALISTYCZNY NR 2 W BYTOMIU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/>
          <table:table-cell table:number-columns-repeated="2" table:style-name="ce15" office:value-type="float" office:value="79">
            <text:p>79</text:p>
          </table:table-cell>
          <table:table-cell table:style-name="ce15"/>
          <table:table-cell table:formula="oooc:=SUM([.H534:.K534])" office:value-type="float" office:value="158">
            <text:p>158</text:p>
          </table:table-cell>
          <table:table-cell table:number-columns-repeated="2"/>
          <table:table-cell table:style-name="ce8" office:value-type="string">
            <text:p>002223</text:p>
          </table:table-cell>
          <table:table-cell table:style-name="ce8" office:value-type="string">
            <text:p>PRZEDS.HANDLOWE"MASTER"TERESA KUREK,BEATA SZYMONIAK SP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43</text:p>
          </table:table-cell>
          <table:table-cell table:style-name="ce8" office:value-type="string">
            <text:p>WOJEWÓDZKI INSPEKTORAT OCHRONY ŚRODOWISKA WE WROCĹAWIU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22" office:value-type="float" office:value="151.6">
            <text:p>152</text:p>
          </table:table-cell>
          <table:table-cell table:style-name="ce15" table:number-columns-repeated="3"/>
          <table:table-cell table:formula="oooc:=SUM([.H535:.K535])" office:value-type="float" office:value="151.6">
            <text:p>152</text:p>
          </table:table-cell>
          <table:table-cell table:number-columns-repeated="2"/>
          <table:table-cell table:style-name="ce8" office:value-type="string">
            <text:p>002224</text:p>
          </table:table-cell>
          <table:table-cell table:style-name="ce8" office:value-type="string">
            <text:p>PRZEDS.PROD.USŁUG.HANDLOWE"SEVER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71</text:p>
          </table:table-cell>
          <table:table-cell table:style-name="ce8" office:value-type="string">
            <text:p>"TEEL" SPÓĹKA JAWNA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66.86">
            <text:p>167</text:p>
          </table:table-cell>
          <table:table-cell table:style-name="ce15"/>
          <table:table-cell table:formula="oooc:=SUM([.H536:.K536])" office:value-type="float" office:value="166.86">
            <text:p>167</text:p>
          </table:table-cell>
          <table:table-cell table:number-columns-repeated="2"/>
          <table:table-cell table:style-name="ce8" office:value-type="string">
            <text:p>002227</text:p>
          </table:table-cell>
          <table:table-cell table:style-name="ce8" office:value-type="string">
            <text:p>"ANDENT"S.C.IWONA PELOWSKA,JAN CHUDZIC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48</text:p>
          </table:table-cell>
          <table:table-cell table:style-name="ce8" office:value-type="string">
            <text:p>FIRMA HANDLOWO-USŤUGOWA <text:s/>EWA KURPIOS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22" office:value-type="float" office:value="366.84">
            <text:p>367</text:p>
          </table:table-cell>
          <table:table-cell table:style-name="ce15" table:number-columns-repeated="3"/>
          <table:table-cell table:formula="oooc:=SUM([.H537:.K537])" office:value-type="float" office:value="366.84">
            <text:p>367</text:p>
          </table:table-cell>
          <table:table-cell table:number-columns-repeated="2"/>
          <table:table-cell table:style-name="ce8" office:value-type="string">
            <text:p>002233</text:p>
          </table:table-cell>
          <table:table-cell table:style-name="ce8" office:value-type="string">
            <text:p>"MIKRAN" KRYSTYNA ZDANOWSKA <text:s/>KRZYSZTOF ZDAN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44</text:p>
          </table:table-cell>
          <table:table-cell table:style-name="ce8" office:value-type="string">
            <text:p>IDAL <text:s/>UMDS SP. Z O.O.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3"/>
          <table:table-cell table:style-name="ce22" office:value-type="float" office:value="1466.98">
            <text:p>1467</text:p>
          </table:table-cell>
          <table:table-cell table:style-name="ce15" table:number-columns-repeated="3"/>
          <table:table-cell table:formula="oooc:=SUM([.H538:.K538])" office:value-type="float" office:value="1466.98">
            <text:p>1467</text:p>
          </table:table-cell>
          <table:table-cell table:number-columns-repeated="2"/>
          <table:table-cell table:style-name="ce8" office:value-type="string">
            <text:p>002237</text:p>
          </table:table-cell>
          <table:table-cell table:style-name="ce8" office:value-type="string">
            <text:p>BOXMET LTD. SPÓĹ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91</text:p>
          </table:table-cell>
          <table:table-cell table:style-name="ce8" office:value-type="string">
            <text:p>POLSKI PRZEMYSĹ MIĹSNY I DROBIARSKI"MAT"S.A.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 office:value-type="float" office:value="10930.5">
            <text:p>10931</text:p>
          </table:table-cell>
          <table:table-cell table:style-name="ce15" office:value-type="float" office:value="702">
            <text:p>702</text:p>
          </table:table-cell>
          <table:table-cell table:style-name="ce15" table:number-columns-repeated="2"/>
          <table:table-cell table:formula="oooc:=SUM([.H539:.K539])" office:value-type="float" office:value="11632.5">
            <text:p>11633</text:p>
          </table:table-cell>
          <table:table-cell table:number-columns-repeated="2"/>
          <table:table-cell table:style-name="ce8" office:value-type="string">
            <text:p>002240</text:p>
          </table:table-cell>
          <table:table-cell table:style-name="ce8" office:value-type="string">
            <text:p>SACEL POLSK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70</text:p>
          </table:table-cell>
          <table:table-cell table:style-name="ce8" office:value-type="string">
            <text:p>PHPU "AGRA" DARIUSZ ŁASEK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864">
            <text:p>864</text:p>
          </table:table-cell>
          <table:table-cell table:style-name="ce15"/>
          <table:table-cell table:formula="oooc:=SUM([.H540:.K540])" office:value-type="float" office:value="864">
            <text:p>864</text:p>
          </table:table-cell>
          <table:table-cell table:number-columns-repeated="2"/>
          <table:table-cell table:style-name="ce8" office:value-type="string">
            <text:p>002251</text:p>
          </table:table-cell>
          <table:table-cell table:style-name="ce8" office:value-type="string">
            <text:p>FIRMA "KAMA" KOZIOŁ ANDRZEJ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14</text:p>
          </table:table-cell>
          <table:table-cell table:style-name="ce8" office:value-type="string">
            <text:p>SKLEP MEDYCZNY "REMEDIUM"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53.7">
            <text:p>54</text:p>
          </table:table-cell>
          <table:table-cell table:style-name="ce15" table:number-columns-repeated="3"/>
          <table:table-cell table:formula="oooc:=SUM([.H541:.K541])" office:value-type="float" office:value="53.7">
            <text:p>54</text:p>
          </table:table-cell>
          <table:table-cell table:number-columns-repeated="2"/>
          <table:table-cell table:style-name="ce8" office:value-type="string">
            <text:p>002254</text:p>
          </table:table-cell>
          <table:table-cell table:style-name="ce8" office:value-type="string">
            <text:p>P.P.U.I H."ARIS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533</text:p>
          </table:table-cell>
          <table:table-cell table:style-name="ce8" office:value-type="string">
            <text:p>PRZEDSIĹB.HANDLOWE PERFECT EXPORT-IMPORT HURTOWNIA BHP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22" office:value-type="float" office:value="426.51">
            <text:p>427</text:p>
          </table:table-cell>
          <table:table-cell table:style-name="ce15" table:number-columns-repeated="3"/>
          <table:table-cell table:formula="oooc:=SUM([.H542:.K542])" office:value-type="float" office:value="426.51">
            <text:p>427</text:p>
          </table:table-cell>
          <table:table-cell table:number-columns-repeated="2"/>
          <table:table-cell table:style-name="ce8" office:value-type="string">
            <text:p>002255</text:p>
          </table:table-cell>
          <table:table-cell table:style-name="ce8" office:value-type="string">
            <text:p>ASMET SPÚŁ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630</text:p>
          </table:table-cell>
          <table:table-cell table:style-name="ce8" office:value-type="string">
            <text:p>ZAŤADY METALOWE "MESKO" SPÓĹKA AKCYJNA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614">
            <text:p>1614</text:p>
          </table:table-cell>
          <table:table-cell table:style-name="ce15"/>
          <table:table-cell table:formula="oooc:=SUM([.H543:.K543])" office:value-type="float" office:value="1614">
            <text:p>1614</text:p>
          </table:table-cell>
          <table:table-cell table:number-columns-repeated="2"/>
          <table:table-cell table:style-name="ce8" office:value-type="string">
            <text:p>002258</text:p>
          </table:table-cell>
          <table:table-cell table:style-name="ce8" office:value-type="string">
            <text:p>PPHU STELLI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51</text:p>
          </table:table-cell>
          <table:table-cell table:style-name="ce8" office:value-type="string">
            <text:p>AKJ BADANIA MARKETINGOWE ANDRZEJ ADAM SPRINGER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60.48">
            <text:p>60</text:p>
          </table:table-cell>
          <table:table-cell table:style-name="ce15"/>
          <table:table-cell table:formula="oooc:=SUM([.H544:.K544])" office:value-type="float" office:value="60.48">
            <text:p>60</text:p>
          </table:table-cell>
          <table:table-cell table:number-columns-repeated="2"/>
          <table:table-cell table:style-name="ce8" office:value-type="string">
            <text:p>002262</text:p>
          </table:table-cell>
          <table:table-cell table:style-name="ce8" office:value-type="string">
            <text:p>P.H.U."OLDEN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25</text:p>
          </table:table-cell>
          <table:table-cell table:style-name="ce8" office:value-type="string">
            <text:p>SPÓĹDZIELNIA INWALIDÓW "ŚWIT"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22" office:value-type="float" office:value="1407.52">
            <text:p>1408</text:p>
          </table:table-cell>
          <table:table-cell table:style-name="ce15" table:number-columns-repeated="3"/>
          <table:table-cell table:formula="oooc:=SUM([.H545:.K545])" office:value-type="float" office:value="1407.52">
            <text:p>1408</text:p>
          </table:table-cell>
          <table:table-cell table:number-columns-repeated="2"/>
          <table:table-cell table:style-name="ce8" office:value-type="string">
            <text:p>002265</text:p>
          </table:table-cell>
          <table:table-cell table:style-name="ce8" office:value-type="string">
            <text:p>MOSTOSTAL PUŤAWY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79</text:p>
          </table:table-cell>
          <table:table-cell table:style-name="ce8" office:value-type="string">
            <text:p>KRÚL GALWANOTECHNIKA SP.Z O.O.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22"/>
          <table:table-cell table:style-name="ce15" office:value-type="float" office:value="267.6">
            <text:p>268</text:p>
          </table:table-cell>
          <table:table-cell table:style-name="ce15" table:number-columns-repeated="2"/>
          <table:table-cell table:formula="oooc:=SUM([.H546:.K546])" office:value-type="float" office:value="267.6">
            <text:p>268</text:p>
          </table:table-cell>
          <table:table-cell table:number-columns-repeated="2"/>
          <table:table-cell table:style-name="ce8" office:value-type="string">
            <text:p>002266</text:p>
          </table:table-cell>
          <table:table-cell table:style-name="ce8" office:value-type="string">
            <text:p>FPHU "TRISTAR"S.C. MACIEJ KRZEWIÑSKI, ARTUR MALEC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43</text:p>
          </table:table-cell>
          <table:table-cell table:style-name="ce8" office:value-type="string">
            <text:p>P.P.H.U."EMPIR" AGNIESZKA ONISKO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465.5">
            <text:p>466</text:p>
          </table:table-cell>
          <table:table-cell table:style-name="ce15"/>
          <table:table-cell table:formula="oooc:=SUM([.H547:.K547])" office:value-type="float" office:value="465.5">
            <text:p>466</text:p>
          </table:table-cell>
          <table:table-cell table:number-columns-repeated="2"/>
          <table:table-cell table:style-name="ce8" office:value-type="string">
            <text:p>002272</text:p>
          </table:table-cell>
          <table:table-cell table:style-name="ce8" office:value-type="string">
            <text:p>CENTRUM ZAOP.MED.I WETER."CENTROWET-CEZAL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81</text:p>
          </table:table-cell>
          <table:table-cell table:style-name="ce8" office:value-type="string">
            <text:p>PRZEDS.PROD.HANDL.USĹUGOWE "LEX"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69">
            <text:p>69</text:p>
          </table:table-cell>
          <table:table-cell table:style-name="ce15" table:number-columns-repeated="2"/>
          <table:table-cell table:formula="oooc:=SUM([.H548:.K548])" office:value-type="float" office:value="69">
            <text:p>69</text:p>
          </table:table-cell>
          <table:table-cell table:number-columns-repeated="2"/>
          <table:table-cell table:style-name="ce8" office:value-type="string">
            <text:p>002275</text:p>
          </table:table-cell>
          <table:table-cell table:style-name="ce8" office:value-type="string">
            <text:p>PRZEDSĘBIORSTWO KPS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06</text:p>
          </table:table-cell>
          <table:table-cell table:style-name="ce8" office:value-type="string">
            <text:p>BENK GMBH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2570.25">
            <text:p>2570</text:p>
          </table:table-cell>
          <table:table-cell table:style-name="ce15" table:number-columns-repeated="3"/>
          <table:table-cell table:formula="oooc:=SUM([.H549:.K549])" office:value-type="float" office:value="2570.25">
            <text:p>2570</text:p>
          </table:table-cell>
          <table:table-cell table:number-columns-repeated="2"/>
          <table:table-cell table:style-name="ce8" office:value-type="string">
            <text:p>002284</text:p>
          </table:table-cell>
          <table:table-cell table:style-name="ce8" office:value-type="string">
            <text:p>ZAKĹADY CHEMICZNE "POLICE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82</text:p>
          </table:table-cell>
          <table:table-cell table:style-name="ce8" office:value-type="string">
            <text:p>URSUS-MEDIA SP.Z O.O.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2"/>
          <table:table-cell table:style-name="ce22"/>
          <table:table-cell table:style-name="ce15" office:value-type="float" office:value="491.1">
            <text:p>491</text:p>
          </table:table-cell>
          <table:table-cell table:style-name="ce15" table:number-columns-repeated="2"/>
          <table:table-cell table:formula="oooc:=SUM([.H550:.K550])" office:value-type="float" office:value="491.1">
            <text:p>491</text:p>
          </table:table-cell>
          <table:table-cell table:number-columns-repeated="2"/>
          <table:table-cell table:style-name="ce8" office:value-type="string">
            <text:p>002288</text:p>
          </table:table-cell>
          <table:table-cell table:style-name="ce8" office:value-type="string">
            <text:p>"POLSKI KONCERN NAFTOWY ORLEN S.A.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22</text:p>
          </table:table-cell>
          <table:table-cell table:style-name="ce8" office:value-type="string">
            <text:p>MEDIK-DENTAL S.C. S.ÍÓRAWIĄSKI, I.ÍÓRAWIĄSKA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89.1">
            <text:p>89</text:p>
          </table:table-cell>
          <table:table-cell table:style-name="ce15"/>
          <table:table-cell table:formula="oooc:=SUM([.H551:.K551])" office:value-type="float" office:value="89.1">
            <text:p>89</text:p>
          </table:table-cell>
          <table:table-cell table:number-columns-repeated="2"/>
          <table:table-cell table:style-name="ce8" office:value-type="string">
            <text:p>002291</text:p>
          </table:table-cell>
          <table:table-cell table:style-name="ce8" office:value-type="string">
            <text:p>PRZEDSIĹBIORSTWO HANDLOWO-TECHNICZNE "SUPONE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9997</text:p>
          </table:table-cell>
          <table:table-cell table:style-name="ce8" office:value-type="string">
            <text:p>PPUH "ADMAR"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 office:value-type="float" office:value="1505.1">
            <text:p>1505</text:p>
          </table:table-cell>
          <table:table-cell table:style-name="ce15" office:value-type="float" office:value="745">
            <text:p>745</text:p>
          </table:table-cell>
          <table:table-cell table:style-name="ce15"/>
          <table:table-cell table:formula="oooc:=SUM([.H552:.K552])" office:value-type="float" office:value="2250.1">
            <text:p>2250</text:p>
          </table:table-cell>
          <table:table-cell table:number-columns-repeated="2"/>
          <table:table-cell table:style-name="ce8" office:value-type="string">
            <text:p>002292</text:p>
          </table:table-cell>
          <table:table-cell table:style-name="ce8" office:value-type="string">
            <text:p>PRZEDSIĹBIORSTWO HANDLOWO-USĹUGOWE"MAGOT" MGR INŽ JAN BOŽ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45</text:p>
          </table:table-cell>
          <table:table-cell table:style-name="ce8" office:value-type="string">
            <text:p>BIURO USĹUG POŽARNICZYCH OCHRONY PRACY I ŚRODOWISKAR.SUDOMIR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2" office:value-type="float" office:value="538.2">
            <text:p>538</text:p>
          </table:table-cell>
          <table:table-cell table:style-name="ce15"/>
          <table:table-cell table:style-name="ce15" office:value-type="float" office:value="807.3">
            <text:p>807</text:p>
          </table:table-cell>
          <table:table-cell table:style-name="ce15"/>
          <table:table-cell table:formula="oooc:=SUM([.H553:.K553])" office:value-type="float" office:value="1345.5">
            <text:p>1346</text:p>
          </table:table-cell>
          <table:table-cell table:number-columns-repeated="2"/>
          <table:table-cell table:style-name="ce8" office:value-type="string">
            <text:p>002310</text:p>
          </table:table-cell>
          <table:table-cell table:style-name="ce8" office:value-type="string">
            <text:p>THOMSON DISPLAYS POLSK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94</text:p>
          </table:table-cell>
          <table:table-cell table:style-name="ce8" office:value-type="string">
            <text:p>PRZEDSIĹBIORSTWO PRZEMYSĹU METALOWEGO "POMET"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 office:value-type="float" office:value="1661.12">
            <text:p>1661</text:p>
          </table:table-cell>
          <table:table-cell table:style-name="ce15" office:value-type="float" office:value="1288.8">
            <text:p>1289</text:p>
          </table:table-cell>
          <table:table-cell table:style-name="ce15" table:number-columns-repeated="2"/>
          <table:table-cell table:formula="oooc:=SUM([.H554:.K554])" office:value-type="float" office:value="2949.92">
            <text:p>2950</text:p>
          </table:table-cell>
          <table:table-cell table:number-columns-repeated="2"/>
          <table:table-cell table:style-name="ce8" office:value-type="string">
            <text:p>002321</text:p>
          </table:table-cell>
          <table:table-cell table:style-name="ce8" office:value-type="string">
            <text:p>P.H.U."BIKER-CHEM"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3279</text:p>
          </table:table-cell>
          <table:table-cell table:style-name="ce8" office:value-type="string">
            <text:p>UNIDENT II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 office:value-type="float" office:value="281.2">
            <text:p>281</text:p>
          </table:table-cell>
          <table:table-cell table:style-name="ce15" office:value-type="float" office:value="139.84">
            <text:p>140</text:p>
          </table:table-cell>
          <table:table-cell table:style-name="ce15"/>
          <table:table-cell table:formula="oooc:=SUM([.H555:.K555])" office:value-type="float" office:value="421.04">
            <text:p>421</text:p>
          </table:table-cell>
          <table:table-cell table:number-columns-repeated="2"/>
          <table:table-cell table:style-name="ce8" office:value-type="string">
            <text:p>002322</text:p>
          </table:table-cell>
          <table:table-cell table:style-name="ce8" office:value-type="string">
            <text:p>P.H.U."ERMET" MILEWSKI JANUS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3378</text:p>
          </table:table-cell>
          <table:table-cell table:style-name="ce8" office:value-type="string">
            <text:p>"WIET-POL" P.P.H.U. PIOTR WIETECHA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745">
            <text:p>745</text:p>
          </table:table-cell>
          <table:table-cell table:style-name="ce15" table:number-columns-repeated="3"/>
          <table:table-cell table:formula="oooc:=SUM([.H556:.K556])" office:value-type="float" office:value="745">
            <text:p>745</text:p>
          </table:table-cell>
          <table:table-cell table:number-columns-repeated="2"/>
          <table:table-cell table:style-name="ce8" office:value-type="string">
            <text:p>002323</text:p>
          </table:table-cell>
          <table:table-cell table:style-name="ce8" office:value-type="string">
            <text:p>"POLPOÍ"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3011</text:p>
          </table:table-cell>
          <table:table-cell table:style-name="ce8" office:value-type="string">
            <text:p>ROBERT DROZDEK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94.4">
            <text:p>94</text:p>
          </table:table-cell>
          <table:table-cell table:style-name="ce15" office:value-type="float" office:value="48">
            <text:p>48</text:p>
          </table:table-cell>
          <table:table-cell table:style-name="ce15" table:number-columns-repeated="2"/>
          <table:table-cell table:formula="oooc:=SUM([.H557:.K557])" office:value-type="float" office:value="142.4">
            <text:p>142</text:p>
          </table:table-cell>
          <table:table-cell table:number-columns-repeated="2"/>
          <table:table-cell table:style-name="ce8" office:value-type="string">
            <text:p>002333</text:p>
          </table:table-cell>
          <table:table-cell table:style-name="ce8" office:value-type="string">
            <text:p><text:s text:c="2"/>H. CEGIELSKI-POZNAÑ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79</text:p>
          </table:table-cell>
          <table:table-cell table:style-name="ce8" office:value-type="string">
            <text:p>UNIDENTAL HORNMEDICAL MAREK JANKOWSK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127.35">
            <text:p>127</text:p>
          </table:table-cell>
          <table:table-cell table:style-name="ce15" office:value-type="float" office:value="161.1">
            <text:p>161</text:p>
          </table:table-cell>
          <table:table-cell table:style-name="ce15" table:number-columns-repeated="2"/>
          <table:table-cell table:formula="oooc:=SUM([.H558:.K558])" office:value-type="float" office:value="288.45">
            <text:p>288</text:p>
          </table:table-cell>
          <table:table-cell table:number-columns-repeated="2"/>
          <table:table-cell table:style-name="ce8" office:value-type="string">
            <text:p>002342</text:p>
          </table:table-cell>
          <table:table-cell table:style-name="ce8" office:value-type="string">
            <text:p>PRZEDSIĹBIORSTWO HANDLOWE"BHP"KRYSTYNA PIETRZ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48</text:p>
          </table:table-cell>
          <table:table-cell table:style-name="ce8" office:value-type="string">
            <text:p>"FAX" HURTOWNIA BHP <text:s/>B.GALCZEWSK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652.05">
            <text:p>652</text:p>
          </table:table-cell>
          <table:table-cell table:style-name="ce15" office:value-type="float" office:value="496.8">
            <text:p>497</text:p>
          </table:table-cell>
          <table:table-cell table:style-name="ce15" table:number-columns-repeated="2"/>
          <table:table-cell table:formula="oooc:=SUM([.H559:.K559])" office:value-type="float" office:value="1148.85">
            <text:p>1149</text:p>
          </table:table-cell>
          <table:table-cell table:number-columns-repeated="2"/>
          <table:table-cell table:style-name="ce8" office:value-type="string">
            <text:p>002350</text:p>
          </table:table-cell>
          <table:table-cell table:style-name="ce8" office:value-type="string">
            <text:p><text:s/>" GRAPIL " - GRAŻYNA SOBIERAJ - 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56</text:p>
          </table:table-cell>
          <table:table-cell table:style-name="ce8" office:value-type="string">
            <text:p>SCA-PR POLSKA SP.Z O.O.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22" office:value-type="float" office:value="47621.94">
            <text:p>47622</text:p>
          </table:table-cell>
          <table:table-cell table:style-name="ce15" office:value-type="float" office:value="29481.12">
            <text:p>29481</text:p>
          </table:table-cell>
          <table:table-cell table:style-name="ce15" office:value-type="float" office:value="13935.6">
            <text:p>13936</text:p>
          </table:table-cell>
          <table:table-cell table:style-name="ce15"/>
          <table:table-cell table:formula="oooc:=SUM([.H560:.K560])" office:value-type="float" office:value="91038.66">
            <text:p>91039</text:p>
          </table:table-cell>
          <table:table-cell table:number-columns-repeated="2"/>
          <table:table-cell table:style-name="ce8" office:value-type="string">
            <text:p>002356</text:p>
          </table:table-cell>
          <table:table-cell table:style-name="ce8" office:value-type="string">
            <text:p>SCA-PR POLSK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20</text:p>
          </table:table-cell>
          <table:table-cell table:style-name="ce8" office:value-type="string">
            <text:p>"HADT'S"MAĹGORZATA HADT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3"/>
          <table:table-cell table:style-name="ce22" office:value-type="float" office:value="963.8">
            <text:p>964</text:p>
          </table:table-cell>
          <table:table-cell table:style-name="ce15" table:number-columns-repeated="3"/>
          <table:table-cell table:formula="oooc:=SUM([.H561:.K561])" office:value-type="float" office:value="963.8">
            <text:p>964</text:p>
          </table:table-cell>
          <table:table-cell table:number-columns-repeated="2"/>
          <table:table-cell table:style-name="ce8" office:value-type="string">
            <text:p>002358</text:p>
          </table:table-cell>
          <table:table-cell table:style-name="ce8" office:value-type="string">
            <text:p>VISTEON POLAND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78</text:p>
          </table:table-cell>
          <table:table-cell table:style-name="ce8" office:value-type="string">
            <text:p>KARAT DAWID KARALLUS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60">
            <text:p>160</text:p>
          </table:table-cell>
          <table:table-cell table:style-name="ce15"/>
          <table:table-cell table:formula="oooc:=SUM([.H562:.K562])" office:value-type="float" office:value="160">
            <text:p>160</text:p>
          </table:table-cell>
          <table:table-cell table:number-columns-repeated="2"/>
          <table:table-cell table:style-name="ce8" office:value-type="string">
            <text:p>002359</text:p>
          </table:table-cell>
          <table:table-cell table:style-name="ce8" office:value-type="string">
            <text:p>PRZEDS.HANDLOWO-PRODUKCYJNE "MERCUS"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21</text:p>
          </table:table-cell>
          <table:table-cell table:style-name="ce8" office:value-type="string">
            <text:p>P.H.U."BIKER-CHEM".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3"/>
          <table:table-cell table:style-name="ce22" office:value-type="float" office:value="2528.88">
            <text:p>2529</text:p>
          </table:table-cell>
          <table:table-cell table:style-name="ce15" table:number-columns-repeated="3"/>
          <table:table-cell table:formula="oooc:=SUM([.H563:.K563])" office:value-type="float" office:value="2528.88">
            <text:p>2529</text:p>
          </table:table-cell>
          <table:table-cell table:number-columns-repeated="2"/>
          <table:table-cell table:style-name="ce8" office:value-type="string">
            <text:p>002360</text:p>
          </table:table-cell>
          <table:table-cell table:style-name="ce8" office:value-type="string">
            <text:p>PRZEDSĘB.PRODUKC.-HANDL.-USŁ.TEL-POZ-SYSTEM "ISKRA"SP.Z O.O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60</text:p>
          </table:table-cell>
          <table:table-cell table:style-name="ce8" office:value-type="string">
            <text:p>ELSUR <text:s/>SPÓŁKA Z O.O.</text:p>
          </table:table-cell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495.5">
            <text:p>1496</text:p>
          </table:table-cell>
          <table:table-cell table:style-name="ce15"/>
          <table:table-cell table:formula="oooc:=SUM([.H564:.K564])" office:value-type="float" office:value="1495.5">
            <text:p>1496</text:p>
          </table:table-cell>
          <table:table-cell table:number-columns-repeated="2"/>
          <table:table-cell table:style-name="ce8" office:value-type="string">
            <text:p>002362</text:p>
          </table:table-cell>
          <table:table-cell table:style-name="ce8" office:value-type="string">
            <text:p>"PELIKAN-PLUS" P.H.HALINA KRUPIÑ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56</text:p>
          </table:table-cell>
          <table:table-cell table:style-name="ce8" office:value-type="string">
            <text:p>MARMED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89.5">
            <text:p>90</text:p>
          </table:table-cell>
          <table:table-cell table:style-name="ce15" table:number-columns-repeated="2"/>
          <table:table-cell table:formula="oooc:=SUM([.H565:.K565])" office:value-type="float" office:value="89.5">
            <text:p>90</text:p>
          </table:table-cell>
          <table:table-cell table:number-columns-repeated="2"/>
          <table:table-cell table:style-name="ce8" office:value-type="string">
            <text:p>002363</text:p>
          </table:table-cell>
          <table:table-cell table:style-name="ce8" office:value-type="string">
            <text:p>PRZEDSIEBIORSTWO PRODUKCYJNO-HANDLOWE "PELIKAN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604</text:p>
          </table:table-cell>
          <table:table-cell table:style-name="ce8" office:value-type="string">
            <text:p>"HANA-MEDICAL"MATERIAĹY I SPRZĹT STOMATOLOG.B.WIELGOSZ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/>
          <table:table-cell table:style-name="ce22" office:value-type="float" office:value="84.5">
            <text:p>85</text:p>
          </table:table-cell>
          <table:table-cell table:style-name="ce15" office:value-type="float" office:value="80.55">
            <text:p>81</text:p>
          </table:table-cell>
          <table:table-cell table:style-name="ce15" office:value-type="float" office:value="48.33">
            <text:p>48</text:p>
          </table:table-cell>
          <table:table-cell table:style-name="ce15"/>
          <table:table-cell table:formula="oooc:=SUM([.H566:.K566])" office:value-type="float" office:value="213.38">
            <text:p>213</text:p>
          </table:table-cell>
          <table:table-cell table:number-columns-repeated="2"/>
          <table:table-cell table:style-name="ce8" office:value-type="string">
            <text:p>002371</text:p>
          </table:table-cell>
          <table:table-cell table:style-name="ce8" office:value-type="string">
            <text:p>"TEEL" SPÓĹ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505</text:p>
          </table:table-cell>
          <table:table-cell table:style-name="ce8" office:value-type="string">
            <text:p>BIURO MARKETINGU"HOSSA"S.C.BEATA WOŽNIAK &amp; JAN KURZEJA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403.65">
            <text:p>404</text:p>
          </table:table-cell>
          <table:table-cell table:style-name="ce15" office:value-type="float" office:value="420.03">
            <text:p>420</text:p>
          </table:table-cell>
          <table:table-cell table:style-name="ce15" table:number-columns-repeated="2"/>
          <table:table-cell table:formula="oooc:=SUM([.H567:.K567])" office:value-type="float" office:value="823.68">
            <text:p>824</text:p>
          </table:table-cell>
          <table:table-cell table:number-columns-repeated="2"/>
          <table:table-cell table:style-name="ce8" office:value-type="string">
            <text:p>002372</text:p>
          </table:table-cell>
          <table:table-cell table:style-name="ce8" office:value-type="string">
            <text:p>WIELKOPOLSKIE PRZEDSIĹBIORSTWO HANDLOWE "ELMET"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53</text:p>
          </table:table-cell>
          <table:table-cell table:style-name="ce8" office:value-type="string">
            <text:p>PRZEDSIĹBIORSTWO WIELOBR. "ANI-MEX" <text:s/>ANNA DROZDOWSKA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 office:value-type="float" office:value="638">
            <text:p>638</text:p>
          </table:table-cell>
          <table:table-cell table:style-name="ce15" office:value-type="float" office:value="351">
            <text:p>351</text:p>
          </table:table-cell>
          <table:table-cell table:style-name="ce15"/>
          <table:table-cell table:formula="oooc:=SUM([.H568:.K568])" office:value-type="float" office:value="989">
            <text:p>989</text:p>
          </table:table-cell>
          <table:table-cell table:number-columns-repeated="2"/>
          <table:table-cell table:style-name="ce8" office:value-type="string">
            <text:p>002373</text:p>
          </table:table-cell>
          <table:table-cell table:style-name="ce8" office:value-type="string">
            <text:p>" WORKER"J.BARAÑSKI,J.DECKERT,M.DEMBIÑ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53</text:p>
          </table:table-cell>
          <table:table-cell table:style-name="ce8" office:value-type="string">
            <text:p>GKN DRIVELINE POLSKA SP. Z O.O.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360">
            <text:p>360</text:p>
          </table:table-cell>
          <table:table-cell table:style-name="ce15" table:number-columns-repeated="2"/>
          <table:table-cell table:formula="oooc:=SUM([.H569:.K569])" office:value-type="float" office:value="360">
            <text:p>360</text:p>
          </table:table-cell>
          <table:table-cell table:number-columns-repeated="2"/>
          <table:table-cell table:style-name="ce8" office:value-type="string">
            <text:p>002382</text:p>
          </table:table-cell>
          <table:table-cell table:style-name="ce8" office:value-type="string">
            <text:p>GRUPA "BIKER-CHEM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11</text:p>
          </table:table-cell>
          <table:table-cell table:style-name="ce8" office:value-type="string">
            <text:p>HUTA SZKĹA KRYSZTAĹOWEGO "JULIA"SP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69">
            <text:p>69</text:p>
          </table:table-cell>
          <table:table-cell table:style-name="ce15" table:number-columns-repeated="2"/>
          <table:table-cell table:formula="oooc:=SUM([.H570:.K570])" office:value-type="float" office:value="69">
            <text:p>69</text:p>
          </table:table-cell>
          <table:table-cell table:number-columns-repeated="2"/>
          <table:table-cell table:style-name="ce8" office:value-type="string">
            <text:p>002391</text:p>
          </table:table-cell>
          <table:table-cell table:style-name="ce8" office:value-type="string">
            <text:p>ZAKŁADY METALURGICZNE "POMET" SPÓŁ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38</text:p>
          </table:table-cell>
          <table:table-cell table:style-name="ce8" office:value-type="string">
            <text:p>PRZEDS.ZAOPATRZ.LECZNICTWA"CEZAL"ŚLĆSKI S.A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485.2">
            <text:p>485</text:p>
          </table:table-cell>
          <table:table-cell table:style-name="ce15" table:number-columns-repeated="3"/>
          <table:table-cell table:formula="oooc:=SUM([.H571:.K571])" office:value-type="float" office:value="485.2">
            <text:p>485</text:p>
          </table:table-cell>
          <table:table-cell table:number-columns-repeated="2"/>
          <table:table-cell table:style-name="ce8" office:value-type="string">
            <text:p>002400</text:p>
          </table:table-cell>
          <table:table-cell table:style-name="ce8" office:value-type="string">
            <text:p>PPHU MULTIDENTAL-MED I.CAPIÑSKA,L.CAPIÑSKI,W.KIEROÑSKI SP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51</text:p>
          </table:table-cell>
          <table:table-cell table:style-name="ce8" office:value-type="string">
            <text:p>P.H.U."TEGRO" ADAM DOBRZYĄSKI IMPORT-EXPORT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22" office:value-type="float" office:value="0">
            <text:p>0</text:p>
          </table:table-cell>
          <table:table-cell table:style-name="ce15" table:number-columns-repeated="3"/>
          <table:table-cell table:formula="oooc:=SUM([.H572:.K572])" office:value-type="float" office:value="0">
            <text:p>0</text:p>
          </table:table-cell>
          <table:table-cell table:number-columns-repeated="2"/>
          <table:table-cell table:style-name="ce8" office:value-type="string">
            <text:p>002406</text:p>
          </table:table-cell>
          <table:table-cell table:style-name="ce8" office:value-type="string">
            <text:p>PRZEDS.HANDL.PRODUK.USŁUG."GRAÍYNA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64</text:p>
          </table:table-cell>
          <table:table-cell table:style-name="ce8" office:value-type="string">
            <text:p>ELEKTROCIEPĹOWNIA GORZÚW SPÓĹKA AKCYJNA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00.5">
            <text:p>101</text:p>
          </table:table-cell>
          <table:table-cell table:style-name="ce15" table:number-columns-repeated="3"/>
          <table:table-cell table:formula="oooc:=SUM([.H573:.K573])" office:value-type="float" office:value="100.5">
            <text:p>101</text:p>
          </table:table-cell>
          <table:table-cell table:number-columns-repeated="2"/>
          <table:table-cell table:style-name="ce8" office:value-type="string">
            <text:p>002407</text:p>
          </table:table-cell>
          <table:table-cell table:style-name="ce8" office:value-type="string">
            <text:p>PRZEDS.HANDL.-USŁ.-PRODUKC. "WALDIME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43</text:p>
          </table:table-cell>
          <table:table-cell table:style-name="ce8" office:value-type="string">
            <text:p>APEX ELZAR SP.Z O.O.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418.7">
            <text:p>419</text:p>
          </table:table-cell>
          <table:table-cell table:style-name="ce15" table:number-columns-repeated="2"/>
          <table:table-cell table:formula="oooc:=SUM([.H574:.K574])" office:value-type="float" office:value="418.7">
            <text:p>419</text:p>
          </table:table-cell>
          <table:table-cell table:number-columns-repeated="2"/>
          <table:table-cell table:style-name="ce8" office:value-type="string">
            <text:p>002410</text:p>
          </table:table-cell>
          <table:table-cell table:style-name="ce8" office:value-type="string">
            <text:p>"CONSTANS-MED"SZWAJCARSKO-POLSK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937</text:p>
          </table:table-cell>
          <table:table-cell table:style-name="ce8" office:value-type="string">
            <text:p>"SAW-DENTAL"SĹAWOMIR WORYĄSKI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 office:value-type="float" office:value="278.4">
            <text:p>278</text:p>
          </table:table-cell>
          <table:table-cell table:number-columns-repeated="2" table:style-name="ce15" office:value-type="float" office:value="143.2">
            <text:p>143</text:p>
          </table:table-cell>
          <table:table-cell table:style-name="ce15"/>
          <table:table-cell table:formula="oooc:=SUM([.H575:.K575])" office:value-type="float" office:value="564.8">
            <text:p>565</text:p>
          </table:table-cell>
          <table:table-cell table:number-columns-repeated="2"/>
          <table:table-cell table:style-name="ce8" office:value-type="string">
            <text:p>002413</text:p>
          </table:table-cell>
          <table:table-cell table:style-name="ce8" office:value-type="string">
            <text:p>"MERCONTROL"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62</text:p>
          </table:table-cell>
          <table:table-cell table:style-name="ce8" office:value-type="string">
            <text:p>TECHNIK SP.Z O.O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225">
            <text:p>1225</text:p>
          </table:table-cell>
          <table:table-cell table:style-name="ce15"/>
          <table:table-cell table:formula="oooc:=SUM([.H576:.K576])" office:value-type="float" office:value="1225">
            <text:p>1225</text:p>
          </table:table-cell>
          <table:table-cell table:number-columns-repeated="2"/>
          <table:table-cell table:style-name="ce8" office:value-type="string">
            <text:p>002414</text:p>
          </table:table-cell>
          <table:table-cell table:style-name="ce8" office:value-type="string">
            <text:p>P.H.U."TECHPIL" B.SCHABOWSKI,L.JAROS-SCHAB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10</text:p>
          </table:table-cell>
          <table:table-cell table:style-name="ce8" office:value-type="string">
            <text:p>PHU "ATU" GRAŽYNA GRABARCZYK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242.1">
            <text:p>242</text:p>
          </table:table-cell>
          <table:table-cell table:style-name="ce15" table:number-columns-repeated="3"/>
          <table:table-cell table:formula="oooc:=SUM([.H577:.K577])" office:value-type="float" office:value="242.1">
            <text:p>242</text:p>
          </table:table-cell>
          <table:table-cell table:number-columns-repeated="2"/>
          <table:table-cell table:style-name="ce8" office:value-type="string">
            <text:p>002419</text:p>
          </table:table-cell>
          <table:table-cell table:style-name="ce8" office:value-type="string">
            <text:p>SUPOMET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53</text:p>
          </table:table-cell>
          <table:table-cell table:style-name="ce8" office:value-type="string">
            <text:p>P.P.H.U."VER-MAL"S.C.M.MROZIĄSKA I A.LAKWA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089">
            <text:p>1089</text:p>
          </table:table-cell>
          <table:table-cell table:style-name="ce15"/>
          <table:table-cell table:formula="oooc:=SUM([.H578:.K578])" office:value-type="float" office:value="1089">
            <text:p>1089</text:p>
          </table:table-cell>
          <table:table-cell table:number-columns-repeated="2"/>
          <table:table-cell table:style-name="ce8" office:value-type="string">
            <text:p>002420</text:p>
          </table:table-cell>
          <table:table-cell table:style-name="ce8" office:value-type="string">
            <text:p>"ALFA"IWONA URBANOWICZ,MAREK BUDNY 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64</text:p>
          </table:table-cell>
          <table:table-cell table:style-name="ce8" office:value-type="string">
            <text:p>P.W."BHP PRODUCT"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451.08">
            <text:p>451</text:p>
          </table:table-cell>
          <table:table-cell table:style-name="ce15" office:value-type="float" office:value="161.1">
            <text:p>161</text:p>
          </table:table-cell>
          <table:table-cell table:style-name="ce15" office:value-type="float" office:value="225.72">
            <text:p>226</text:p>
          </table:table-cell>
          <table:table-cell table:style-name="ce15"/>
          <table:table-cell table:formula="oooc:=SUM([.H579:.K579])" office:value-type="float" office:value="837.9">
            <text:p>838</text:p>
          </table:table-cell>
          <table:table-cell table:number-columns-repeated="2"/>
          <table:table-cell table:style-name="ce8" office:value-type="string">
            <text:p>002421</text:p>
          </table:table-cell>
          <table:table-cell table:style-name="ce8" office:value-type="string">
            <text:p>P.W."ROBOPOL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21</text:p>
          </table:table-cell>
          <table:table-cell table:style-name="ce8" office:value-type="string">
            <text:p><text:s/>P.P.H."KASK" <text:s/>H.KUCZERA B.BOBKOWSKA CZ.KUCZERA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20.2">
            <text:p>520</text:p>
          </table:table-cell>
          <table:table-cell table:style-name="ce15"/>
          <table:table-cell table:formula="oooc:=SUM([.H580:.K580])" office:value-type="float" office:value="520.2">
            <text:p>520</text:p>
          </table:table-cell>
          <table:table-cell table:number-columns-repeated="2"/>
          <table:table-cell table:style-name="ce8" office:value-type="string">
            <text:p>002434</text:p>
          </table:table-cell>
          <table:table-cell table:style-name="ce8" office:value-type="string">
            <text:p>"SEDYKO" SPÓĹKA Z.O.O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53</text:p>
          </table:table-cell>
          <table:table-cell table:style-name="ce8" office:value-type="string">
            <text:p>ZUW URBEX SPÓĹKA Z O.O. OSIEK 7,59-300 LUBIN ODDZIAŤ ZUW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256.5">
            <text:p>257</text:p>
          </table:table-cell>
          <table:table-cell table:style-name="ce15" table:number-columns-repeated="2"/>
          <table:table-cell table:formula="oooc:=SUM([.H581:.K581])" office:value-type="float" office:value="256.5">
            <text:p>257</text:p>
          </table:table-cell>
          <table:table-cell table:number-columns-repeated="2"/>
          <table:table-cell table:style-name="ce8" office:value-type="string">
            <text:p>002441</text:p>
          </table:table-cell>
          <table:table-cell table:style-name="ce8" office:value-type="string">
            <text:p>PRZEDSIĹBIORSTWO WIELOBRANŽOWE"TELBUD"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69</text:p>
          </table:table-cell>
          <table:table-cell table:style-name="ce8" office:value-type="string">
            <text:p>PRZEDS.PROD.HANDLOWE"MARKANT" SĹAWOMIR SZATKOWSKI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34.55">
            <text:p>135</text:p>
          </table:table-cell>
          <table:table-cell table:style-name="ce15" table:number-columns-repeated="2"/>
          <table:table-cell table:formula="oooc:=SUM([.H582:.K582])" office:value-type="float" office:value="134.55">
            <text:p>135</text:p>
          </table:table-cell>
          <table:table-cell table:number-columns-repeated="2"/>
          <table:table-cell table:style-name="ce8" office:value-type="string">
            <text:p>002450</text:p>
          </table:table-cell>
          <table:table-cell table:style-name="ce8" office:value-type="string">
            <text:p>P.W."MADA" KOSIEC I WSPÓLNICY SPÓŁKA JAWNA ZPCHR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40</text:p>
          </table:table-cell>
          <table:table-cell table:style-name="ce8" office:value-type="string">
            <text:p>MILLENIUM BHP ANNA RUSIN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07.55">
            <text:p>108</text:p>
          </table:table-cell>
          <table:table-cell table:style-name="ce15" table:number-columns-repeated="2"/>
          <table:table-cell table:formula="oooc:=SUM([.H583:.K583])" office:value-type="float" office:value="107.55">
            <text:p>108</text:p>
          </table:table-cell>
          <table:table-cell table:number-columns-repeated="2"/>
          <table:table-cell table:style-name="ce8" office:value-type="string">
            <text:p>002457</text:p>
          </table:table-cell>
          <table:table-cell table:style-name="ce8" office:value-type="string">
            <text:p>PRZEDS.PROD.USŁUG.HANDLOWE "SUPRON 3" 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23</text:p>
          </table:table-cell>
          <table:table-cell table:style-name="ce8" office:value-type="string">
            <text:p>P.P.H.U."GRYF" DANIEL LUBOWICZ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36.8">
            <text:p>137</text:p>
          </table:table-cell>
          <table:table-cell table:style-name="ce15" table:number-columns-repeated="2"/>
          <table:table-cell table:formula="oooc:=SUM([.H584:.K584])" office:value-type="float" office:value="136.8">
            <text:p>137</text:p>
          </table:table-cell>
          <table:table-cell table:number-columns-repeated="2"/>
          <table:table-cell table:style-name="ce8" office:value-type="string">
            <text:p>002459</text:p>
          </table:table-cell>
          <table:table-cell table:style-name="ce8" office:value-type="string">
            <text:p>"AGROBUD BHP 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70</text:p>
          </table:table-cell>
          <table:table-cell table:style-name="ce8" office:value-type="string">
            <text:p>CENTRUM STOMATOLOGICZNE NEPUBLICZNY Z-D OPIEKI ZDROWOTNEJ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483.3">
            <text:p>483</text:p>
          </table:table-cell>
          <table:table-cell table:style-name="ce15"/>
          <table:table-cell table:formula="oooc:=SUM([.H585:.K585])" office:value-type="float" office:value="483.3">
            <text:p>483</text:p>
          </table:table-cell>
          <table:table-cell table:number-columns-repeated="2"/>
          <table:table-cell table:style-name="ce8" office:value-type="string">
            <text:p>002464</text:p>
          </table:table-cell>
          <table:table-cell table:style-name="ce8" office:value-type="string">
            <text:p>"REKMO" KRZYSZTOF MOSKAL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92</text:p>
          </table:table-cell>
          <table:table-cell table:style-name="ce8" office:value-type="string">
            <text:p>FIRMA"DRONABED"S.C.EDWARD BABCZAK,MACIEJ BABCZAK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 office:value-type="float" office:value="1091.01">
            <text:p>1091</text:p>
          </table:table-cell>
          <table:table-cell table:style-name="ce15" office:value-type="float" office:value="604.8">
            <text:p>605</text:p>
          </table:table-cell>
          <table:table-cell table:style-name="ce15"/>
          <table:table-cell table:formula="oooc:=SUM([.H586:.K586])" office:value-type="float" office:value="1695.81">
            <text:p>1696</text:p>
          </table:table-cell>
          <table:table-cell table:number-columns-repeated="2"/>
          <table:table-cell table:style-name="ce8" office:value-type="string">
            <text:p>002471</text:p>
          </table:table-cell>
          <table:table-cell table:style-name="ce8" office:value-type="string">
            <text:p>P.P.H.U."MAWI" MARIA RZEPIĄ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66</text:p>
          </table:table-cell>
          <table:table-cell table:style-name="ce8" office:value-type="string">
            <text:p>FIRMA WIELOBRANÍOWA "FERIKO" MGR INŽ.ADAM WĹODARCZYK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64.62">
            <text:p>65</text:p>
          </table:table-cell>
          <table:table-cell table:style-name="ce15"/>
          <table:table-cell table:formula="oooc:=SUM([.H587:.K587])" office:value-type="float" office:value="64.62">
            <text:p>65</text:p>
          </table:table-cell>
          <table:table-cell table:number-columns-repeated="2"/>
          <table:table-cell table:style-name="ce8" office:value-type="string">
            <text:p>002477</text:p>
          </table:table-cell>
          <table:table-cell table:style-name="ce8" office:value-type="string">
            <text:p>PRZEDSĘBIORSTWO HANDL.-TECHN."SUPON" SP.Z O.O W RZESZOWI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44</text:p>
          </table:table-cell>
          <table:table-cell table:style-name="ce8" office:value-type="string">
            <text:p>PHU"BHP PROTECT" WIESĹAWA GRYSKOWSK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40">
            <text:p>140</text:p>
          </table:table-cell>
          <table:table-cell table:style-name="ce15" table:number-columns-repeated="2"/>
          <table:table-cell table:formula="oooc:=SUM([.H588:.K588])" office:value-type="float" office:value="140">
            <text:p>140</text:p>
          </table:table-cell>
          <table:table-cell table:number-columns-repeated="2"/>
          <table:table-cell table:style-name="ce8" office:value-type="string">
            <text:p>002491</text:p>
          </table:table-cell>
          <table:table-cell table:style-name="ce8" office:value-type="string">
            <text:p>"RADMIN"SPÓŁKA JAWNA WILCZYÑSCY I MÅKOS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57</text:p>
          </table:table-cell>
          <table:table-cell table:style-name="ce8" office:value-type="string">
            <text:p>HANDLOWO-USŤUGOWA-SPÚŤDZIELNIA"SAMOPOMOC"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217.1">
            <text:p>217</text:p>
          </table:table-cell>
          <table:table-cell table:style-name="ce15" table:number-columns-repeated="2"/>
          <table:table-cell table:formula="oooc:=SUM([.H589:.K589])" office:value-type="float" office:value="217.1">
            <text:p>217</text:p>
          </table:table-cell>
          <table:table-cell table:number-columns-repeated="2"/>
          <table:table-cell table:style-name="ce8" office:value-type="string">
            <text:p>002494</text:p>
          </table:table-cell>
          <table:table-cell table:style-name="ce8" office:value-type="string">
            <text:p>"TAMAR" S.C.ZAKĹAD PRODUKCYJNY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45</text:p>
          </table:table-cell>
          <table:table-cell table:style-name="ce8" office:value-type="string">
            <text:p>PRZEDSIĹBIORSTWO PRODUKCYJNO-HANDLOWO-USĹUGOWE"BEHAPEX"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 office:value-type="float" office:value="205.9">
            <text:p>206</text:p>
          </table:table-cell>
          <table:table-cell table:style-name="ce15" office:value-type="float" office:value="88.72">
            <text:p>89</text:p>
          </table:table-cell>
          <table:table-cell table:style-name="ce15" table:number-columns-repeated="2"/>
          <table:table-cell table:formula="oooc:=SUM([.H590:.K590])" office:value-type="float" office:value="294.62">
            <text:p>295</text:p>
          </table:table-cell>
          <table:table-cell table:number-columns-repeated="2"/>
          <table:table-cell table:style-name="ce8" office:value-type="string">
            <text:p>002505</text:p>
          </table:table-cell>
          <table:table-cell table:style-name="ce8" office:value-type="string">
            <text:p>BIURO MARKETINGU"HOSSA"S.C.BEATA WOŽNIAK &amp; JAN KURZEJ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35</text:p>
          </table:table-cell>
          <table:table-cell table:style-name="ce8" office:value-type="string">
            <text:p>FIRMA"POL-DENTAX"SPRZEDAŽ MATERIAĹÓW STOMATOLOGICZNYCH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22" office:value-type="float" office:value="32.22">
            <text:p>32</text:p>
          </table:table-cell>
          <table:table-cell table:style-name="ce15"/>
          <table:table-cell table:style-name="ce15" office:value-type="float" office:value="161.1">
            <text:p>161</text:p>
          </table:table-cell>
          <table:table-cell table:style-name="ce15"/>
          <table:table-cell table:formula="oooc:=SUM([.H591:.K591])" office:value-type="float" office:value="193.32">
            <text:p>193</text:p>
          </table:table-cell>
          <table:table-cell table:number-columns-repeated="2"/>
          <table:table-cell table:style-name="ce8" office:value-type="string">
            <text:p>002512</text:p>
          </table:table-cell>
          <table:table-cell table:style-name="ce8" office:value-type="string">
            <text:p>GDAÑSKIE PRZEDS.TECHNICZNO-USŁUGOWE"KORTECH"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45</text:p>
          </table:table-cell>
          <table:table-cell table:style-name="ce8" office:value-type="string">
            <text:p>CENTRUM ZAOPATRZENIA MEDYCZNEGO"CEZAL"W KRAKOWIE S.A.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700">
            <text:p>700</text:p>
          </table:table-cell>
          <table:table-cell table:style-name="ce15" office:value-type="float" office:value="716">
            <text:p>716</text:p>
          </table:table-cell>
          <table:table-cell table:style-name="ce15" office:value-type="float" office:value="501.2">
            <text:p>501</text:p>
          </table:table-cell>
          <table:table-cell table:style-name="ce15"/>
          <table:table-cell table:formula="oooc:=SUM([.H592:.K592])" office:value-type="float" office:value="1917.2">
            <text:p>1917</text:p>
          </table:table-cell>
          <table:table-cell table:number-columns-repeated="2"/>
          <table:table-cell table:style-name="ce8" office:value-type="string">
            <text:p>002514</text:p>
          </table:table-cell>
          <table:table-cell table:style-name="ce8" office:value-type="string">
            <text:p>"PRODENMED"ZBIGNIEW KOWAL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31</text:p>
          </table:table-cell>
          <table:table-cell table:style-name="ce8" office:value-type="string">
            <text:p>PRZETWÓRSTWO I METALIZACJA TWORZYW SZTUCZNYCH K.STANISZ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388">
            <text:p>388</text:p>
          </table:table-cell>
          <table:table-cell table:style-name="ce15" office:value-type="float" office:value="194">
            <text:p>194</text:p>
          </table:table-cell>
          <table:table-cell table:style-name="ce15" table:number-columns-repeated="2"/>
          <table:table-cell table:formula="oooc:=SUM([.H593:.K593])" office:value-type="float" office:value="582">
            <text:p>582</text:p>
          </table:table-cell>
          <table:table-cell table:number-columns-repeated="2"/>
          <table:table-cell table:style-name="ce8" office:value-type="string">
            <text:p>002528</text:p>
          </table:table-cell>
          <table:table-cell table:style-name="ce8" office:value-type="string">
            <text:p>PRZEDSĘBIORSTWO WIELOBRANŻOWE "KRAZY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29</text:p>
          </table:table-cell>
          <table:table-cell table:style-name="ce8" office:value-type="string">
            <text:p>ODLEWNIA ALUMINIUM "FRONTAL"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736">
            <text:p>736</text:p>
          </table:table-cell>
          <table:table-cell table:style-name="ce15" table:number-columns-repeated="2"/>
          <table:table-cell table:formula="oooc:=SUM([.H594:.K594])" office:value-type="float" office:value="736">
            <text:p>736</text:p>
          </table:table-cell>
          <table:table-cell table:number-columns-repeated="2"/>
          <table:table-cell table:style-name="ce8" office:value-type="string">
            <text:p>002530</text:p>
          </table:table-cell>
          <table:table-cell table:style-name="ce8" office:value-type="string">
            <text:p>ROLNICZO HANDLOWA SP-NIA PRACY ZOAPIS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0048</text:p>
          </table:table-cell>
          <table:table-cell table:style-name="ce8" office:value-type="string">
            <text:p>BHP-KONSULTING HURTOWNIA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48.33">
            <text:p>48</text:p>
          </table:table-cell>
          <table:table-cell table:style-name="ce15" table:number-columns-repeated="2"/>
          <table:table-cell table:formula="oooc:=SUM([.H595:.K595])" office:value-type="float" office:value="48.33">
            <text:p>48</text:p>
          </table:table-cell>
          <table:table-cell table:number-columns-repeated="2"/>
          <table:table-cell table:style-name="ce8" office:value-type="string">
            <text:p>002531</text:p>
          </table:table-cell>
          <table:table-cell table:style-name="ce8" office:value-type="string">
            <text:p>P.P.H."PLUS" SPÓŁKA JAWNA ZBIGNIEW,KRYSTYNA MRÓ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77</text:p>
          </table:table-cell>
          <table:table-cell table:style-name="ce8" office:value-type="string">
            <text:p>MSA AUER POLSKA SP.Z O.O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40.64">
            <text:p>41</text:p>
          </table:table-cell>
          <table:table-cell table:style-name="ce15" table:number-columns-repeated="3"/>
          <table:table-cell table:formula="oooc:=SUM([.H596:.K596])" office:value-type="float" office:value="40.64">
            <text:p>41</text:p>
          </table:table-cell>
          <table:table-cell table:number-columns-repeated="2"/>
          <table:table-cell table:style-name="ce8" office:value-type="string">
            <text:p>002533</text:p>
          </table:table-cell>
          <table:table-cell table:style-name="ce8" office:value-type="string">
            <text:p>PRZEDSIĹB.HANDLOWE PERFECT EXPORT-IMPORT HURTOWNIA BHP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84</text:p>
          </table:table-cell>
          <table:table-cell table:style-name="ce8" office:value-type="string">
            <text:p>"B.W.F." SP.Z O.O.HURTOWNIA ARTYKUĹÓW BHP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 office:value-type="float" office:value="213.76">
            <text:p>214</text:p>
          </table:table-cell>
          <table:table-cell table:style-name="ce15" office:value-type="float" office:value="604.48">
            <text:p>604</text:p>
          </table:table-cell>
          <table:table-cell table:style-name="ce15" table:number-columns-repeated="2"/>
          <table:table-cell table:formula="oooc:=SUM([.H597:.K597])" office:value-type="float" office:value="818.24">
            <text:p>818</text:p>
          </table:table-cell>
          <table:table-cell table:number-columns-repeated="2"/>
          <table:table-cell table:style-name="ce8" office:value-type="string">
            <text:p>002544</text:p>
          </table:table-cell>
          <table:table-cell table:style-name="ce8" office:value-type="string">
            <text:p>CONCEPT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14</text:p>
          </table:table-cell>
          <table:table-cell table:style-name="ce8" office:value-type="string">
            <text:p>"METALEXPORT" ODLEWNIA KOLUSZKI SP.Z O.O W UPADĹO×CI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2850">
            <text:p>2850</text:p>
          </table:table-cell>
          <table:table-cell table:style-name="ce15" table:number-columns-repeated="3"/>
          <table:table-cell table:formula="oooc:=SUM([.H598:.K598])" office:value-type="float" office:value="2850">
            <text:p>2850</text:p>
          </table:table-cell>
          <table:table-cell table:number-columns-repeated="2"/>
          <table:table-cell table:style-name="ce8" office:value-type="string">
            <text:p>002548</text:p>
          </table:table-cell>
          <table:table-cell table:style-name="ce8" office:value-type="string">
            <text:p>HUTA " BUCZEK 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19</text:p>
          </table:table-cell>
          <table:table-cell table:style-name="ce8" office:value-type="string">
            <text:p>HURTOWNIA ODZIEZY ROBOCZEJ "ROBO-HURT" ANDRZEJ ADAMCZYK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22"/>
          <table:table-cell table:style-name="ce15" office:value-type="float" office:value="285">
            <text:p>285</text:p>
          </table:table-cell>
          <table:table-cell table:style-name="ce15" office:value-type="float" office:value="767.8">
            <text:p>768</text:p>
          </table:table-cell>
          <table:table-cell table:style-name="ce15"/>
          <table:table-cell table:formula="oooc:=SUM([.H599:.K599])" office:value-type="float" office:value="1052.8">
            <text:p>1053</text:p>
          </table:table-cell>
          <table:table-cell table:number-columns-repeated="2"/>
          <table:table-cell table:style-name="ce8" office:value-type="string">
            <text:p>002580</text:p>
          </table:table-cell>
          <table:table-cell table:style-name="ce8" office:value-type="string">
            <text:p>"NAMET" S.C. AGNIESZKA KORSZEÑ, TOMASZ CHŁOPA×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441</text:p>
          </table:table-cell>
          <table:table-cell table:style-name="ce8" office:value-type="string">
            <text:p>"PILDENT"M.WORONOWICZ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241.2">
            <text:p>241</text:p>
          </table:table-cell>
          <table:table-cell table:style-name="ce15" table:number-columns-repeated="3"/>
          <table:table-cell table:formula="oooc:=SUM([.H600:.K600])" office:value-type="float" office:value="241.2">
            <text:p>241</text:p>
          </table:table-cell>
          <table:table-cell table:number-columns-repeated="2"/>
          <table:table-cell table:style-name="ce8" office:value-type="string">
            <text:p>002614</text:p>
          </table:table-cell>
          <table:table-cell table:style-name="ce8" office:value-type="string">
            <text:p>ODLEWNIA ÍELIWA "ŚREM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26</text:p>
          </table:table-cell>
          <table:table-cell table:style-name="ce8" office:value-type="string">
            <text:p>MUSHROOM WĹODZIMIERZ GRZYBEK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2"/>
          <table:table-cell table:style-name="ce15" office:value-type="float" office:value="938">
            <text:p>938</text:p>
          </table:table-cell>
          <table:table-cell table:style-name="ce15" table:number-columns-repeated="2"/>
          <table:table-cell table:formula="oooc:=SUM([.H601:.K601])" office:value-type="float" office:value="938">
            <text:p>938</text:p>
          </table:table-cell>
          <table:table-cell table:number-columns-repeated="2"/>
          <table:table-cell table:style-name="ce8" office:value-type="string">
            <text:p>002615</text:p>
          </table:table-cell>
          <table:table-cell table:style-name="ce8" office:value-type="string">
            <text:p>BORYSZEW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38</text:p>
          </table:table-cell>
          <table:table-cell table:style-name="ce8" office:value-type="string">
            <text:p>"PRIMO"S.C.PRZEDS.PROD.HANDL.USĹUG.TERESA I ANDRZEJ TRZECIAK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260.1">
            <text:p>260</text:p>
          </table:table-cell>
          <table:table-cell table:style-name="ce15"/>
          <table:table-cell table:formula="oooc:=SUM([.H602:.K602])" office:value-type="float" office:value="260.1">
            <text:p>260</text:p>
          </table:table-cell>
          <table:table-cell table:number-columns-repeated="2"/>
          <table:table-cell table:style-name="ce8" office:value-type="string">
            <text:p>002630</text:p>
          </table:table-cell>
          <table:table-cell table:style-name="ce8" office:value-type="string">
            <text:p>ZAŤADY METALOWE "MESKO" SPÓĹ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395</text:p>
          </table:table-cell>
          <table:table-cell table:style-name="ce8" office:value-type="string">
            <text:p>OGÓLNOPOLSKA CENTRALA BHP"POLSTAR"IIS WOĹOSZCZUK SP.JAWNA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3"/>
          <table:table-cell table:style-name="ce22" office:value-type="float" office:value="2044.8">
            <text:p>2045</text:p>
          </table:table-cell>
          <table:table-cell table:style-name="ce15" table:number-columns-repeated="3"/>
          <table:table-cell table:formula="oooc:=SUM([.H603:.K603])" office:value-type="float" office:value="2044.8">
            <text:p>2045</text:p>
          </table:table-cell>
          <table:table-cell table:number-columns-repeated="2"/>
          <table:table-cell table:style-name="ce8" office:value-type="string">
            <text:p>002675</text:p>
          </table:table-cell>
          <table:table-cell table:style-name="ce8" office:value-type="string">
            <text:p>PRZEDSĘB.HANDL.-TECHN.SPRZ.POŻ.I OCHRONNEGO"SUPON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10</text:p>
          </table:table-cell>
          <table:table-cell table:style-name="ce8" office:value-type="string">
            <text:p>P.T.H.ODZIEÍ ROBOCZA I ART.BHP WIESĹAW <text:s/>BRZDĹK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2"/>
          <table:table-cell table:style-name="ce22"/>
          <table:table-cell table:style-name="ce15" office:value-type="float" office:value="367.65">
            <text:p>368</text:p>
          </table:table-cell>
          <table:table-cell table:style-name="ce15" table:number-columns-repeated="2"/>
          <table:table-cell table:formula="oooc:=SUM([.H604:.K604])" office:value-type="float" office:value="367.65">
            <text:p>368</text:p>
          </table:table-cell>
          <table:table-cell table:number-columns-repeated="2"/>
          <table:table-cell table:style-name="ce8" office:value-type="string">
            <text:p>002719</text:p>
          </table:table-cell>
          <table:table-cell table:style-name="ce8" office:value-type="string">
            <text:p><text:s/>MAŁGORZATA AMROZIE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69</text:p>
          </table:table-cell>
          <table:table-cell table:style-name="ce8" office:value-type="string">
            <text:p>"PRO-TECH"KRZYSZTOF KOZAK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25.55">
            <text:p>126</text:p>
          </table:table-cell>
          <table:table-cell table:style-name="ce15" table:number-columns-repeated="3"/>
          <table:table-cell table:formula="oooc:=SUM([.H605:.K605])" office:value-type="float" office:value="125.55">
            <text:p>126</text:p>
          </table:table-cell>
          <table:table-cell table:number-columns-repeated="2"/>
          <table:table-cell table:style-name="ce8" office:value-type="string">
            <text:p>002724</text:p>
          </table:table-cell>
          <table:table-cell table:style-name="ce8" office:value-type="string">
            <text:p>PRZEDS.HANDLOWO-PRODUKCYJNE"ANKO-POL"ANNA LIS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75</text:p>
          </table:table-cell>
          <table:table-cell table:style-name="ce8" office:value-type="string">
            <text:p>"HERAN"S.C.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96.74">
            <text:p>197</text:p>
          </table:table-cell>
          <table:table-cell table:style-name="ce15"/>
          <table:table-cell table:formula="oooc:=SUM([.H606:.K606])" office:value-type="float" office:value="196.74">
            <text:p>197</text:p>
          </table:table-cell>
          <table:table-cell table:number-columns-repeated="2"/>
          <table:table-cell table:style-name="ce8" office:value-type="string">
            <text:p>002728</text:p>
          </table:table-cell>
          <table:table-cell table:style-name="ce8" office:value-type="string">
            <text:p>FART-POL &amp; SENEKA ZBIGNIEW BEREN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13</text:p>
          </table:table-cell>
          <table:table-cell table:style-name="ce8" office:value-type="string">
            <text:p>HUTA SZKĹA"SZCZAKOWA" S.A. W UPADĹO×CI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39.5">
            <text:p>140</text:p>
          </table:table-cell>
          <table:table-cell table:style-name="ce15" table:number-columns-repeated="2"/>
          <table:table-cell table:formula="oooc:=SUM([.H607:.K607])" office:value-type="float" office:value="139.5">
            <text:p>140</text:p>
          </table:table-cell>
          <table:table-cell table:number-columns-repeated="2"/>
          <table:table-cell table:style-name="ce8" office:value-type="string">
            <text:p>002729</text:p>
          </table:table-cell>
          <table:table-cell table:style-name="ce8" office:value-type="string">
            <text:p>HURTOWNIA "EUROMARKET" <text:s/>JAN JAKUB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66</text:p>
          </table:table-cell>
          <table:table-cell table:style-name="ce8" office:value-type="string">
            <text:p>"ALFA"S.C.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91.62">
            <text:p>92</text:p>
          </table:table-cell>
          <table:table-cell table:style-name="ce15"/>
          <table:table-cell table:formula="oooc:=SUM([.H608:.K608])" office:value-type="float" office:value="91.62">
            <text:p>92</text:p>
          </table:table-cell>
          <table:table-cell table:number-columns-repeated="2"/>
          <table:table-cell table:style-name="ce8" office:value-type="string">
            <text:p>002733</text:p>
          </table:table-cell>
          <table:table-cell table:style-name="ce8" office:value-type="string">
            <text:p>SPÓŁDZIELNIA <text:s/>PRACY HANDLOWO-USŁUGOWA "OFERTA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37</text:p>
          </table:table-cell>
          <table:table-cell table:style-name="ce8" office:value-type="string">
            <text:p>"STARKAM" S.J. O/WROCŁAW SZPOTOWICZ, SOŁTYSIAK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22" office:value-type="float" office:value="3256.62">
            <text:p>3257</text:p>
          </table:table-cell>
          <table:table-cell table:style-name="ce15" office:value-type="float" office:value="938.12">
            <text:p>938</text:p>
          </table:table-cell>
          <table:table-cell table:style-name="ce15" office:value-type="float" office:value="1156.96">
            <text:p>1157</text:p>
          </table:table-cell>
          <table:table-cell table:style-name="ce15"/>
          <table:table-cell table:formula="oooc:=SUM([.H609:.K609])" office:value-type="float" office:value="5351.7">
            <text:p>5352</text:p>
          </table:table-cell>
          <table:table-cell table:number-columns-repeated="2"/>
          <table:table-cell table:style-name="ce8" office:value-type="string">
            <text:p>002813</text:p>
          </table:table-cell>
          <table:table-cell table:style-name="ce8" office:value-type="string">
            <text:p>ANNA GLOKSIN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37</text:p>
          </table:table-cell>
          <table:table-cell table:style-name="ce8" office:value-type="string">
            <text:p>BOXMET LTD. SPÓĹKA Z O.O.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2" office:value-type="float" office:value="290.7">
            <text:p>291</text:p>
          </table:table-cell>
          <table:table-cell table:style-name="ce15"/>
          <table:table-cell table:style-name="ce15" office:value-type="float" office:value="2750">
            <text:p>2750</text:p>
          </table:table-cell>
          <table:table-cell table:style-name="ce15"/>
          <table:table-cell table:formula="oooc:=SUM([.H610:.K610])" office:value-type="float" office:value="3040.7">
            <text:p>3041</text:p>
          </table:table-cell>
          <table:table-cell table:number-columns-repeated="2"/>
          <table:table-cell table:style-name="ce8" office:value-type="string">
            <text:p>002816</text:p>
          </table:table-cell>
          <table:table-cell table:style-name="ce8" office:value-type="string">
            <text:p>BOŻENA NALASK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17</text:p>
          </table:table-cell>
          <table:table-cell table:style-name="ce8" office:value-type="string">
            <text:p>F.H.U.TECHKOMP ANDRZEJ ZACHARIASIEWICZ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22" office:value-type="float" office:value="547.2">
            <text:p>547</text:p>
          </table:table-cell>
          <table:table-cell table:style-name="ce15" office:value-type="float" office:value="1260">
            <text:p>1260</text:p>
          </table:table-cell>
          <table:table-cell table:style-name="ce15" office:value-type="float" office:value="1209.6">
            <text:p>1210</text:p>
          </table:table-cell>
          <table:table-cell table:style-name="ce15"/>
          <table:table-cell table:formula="oooc:=SUM([.H611:.K611])" office:value-type="float" office:value="3016.8">
            <text:p>3017</text:p>
          </table:table-cell>
          <table:table-cell table:number-columns-repeated="2"/>
          <table:table-cell table:style-name="ce8" office:value-type="string">
            <text:p>002822</text:p>
          </table:table-cell>
          <table:table-cell table:style-name="ce8" office:value-type="string">
            <text:p>PRZEDS.WIELOBRANŽOWE"PROF-BEH"JAWORSKI-LISTEK SP.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66</text:p>
          </table:table-cell>
          <table:table-cell table:style-name="ce8" office:value-type="string">
            <text:p>SPÓĹDZIELNIA INWALIDÓW "HUTNIK" ZAKĹAD PRACY CHRONIONEJ</text:p>
          </table:table-cell>
          <table:table-cell table:style-name="ce15"/>
          <table:table-cell table:number-columns-repeated="2"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 office:value-type="float" office:value="2375">
            <text:p>2375</text:p>
          </table:table-cell>
          <table:table-cell table:style-name="ce15" office:value-type="float" office:value="732.6">
            <text:p>733</text:p>
          </table:table-cell>
          <table:table-cell table:style-name="ce15"/>
          <table:table-cell table:formula="oooc:=SUM([.H612:.K612])" office:value-type="float" office:value="3107.6">
            <text:p>3108</text:p>
          </table:table-cell>
          <table:table-cell table:number-columns-repeated="2"/>
          <table:table-cell table:style-name="ce8" office:value-type="string">
            <text:p>002840</text:p>
          </table:table-cell>
          <table:table-cell table:style-name="ce8" office:value-type="string">
            <text:p>P.U.H."AUTO-CENTRUM 2"PIOTR GAJDUS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15</text:p>
          </table:table-cell>
          <table:table-cell table:style-name="ce8" office:value-type="string">
            <text:p>SPECJALISTYCZNA PRAKTYKA STOMATOLOGICZNA JAN GRZESIK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83.4">
            <text:p>83</text:p>
          </table:table-cell>
          <table:table-cell table:style-name="ce15" table:number-columns-repeated="2"/>
          <table:table-cell table:formula="oooc:=SUM([.H613:.K613])" office:value-type="float" office:value="83.4">
            <text:p>83</text:p>
          </table:table-cell>
          <table:table-cell table:number-columns-repeated="2"/>
          <table:table-cell table:style-name="ce8" office:value-type="string">
            <text:p>002977</text:p>
          </table:table-cell>
          <table:table-cell table:style-name="ce8" office:value-type="string">
            <text:p>"LUBAWA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39</text:p>
          </table:table-cell>
          <table:table-cell table:style-name="ce8" office:value-type="string">
            <text:p>ZAKĹAD STOLARSKI <text:s/>ORISTO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38">
            <text:p>538</text:p>
          </table:table-cell>
          <table:table-cell table:style-name="ce15"/>
          <table:table-cell table:formula="oooc:=SUM([.H614:.K614])" office:value-type="float" office:value="538">
            <text:p>538</text:p>
          </table:table-cell>
          <table:table-cell table:number-columns-repeated="2"/>
          <table:table-cell table:style-name="ce8" office:value-type="string">
            <text:p>002985</text:p>
          </table:table-cell>
          <table:table-cell table:style-name="ce8" office:value-type="string">
            <text:p>P.P.H.U"EURO-MEDIC"ELŻBIETA KUB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22</text:p>
          </table:table-cell>
          <table:table-cell table:style-name="ce8" office:value-type="string">
            <text:p>"C R L "P.P.H.U. SP. Z O.O.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3"/>
          <table:table-cell table:style-name="ce22" office:value-type="float" office:value="694.52">
            <text:p>695</text:p>
          </table:table-cell>
          <table:table-cell table:style-name="ce15" table:number-columns-repeated="3"/>
          <table:table-cell table:formula="oooc:=SUM([.H615:.K615])" office:value-type="float" office:value="694.52">
            <text:p>695</text:p>
          </table:table-cell>
          <table:table-cell table:number-columns-repeated="2"/>
          <table:table-cell table:style-name="ce8" office:value-type="string">
            <text:p>003043</text:p>
          </table:table-cell>
          <table:table-cell table:style-name="ce8" office:value-type="string">
            <text:p>TARCHOMIÑSKIE ZAKŁADY FARMACEUTYCZNE "POLFA"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07</text:p>
          </table:table-cell>
          <table:table-cell table:style-name="ce8" office:value-type="string">
            <text:p>ZAKĹAD PROD.HANDL."DRWÉCA" SP.J.K.ONYCH,S.CIE×LEWICZ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2" office:value-type="float" office:value="430.56">
            <text:p>431</text:p>
          </table:table-cell>
          <table:table-cell table:style-name="ce15"/>
          <table:table-cell table:style-name="ce15" office:value-type="float" office:value="538.2">
            <text:p>538</text:p>
          </table:table-cell>
          <table:table-cell table:style-name="ce15"/>
          <table:table-cell table:formula="oooc:=SUM([.H616:.K616])" office:value-type="float" office:value="968.76">
            <text:p>969</text:p>
          </table:table-cell>
          <table:table-cell table:number-columns-repeated="2"/>
          <table:table-cell table:style-name="ce8" office:value-type="string">
            <text:p>003045</text:p>
          </table:table-cell>
          <table:table-cell table:style-name="ce8" office:value-type="string">
            <text:p>BIURO USĹUG POŽARNICZYCH OCHRONY PRACY I ŚRODOWISKAR.SUDOMIR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09</text:p>
          </table:table-cell>
          <table:table-cell table:style-name="ce8" office:value-type="string">
            <text:p>P.H.U."NIKOL"IRENA GOŽDZIEWICZ-CZAJ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2" office:value-type="float" office:value="421.65">
            <text:p>422</text:p>
          </table:table-cell>
          <table:table-cell table:style-name="ce15" office:value-type="float" office:value="1210.95">
            <text:p>1211</text:p>
          </table:table-cell>
          <table:table-cell table:style-name="ce15" office:value-type="float" office:value="1076.4">
            <text:p>1076</text:p>
          </table:table-cell>
          <table:table-cell table:style-name="ce15"/>
          <table:table-cell table:formula="oooc:=SUM([.H617:.K617])" office:value-type="float" office:value="2709">
            <text:p>2709</text:p>
          </table:table-cell>
          <table:table-cell table:number-columns-repeated="2"/>
          <table:table-cell table:style-name="ce8" office:value-type="string">
            <text:p>003048</text:p>
          </table:table-cell>
          <table:table-cell table:style-name="ce8" office:value-type="string">
            <text:p>"FAX" HURTOWNIA BHP <text:s/>B.GALCZE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211</text:p>
          </table:table-cell>
          <table:table-cell table:style-name="ce8" office:value-type="string">
            <text:p>PROMEDICOM MEDYCZNE CENTRUM PROD.HANDL.KONSULTINGOWE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68.04">
            <text:p>68</text:p>
          </table:table-cell>
          <table:table-cell table:style-name="ce15" table:number-columns-repeated="3"/>
          <table:table-cell table:formula="oooc:=SUM([.H618:.K618])" office:value-type="float" office:value="68.04">
            <text:p>68</text:p>
          </table:table-cell>
          <table:table-cell table:number-columns-repeated="2"/>
          <table:table-cell table:style-name="ce8" office:value-type="string">
            <text:p>003057</text:p>
          </table:table-cell>
          <table:table-cell table:style-name="ce8" office:value-type="string">
            <text:p>"UNIFORM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74</text:p>
          </table:table-cell>
          <table:table-cell table:style-name="ce8" office:value-type="string">
            <text:p>SKLEP PRZEMYSĹOWO-ROLNY ANDRZEJ I DANUTA MOSZCZYĄSCY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75.05">
            <text:p>75</text:p>
          </table:table-cell>
          <table:table-cell table:style-name="ce15" office:value-type="float" office:value="48.33">
            <text:p>48</text:p>
          </table:table-cell>
          <table:table-cell table:style-name="ce15" table:number-columns-repeated="2"/>
          <table:table-cell table:formula="oooc:=SUM([.H619:.K619])" office:value-type="float" office:value="123.38">
            <text:p>123</text:p>
          </table:table-cell>
          <table:table-cell table:number-columns-repeated="2"/>
          <table:table-cell table:style-name="ce8" office:value-type="string">
            <text:p>003071</text:p>
          </table:table-cell>
          <table:table-cell table:style-name="ce8" office:value-type="string">
            <text:p>P.P.H."KOSMAK" STRZELECKI JANUS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78</text:p>
          </table:table-cell>
          <table:table-cell table:style-name="ce8" office:value-type="string">
            <text:p>"BEHAPOL"S.C.MAĹGORZATA SUSZCZYĄSKA,AGNIESZKA KITOWSKA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25.55">
            <text:p>126</text:p>
          </table:table-cell>
          <table:table-cell table:style-name="ce15" table:number-columns-repeated="3"/>
          <table:table-cell table:formula="oooc:=SUM([.H620:.K620])" office:value-type="float" office:value="125.55">
            <text:p>126</text:p>
          </table:table-cell>
          <table:table-cell table:number-columns-repeated="2"/>
          <table:table-cell table:style-name="ce8" office:value-type="string">
            <text:p>003074</text:p>
          </table:table-cell>
          <table:table-cell table:style-name="ce8" office:value-type="string">
            <text:p>"MAGNUM""A I C HEMMERICH SP.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310</text:p>
          </table:table-cell>
          <table:table-cell table:style-name="ce8" office:value-type="string">
            <text:p>THOMSON DISPLAYS POLSKA SP.Z O.O.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 office:value-type="float" office:value="874">
            <text:p>874</text:p>
          </table:table-cell>
          <table:table-cell table:number-columns-repeated="2" table:style-name="ce15" office:value-type="float" office:value="598">
            <text:p>598</text:p>
          </table:table-cell>
          <table:table-cell table:style-name="ce15"/>
          <table:table-cell table:formula="oooc:=SUM([.H621:.K621])" office:value-type="float" office:value="2070">
            <text:p>2070</text:p>
          </table:table-cell>
          <table:table-cell table:number-columns-repeated="2"/>
          <table:table-cell table:style-name="ce8" office:value-type="string">
            <text:p>003079</text:p>
          </table:table-cell>
          <table:table-cell table:style-name="ce8" office:value-type="string">
            <text:p>"ORIO"P.P.H.U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55</text:p>
          </table:table-cell>
          <table:table-cell table:style-name="ce8" office:value-type="string">
            <text:p>P.H.U. "SUPON-HANDEL"DANUTA <text:s/>SZEWCZYK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403.65">
            <text:p>404</text:p>
          </table:table-cell>
          <table:table-cell table:style-name="ce15"/>
          <table:table-cell table:style-name="ce15" office:value-type="float" office:value="319.8">
            <text:p>320</text:p>
          </table:table-cell>
          <table:table-cell table:style-name="ce15"/>
          <table:table-cell table:formula="oooc:=SUM([.H622:.K622])" office:value-type="float" office:value="723.45">
            <text:p>723</text:p>
          </table:table-cell>
          <table:table-cell table:number-columns-repeated="2"/>
          <table:table-cell table:style-name="ce8" office:value-type="string">
            <text:p>003081</text:p>
          </table:table-cell>
          <table:table-cell table:style-name="ce8" office:value-type="string">
            <text:p>A R T E X <text:s/>POLSKIE CENTRUM BHP I P. POÍ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90</text:p>
          </table:table-cell>
          <table:table-cell table:style-name="ce8" office:value-type="string">
            <text:p>PHU "IKAR" KRZYSZTOF PACEWICZ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242.1">
            <text:p>242</text:p>
          </table:table-cell>
          <table:table-cell table:style-name="ce15" table:number-columns-repeated="3"/>
          <table:table-cell table:formula="oooc:=SUM([.H623:.K623])" office:value-type="float" office:value="242.1">
            <text:p>242</text:p>
          </table:table-cell>
          <table:table-cell table:number-columns-repeated="2"/>
          <table:table-cell table:style-name="ce8" office:value-type="string">
            <text:p>003082</text:p>
          </table:table-cell>
          <table:table-cell table:style-name="ce8" office:value-type="string">
            <text:p>PRZEDS.HANDL.-TECHN.SPRZĘTU POŻARN.I OCHR."SUPON"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51</text:p>
          </table:table-cell>
          <table:table-cell table:style-name="ce8" office:value-type="string">
            <text:p>AUTO DIESEL MECHANIKA POJAZDOWA BOGUSĹAW ZIELIĄSKI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 office:value-type="float" office:value="88.8">
            <text:p>89</text:p>
          </table:table-cell>
          <table:table-cell table:style-name="ce15" office:value-type="float" office:value="-88.8">
            <text:p>-89</text:p>
          </table:table-cell>
          <table:table-cell table:style-name="ce15" table:number-columns-repeated="2"/>
          <table:table-cell table:formula="oooc:=SUM([.H624:.K624])" office:value-type="float" office:value="0">
            <text:p>0</text:p>
          </table:table-cell>
          <table:table-cell table:number-columns-repeated="2"/>
          <table:table-cell table:style-name="ce8" office:value-type="string">
            <text:p>003085</text:p>
          </table:table-cell>
          <table:table-cell table:style-name="ce8" office:value-type="string">
            <text:p>"SAGA T.P." <text:s/>TOMASZ PIGŤOWSKI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53</text:p>
          </table:table-cell>
          <table:table-cell table:style-name="ce8" office:value-type="string">
            <text:p>EURO-TRANS SP.J. DANUTA I STANISĹAW POCZĆTEK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338">
            <text:p>338</text:p>
          </table:table-cell>
          <table:table-cell table:style-name="ce15" table:number-columns-repeated="3"/>
          <table:table-cell table:formula="oooc:=SUM([.H625:.K625])" office:value-type="float" office:value="338">
            <text:p>338</text:p>
          </table:table-cell>
          <table:table-cell table:number-columns-repeated="2"/>
          <table:table-cell table:style-name="ce8" office:value-type="string">
            <text:p>003098</text:p>
          </table:table-cell>
          <table:table-cell table:style-name="ce8" office:value-type="string">
            <text:p>CONECT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53</text:p>
          </table:table-cell>
          <table:table-cell table:style-name="ce8" office:value-type="string">
            <text:p>PRZED.PROD.USĹUG.HANDLOWE "BHP-APEXIM"PIOTR ADASZAK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 office:value-type="float" office:value="1585.35">
            <text:p>1585</text:p>
          </table:table-cell>
          <table:table-cell table:style-name="ce15" office:value-type="float" office:value="574.2">
            <text:p>574</text:p>
          </table:table-cell>
          <table:table-cell table:style-name="ce15"/>
          <table:table-cell table:formula="oooc:=SUM([.H626:.K626])" office:value-type="float" office:value="2159.55">
            <text:p>2160</text:p>
          </table:table-cell>
          <table:table-cell table:number-columns-repeated="2"/>
          <table:table-cell table:style-name="ce8" office:value-type="string">
            <text:p>003099</text:p>
          </table:table-cell>
          <table:table-cell table:style-name="ce8" office:value-type="string">
            <text:p>"SILBET"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93</text:p>
          </table:table-cell>
          <table:table-cell table:style-name="ce8" office:value-type="string">
            <text:p>P.P.H.U."FLESZ"LESZEK SZYMBORSKI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317.94">
            <text:p>318</text:p>
          </table:table-cell>
          <table:table-cell table:style-name="ce15" table:number-columns-repeated="3"/>
          <table:table-cell table:formula="oooc:=SUM([.H627:.K627])" office:value-type="float" office:value="317.94">
            <text:p>318</text:p>
          </table:table-cell>
          <table:table-cell table:number-columns-repeated="2"/>
          <table:table-cell table:style-name="ce8" office:value-type="string">
            <text:p>003116</text:p>
          </table:table-cell>
          <table:table-cell table:style-name="ce8" office:value-type="string">
            <text:p>E.D.G. BIURO KONSULTACYJNO-PROMOCYJNE,GOLENIA S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16</text:p>
          </table:table-cell>
          <table:table-cell table:style-name="ce8" office:value-type="string">
            <text:p>PRZEDS.PROD.USĹ.HANDL."KOMES" SP.Z O.O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2421.9">
            <text:p>2422</text:p>
          </table:table-cell>
          <table:table-cell table:style-name="ce15" office:value-type="float" office:value="538.2">
            <text:p>538</text:p>
          </table:table-cell>
          <table:table-cell table:style-name="ce15" table:number-columns-repeated="2"/>
          <table:table-cell table:formula="oooc:=SUM([.H628:.K628])" office:value-type="float" office:value="2960.1">
            <text:p>2960</text:p>
          </table:table-cell>
          <table:table-cell table:number-columns-repeated="2"/>
          <table:table-cell table:style-name="ce8" office:value-type="string">
            <text:p>003139</text:p>
          </table:table-cell>
          <table:table-cell table:style-name="ce8" office:value-type="string">
            <text:p>FIRMA HANDL.-PROD.-USĹ."OPTIMOS" M.,R.DERAS SP.CYWIL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83</text:p>
          </table:table-cell>
          <table:table-cell table:style-name="ce8" office:value-type="string">
            <text:p>P H P U "CYBERNETON"REMIGIUSZ BISCH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88.8">
            <text:p>89</text:p>
          </table:table-cell>
          <table:table-cell table:style-name="ce15" table:number-columns-repeated="2"/>
          <table:table-cell table:formula="oooc:=SUM([.H629:.K629])" office:value-type="float" office:value="88.8">
            <text:p>89</text:p>
          </table:table-cell>
          <table:table-cell table:number-columns-repeated="2"/>
          <table:table-cell table:style-name="ce8" office:value-type="string">
            <text:p>003146</text:p>
          </table:table-cell>
          <table:table-cell table:style-name="ce8" office:value-type="string">
            <text:p>PRZEDSIĹBIORSTWO HANDLOWE MTM"TECH-MARKE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43</text:p>
          </table:table-cell>
          <table:table-cell table:style-name="ce8" office:value-type="string">
            <text:p>DEADENTAL SERVICE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66.15">
            <text:p>66</text:p>
          </table:table-cell>
          <table:table-cell table:style-name="ce15"/>
          <table:table-cell table:formula="oooc:=SUM([.H630:.K630])" office:value-type="float" office:value="66.15">
            <text:p>66</text:p>
          </table:table-cell>
          <table:table-cell table:number-columns-repeated="2"/>
          <table:table-cell table:style-name="ce8" office:value-type="string">
            <text:p>003149</text:p>
          </table:table-cell>
          <table:table-cell table:style-name="ce8" office:value-type="string">
            <text:p>FABRYKA KONSTRUKCJI STALOWYCH I MASZYN "SPOMASZ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48</text:p>
          </table:table-cell>
          <table:table-cell table:style-name="ce8" office:value-type="string">
            <text:p>FIRMA HANDLOWO-USĹUGOWA"ELMED" WIESĹAWA DYMARCZYK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2574.33">
            <text:p>2574</text:p>
          </table:table-cell>
          <table:table-cell table:style-name="ce15" table:number-columns-repeated="2"/>
          <table:table-cell table:formula="oooc:=SUM([.H631:.K631])" office:value-type="float" office:value="2574.33">
            <text:p>2574</text:p>
          </table:table-cell>
          <table:table-cell table:number-columns-repeated="2"/>
          <table:table-cell table:style-name="ce8" office:value-type="string">
            <text:p>003159</text:p>
          </table:table-cell>
          <table:table-cell table:style-name="ce8" office:value-type="string">
            <text:p>HUTA SZKĹA GOSPODARCZEGO"ZAWIERCIE" SPÓĹKA AKCYJ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95</text:p>
          </table:table-cell>
          <table:table-cell table:style-name="ce8" office:value-type="string">
            <text:p>HANDEL OBWOŽNY ART.PRZEM.POCH.POLS.I ZAGR.TOMASZ LEWANDOWSKI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520.2">
            <text:p>520</text:p>
          </table:table-cell>
          <table:table-cell table:style-name="ce15" table:number-columns-repeated="3"/>
          <table:table-cell table:formula="oooc:=SUM([.H632:.K632])" office:value-type="float" office:value="520.2">
            <text:p>520</text:p>
          </table:table-cell>
          <table:table-cell table:number-columns-repeated="2"/>
          <table:table-cell table:style-name="ce8" office:value-type="string">
            <text:p>003168</text:p>
          </table:table-cell>
          <table:table-cell table:style-name="ce8" office:value-type="string">
            <text:p>PRZEDSĘBIORSTWO WIELOBRANŻOWE"BEST"SP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27</text:p>
          </table:table-cell>
          <table:table-cell table:style-name="ce8" office:value-type="string">
            <text:p>P.H.U."EMAX"S.C. RYSZARD KOŽLIK,JANUSZ WADAS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/>
          <table:table-cell table:style-name="ce15" office:value-type="float" office:value="17649.23">
            <text:p>17649</text:p>
          </table:table-cell>
          <table:table-cell table:style-name="ce15" table:number-columns-repeated="2"/>
          <table:table-cell table:formula="oooc:=SUM([.H633:.K633])" office:value-type="float" office:value="17649.23">
            <text:p>17649</text:p>
          </table:table-cell>
          <table:table-cell table:number-columns-repeated="2"/>
          <table:table-cell table:style-name="ce8" office:value-type="string">
            <text:p>003226</text:p>
          </table:table-cell>
          <table:table-cell table:style-name="ce8" office:value-type="string">
            <text:p>"MIRA-DENT" 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27</text:p>
          </table:table-cell>
          <table:table-cell table:style-name="ce8" office:value-type="string">
            <text:p>HYDROG ZAKĹAD BUDOWY MASZYN EXPORT-IMPORT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22" office:value-type="float" office:value="296">
            <text:p>296</text:p>
          </table:table-cell>
          <table:table-cell table:style-name="ce15" office:value-type="float" office:value="1238.7">
            <text:p>1239</text:p>
          </table:table-cell>
          <table:table-cell table:style-name="ce15" office:value-type="float" office:value="456.6">
            <text:p>457</text:p>
          </table:table-cell>
          <table:table-cell table:style-name="ce15"/>
          <table:table-cell table:formula="oooc:=SUM([.H634:.K634])" office:value-type="float" office:value="1991.3">
            <text:p>1991</text:p>
          </table:table-cell>
          <table:table-cell table:number-columns-repeated="2"/>
          <table:table-cell table:style-name="ce8" office:value-type="string">
            <text:p>003228</text:p>
          </table:table-cell>
          <table:table-cell table:style-name="ce8" office:value-type="string">
            <text:p>SERWIS MEDYCZNY"PROMED"J.DEC I WSPÓLNICY 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41</text:p>
          </table:table-cell>
          <table:table-cell table:style-name="ce8" office:value-type="string">
            <text:p>PATENTUS S.A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79.5">
            <text:p>180</text:p>
          </table:table-cell>
          <table:table-cell table:style-name="ce15"/>
          <table:table-cell table:formula="oooc:=SUM([.H635:.K635])" office:value-type="float" office:value="179.5">
            <text:p>180</text:p>
          </table:table-cell>
          <table:table-cell table:number-columns-repeated="2"/>
          <table:table-cell table:style-name="ce8" office:value-type="string">
            <text:p>003245</text:p>
          </table:table-cell>
          <table:table-cell table:style-name="ce8" office:value-type="string">
            <text:p>"CEZAL" SKLEP DETALICZNY JADWIGA KUDŁ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40</text:p>
          </table:table-cell>
          <table:table-cell table:style-name="ce8" office:value-type="string">
            <text:p>S &amp; M DENTAL FIRM ZOFIA KONOPNICKA-WASZKIEWICZ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22" office:value-type="float" office:value="322.2">
            <text:p>322</text:p>
          </table:table-cell>
          <table:table-cell table:style-name="ce15" office:value-type="float" office:value="241.65">
            <text:p>242</text:p>
          </table:table-cell>
          <table:table-cell table:style-name="ce15" office:value-type="float" office:value="455.85">
            <text:p>456</text:p>
          </table:table-cell>
          <table:table-cell table:style-name="ce15"/>
          <table:table-cell table:formula="oooc:=SUM([.H636:.K636])" office:value-type="float" office:value="1019.7">
            <text:p>1020</text:p>
          </table:table-cell>
          <table:table-cell table:number-columns-repeated="2"/>
          <table:table-cell table:style-name="ce8" office:value-type="string">
            <text:p>003246</text:p>
          </table:table-cell>
          <table:table-cell table:style-name="ce8" office:value-type="string">
            <text:p>PRZEDS.ZAOPATRZ.LECZNICTWA"CEZAL"W PRYWATYZACJ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10</text:p>
          </table:table-cell>
          <table:table-cell table:style-name="ce8" office:value-type="string">
            <text:p>"EURO-CENTRUM"BOÍENA I CEZARIUSZ WIRKOWSCY SPÚŤKA JAWN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61.1">
            <text:p>161</text:p>
          </table:table-cell>
          <table:table-cell table:style-name="ce15" table:number-columns-repeated="2"/>
          <table:table-cell table:formula="oooc:=SUM([.H637:.K637])" office:value-type="float" office:value="161.1">
            <text:p>161</text:p>
          </table:table-cell>
          <table:table-cell table:number-columns-repeated="2"/>
          <table:table-cell table:style-name="ce8" office:value-type="string">
            <text:p>003250</text:p>
          </table:table-cell>
          <table:table-cell table:style-name="ce8" office:value-type="string">
            <text:p>CENTRUM ZAOPATRZENIA MEDYCZNEGO"CEZAL"WROCŁAW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11</text:p>
          </table:table-cell>
          <table:table-cell table:style-name="ce8" office:value-type="string">
            <text:p>PRZEDSIĘBIORSTWO HANDLOWE LIPOWICZ-BHP <text:s/>S.C.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25.2">
            <text:p>525</text:p>
          </table:table-cell>
          <table:table-cell table:style-name="ce15"/>
          <table:table-cell table:formula="oooc:=SUM([.H638:.K638])" office:value-type="float" office:value="525.2">
            <text:p>525</text:p>
          </table:table-cell>
          <table:table-cell table:number-columns-repeated="2"/>
          <table:table-cell table:style-name="ce8" office:value-type="string">
            <text:p>003251</text:p>
          </table:table-cell>
          <table:table-cell table:style-name="ce8" office:value-type="string">
            <text:p>"EMBIPOL"SPÓŁKA JAWNA MŁYNARKIEWICZ,KU×MIER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13</text:p>
          </table:table-cell>
          <table:table-cell table:style-name="ce8" office:value-type="string">
            <text:p>ZBIGNIEW PINIECKI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35.8">
            <text:p>36</text:p>
          </table:table-cell>
          <table:table-cell table:style-name="ce15"/>
          <table:table-cell table:formula="oooc:=SUM([.H639:.K639])" office:value-type="float" office:value="35.8">
            <text:p>36</text:p>
          </table:table-cell>
          <table:table-cell table:number-columns-repeated="2"/>
          <table:table-cell table:style-name="ce8" office:value-type="string">
            <text:p>003252</text:p>
          </table:table-cell>
          <table:table-cell table:style-name="ce8" office:value-type="string">
            <text:p>"CAR-LINE" MAŁGORZATA LASIK <text:s/>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42</text:p>
          </table:table-cell>
          <table:table-cell table:style-name="ce8" office:value-type="string">
            <text:p>FHU"ASTOMED"S.C.D.WI×NIEWSKA,M.BEREK,M.SIKORA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61.1">
            <text:p>161</text:p>
          </table:table-cell>
          <table:table-cell table:style-name="ce15"/>
          <table:table-cell table:formula="oooc:=SUM([.H640:.K640])" office:value-type="float" office:value="161.1">
            <text:p>161</text:p>
          </table:table-cell>
          <table:table-cell table:number-columns-repeated="2"/>
          <table:table-cell table:style-name="ce8" office:value-type="string">
            <text:p>003266</text:p>
          </table:table-cell>
          <table:table-cell table:style-name="ce8" office:value-type="string">
            <text:p>Z-D USĹUG POŽARNICZYCH"POÍARNIK"EWA,STANISĹAW PUSZAKOWSCY SC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39</text:p>
          </table:table-cell>
          <table:table-cell table:style-name="ce8" office:value-type="string">
            <text:p>LEGUT <text:s text:c="2"/>ADAM LEGUTOWSKI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40">
            <text:p>140</text:p>
          </table:table-cell>
          <table:table-cell table:style-name="ce15" table:number-columns-repeated="3"/>
          <table:table-cell table:formula="oooc:=SUM([.H641:.K641])" office:value-type="float" office:value="140">
            <text:p>140</text:p>
          </table:table-cell>
          <table:table-cell table:number-columns-repeated="2"/>
          <table:table-cell table:style-name="ce8" office:value-type="string">
            <text:p>003274</text:p>
          </table:table-cell>
          <table:table-cell table:style-name="ce8" office:value-type="string">
            <text:p>PRODENTO-OPTIMED S.C.RYSZARD NOWICKI, MARIA NOWIC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46</text:p>
          </table:table-cell>
          <table:table-cell table:style-name="ce8" office:value-type="string">
            <text:p>"PLUS" E.B.ZAMORA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 office:value-type="float" office:value="80.55">
            <text:p>81</text:p>
          </table:table-cell>
          <table:table-cell table:style-name="ce15" office:value-type="float" office:value="161.1">
            <text:p>161</text:p>
          </table:table-cell>
          <table:table-cell table:style-name="ce15"/>
          <table:table-cell table:formula="oooc:=SUM([.H642:.K642])" office:value-type="float" office:value="241.65">
            <text:p>242</text:p>
          </table:table-cell>
          <table:table-cell table:number-columns-repeated="2"/>
          <table:table-cell table:style-name="ce8" office:value-type="string">
            <text:p>003278</text:p>
          </table:table-cell>
          <table:table-cell table:style-name="ce8" office:value-type="string">
            <text:p>"ARDENT"SPÓŁKA JAWNA PIOTR I DOROTA BYKOWY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66</text:p>
          </table:table-cell>
          <table:table-cell table:style-name="ce8" office:value-type="string">
            <text:p>"REMO-KOTŤY MALITA"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269">
            <text:p>269</text:p>
          </table:table-cell>
          <table:table-cell table:style-name="ce15" table:number-columns-repeated="2"/>
          <table:table-cell table:formula="oooc:=SUM([.H643:.K643])" office:value-type="float" office:value="269">
            <text:p>269</text:p>
          </table:table-cell>
          <table:table-cell table:number-columns-repeated="2"/>
          <table:table-cell table:style-name="ce8" office:value-type="string">
            <text:p>003279</text:p>
          </table:table-cell>
          <table:table-cell table:style-name="ce8" office:value-type="string">
            <text:p>"UNIDENT"WOJCIECH ÍÓRAWIÑSKI HURTOWNIA MEDYCZNO-STOMATOLOG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56</text:p>
          </table:table-cell>
          <table:table-cell table:style-name="ce8" office:value-type="string">
            <text:p>21 REJONOWE WARSZTATY TECHNICZNE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764">
            <text:p>1764</text:p>
          </table:table-cell>
          <table:table-cell table:style-name="ce15" table:number-columns-repeated="2"/>
          <table:table-cell table:formula="oooc:=SUM([.H644:.K644])" office:value-type="float" office:value="1764">
            <text:p>1764</text:p>
          </table:table-cell>
          <table:table-cell table:number-columns-repeated="2"/>
          <table:table-cell table:style-name="ce8" office:value-type="string">
            <text:p>003281</text:p>
          </table:table-cell>
          <table:table-cell table:style-name="ce8" office:value-type="string">
            <text:p>"SWED-POLEXI"SP.Z O.O. Z.P.CH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81</text:p>
          </table:table-cell>
          <table:table-cell table:style-name="ce8" office:value-type="string">
            <text:p>"TOPAZ" KRZYSZTOF PROROK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 office:value-type="float" office:value="1270.26">
            <text:p>1270</text:p>
          </table:table-cell>
          <table:table-cell table:style-name="ce15" office:value-type="float" office:value="323.1">
            <text:p>323</text:p>
          </table:table-cell>
          <table:table-cell table:style-name="ce15" office:value-type="float" office:value="80.73">
            <text:p>81</text:p>
          </table:table-cell>
          <table:table-cell table:style-name="ce15"/>
          <table:table-cell table:formula="oooc:=SUM([.H645:.K645])" office:value-type="float" office:value="1674.09">
            <text:p>1674</text:p>
          </table:table-cell>
          <table:table-cell table:number-columns-repeated="2"/>
          <table:table-cell table:style-name="ce8" office:value-type="string">
            <text:p>003299</text:p>
          </table:table-cell>
          <table:table-cell table:style-name="ce8" office:value-type="string">
            <text:p>PRZEDS.WIELOBRANŽOWE"PIMAR"S.C.MARIUSZ I DOROTA PINTAL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71</text:p>
          </table:table-cell>
          <table:table-cell table:style-name="ce8" office:value-type="string">
            <text:p>P.P.H.U."MAWI" MARIA RZEPIĄSKA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22" office:value-type="float" office:value="386.82">
            <text:p>387</text:p>
          </table:table-cell>
          <table:table-cell table:style-name="ce15"/>
          <table:table-cell table:style-name="ce15" office:value-type="float" office:value="492.75">
            <text:p>493</text:p>
          </table:table-cell>
          <table:table-cell table:style-name="ce15"/>
          <table:table-cell table:formula="oooc:=SUM([.H646:.K646])" office:value-type="float" office:value="879.57">
            <text:p>880</text:p>
          </table:table-cell>
          <table:table-cell table:number-columns-repeated="2"/>
          <table:table-cell table:style-name="ce8" office:value-type="string">
            <text:p>003301</text:p>
          </table:table-cell>
          <table:table-cell table:style-name="ce8" office:value-type="string">
            <text:p>"GOLDI"TERESA BUCZOWSKA SPRZĘT POŻARNICZY I BHP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08</text:p>
          </table:table-cell>
          <table:table-cell table:style-name="ce8" office:value-type="string">
            <text:p>PRZEDS.PROD.HANDL.USĹUG."MED-DENT"WIESĹAWA WI×NIEWSK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 office:value-type="float" office:value="247.9">
            <text:p>248</text:p>
          </table:table-cell>
          <table:table-cell table:style-name="ce15" office:value-type="float" office:value="-157.5">
            <text:p>-158</text:p>
          </table:table-cell>
          <table:table-cell table:style-name="ce15" table:number-columns-repeated="2"/>
          <table:table-cell table:formula="oooc:=SUM([.H647:.K647])" office:value-type="float" office:value="90.4">
            <text:p>90</text:p>
          </table:table-cell>
          <table:table-cell table:number-columns-repeated="2"/>
          <table:table-cell table:style-name="ce8" office:value-type="string">
            <text:p>003302</text:p>
          </table:table-cell>
          <table:table-cell table:style-name="ce8" office:value-type="string">
            <text:p>GALICJA BWS <text:s/>WŁGRZYN-SZARECKA 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19</text:p>
          </table:table-cell>
          <table:table-cell table:style-name="ce8" office:value-type="string">
            <text:p>P.W.DUET S.C.MAĹGORZATA BUCHOLC,MAĹGORZATA GLINIECK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2" office:value-type="float" office:value="149.5">
            <text:p>150</text:p>
          </table:table-cell>
          <table:table-cell table:style-name="ce15" office:value-type="float" office:value="767.07">
            <text:p>767</text:p>
          </table:table-cell>
          <table:table-cell table:style-name="ce15" office:value-type="float" office:value="284.1">
            <text:p>284</text:p>
          </table:table-cell>
          <table:table-cell table:style-name="ce15"/>
          <table:table-cell table:formula="oooc:=SUM([.H648:.K648])" office:value-type="float" office:value="1200.67">
            <text:p>1201</text:p>
          </table:table-cell>
          <table:table-cell table:number-columns-repeated="2"/>
          <table:table-cell table:style-name="ce8" office:value-type="string">
            <text:p>003303</text:p>
          </table:table-cell>
          <table:table-cell table:style-name="ce8" office:value-type="string">
            <text:p>GÓRNO×LĆSKA CENTRALA ZAOPATRZ.MEDYCZNEGO"ZARDENT"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159</text:p>
          </table:table-cell>
          <table:table-cell table:style-name="ce8" office:value-type="string">
            <text:p>HUTA SZKĹA GOSPODARCZEGO"ZAWIERCIE" SPÓĹKA AKCYJNA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959">
            <text:p>959</text:p>
          </table:table-cell>
          <table:table-cell table:style-name="ce15" table:number-columns-repeated="3"/>
          <table:table-cell table:formula="oooc:=SUM([.H649:.K649])" office:value-type="float" office:value="959">
            <text:p>959</text:p>
          </table:table-cell>
          <table:table-cell table:number-columns-repeated="2"/>
          <table:table-cell table:style-name="ce8" office:value-type="string">
            <text:p>003306</text:p>
          </table:table-cell>
          <table:table-cell table:style-name="ce8" office:value-type="string">
            <text:p>HURTOWNIA SPRZĘTU MEDYCZNEGO"REXOMED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12</text:p>
          </table:table-cell>
          <table:table-cell table:style-name="ce8" office:value-type="string">
            <text:p>"P.H.T.SUPON-AWWA" SP.Z O.O.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2" office:value-type="float" office:value="13929.2">
            <text:p>13929</text:p>
          </table:table-cell>
          <table:table-cell table:style-name="ce15" office:value-type="float" office:value="8595.2">
            <text:p>8595</text:p>
          </table:table-cell>
          <table:table-cell table:style-name="ce15" office:value-type="float" office:value="228.65">
            <text:p>229</text:p>
          </table:table-cell>
          <table:table-cell table:style-name="ce15"/>
          <table:table-cell table:formula="oooc:=SUM([.H650:.K650])" office:value-type="float" office:value="22753.05">
            <text:p>22753</text:p>
          </table:table-cell>
          <table:table-cell table:number-columns-repeated="2"/>
          <table:table-cell table:style-name="ce8" office:value-type="string">
            <text:p>003310</text:p>
          </table:table-cell>
          <table:table-cell table:style-name="ce8" office:value-type="string">
            <text:p>"TECHDENT-CENTER"TASIEMSKI P.TASIEMSKI J.SP.J.BIURO HANDLOW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20</text:p>
          </table:table-cell>
          <table:table-cell table:style-name="ce8" office:value-type="string">
            <text:p>"AS-MED"SKLEP SPECJALISTYCZNEGO ZAOPATRZ.MED.MAREK MADUSIOK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103.6">
            <text:p>104</text:p>
          </table:table-cell>
          <table:table-cell table:style-name="ce15" table:number-columns-repeated="3"/>
          <table:table-cell table:formula="oooc:=SUM([.H651:.K651])" office:value-type="float" office:value="103.6">
            <text:p>104</text:p>
          </table:table-cell>
          <table:table-cell table:number-columns-repeated="2"/>
          <table:table-cell table:style-name="ce8" office:value-type="string">
            <text:p>003316</text:p>
          </table:table-cell>
          <table:table-cell table:style-name="ce8" office:value-type="string">
            <text:p>PORÉBSCY MAŁGORZATA PORŁB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71</text:p>
          </table:table-cell>
          <table:table-cell table:style-name="ce8" office:value-type="string">
            <text:p>HUTA SZKĹA ARTYSTYCZNEGO "ZĆBKOWICE" S.A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538">
            <text:p>538</text:p>
          </table:table-cell>
          <table:table-cell table:style-name="ce15" table:number-columns-repeated="2"/>
          <table:table-cell table:formula="oooc:=SUM([.H652:.K652])" office:value-type="float" office:value="538">
            <text:p>538</text:p>
          </table:table-cell>
          <table:table-cell table:number-columns-repeated="2"/>
          <table:table-cell table:style-name="ce8" office:value-type="string">
            <text:p>003317</text:p>
          </table:table-cell>
          <table:table-cell table:style-name="ce8" office:value-type="string">
            <text:p>"GABOS"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65</text:p>
          </table:table-cell>
          <table:table-cell table:style-name="ce8" office:value-type="string">
            <text:p>ZESPÓĹ ELEKTROWNI PĆTNÓW-ADAMÓW-KONIN S.A.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292.04">
            <text:p>292</text:p>
          </table:table-cell>
          <table:table-cell table:style-name="ce15"/>
          <table:table-cell table:formula="oooc:=SUM([.H653:.K653])" office:value-type="float" office:value="292.04">
            <text:p>292</text:p>
          </table:table-cell>
          <table:table-cell table:number-columns-repeated="2"/>
          <table:table-cell table:style-name="ce8" office:value-type="string">
            <text:p>003325</text:p>
          </table:table-cell>
          <table:table-cell table:style-name="ce8" office:value-type="string">
            <text:p>FIRMA"AN-WER"HANNA WERON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071</text:p>
          </table:table-cell>
          <table:table-cell table:style-name="ce8" office:value-type="string">
            <text:p>P.P.H."KOSMAK" STRZELECKI JANUSZ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932">
            <text:p>932</text:p>
          </table:table-cell>
          <table:table-cell table:style-name="ce15" table:number-columns-repeated="3"/>
          <table:table-cell table:formula="oooc:=SUM([.H654:.K654])" office:value-type="float" office:value="932">
            <text:p>932</text:p>
          </table:table-cell>
          <table:table-cell table:number-columns-repeated="2"/>
          <table:table-cell table:style-name="ce8" office:value-type="string">
            <text:p>003349</text:p>
          </table:table-cell>
          <table:table-cell table:style-name="ce8" office:value-type="string">
            <text:p>ZAKŁAD HANDLOWO-USŁUGOWY EXPORT-IMPORT INŻ.JÓZEF KUCHAR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32</text:p>
          </table:table-cell>
          <table:table-cell table:style-name="ce8" office:value-type="string">
            <text:p>ZAKĹAD DZIAĹALNO×CI INNOWACYJNEJ"INNOVATOR"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269">
            <text:p>269</text:p>
          </table:table-cell>
          <table:table-cell table:style-name="ce15" table:number-columns-repeated="2"/>
          <table:table-cell table:formula="oooc:=SUM([.H655:.K655])" office:value-type="float" office:value="269">
            <text:p>269</text:p>
          </table:table-cell>
          <table:table-cell table:number-columns-repeated="2"/>
          <table:table-cell table:style-name="ce8" office:value-type="string">
            <text:p>003351</text:p>
          </table:table-cell>
          <table:table-cell table:style-name="ce8" office:value-type="string">
            <text:p>"KIMKO" FIRMA WIELOBRANŻOWA JAROSŁAW SZCZERB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40</text:p>
          </table:table-cell>
          <table:table-cell table:style-name="ce8" office:value-type="string">
            <text:p>P.U.H."DETAL" SP.Z O.O.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126">
            <text:p>126</text:p>
          </table:table-cell>
          <table:table-cell table:style-name="ce15" table:number-columns-repeated="3"/>
          <table:table-cell table:formula="oooc:=SUM([.H656:.K656])" office:value-type="float" office:value="126">
            <text:p>126</text:p>
          </table:table-cell>
          <table:table-cell table:number-columns-repeated="2"/>
          <table:table-cell table:style-name="ce8" office:value-type="string">
            <text:p>003371</text:p>
          </table:table-cell>
          <table:table-cell table:style-name="ce8" office:value-type="string">
            <text:p>PRZEDS.WIELOBR."EFEKT"BHP SĹAWOMIR SZYMCZ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43</text:p>
          </table:table-cell>
          <table:table-cell table:style-name="ce8" office:value-type="string">
            <text:p>TUR S.C.WEJDA ZBIGNIEW,SKOBLEWSKI ROBERT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 office:value-type="float" office:value="484.2">
            <text:p>484</text:p>
          </table:table-cell>
          <table:table-cell table:style-name="ce15" office:value-type="float" office:value="596.61">
            <text:p>597</text:p>
          </table:table-cell>
          <table:table-cell table:style-name="ce15" table:number-columns-repeated="2"/>
          <table:table-cell table:formula="oooc:=SUM([.H657:.K657])" office:value-type="float" office:value="1080.81">
            <text:p>1081</text:p>
          </table:table-cell>
          <table:table-cell table:number-columns-repeated="2"/>
          <table:table-cell table:style-name="ce8" office:value-type="string">
            <text:p>003377</text:p>
          </table:table-cell>
          <table:table-cell table:style-name="ce8" office:value-type="string">
            <text:p>HURTOWNIA CHEMICZNO-PRZEMYSŁOWA JADWIGA SIENKIE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23</text:p>
          </table:table-cell>
          <table:table-cell table:style-name="ce8" office:value-type="string">
            <text:p>KLINIKA STOMATOLOGICZNA CHRIST-DENT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56.9">
            <text:p>157</text:p>
          </table:table-cell>
          <table:table-cell table:style-name="ce15"/>
          <table:table-cell table:formula="oooc:=SUM([.H658:.K658])" office:value-type="float" office:value="156.9">
            <text:p>157</text:p>
          </table:table-cell>
          <table:table-cell table:number-columns-repeated="2"/>
          <table:table-cell table:style-name="ce8" office:value-type="string">
            <text:p>003378</text:p>
          </table:table-cell>
          <table:table-cell table:style-name="ce8" office:value-type="string">
            <text:p>WIET-POL PRZEDS.PROD.HANDL.USŁUG.PIOTR WIETECH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25</text:p>
          </table:table-cell>
          <table:table-cell table:style-name="ce8" office:value-type="string">
            <text:p>ELEKTROCIEPĹOWNIA WYBRZEÍE S.A.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2"/>
          <table:table-cell table:style-name="ce22"/>
          <table:table-cell table:style-name="ce15" office:value-type="float" office:value="32.6">
            <text:p>33</text:p>
          </table:table-cell>
          <table:table-cell table:style-name="ce15" table:number-columns-repeated="2"/>
          <table:table-cell table:formula="oooc:=SUM([.H659:.K659])" office:value-type="float" office:value="32.6">
            <text:p>33</text:p>
          </table:table-cell>
          <table:table-cell table:number-columns-repeated="2"/>
          <table:table-cell table:style-name="ce8" office:value-type="string">
            <text:p>003380</text:p>
          </table:table-cell>
          <table:table-cell table:style-name="ce8" office:value-type="string">
            <text:p>TORUÑSKIE ZAKŁADY MATERIAŁÓW OPATRUNKOWYCH S 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28</text:p>
          </table:table-cell>
          <table:table-cell table:style-name="ce8" office:value-type="string">
            <text:p>"TANGA"P.P.H.U.KONOWALIK,ZAGĹÓWEK,ORĹOWSKI SP.JAWN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2" office:value-type="float" office:value="333.72">
            <text:p>334</text:p>
          </table:table-cell>
          <table:table-cell table:style-name="ce15" office:value-type="float" office:value="380.61">
            <text:p>381</text:p>
          </table:table-cell>
          <table:table-cell table:style-name="ce15" office:value-type="float" office:value="70.2">
            <text:p>70</text:p>
          </table:table-cell>
          <table:table-cell table:style-name="ce15"/>
          <table:table-cell table:formula="oooc:=SUM([.H660:.K660])" office:value-type="float" office:value="784.53">
            <text:p>785</text:p>
          </table:table-cell>
          <table:table-cell table:number-columns-repeated="2"/>
          <table:table-cell table:style-name="ce8" office:value-type="string">
            <text:p>003388</text:p>
          </table:table-cell>
          <table:table-cell table:style-name="ce8" office:value-type="string">
            <text:p>DENTAL BP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29</text:p>
          </table:table-cell>
          <table:table-cell table:style-name="ce8" office:value-type="string">
            <text:p>CENTRUM BHP I PPOÍ"SECURE" GRAŽYNA BARAN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22" office:value-type="float" office:value="637.2">
            <text:p>637</text:p>
          </table:table-cell>
          <table:table-cell table:style-name="ce15" table:number-columns-repeated="3"/>
          <table:table-cell table:formula="oooc:=SUM([.H661:.K661])" office:value-type="float" office:value="637.2">
            <text:p>637</text:p>
          </table:table-cell>
          <table:table-cell table:number-columns-repeated="2"/>
          <table:table-cell table:style-name="ce8" office:value-type="string">
            <text:p>003393</text:p>
          </table:table-cell>
          <table:table-cell table:style-name="ce8" office:value-type="string">
            <text:p>PRZEDSIĹBIORSTWO HANDLOWO-USĹUGOWE"ZBYSZKO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21</text:p>
          </table:table-cell>
          <table:table-cell table:style-name="ce8" office:value-type="string">
            <text:p>"FAM" S.A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80">
            <text:p>80</text:p>
          </table:table-cell>
          <table:table-cell table:style-name="ce15" table:number-columns-repeated="2"/>
          <table:table-cell table:formula="oooc:=SUM([.H662:.K662])" office:value-type="float" office:value="80">
            <text:p>80</text:p>
          </table:table-cell>
          <table:table-cell table:number-columns-repeated="2"/>
          <table:table-cell table:style-name="ce8" office:value-type="string">
            <text:p>003395</text:p>
          </table:table-cell>
          <table:table-cell table:style-name="ce8" office:value-type="string">
            <text:p>POLONUS DYSTRYBUCJA <text:s text:c="2"/>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22</text:p>
          </table:table-cell>
          <table:table-cell table:style-name="ce8" office:value-type="string">
            <text:p>GUARDIAN INDUSTRIES POLAND SP.Z O.O.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22" office:value-type="float" office:value="345">
            <text:p>345</text:p>
          </table:table-cell>
          <table:table-cell table:style-name="ce15" table:number-columns-repeated="3"/>
          <table:table-cell table:formula="oooc:=SUM([.H663:.K663])" office:value-type="float" office:value="345">
            <text:p>345</text:p>
          </table:table-cell>
          <table:table-cell table:number-columns-repeated="2"/>
          <table:table-cell table:style-name="ce8" office:value-type="string">
            <text:p>003408</text:p>
          </table:table-cell>
          <table:table-cell table:style-name="ce8" office:value-type="string">
            <text:p>"MICHEL" PPHU <text:s/>S.C.MICHEL HENRYK , BUCZYÑSKI PAWEŁ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267</text:p>
          </table:table-cell>
          <table:table-cell table:style-name="ce8" office:value-type="string">
            <text:p>POFAM POZNAĄ SP.Z O.O.ODDZIAĹ W BYDGOSZCZY"CEZAL"BYDGOSZCZ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190.1">
            <text:p>190</text:p>
          </table:table-cell>
          <table:table-cell table:style-name="ce15" table:number-columns-repeated="2"/>
          <table:table-cell table:formula="oooc:=SUM([.H664:.K664])" office:value-type="float" office:value="190.1">
            <text:p>190</text:p>
          </table:table-cell>
          <table:table-cell table:number-columns-repeated="2"/>
          <table:table-cell table:style-name="ce8" office:value-type="string">
            <text:p>003410</text:p>
          </table:table-cell>
          <table:table-cell table:style-name="ce8" office:value-type="string">
            <text:p>ANTI-FLAM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19</text:p>
          </table:table-cell>
          <table:table-cell table:style-name="ce8" office:value-type="string">
            <text:p>ZAKĹAD PRODUKCYJNO-USĹUGOWO-HANDLOWY"PROMEN"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465.12">
            <text:p>465</text:p>
          </table:table-cell>
          <table:table-cell table:style-name="ce15" table:number-columns-repeated="2"/>
          <table:table-cell table:formula="oooc:=SUM([.H665:.K665])" office:value-type="float" office:value="465.12">
            <text:p>465</text:p>
          </table:table-cell>
          <table:table-cell table:number-columns-repeated="2"/>
          <table:table-cell table:style-name="ce8" office:value-type="string">
            <text:p>003417</text:p>
          </table:table-cell>
          <table:table-cell table:style-name="ce8" office:value-type="string">
            <text:p>ZAKĹAD ELEKTRONICZNY BOGDAN SKINDER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21</text:p>
          </table:table-cell>
          <table:table-cell table:style-name="ce8" office:value-type="string">
            <text:p>P.W.MICRO-MAX"SPÓĹKA JAWNA JANUSZ GIZA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2" office:value-type="float" office:value="2261.95">
            <text:p>2262</text:p>
          </table:table-cell>
          <table:table-cell table:style-name="ce15" office:value-type="float" office:value="928.7">
            <text:p>929</text:p>
          </table:table-cell>
          <table:table-cell table:style-name="ce15" table:number-columns-repeated="2"/>
          <table:table-cell table:formula="oooc:=SUM([.H666:.K666])" office:value-type="float" office:value="3190.65">
            <text:p>3191</text:p>
          </table:table-cell>
          <table:table-cell table:number-columns-repeated="2"/>
          <table:table-cell table:style-name="ce8" office:value-type="string">
            <text:p>003419</text:p>
          </table:table-cell>
          <table:table-cell table:style-name="ce8" office:value-type="string">
            <text:p>AURUM-DENTAL-DEPOT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358</text:p>
          </table:table-cell>
          <table:table-cell table:style-name="ce8" office:value-type="string">
            <text:p>POLSIN-KARBID SP.Z O.O.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3150">
            <text:p>3150</text:p>
          </table:table-cell>
          <table:table-cell table:style-name="ce15" table:number-columns-repeated="3"/>
          <table:table-cell table:formula="oooc:=SUM([.H667:.K667])" office:value-type="float" office:value="3150">
            <text:p>3150</text:p>
          </table:table-cell>
          <table:table-cell table:number-columns-repeated="2"/>
          <table:table-cell table:style-name="ce8" office:value-type="string">
            <text:p>003425</text:p>
          </table:table-cell>
          <table:table-cell table:style-name="ce8" office:value-type="string">
            <text:p>"GLOVEX"JERZY KUR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20</text:p>
          </table:table-cell>
          <table:table-cell table:style-name="ce8" office:value-type="string">
            <text:p>P.P.H.U."DINO" ŤUKAWSKI GRZEGORZ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2178.9">
            <text:p>2179</text:p>
          </table:table-cell>
          <table:table-cell table:style-name="ce15" table:number-columns-repeated="3"/>
          <table:table-cell table:formula="oooc:=SUM([.H668:.K668])" office:value-type="float" office:value="2178.9">
            <text:p>2179</text:p>
          </table:table-cell>
          <table:table-cell table:number-columns-repeated="2"/>
          <table:table-cell table:style-name="ce8" office:value-type="string">
            <text:p>003431</text:p>
          </table:table-cell>
          <table:table-cell table:style-name="ce8" office:value-type="string">
            <text:p>FIRMA USŁUGOWO-HANDLOWA JANUSZ CZEREB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79</text:p>
          </table:table-cell>
          <table:table-cell table:style-name="ce8" office:value-type="string">
            <text:p>PRZEDS.PROD.-HANDL. ZAKĹAD PRACY CHRON."MEDA" INŽ.J.BUJAK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32.55">
            <text:p>133</text:p>
          </table:table-cell>
          <table:table-cell table:style-name="ce15" table:number-columns-repeated="3"/>
          <table:table-cell table:formula="oooc:=SUM([.H669:.K669])" office:value-type="float" office:value="132.55">
            <text:p>133</text:p>
          </table:table-cell>
          <table:table-cell table:number-columns-repeated="2"/>
          <table:table-cell table:style-name="ce8" office:value-type="string">
            <text:p>003432</text:p>
          </table:table-cell>
          <table:table-cell table:style-name="ce8" office:value-type="string">
            <text:p>ARKA COMPANY UNLIMITED MACIEJ CZARNEC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71</text:p>
          </table:table-cell>
          <table:table-cell table:style-name="ce8" office:value-type="string">
            <text:p>ZAKĹADY PRZEMYSĹU CUKIERNICZEGO"OTMUCHÚW" S.A.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65.8">
            <text:p>66</text:p>
          </table:table-cell>
          <table:table-cell table:style-name="ce15" table:number-columns-repeated="2"/>
          <table:table-cell table:formula="oooc:=SUM([.H670:.K670])" office:value-type="float" office:value="65.8">
            <text:p>66</text:p>
          </table:table-cell>
          <table:table-cell table:number-columns-repeated="2"/>
          <table:table-cell table:style-name="ce8" office:value-type="string">
            <text:p>003438</text:p>
          </table:table-cell>
          <table:table-cell table:style-name="ce8" office:value-type="string">
            <text:p>"POMED" SPÓŁKA JAWNA OCIEPKA &amp; OCIEP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73</text:p>
          </table:table-cell>
          <table:table-cell table:style-name="ce8" office:value-type="string">
            <text:p>P.P.H.U."BHP-LUKSJA"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3"/>
          <table:table-cell table:style-name="ce22" office:value-type="float" office:value="519.3">
            <text:p>519</text:p>
          </table:table-cell>
          <table:table-cell table:style-name="ce15" table:number-columns-repeated="3"/>
          <table:table-cell table:formula="oooc:=SUM([.H671:.K671])" office:value-type="float" office:value="519.3">
            <text:p>519</text:p>
          </table:table-cell>
          <table:table-cell table:number-columns-repeated="2"/>
          <table:table-cell table:style-name="ce8" office:value-type="string">
            <text:p>003441</text:p>
          </table:table-cell>
          <table:table-cell table:style-name="ce8" office:value-type="string">
            <text:p>"PILDENT"M.WORONO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25</text:p>
          </table:table-cell>
          <table:table-cell table:style-name="ce8" office:value-type="string">
            <text:p>DENTAL ARTYKUĹY STOMATOLOGICZNE ANDRZEJ KAZIMIERZ NIEMECZEK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 office:value-type="float" office:value="86.86">
            <text:p>87</text:p>
          </table:table-cell>
          <table:table-cell table:style-name="ce15" office:value-type="float" office:value="34.02">
            <text:p>34</text:p>
          </table:table-cell>
          <table:table-cell table:style-name="ce15"/>
          <table:table-cell table:formula="oooc:=SUM([.H672:.K672])" office:value-type="float" office:value="120.88">
            <text:p>121</text:p>
          </table:table-cell>
          <table:table-cell table:number-columns-repeated="2"/>
          <table:table-cell table:style-name="ce8" office:value-type="string">
            <text:p>003444</text:p>
          </table:table-cell>
          <table:table-cell table:style-name="ce8" office:value-type="string">
            <text:p>IMTERUM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29</text:p>
          </table:table-cell>
          <table:table-cell table:style-name="ce8" office:value-type="string">
            <text:p>SELTECH GRZEGORZ KRYSIAK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483.3">
            <text:p>483</text:p>
          </table:table-cell>
          <table:table-cell table:style-name="ce15"/>
          <table:table-cell table:formula="oooc:=SUM([.H673:.K673])" office:value-type="float" office:value="483.3">
            <text:p>483</text:p>
          </table:table-cell>
          <table:table-cell table:number-columns-repeated="2"/>
          <table:table-cell table:style-name="ce8" office:value-type="string">
            <text:p>003451</text:p>
          </table:table-cell>
          <table:table-cell table:style-name="ce8" office:value-type="string">
            <text:p>P.H.Z."CARTER"SŁAWOMIR SZYLIÑ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30</text:p>
          </table:table-cell>
          <table:table-cell table:style-name="ce8" office:value-type="string">
            <text:p>GABINET STOMATOLOGICZNY MIECZYSĹAW KRÓL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99">
            <text:p>99</text:p>
          </table:table-cell>
          <table:table-cell table:style-name="ce15"/>
          <table:table-cell table:formula="oooc:=SUM([.H674:.K674])" office:value-type="float" office:value="99">
            <text:p>99</text:p>
          </table:table-cell>
          <table:table-cell table:number-columns-repeated="2"/>
          <table:table-cell table:style-name="ce8" office:value-type="string">
            <text:p>003463</text:p>
          </table:table-cell>
          <table:table-cell table:style-name="ce8" office:value-type="string">
            <text:p>"KOL-DENTAL"J.PĘKO I J.NURZYÑSKI SPÓŁKA JAW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77</text:p>
          </table:table-cell>
          <table:table-cell table:style-name="ce8" office:value-type="string">
            <text:p>P.H.TECHMETAL TERESA KOWALCZYK,JANINA ADAMSK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27.36">
            <text:p>27</text:p>
          </table:table-cell>
          <table:table-cell table:style-name="ce15" table:number-columns-repeated="2"/>
          <table:table-cell table:formula="oooc:=SUM([.H675:.K675])" office:value-type="float" office:value="27.36">
            <text:p>27</text:p>
          </table:table-cell>
          <table:table-cell table:number-columns-repeated="2"/>
          <table:table-cell table:style-name="ce8" office:value-type="string">
            <text:p>003468</text:p>
          </table:table-cell>
          <table:table-cell table:style-name="ce8" office:value-type="string">
            <text:p>P.U.H."WIGAR"AGNIESZKA ROMANIK,GRZEGORZ ROMANI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72</text:p>
          </table:table-cell>
          <table:table-cell table:style-name="ce8" office:value-type="string">
            <text:p>FIRMA"PROXIMA" ALICJA GRABIEC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403.65">
            <text:p>404</text:p>
          </table:table-cell>
          <table:table-cell table:style-name="ce15" table:number-columns-repeated="2"/>
          <table:table-cell table:formula="oooc:=SUM([.H676:.K676])" office:value-type="float" office:value="403.65">
            <text:p>404</text:p>
          </table:table-cell>
          <table:table-cell table:number-columns-repeated="2"/>
          <table:table-cell table:style-name="ce8" office:value-type="string">
            <text:p>003472</text:p>
          </table:table-cell>
          <table:table-cell table:style-name="ce8" office:value-type="string">
            <text:p>P.W."DELTA"S.C.F.M. SZALEJEWSCY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72</text:p>
          </table:table-cell>
          <table:table-cell table:style-name="ce8" office:value-type="string">
            <text:p>P.H. PATA-KONTAKT BOGUMIĹ PASIUT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452.6">
            <text:p>1453</text:p>
          </table:table-cell>
          <table:table-cell table:style-name="ce15"/>
          <table:table-cell table:formula="oooc:=SUM([.H677:.K677])" office:value-type="float" office:value="1452.6">
            <text:p>1453</text:p>
          </table:table-cell>
          <table:table-cell table:number-columns-repeated="2"/>
          <table:table-cell table:style-name="ce8" office:value-type="string">
            <text:p>003492</text:p>
          </table:table-cell>
          <table:table-cell table:style-name="ce8" office:value-type="string">
            <text:p>PRZEDSIĹBIORSTWO HANDLOWO-TECHNICZNE "SUPON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74</text:p>
          </table:table-cell>
          <table:table-cell table:style-name="ce8" office:value-type="string">
            <text:p>SPORT MEDICA S.A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71.6">
            <text:p>72</text:p>
          </table:table-cell>
          <table:table-cell table:style-name="ce15" table:number-columns-repeated="2"/>
          <table:table-cell table:formula="oooc:=SUM([.H678:.K678])" office:value-type="float" office:value="71.6">
            <text:p>72</text:p>
          </table:table-cell>
          <table:table-cell table:number-columns-repeated="2"/>
          <table:table-cell table:style-name="ce8" office:value-type="string">
            <text:p>003494</text:p>
          </table:table-cell>
          <table:table-cell table:style-name="ce8" office:value-type="string">
            <text:p>MADENTIC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83</text:p>
          </table:table-cell>
          <table:table-cell table:style-name="ce8" office:value-type="string">
            <text:p>"METALPOL" WĹGIERSKA GÓRKA SP.Z O.O.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 office:value-type="float" office:value="1337">
            <text:p>1337</text:p>
          </table:table-cell>
          <table:table-cell table:style-name="ce15" office:value-type="float" office:value="807">
            <text:p>807</text:p>
          </table:table-cell>
          <table:table-cell table:style-name="ce15" table:number-columns-repeated="2"/>
          <table:table-cell table:formula="oooc:=SUM([.H679:.K679])" office:value-type="float" office:value="2144">
            <text:p>2144</text:p>
          </table:table-cell>
          <table:table-cell table:number-columns-repeated="2"/>
          <table:table-cell table:style-name="ce8" office:value-type="string">
            <text:p>003495</text:p>
          </table:table-cell>
          <table:table-cell table:style-name="ce8" office:value-type="string">
            <text:p>"MEDITECHNIKA"SPRZEDAŻ ART.MEDYCZNYCH MGR.ANTONI JAKUB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873</text:p>
          </table:table-cell>
          <table:table-cell table:style-name="ce8" office:value-type="string">
            <text:p>"ANCO" SP.Z O.O.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table:number-columns-repeated="2"/>
          <table:table-cell table:style-name="ce22" office:value-type="float" office:value="403.2">
            <text:p>403</text:p>
          </table:table-cell>
          <table:table-cell table:style-name="ce15" office:value-type="float" office:value="164.45">
            <text:p>164</text:p>
          </table:table-cell>
          <table:table-cell table:style-name="ce15" table:number-columns-repeated="2"/>
          <table:table-cell table:formula="oooc:=SUM([.H680:.K680])" office:value-type="float" office:value="567.65">
            <text:p>568</text:p>
          </table:table-cell>
          <table:table-cell table:number-columns-repeated="2"/>
          <table:table-cell table:style-name="ce8" office:value-type="string">
            <text:p>003499</text:p>
          </table:table-cell>
          <table:table-cell table:style-name="ce8" office:value-type="string">
            <text:p>OR &amp; O ART.BHP HURT-DETAL JOLANTA SZELÅG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67</text:p>
          </table:table-cell>
          <table:table-cell table:style-name="ce8" office:value-type="string">
            <text:p>P.P.H.U."OSTPOL" SP.Z O.O.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/>
          <table:table-cell table:number-columns-repeated="2" table:style-name="ce15" office:value-type="float" office:value="161.1">
            <text:p>161</text:p>
          </table:table-cell>
          <table:table-cell table:style-name="ce15"/>
          <table:table-cell table:formula="oooc:=SUM([.H681:.K681])" office:value-type="float" office:value="322.2">
            <text:p>322</text:p>
          </table:table-cell>
          <table:table-cell table:number-columns-repeated="2"/>
          <table:table-cell table:style-name="ce8" office:value-type="string">
            <text:p>003503</text:p>
          </table:table-cell>
          <table:table-cell table:style-name="ce8" office:value-type="string">
            <text:p>"ODLEWNIA ENERGOPREM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68</text:p>
          </table:table-cell>
          <table:table-cell table:style-name="ce8" office:value-type="string">
            <text:p>P.U.H."MAX-POL" MAREK ZDROJEWSKI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31.04">
            <text:p>31</text:p>
          </table:table-cell>
          <table:table-cell table:style-name="ce15" table:number-columns-repeated="2"/>
          <table:table-cell table:formula="oooc:=SUM([.H682:.K682])" office:value-type="float" office:value="31.04">
            <text:p>31</text:p>
          </table:table-cell>
          <table:table-cell table:number-columns-repeated="2"/>
          <table:table-cell table:style-name="ce8" office:value-type="string">
            <text:p>003504</text:p>
          </table:table-cell>
          <table:table-cell table:style-name="ce8" office:value-type="string">
            <text:p>DANAMED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55</text:p>
          </table:table-cell>
          <table:table-cell table:style-name="ce8" office:value-type="string">
            <text:p>POLAM-REM <text:s/>S.A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269">
            <text:p>269</text:p>
          </table:table-cell>
          <table:table-cell table:style-name="ce15" table:number-columns-repeated="2"/>
          <table:table-cell table:formula="oooc:=SUM([.H683:.K683])" office:value-type="float" office:value="269">
            <text:p>269</text:p>
          </table:table-cell>
          <table:table-cell table:number-columns-repeated="2"/>
          <table:table-cell table:style-name="ce8" office:value-type="string">
            <text:p>003507</text:p>
          </table:table-cell>
          <table:table-cell table:style-name="ce8" office:value-type="string">
            <text:p>PROCURATOR <text:s/>BHP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741</text:p>
          </table:table-cell>
          <table:table-cell table:style-name="ce8" office:value-type="string">
            <text:p>"DORADO" PPHU PAWEĹ STANISĹAWSKI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22" office:value-type="float" office:value="1004.4">
            <text:p>1004</text:p>
          </table:table-cell>
          <table:table-cell table:style-name="ce15" office:value-type="float" office:value="3677.1">
            <text:p>3677</text:p>
          </table:table-cell>
          <table:table-cell table:style-name="ce15" table:number-columns-repeated="2"/>
          <table:table-cell table:formula="oooc:=SUM([.H684:.K684])" office:value-type="float" office:value="4681.5">
            <text:p>4682</text:p>
          </table:table-cell>
          <table:table-cell table:number-columns-repeated="2"/>
          <table:table-cell table:style-name="ce8" office:value-type="string">
            <text:p>003511</text:p>
          </table:table-cell>
          <table:table-cell table:style-name="ce8" office:value-type="string">
            <text:p>FIRMA HANDLOWA JERZY FALK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88</text:p>
          </table:table-cell>
          <table:table-cell table:style-name="ce8" office:value-type="string">
            <text:p>FIRMA HANDLOWA "MEGAWITA"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484.2">
            <text:p>484</text:p>
          </table:table-cell>
          <table:table-cell table:style-name="ce15" table:number-columns-repeated="3"/>
          <table:table-cell table:formula="oooc:=SUM([.H685:.K685])" office:value-type="float" office:value="484.2">
            <text:p>484</text:p>
          </table:table-cell>
          <table:table-cell table:number-columns-repeated="2"/>
          <table:table-cell table:style-name="ce8" office:value-type="string">
            <text:p>003514</text:p>
          </table:table-cell>
          <table:table-cell table:style-name="ce8" office:value-type="string">
            <text:p>DOM HANDLOWY NAUKI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89</text:p>
          </table:table-cell>
          <table:table-cell table:style-name="ce8" office:value-type="string">
            <text:p>NIEPUBLICZNY ZAKĹAD OPIEKI ZDROWOTNEJ"AMODENT"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82.26">
            <text:p>82</text:p>
          </table:table-cell>
          <table:table-cell table:style-name="ce15" table:number-columns-repeated="3"/>
          <table:table-cell table:formula="oooc:=SUM([.H686:.K686])" office:value-type="float" office:value="82.26">
            <text:p>82</text:p>
          </table:table-cell>
          <table:table-cell table:number-columns-repeated="2"/>
          <table:table-cell table:style-name="ce8" office:value-type="string">
            <text:p>003515</text:p>
          </table:table-cell>
          <table:table-cell table:style-name="ce8" office:value-type="string">
            <text:p>"GLASS-MED"S.C.A.I W.LEBENSZTEJN, Z. I J. KOŁODZIEJ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75</text:p>
          </table:table-cell>
          <table:table-cell table:style-name="ce8" office:value-type="string">
            <text:p>PPHU "INTER-HURT" KANIA IZABEL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 office:value-type="float" office:value="168.96">
            <text:p>169</text:p>
          </table:table-cell>
          <table:table-cell table:style-name="ce15" office:value-type="float" office:value="231.68">
            <text:p>232</text:p>
          </table:table-cell>
          <table:table-cell table:style-name="ce15" table:number-columns-repeated="2"/>
          <table:table-cell table:formula="oooc:=SUM([.H687:.K687])" office:value-type="float" office:value="400.64">
            <text:p>401</text:p>
          </table:table-cell>
          <table:table-cell table:number-columns-repeated="2"/>
          <table:table-cell table:style-name="ce8" office:value-type="string">
            <text:p>003521</text:p>
          </table:table-cell>
          <table:table-cell table:style-name="ce8" office:value-type="string">
            <text:p>"DON-WEL" HURTOWNIA STOMATOLOGICZ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76</text:p>
          </table:table-cell>
          <table:table-cell table:style-name="ce8" office:value-type="string">
            <text:p>PPH "JACK" JACEK PIENIAK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79">
            <text:p>179</text:p>
          </table:table-cell>
          <table:table-cell table:style-name="ce15" table:number-columns-repeated="3"/>
          <table:table-cell table:formula="oooc:=SUM([.H688:.K688])" office:value-type="float" office:value="179">
            <text:p>179</text:p>
          </table:table-cell>
          <table:table-cell table:number-columns-repeated="2"/>
          <table:table-cell table:style-name="ce8" office:value-type="string">
            <text:p>003522</text:p>
          </table:table-cell>
          <table:table-cell table:style-name="ce8" office:value-type="string">
            <text:p>MEDIK-DENTAL S.C. S.ÍÓRAWIĄSKI, I.ÍÓRAWIĄ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78</text:p>
          </table:table-cell>
          <table:table-cell table:style-name="ce8" office:value-type="string">
            <text:p>"PROTEGA BHP" WOJCIECH RUMAN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 office:value-type="float" office:value="776.75">
            <text:p>777</text:p>
          </table:table-cell>
          <table:table-cell table:style-name="ce15" office:value-type="float" office:value="2961.1">
            <text:p>2961</text:p>
          </table:table-cell>
          <table:table-cell table:style-name="ce15" table:number-columns-repeated="2"/>
          <table:table-cell table:formula="oooc:=SUM([.H689:.K689])" office:value-type="float" office:value="3737.85">
            <text:p>3738</text:p>
          </table:table-cell>
          <table:table-cell table:number-columns-repeated="2"/>
          <table:table-cell table:style-name="ce8" office:value-type="string">
            <text:p>003525</text:p>
          </table:table-cell>
          <table:table-cell table:style-name="ce8" office:value-type="string">
            <text:p>SPÓĹDZIELNIA INWALIDÓW "ŚWI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79</text:p>
          </table:table-cell>
          <table:table-cell table:style-name="ce8" office:value-type="string">
            <text:p>IZODENT JERZY WITKOWSKI GRZEGORZ WITKOWSKI <text:s/>SPÓĹKA JAWNA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179">
            <text:p>179</text:p>
          </table:table-cell>
          <table:table-cell table:style-name="ce15"/>
          <table:table-cell table:style-name="ce15" office:value-type="float" office:value="322.2">
            <text:p>322</text:p>
          </table:table-cell>
          <table:table-cell table:style-name="ce15"/>
          <table:table-cell table:formula="oooc:=SUM([.H690:.K690])" office:value-type="float" office:value="501.2">
            <text:p>501</text:p>
          </table:table-cell>
          <table:table-cell table:number-columns-repeated="2"/>
          <table:table-cell table:style-name="ce8" office:value-type="string">
            <text:p>003530</text:p>
          </table:table-cell>
          <table:table-cell table:style-name="ce8" office:value-type="string">
            <text:p>"POLGLASS POLSKA"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523</text:p>
          </table:table-cell>
          <table:table-cell table:style-name="ce8" office:value-type="string">
            <text:p>"SUPJOL" JOLANTA PIOTROWSKA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22" office:value-type="float" office:value="579.3">
            <text:p>579</text:p>
          </table:table-cell>
          <table:table-cell table:style-name="ce15"/>
          <table:table-cell table:style-name="ce15" office:value-type="float" office:value="263.59">
            <text:p>264</text:p>
          </table:table-cell>
          <table:table-cell table:style-name="ce15"/>
          <table:table-cell table:formula="oooc:=SUM([.H691:.K691])" office:value-type="float" office:value="842.89">
            <text:p>843</text:p>
          </table:table-cell>
          <table:table-cell table:number-columns-repeated="2"/>
          <table:table-cell table:style-name="ce8" office:value-type="string">
            <text:p>003531</text:p>
          </table:table-cell>
          <table:table-cell table:style-name="ce8" office:value-type="string">
            <text:p>PRZEDSĘBIORSTWO OBROTU TOWAROWEGO "RAFEX-PLUS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45</text:p>
          </table:table-cell>
          <table:table-cell table:style-name="ce8" office:value-type="string">
            <text:p>F.H.U."KOMPLEKS-POÍ" WYSOCKI,MALEWSKI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22"/>
          <table:table-cell table:style-name="ce15" office:value-type="float" office:value="1166.22">
            <text:p>1166</text:p>
          </table:table-cell>
          <table:table-cell table:style-name="ce15" table:number-columns-repeated="2"/>
          <table:table-cell table:formula="oooc:=SUM([.H692:.K692])" office:value-type="float" office:value="1166.22">
            <text:p>1166</text:p>
          </table:table-cell>
          <table:table-cell table:number-columns-repeated="2"/>
          <table:table-cell table:style-name="ce8" office:value-type="string">
            <text:p>003538</text:p>
          </table:table-cell>
          <table:table-cell table:style-name="ce8" office:value-type="string">
            <text:p>PRYWATNA PRAKTYKA LEKARSKA URSZULA KOZYR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58</text:p>
          </table:table-cell>
          <table:table-cell table:style-name="ce8" office:value-type="string">
            <text:p>"KRAKODLEW" S.A.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405.56">
            <text:p>406</text:p>
          </table:table-cell>
          <table:table-cell table:style-name="ce15"/>
          <table:table-cell table:formula="oooc:=SUM([.H693:.K693])" office:value-type="float" office:value="405.56">
            <text:p>406</text:p>
          </table:table-cell>
          <table:table-cell table:number-columns-repeated="2"/>
          <table:table-cell table:style-name="ce8" office:value-type="string">
            <text:p>003541</text:p>
          </table:table-cell>
          <table:table-cell table:style-name="ce8" office:value-type="string">
            <text:p>HURTOWNIA "AKB" IMPORT-EKSPOR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92</text:p>
          </table:table-cell>
          <table:table-cell table:style-name="ce8" office:value-type="string">
            <text:p>"BRÅZART"S.C.JULIUSZ BARBARA KWIECIÑSK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328.8">
            <text:p>329</text:p>
          </table:table-cell>
          <table:table-cell table:style-name="ce15" office:value-type="float" office:value="71.8">
            <text:p>72</text:p>
          </table:table-cell>
          <table:table-cell table:style-name="ce15" office:value-type="float" office:value="91.7">
            <text:p>92</text:p>
          </table:table-cell>
          <table:table-cell table:style-name="ce15"/>
          <table:table-cell table:formula="oooc:=SUM([.H694:.K694])" office:value-type="float" office:value="492.3">
            <text:p>492</text:p>
          </table:table-cell>
          <table:table-cell table:number-columns-repeated="2"/>
          <table:table-cell table:style-name="ce8" office:value-type="string">
            <text:p>003547</text:p>
          </table:table-cell>
          <table:table-cell table:style-name="ce8" office:value-type="string">
            <text:p>P.P.H.U."SPECJAŁ"KRZYSZTOF TOKAR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39</text:p>
          </table:table-cell>
          <table:table-cell table:style-name="ce8" office:value-type="string">
            <text:p>ADAM BRZOSTEK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2"/>
          <table:table-cell table:style-name="ce15" office:value-type="float" office:value="89.7">
            <text:p>90</text:p>
          </table:table-cell>
          <table:table-cell table:style-name="ce15" table:number-columns-repeated="2"/>
          <table:table-cell table:formula="oooc:=SUM([.H695:.K695])" office:value-type="float" office:value="89.7">
            <text:p>90</text:p>
          </table:table-cell>
          <table:table-cell table:number-columns-repeated="2"/>
          <table:table-cell table:style-name="ce8" office:value-type="string">
            <text:p>003579</text:p>
          </table:table-cell>
          <table:table-cell table:style-name="ce8" office:value-type="string">
            <text:p>UNIDENTAL HORNMEDICAL MAREK JANK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41</text:p>
          </table:table-cell>
          <table:table-cell table:style-name="ce8" office:value-type="string">
            <text:p>DEBIUT S.C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35.8">
            <text:p>36</text:p>
          </table:table-cell>
          <table:table-cell table:style-name="ce15" table:number-columns-repeated="2"/>
          <table:table-cell table:formula="oooc:=SUM([.H696:.K696])" office:value-type="float" office:value="35.8">
            <text:p>36</text:p>
          </table:table-cell>
          <table:table-cell table:number-columns-repeated="2"/>
          <table:table-cell table:style-name="ce8" office:value-type="string">
            <text:p>003582</text:p>
          </table:table-cell>
          <table:table-cell table:style-name="ce8" office:value-type="string">
            <text:p>PRZEDS.PROD.USŁUG.HANDLOWE "PAKT" ZPCHR.BOŻENA NIEWIEDZIAŁ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42</text:p>
          </table:table-cell>
          <table:table-cell table:style-name="ce8" office:value-type="string">
            <text:p>CENTRUM DORADZTWA I DYSTRYBUCJI ART.BHP "LIDMAR"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391.5">
            <text:p>392</text:p>
          </table:table-cell>
          <table:table-cell table:style-name="ce15" table:number-columns-repeated="2"/>
          <table:table-cell table:formula="oooc:=SUM([.H697:.K697])" office:value-type="float" office:value="391.5">
            <text:p>392</text:p>
          </table:table-cell>
          <table:table-cell table:number-columns-repeated="2"/>
          <table:table-cell table:style-name="ce8" office:value-type="string">
            <text:p>003586</text:p>
          </table:table-cell>
          <table:table-cell table:style-name="ce8" office:value-type="string">
            <text:p>FIRMA HANDLOWA "KRIS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63</text:p>
          </table:table-cell>
          <table:table-cell table:style-name="ce8" office:value-type="string">
            <text:p>CENTRAL-DENT JANUSZ BOCHEĄSKI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/>
          <table:table-cell table:number-columns-repeated="2" table:style-name="ce15" office:value-type="float" office:value="80.55">
            <text:p>81</text:p>
          </table:table-cell>
          <table:table-cell table:style-name="ce15"/>
          <table:table-cell table:formula="oooc:=SUM([.H698:.K698])" office:value-type="float" office:value="161.1">
            <text:p>161</text:p>
          </table:table-cell>
          <table:table-cell table:number-columns-repeated="2"/>
          <table:table-cell table:style-name="ce8" office:value-type="string">
            <text:p>003588</text:p>
          </table:table-cell>
          <table:table-cell table:style-name="ce8" office:value-type="string">
            <text:p>CENTRUM ZAOP.TECHN."CENTROTECH"ADAM GOLA,JOACHIM WOLNY SP.J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64</text:p>
          </table:table-cell>
          <table:table-cell table:style-name="ce8" office:value-type="string">
            <text:p>MARCIN BARECKI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74.5">
            <text:p>75</text:p>
          </table:table-cell>
          <table:table-cell table:style-name="ce15" table:number-columns-repeated="2"/>
          <table:table-cell table:formula="oooc:=SUM([.H699:.K699])" office:value-type="float" office:value="74.5">
            <text:p>75</text:p>
          </table:table-cell>
          <table:table-cell table:number-columns-repeated="2"/>
          <table:table-cell table:style-name="ce8" office:value-type="string">
            <text:p>003594</text:p>
          </table:table-cell>
          <table:table-cell table:style-name="ce8" office:value-type="string">
            <text:p>PRZEDSIĹBIORSTWO PRZEMYSĹU METALOWEGO "POMET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41</text:p>
          </table:table-cell>
          <table:table-cell table:style-name="ce8" office:value-type="string">
            <text:p>WÚZ-CAR SP.J. B.HOLC,D.HOLC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48">
            <text:p>148</text:p>
          </table:table-cell>
          <table:table-cell table:style-name="ce15" table:number-columns-repeated="3"/>
          <table:table-cell table:formula="oooc:=SUM([.H700:.K700])" office:value-type="float" office:value="148">
            <text:p>148</text:p>
          </table:table-cell>
          <table:table-cell table:number-columns-repeated="2"/>
          <table:table-cell table:style-name="ce8" office:value-type="string">
            <text:p>003601</text:p>
          </table:table-cell>
          <table:table-cell table:style-name="ce8" office:value-type="string">
            <text:p>"STOMAX"IZABELA KIEŁKO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47</text:p>
          </table:table-cell>
          <table:table-cell table:style-name="ce8" office:value-type="string">
            <text:p>JARIM NARZĹDZIA I ELEKTRONARZĹDZIA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161.99">
            <text:p>162</text:p>
          </table:table-cell>
          <table:table-cell table:style-name="ce15" table:number-columns-repeated="2"/>
          <table:table-cell table:formula="oooc:=SUM([.H701:.K701])" office:value-type="float" office:value="161.99">
            <text:p>162</text:p>
          </table:table-cell>
          <table:table-cell table:number-columns-repeated="2"/>
          <table:table-cell table:style-name="ce8" office:value-type="string">
            <text:p>003607</text:p>
          </table:table-cell>
          <table:table-cell table:style-name="ce8" office:value-type="string">
            <text:p>TECHNETSA 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39</text:p>
          </table:table-cell>
          <table:table-cell table:style-name="ce8" office:value-type="string">
            <text:p>HURTOWNIA MOTORYZAACYJNA"ASMOT" ANDRZEJ SPORNY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04">
            <text:p>504</text:p>
          </table:table-cell>
          <table:table-cell table:style-name="ce15"/>
          <table:table-cell table:formula="oooc:=SUM([.H702:.K702])" office:value-type="float" office:value="504">
            <text:p>504</text:p>
          </table:table-cell>
          <table:table-cell table:number-columns-repeated="2"/>
          <table:table-cell table:style-name="ce8" office:value-type="string">
            <text:p>003615</text:p>
          </table:table-cell>
          <table:table-cell table:style-name="ce8" office:value-type="string">
            <text:p>HURTOWNIA "REFLEKS" ANDRZEJ KLOC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54</text:p>
          </table:table-cell>
          <table:table-cell table:style-name="ce8" office:value-type="string">
            <text:p>MEGATON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/>
          <table:table-cell table:style-name="ce15" office:value-type="float" office:value="307.3">
            <text:p>307</text:p>
          </table:table-cell>
          <table:table-cell table:style-name="ce15" table:number-columns-repeated="2"/>
          <table:table-cell table:formula="oooc:=SUM([.H703:.K703])" office:value-type="float" office:value="307.3">
            <text:p>307</text:p>
          </table:table-cell>
          <table:table-cell table:number-columns-repeated="2"/>
          <table:table-cell table:style-name="ce8" office:value-type="string">
            <text:p>003617</text:p>
          </table:table-cell>
          <table:table-cell table:style-name="ce8" office:value-type="string">
            <text:p>DENTAL-CLINIC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58</text:p>
          </table:table-cell>
          <table:table-cell table:style-name="ce8" office:value-type="string">
            <text:p>GABINET STOMATOLOGICZNY RADOSĹAW WYSOCKI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49.5">
            <text:p>50</text:p>
          </table:table-cell>
          <table:table-cell table:style-name="ce15" table:number-columns-repeated="2"/>
          <table:table-cell table:formula="oooc:=SUM([.H704:.K704])" office:value-type="float" office:value="49.5">
            <text:p>50</text:p>
          </table:table-cell>
          <table:table-cell table:number-columns-repeated="2"/>
          <table:table-cell table:style-name="ce8" office:value-type="string">
            <text:p>003618</text:p>
          </table:table-cell>
          <table:table-cell table:style-name="ce8" office:value-type="string">
            <text:p>F.H.U."FRESH" MAGDALENA SMOLIĄSKA-KORNO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35</text:p>
          </table:table-cell>
          <table:table-cell table:style-name="ce8" office:value-type="string">
            <text:p>"ART DENT" SP.Z O.O.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 office:value-type="float" office:value="161.1">
            <text:p>161</text:p>
          </table:table-cell>
          <table:table-cell table:style-name="ce15" office:value-type="float" office:value="483.3">
            <text:p>483</text:p>
          </table:table-cell>
          <table:table-cell table:style-name="ce15" table:number-columns-repeated="2"/>
          <table:table-cell table:formula="oooc:=SUM([.H705:.K705])" office:value-type="float" office:value="644.4">
            <text:p>644</text:p>
          </table:table-cell>
          <table:table-cell table:number-columns-repeated="2"/>
          <table:table-cell table:style-name="ce8" office:value-type="string">
            <text:p>003621</text:p>
          </table:table-cell>
          <table:table-cell table:style-name="ce8" office:value-type="string">
            <text:p>TZMO ŚNIADECKI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38</text:p>
          </table:table-cell>
          <table:table-cell table:style-name="ce8" office:value-type="string">
            <text:p>UNIWERSYTECKI SZPITAL DZIECIĹCY W KRAKOWIE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483.3">
            <text:p>483</text:p>
          </table:table-cell>
          <table:table-cell table:style-name="ce15" table:number-columns-repeated="3"/>
          <table:table-cell table:formula="oooc:=SUM([.H706:.K706])" office:value-type="float" office:value="483.3">
            <text:p>483</text:p>
          </table:table-cell>
          <table:table-cell table:number-columns-repeated="2"/>
          <table:table-cell table:style-name="ce8" office:value-type="string">
            <text:p>003622</text:p>
          </table:table-cell>
          <table:table-cell table:style-name="ce8" office:value-type="string">
            <text:p>"C R L "P.P.H.U.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40</text:p>
          </table:table-cell>
          <table:table-cell table:style-name="ce8" office:value-type="string">
            <text:p>SACEL POLSKA SP.Z O.O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38">
            <text:p>138</text:p>
          </table:table-cell>
          <table:table-cell table:style-name="ce15" table:number-columns-repeated="3"/>
          <table:table-cell table:formula="oooc:=SUM([.H707:.K707])" office:value-type="float" office:value="138">
            <text:p>138</text:p>
          </table:table-cell>
          <table:table-cell table:number-columns-repeated="2"/>
          <table:table-cell table:style-name="ce8" office:value-type="string">
            <text:p>003625</text:p>
          </table:table-cell>
          <table:table-cell table:style-name="ce8" office:value-type="string">
            <text:p>FABRYKA ODZIEŻY I TKANIN ÍAROODPORNYCH"IZO-TERM"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60</text:p>
          </table:table-cell>
          <table:table-cell table:style-name="ce8" office:value-type="string">
            <text:p>DENTART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2"/>
          <table:table-cell table:style-name="ce22"/>
          <table:table-cell table:style-name="ce15" office:value-type="float" office:value="375.7">
            <text:p>376</text:p>
          </table:table-cell>
          <table:table-cell table:style-name="ce15" table:number-columns-repeated="2"/>
          <table:table-cell table:formula="oooc:=SUM([.H708:.K708])" office:value-type="float" office:value="375.7">
            <text:p>376</text:p>
          </table:table-cell>
          <table:table-cell table:number-columns-repeated="2"/>
          <table:table-cell table:style-name="ce8" office:value-type="string">
            <text:p>003627</text:p>
          </table:table-cell>
          <table:table-cell table:style-name="ce8" office:value-type="string">
            <text:p>PRZEDSĘBIORSTWO HANDLOWO USŁUGOWE"MB PLUS"MIROSŁAW STRUGAŁ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746</text:p>
          </table:table-cell>
          <table:table-cell table:style-name="ce8" office:value-type="string">
            <text:p>ORPEL SPÓĹDZIELNIA USĹUG TECHNOCZNO-HANDLOWYCH I WDROŽEĄ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2" office:value-type="float" office:value="169">
            <text:p>169</text:p>
          </table:table-cell>
          <table:table-cell table:style-name="ce15"/>
          <table:table-cell table:style-name="ce15" office:value-type="float" office:value="250">
            <text:p>250</text:p>
          </table:table-cell>
          <table:table-cell table:style-name="ce15"/>
          <table:table-cell table:formula="oooc:=SUM([.H709:.K709])" office:value-type="float" office:value="419">
            <text:p>419</text:p>
          </table:table-cell>
          <table:table-cell table:number-columns-repeated="2"/>
          <table:table-cell table:style-name="ce8" office:value-type="string">
            <text:p>003628</text:p>
          </table:table-cell>
          <table:table-cell table:style-name="ce8" office:value-type="string">
            <text:p>SZPITAL SPECJALISTYCZNY NR 2 W BYTOMIU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96</text:p>
          </table:table-cell>
          <table:table-cell table:style-name="ce8" office:value-type="string">
            <text:p>"HURT-DETAL"ART.BHPI P.POÍ. JÓZEF KRÓL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392.75">
            <text:p>393</text:p>
          </table:table-cell>
          <table:table-cell table:style-name="ce15" table:number-columns-repeated="3"/>
          <table:table-cell table:formula="oooc:=SUM([.H710:.K710])" office:value-type="float" office:value="392.75">
            <text:p>393</text:p>
          </table:table-cell>
          <table:table-cell table:number-columns-repeated="2"/>
          <table:table-cell table:style-name="ce8" office:value-type="string">
            <text:p>003631</text:p>
          </table:table-cell>
          <table:table-cell table:style-name="ce8" office:value-type="string">
            <text:p>CENTRUM ZAOPATRZENIA MEDYCZNEGO "MEDYK WOLA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03</text:p>
          </table:table-cell>
          <table:table-cell table:style-name="ce8" office:value-type="string">
            <text:p>"CEZAL"SALON MEDYCZNY LIDIA SZYMANOWICZ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720.3">
            <text:p>720</text:p>
          </table:table-cell>
          <table:table-cell table:style-name="ce15" office:value-type="float" office:value="358.05">
            <text:p>358</text:p>
          </table:table-cell>
          <table:table-cell table:style-name="ce15" office:value-type="float" office:value="316.24">
            <text:p>316</text:p>
          </table:table-cell>
          <table:table-cell table:style-name="ce15"/>
          <table:table-cell table:formula="oooc:=SUM([.H711:.K711])" office:value-type="float" office:value="1394.59">
            <text:p>1395</text:p>
          </table:table-cell>
          <table:table-cell table:number-columns-repeated="2"/>
          <table:table-cell table:style-name="ce8" office:value-type="string">
            <text:p>003632</text:p>
          </table:table-cell>
          <table:table-cell table:style-name="ce8" office:value-type="string">
            <text:p>P.H.U."M M-DENT" MAGDALENA WISZNI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80</text:p>
          </table:table-cell>
          <table:table-cell table:style-name="ce8" office:value-type="string">
            <text:p>"POLMOR"S.C.K.KOWALSKI <text:s/>W.DUDKIEWICZ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22" office:value-type="float" office:value="402.76">
            <text:p>403</text:p>
          </table:table-cell>
          <table:table-cell table:style-name="ce15" office:value-type="float" office:value="4409">
            <text:p>4409</text:p>
          </table:table-cell>
          <table:table-cell table:style-name="ce15" office:value-type="float" office:value="2877.5">
            <text:p>2878</text:p>
          </table:table-cell>
          <table:table-cell table:style-name="ce15"/>
          <table:table-cell table:formula="oooc:=SUM([.H712:.K712])" office:value-type="float" office:value="7689.26">
            <text:p>7689</text:p>
          </table:table-cell>
          <table:table-cell table:number-columns-repeated="2"/>
          <table:table-cell table:style-name="ce8" office:value-type="string">
            <text:p>003633</text:p>
          </table:table-cell>
          <table:table-cell table:style-name="ce8" office:value-type="string">
            <text:p>STOCZNIA SZCZECIÑSKA NOWA 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91</text:p>
          </table:table-cell>
          <table:table-cell table:style-name="ce8" office:value-type="string">
            <text:p>PRZEDSIĹBIORSTWO HANDLOWO-TECHNICZNE "SUPONEX"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726.3">
            <text:p>726</text:p>
          </table:table-cell>
          <table:table-cell table:style-name="ce15" office:value-type="float" office:value="507">
            <text:p>507</text:p>
          </table:table-cell>
          <table:table-cell table:style-name="ce15" table:number-columns-repeated="2"/>
          <table:table-cell table:formula="oooc:=SUM([.H713:.K713])" office:value-type="float" office:value="1233.3">
            <text:p>1233</text:p>
          </table:table-cell>
          <table:table-cell table:number-columns-repeated="2"/>
          <table:table-cell table:style-name="ce8" office:value-type="string">
            <text:p>003634</text:p>
          </table:table-cell>
          <table:table-cell table:style-name="ce8" office:value-type="string">
            <text:p>COTRON COSMETICS S.C. MAŁGORZATA I ANDRZEJ HAP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92</text:p>
          </table:table-cell>
          <table:table-cell table:style-name="ce8" office:value-type="string">
            <text:p>PRZEDSIĹBIORSTWO HANDLOWO-USĹUGOWE"MAGOT" MGR INŽ JAN BOŽEK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753.3">
            <text:p>753</text:p>
          </table:table-cell>
          <table:table-cell table:style-name="ce15" office:value-type="float" office:value="966.04">
            <text:p>966</text:p>
          </table:table-cell>
          <table:table-cell table:style-name="ce15" office:value-type="float" office:value="161.1">
            <text:p>161</text:p>
          </table:table-cell>
          <table:table-cell table:style-name="ce15"/>
          <table:table-cell table:formula="oooc:=SUM([.H714:.K714])" office:value-type="float" office:value="1880.44">
            <text:p>1880</text:p>
          </table:table-cell>
          <table:table-cell table:number-columns-repeated="2"/>
          <table:table-cell table:style-name="ce8" office:value-type="string">
            <text:p>003635</text:p>
          </table:table-cell>
          <table:table-cell table:style-name="ce8" office:value-type="string">
            <text:p>HURTOWNIA MEDYCZNA"MEDIMIX"S.C.TOMASZ I PAWEŁ KRŁŻOŁ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419</text:p>
          </table:table-cell>
          <table:table-cell table:style-name="ce8" office:value-type="string">
            <text:p>SUPOMET SP.Z O.O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53.44">
            <text:p>53</text:p>
          </table:table-cell>
          <table:table-cell table:style-name="ce15" office:value-type="float" office:value="62.08">
            <text:p>62</text:p>
          </table:table-cell>
          <table:table-cell table:style-name="ce15" table:number-columns-repeated="2"/>
          <table:table-cell table:formula="oooc:=SUM([.H715:.K715])" office:value-type="float" office:value="115.52">
            <text:p>116</text:p>
          </table:table-cell>
          <table:table-cell table:number-columns-repeated="2"/>
          <table:table-cell table:style-name="ce8" office:value-type="string">
            <text:p>003636</text:p>
          </table:table-cell>
          <table:table-cell table:style-name="ce8" office:value-type="string">
            <text:p>" INNOWACJA" 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58</text:p>
          </table:table-cell>
          <table:table-cell table:style-name="ce8" office:value-type="string">
            <text:p>PPHU STELLIT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1229.2">
            <text:p>1229</text:p>
          </table:table-cell>
          <table:table-cell table:style-name="ce15" office:value-type="float" office:value="838.86">
            <text:p>839</text:p>
          </table:table-cell>
          <table:table-cell table:style-name="ce15" table:number-columns-repeated="2"/>
          <table:table-cell table:formula="oooc:=SUM([.H716:.K716])" office:value-type="float" office:value="2068.06">
            <text:p>2068</text:p>
          </table:table-cell>
          <table:table-cell table:number-columns-repeated="2"/>
          <table:table-cell table:style-name="ce8" office:value-type="string">
            <text:p>003638</text:p>
          </table:table-cell>
          <table:table-cell table:style-name="ce8" office:value-type="string">
            <text:p>LEGE - DENT S.C. A.I L. GEMBSCY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65</text:p>
          </table:table-cell>
          <table:table-cell table:style-name="ce8" office:value-type="string">
            <text:p>MOSTOSTAL PUŤAWY S.A.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648">
            <text:p>648</text:p>
          </table:table-cell>
          <table:table-cell table:style-name="ce15" table:number-columns-repeated="3"/>
          <table:table-cell table:formula="oooc:=SUM([.H717:.K717])" office:value-type="float" office:value="648">
            <text:p>648</text:p>
          </table:table-cell>
          <table:table-cell table:number-columns-repeated="2"/>
          <table:table-cell table:style-name="ce8" office:value-type="string">
            <text:p>003639</text:p>
          </table:table-cell>
          <table:table-cell table:style-name="ce8" office:value-type="string">
            <text:p>FABRYKA MASZYN I URZĆDZEĄ"NOTEĽ" ODLEWNIA ÍELIW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530</text:p>
          </table:table-cell>
          <table:table-cell table:style-name="ce8" office:value-type="string">
            <text:p>"AGAT"SKLEP ZAOPATRZENIA MEDYCZNEGO TADEUSZ KĹOSOWSKI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2" office:value-type="float" office:value="76.05">
            <text:p>76</text:p>
          </table:table-cell>
          <table:table-cell table:style-name="ce15" office:value-type="float" office:value="295.11">
            <text:p>295</text:p>
          </table:table-cell>
          <table:table-cell table:style-name="ce15" office:value-type="float" office:value="201.87">
            <text:p>202</text:p>
          </table:table-cell>
          <table:table-cell table:style-name="ce15"/>
          <table:table-cell table:formula="oooc:=SUM([.H718:.K718])" office:value-type="float" office:value="573.03">
            <text:p>573</text:p>
          </table:table-cell>
          <table:table-cell table:number-columns-repeated="2"/>
          <table:table-cell table:style-name="ce8" office:value-type="string">
            <text:p>003640</text:p>
          </table:table-cell>
          <table:table-cell table:style-name="ce8" office:value-type="string">
            <text:p>S &amp; M DENTAL FIRM ZOFIA KONOPNICKA-WASZKIEWICZ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84</text:p>
          </table:table-cell>
          <table:table-cell table:style-name="ce8" office:value-type="string">
            <text:p>ZAKĹADY CHEMICZNE "POLICE" S.A.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/>
          <table:table-cell table:style-name="ce15" office:value-type="float" office:value="2760">
            <text:p>2760</text:p>
          </table:table-cell>
          <table:table-cell table:style-name="ce15" table:number-columns-repeated="2"/>
          <table:table-cell table:formula="oooc:=SUM([.H719:.K719])" office:value-type="float" office:value="2760">
            <text:p>2760</text:p>
          </table:table-cell>
          <table:table-cell table:number-columns-repeated="2"/>
          <table:table-cell table:style-name="ce8" office:value-type="string">
            <text:p>003641</text:p>
          </table:table-cell>
          <table:table-cell table:style-name="ce8" office:value-type="string">
            <text:p>ZAKŁAD WYROBÓW METALOWYCH ODLEWNIA METALI"SOWINE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02</text:p>
          </table:table-cell>
          <table:table-cell table:style-name="ce8" office:value-type="string">
            <text:p>HUTA SZKĹA"FINEZJA"SP.J.KRZYSZTOF,BARBARA CIE×LAK,A.ŤASKA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2" office:value-type="float" office:value="69">
            <text:p>69</text:p>
          </table:table-cell>
          <table:table-cell table:style-name="ce15"/>
          <table:table-cell table:style-name="ce15" office:value-type="float" office:value="750">
            <text:p>750</text:p>
          </table:table-cell>
          <table:table-cell table:style-name="ce15"/>
          <table:table-cell table:formula="oooc:=SUM([.H720:.K720])" office:value-type="float" office:value="819">
            <text:p>819</text:p>
          </table:table-cell>
          <table:table-cell table:number-columns-repeated="2"/>
          <table:table-cell table:style-name="ce8" office:value-type="string">
            <text:p>003642</text:p>
          </table:table-cell>
          <table:table-cell table:style-name="ce8" office:value-type="string">
            <text:p>"AWI" WITOLD MIS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03</text:p>
          </table:table-cell>
          <table:table-cell table:style-name="ce8" office:value-type="string">
            <text:p>"KOVA-TEX"PPHU W.GABRY×,J.KROWICKI,M.MRÓZ SP.JAWNA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39.5">
            <text:p>140</text:p>
          </table:table-cell>
          <table:table-cell table:style-name="ce15" table:number-columns-repeated="3"/>
          <table:table-cell table:formula="oooc:=SUM([.H721:.K721])" office:value-type="float" office:value="139.5">
            <text:p>140</text:p>
          </table:table-cell>
          <table:table-cell table:number-columns-repeated="2"/>
          <table:table-cell table:style-name="ce8" office:value-type="string">
            <text:p>003643</text:p>
          </table:table-cell>
          <table:table-cell table:style-name="ce8" office:value-type="string">
            <text:p>BATERPOL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24</text:p>
          </table:table-cell>
          <table:table-cell table:style-name="ce8" office:value-type="string">
            <text:p>"CENTROZAP"ODLEWNIA RUR SPÓĹKA AKCYJNA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556">
            <text:p>1556</text:p>
          </table:table-cell>
          <table:table-cell table:style-name="ce15" table:number-columns-repeated="3"/>
          <table:table-cell table:formula="oooc:=SUM([.H722:.K722])" office:value-type="float" office:value="1556">
            <text:p>1556</text:p>
          </table:table-cell>
          <table:table-cell table:number-columns-repeated="2"/>
          <table:table-cell table:style-name="ce8" office:value-type="string">
            <text:p>003644</text:p>
          </table:table-cell>
          <table:table-cell table:style-name="ce8" office:value-type="string">
            <text:p>PRZEDS.HANDLOWO ZAOPATRZENIOWE "APEX" HIBNER MARI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47</text:p>
          </table:table-cell>
          <table:table-cell table:style-name="ce8" office:value-type="string">
            <text:p>NZOZ PRAKTYKA STOMATOLOGICZNO-PROTETYCZN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179">
            <text:p>179</text:p>
          </table:table-cell>
          <table:table-cell table:style-name="ce15" table:number-columns-repeated="2"/>
          <table:table-cell table:formula="oooc:=SUM([.H723:.K723])" office:value-type="float" office:value="179">
            <text:p>179</text:p>
          </table:table-cell>
          <table:table-cell table:number-columns-repeated="2"/>
          <table:table-cell table:style-name="ce8" office:value-type="string">
            <text:p>003645</text:p>
          </table:table-cell>
          <table:table-cell table:style-name="ce8" office:value-type="string">
            <text:p>P.H.P.U."ARTIFEX"S.C.HELENA ZDULSKA,URSZULA BYLIĄ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31</text:p>
          </table:table-cell>
          <table:table-cell table:style-name="ce8" office:value-type="string">
            <text:p>P.P.U.H."SZORT"S.C.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 office:value-type="float" office:value="194.44">
            <text:p>194</text:p>
          </table:table-cell>
          <table:table-cell table:style-name="ce15" office:value-type="float" office:value="195.2">
            <text:p>195</text:p>
          </table:table-cell>
          <table:table-cell table:style-name="ce15"/>
          <table:table-cell table:formula="oooc:=SUM([.H724:.K724])" office:value-type="float" office:value="389.64">
            <text:p>390</text:p>
          </table:table-cell>
          <table:table-cell table:number-columns-repeated="2"/>
          <table:table-cell table:style-name="ce8" office:value-type="string">
            <text:p>003646</text:p>
          </table:table-cell>
          <table:table-cell table:style-name="ce8" office:value-type="string">
            <text:p>OGÚLNOPOLSKA CENTRALA BHP "POLSTAR"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98</text:p>
          </table:table-cell>
          <table:table-cell table:style-name="ce8" office:value-type="string">
            <text:p>PPH "OMAG" HANDEL ZAGRANICZNY EXPORT-IMPORT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842.4">
            <text:p>842</text:p>
          </table:table-cell>
          <table:table-cell table:style-name="ce15"/>
          <table:table-cell table:formula="oooc:=SUM([.H725:.K725])" office:value-type="float" office:value="842.4">
            <text:p>842</text:p>
          </table:table-cell>
          <table:table-cell table:number-columns-repeated="2"/>
          <table:table-cell table:style-name="ce8" office:value-type="string">
            <text:p>003649</text:p>
          </table:table-cell>
          <table:table-cell table:style-name="ce8" office:value-type="string">
            <text:p>NZOP PRZYCHODNIA MEDYCYNY RODZINNEJ RADOSŁAW KŁDZI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00</text:p>
          </table:table-cell>
          <table:table-cell table:style-name="ce8" office:value-type="string">
            <text:p>SPÓĹDZIELNIA MIESZKANIOWA "SKRWA"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59.2">
            <text:p>59</text:p>
          </table:table-cell>
          <table:table-cell table:style-name="ce15" table:number-columns-repeated="3"/>
          <table:table-cell table:formula="oooc:=SUM([.H726:.K726])" office:value-type="float" office:value="59.2">
            <text:p>59</text:p>
          </table:table-cell>
          <table:table-cell table:number-columns-repeated="2"/>
          <table:table-cell table:style-name="ce8" office:value-type="string">
            <text:p>003734</text:p>
          </table:table-cell>
          <table:table-cell table:style-name="ce8" office:value-type="string">
            <text:p>P.P.U.H. NIEŚCIOR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32</text:p>
          </table:table-cell>
          <table:table-cell table:style-name="ce8" office:value-type="string">
            <text:p>HUTA "OŤAWA" S.A.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2"/>
          <table:table-cell table:style-name="ce15" office:value-type="float" office:value="1361.25">
            <text:p>1361</text:p>
          </table:table-cell>
          <table:table-cell table:style-name="ce15" table:number-columns-repeated="2"/>
          <table:table-cell table:formula="oooc:=SUM([.H727:.K727])" office:value-type="float" office:value="1361.25">
            <text:p>1361</text:p>
          </table:table-cell>
          <table:table-cell table:number-columns-repeated="2"/>
          <table:table-cell table:style-name="ce8" office:value-type="string">
            <text:p>003735</text:p>
          </table:table-cell>
          <table:table-cell table:style-name="ce8" office:value-type="string">
            <text:p>"ART DENT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936</text:p>
          </table:table-cell>
          <table:table-cell table:style-name="ce8" office:value-type="string">
            <text:p>PRZEDS.WIELOBR."MARGO-AM"S.C.M.NAGÓRKA,J.NAGÓRKA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2" office:value-type="float" office:value="7356.13">
            <text:p>7356</text:p>
          </table:table-cell>
          <table:table-cell table:style-name="ce15" office:value-type="float" office:value="269.1">
            <text:p>269</text:p>
          </table:table-cell>
          <table:table-cell table:style-name="ce15" office:value-type="float" office:value="364">
            <text:p>364</text:p>
          </table:table-cell>
          <table:table-cell table:style-name="ce15"/>
          <table:table-cell table:formula="oooc:=SUM([.H728:.K728])" office:value-type="float" office:value="7989.23">
            <text:p>7989</text:p>
          </table:table-cell>
          <table:table-cell table:number-columns-repeated="2"/>
          <table:table-cell table:style-name="ce8" office:value-type="string">
            <text:p>003739</text:p>
          </table:table-cell>
          <table:table-cell table:style-name="ce8" office:value-type="string">
            <text:p>LEGUT <text:s text:c="2"/>ADAM LEGUT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71</text:p>
          </table:table-cell>
          <table:table-cell table:style-name="ce8" office:value-type="string">
            <text:p>"MADO" DOROTA,MARIUSZ GĆSIOR SPÓĹKA JAWNA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22"/>
          <table:table-cell table:style-name="ce15" office:value-type="float" office:value="1026.3">
            <text:p>1026</text:p>
          </table:table-cell>
          <table:table-cell table:style-name="ce15" table:number-columns-repeated="2"/>
          <table:table-cell table:formula="oooc:=SUM([.H729:.K729])" office:value-type="float" office:value="1026.3">
            <text:p>1026</text:p>
          </table:table-cell>
          <table:table-cell table:number-columns-repeated="2"/>
          <table:table-cell table:style-name="ce8" office:value-type="string">
            <text:p>003740</text:p>
          </table:table-cell>
          <table:table-cell table:style-name="ce8" office:value-type="string">
            <text:p>Z U P H "ODZYSK" RADZIÑSKA GRAÍY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04</text:p>
          </table:table-cell>
          <table:table-cell table:style-name="ce8" office:value-type="string">
            <text:p>PPHU "PANAS" MAREK STAĄCZYK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1468.8">
            <text:p>1469</text:p>
          </table:table-cell>
          <table:table-cell table:style-name="ce15" office:value-type="float" office:value="949.95">
            <text:p>950</text:p>
          </table:table-cell>
          <table:table-cell table:style-name="ce15" office:value-type="float" office:value="618.3">
            <text:p>618</text:p>
          </table:table-cell>
          <table:table-cell table:style-name="ce15"/>
          <table:table-cell table:formula="oooc:=SUM([.H730:.K730])" office:value-type="float" office:value="3037.05">
            <text:p>3037</text:p>
          </table:table-cell>
          <table:table-cell table:number-columns-repeated="2"/>
          <table:table-cell table:style-name="ce8" office:value-type="string">
            <text:p>003741</text:p>
          </table:table-cell>
          <table:table-cell table:style-name="ce8" office:value-type="string">
            <text:p>WÚZ-CAR SP.J. B.HOLC,D.HOLC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07</text:p>
          </table:table-cell>
          <table:table-cell table:style-name="ce8" office:value-type="string">
            <text:p>ZAKĹAD ENERGETYKI CIEPLNEJ SP.Z O.O.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1030.5">
            <text:p>1031</text:p>
          </table:table-cell>
          <table:table-cell table:style-name="ce15" table:number-columns-repeated="3"/>
          <table:table-cell table:formula="oooc:=SUM([.H731:.K731])" office:value-type="float" office:value="1030.5">
            <text:p>1031</text:p>
          </table:table-cell>
          <table:table-cell table:number-columns-repeated="2"/>
          <table:table-cell table:style-name="ce8" office:value-type="string">
            <text:p>003742</text:p>
          </table:table-cell>
          <table:table-cell table:style-name="ce8" office:value-type="string">
            <text:p>BHP-MIX <text:s/>P.H.U. <text:s/>ANNA KRAW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044</text:p>
          </table:table-cell>
          <table:table-cell table:style-name="ce8" office:value-type="string">
            <text:p>SMART.COM <text:s/>BOLESĹAW CZERWIĄSKI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35.3">
            <text:p>135</text:p>
          </table:table-cell>
          <table:table-cell table:style-name="ce15"/>
          <table:table-cell table:formula="oooc:=SUM([.H732:.K732])" office:value-type="float" office:value="135.3">
            <text:p>135</text:p>
          </table:table-cell>
          <table:table-cell table:number-columns-repeated="2"/>
          <table:table-cell table:style-name="ce8" office:value-type="string">
            <text:p>003743</text:p>
          </table:table-cell>
          <table:table-cell table:style-name="ce8" office:value-type="string">
            <text:p>WOJEWÓDZKI INSPEKTORAT OCHRONY ŚRODOWISKA WE WROCĹAWIU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0411</text:p>
          </table:table-cell>
          <table:table-cell table:style-name="ce8" office:value-type="string">
            <text:p>ZAKĹAD HANDLOWO-USĹUGOWY "GAŚNICA"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/>
          <table:table-cell table:style-name="ce15" office:value-type="float" office:value="971.95">
            <text:p>972</text:p>
          </table:table-cell>
          <table:table-cell table:style-name="ce15" table:number-columns-repeated="2"/>
          <table:table-cell table:formula="oooc:=SUM([.H733:.K733])" office:value-type="float" office:value="971.95">
            <text:p>972</text:p>
          </table:table-cell>
          <table:table-cell table:number-columns-repeated="2"/>
          <table:table-cell table:style-name="ce8" office:value-type="string">
            <text:p>003744</text:p>
          </table:table-cell>
          <table:table-cell table:style-name="ce8" office:value-type="string">
            <text:p>IDAL <text:s/>UMDS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34</text:p>
          </table:table-cell>
          <table:table-cell table:style-name="ce8" office:value-type="string">
            <text:p>"BHPOÍ"S.C.TOMASZ DESSAUER,MAREK WIERZCHOĄ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 office:value-type="float" office:value="236.61">
            <text:p>237</text:p>
          </table:table-cell>
          <table:table-cell table:style-name="ce15" office:value-type="float" office:value="155.88">
            <text:p>156</text:p>
          </table:table-cell>
          <table:table-cell table:style-name="ce15"/>
          <table:table-cell table:formula="oooc:=SUM([.H734:.K734])" office:value-type="float" office:value="392.49">
            <text:p>392</text:p>
          </table:table-cell>
          <table:table-cell table:number-columns-repeated="2"/>
          <table:table-cell table:style-name="ce8" office:value-type="string">
            <text:p>003745</text:p>
          </table:table-cell>
          <table:table-cell table:style-name="ce8" office:value-type="string">
            <text:p>PRZEDSIĹBIORSTWO PRODUKCYJNO-HANDLOWO-USĹUGOWE"BEHAPE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36</text:p>
          </table:table-cell>
          <table:table-cell table:style-name="ce8" office:value-type="string">
            <text:p>PHU"HURTOWNIA ART.BHP I P.POÍ."S.C.REGINA,WOJCIECH WOJEWODA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560">
            <text:p>560</text:p>
          </table:table-cell>
          <table:table-cell table:style-name="ce15" table:number-columns-repeated="2"/>
          <table:table-cell table:formula="oooc:=SUM([.H735:.K735])" office:value-type="float" office:value="560">
            <text:p>560</text:p>
          </table:table-cell>
          <table:table-cell table:number-columns-repeated="2"/>
          <table:table-cell table:style-name="ce8" office:value-type="string">
            <text:p>003746</text:p>
          </table:table-cell>
          <table:table-cell table:style-name="ce8" office:value-type="string">
            <text:p>PRZEDSĘBIORSTWO WIELOBRANŻOWE"AMICUS" WŁOCZEWSKI MAR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615</text:p>
          </table:table-cell>
          <table:table-cell table:style-name="ce8" office:value-type="string">
            <text:p>HURTOWNIA "REFLEKS" ANDRZEJ KLOCEK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22" office:value-type="float" office:value="1004.4">
            <text:p>1004</text:p>
          </table:table-cell>
          <table:table-cell table:style-name="ce15" table:number-columns-repeated="3"/>
          <table:table-cell table:formula="oooc:=SUM([.H736:.K736])" office:value-type="float" office:value="1004.4">
            <text:p>1004</text:p>
          </table:table-cell>
          <table:table-cell table:number-columns-repeated="2"/>
          <table:table-cell table:style-name="ce8" office:value-type="string">
            <text:p>003747</text:p>
          </table:table-cell>
          <table:table-cell table:style-name="ce8" office:value-type="string">
            <text:p>PRZEDS.PROD.HANDL.USĹUGOWE"BEHAPEX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395</text:p>
          </table:table-cell>
          <table:table-cell table:style-name="ce8" office:value-type="string">
            <text:p>POLONUS DYSTRYBUCJA <text:s text:c="2"/>SP. Z O.O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71.76">
            <text:p>72</text:p>
          </table:table-cell>
          <table:table-cell table:style-name="ce15" office:value-type="float" office:value="22.32">
            <text:p>22</text:p>
          </table:table-cell>
          <table:table-cell table:style-name="ce15" table:number-columns-repeated="2"/>
          <table:table-cell table:formula="oooc:=SUM([.H737:.K737])" office:value-type="float" office:value="94.08">
            <text:p>94</text:p>
          </table:table-cell>
          <table:table-cell table:number-columns-repeated="2"/>
          <table:table-cell table:style-name="ce8" office:value-type="string">
            <text:p>003748</text:p>
          </table:table-cell>
          <table:table-cell table:style-name="ce8" office:value-type="string">
            <text:p>FIRMA HANDLOWO-USŤUGOWA <text:s/>EWA KURPIOS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26</text:p>
          </table:table-cell>
          <table:table-cell table:style-name="ce8" office:value-type="string">
            <text:p>S.Z.U.H.BHP ORAZ OCHRONY P.POŽ.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22" office:value-type="float" office:value="1217.7">
            <text:p>1218</text:p>
          </table:table-cell>
          <table:table-cell table:style-name="ce15" table:number-columns-repeated="3"/>
          <table:table-cell table:formula="oooc:=SUM([.H738:.K738])" office:value-type="float" office:value="1217.7">
            <text:p>1218</text:p>
          </table:table-cell>
          <table:table-cell table:number-columns-repeated="2"/>
          <table:table-cell table:style-name="ce8" office:value-type="string">
            <text:p>003749</text:p>
          </table:table-cell>
          <table:table-cell table:style-name="ce8" office:value-type="string">
            <text:p>P.P.H.U."ARIADNA" <text:s/>L I J ZIERNICCY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29</text:p>
          </table:table-cell>
          <table:table-cell table:style-name="ce8" office:value-type="string">
            <text:p>VOLTEX SP.Z O.O.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1417.05">
            <text:p>1417</text:p>
          </table:table-cell>
          <table:table-cell table:style-name="ce15" table:number-columns-repeated="2"/>
          <table:table-cell table:formula="oooc:=SUM([.H739:.K739])" office:value-type="float" office:value="1417.05">
            <text:p>1417</text:p>
          </table:table-cell>
          <table:table-cell table:number-columns-repeated="2"/>
          <table:table-cell table:style-name="ce8" office:value-type="string">
            <text:p>003750</text:p>
          </table:table-cell>
          <table:table-cell table:style-name="ce8" office:value-type="string">
            <text:p>BHP CONECTA ELŻBIETA ZAWITKOWSKA,EWA ÍABOKLICKA-FROM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30</text:p>
          </table:table-cell>
          <table:table-cell table:style-name="ce8" office:value-type="string">
            <text:p>FIGURSKI WIESĹAW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242.1">
            <text:p>242</text:p>
          </table:table-cell>
          <table:table-cell table:style-name="ce15" table:number-columns-repeated="2"/>
          <table:table-cell table:formula="oooc:=SUM([.H740:.K740])" office:value-type="float" office:value="242.1">
            <text:p>242</text:p>
          </table:table-cell>
          <table:table-cell table:number-columns-repeated="2"/>
          <table:table-cell table:style-name="ce8" office:value-type="string">
            <text:p>003751</text:p>
          </table:table-cell>
          <table:table-cell table:style-name="ce8" office:value-type="string">
            <text:p>P.P.H.U. "ALLMET" SPÓĹ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05</text:p>
          </table:table-cell>
          <table:table-cell table:style-name="ce8" office:value-type="string">
            <text:p>"AD-MED" SPÓĹKA JAWNA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161.1">
            <text:p>161</text:p>
          </table:table-cell>
          <table:table-cell table:style-name="ce15" table:number-columns-repeated="3"/>
          <table:table-cell table:formula="oooc:=SUM([.H741:.K741])" office:value-type="float" office:value="161.1">
            <text:p>161</text:p>
          </table:table-cell>
          <table:table-cell table:number-columns-repeated="2"/>
          <table:table-cell table:style-name="ce8" office:value-type="string">
            <text:p>003752</text:p>
          </table:table-cell>
          <table:table-cell table:style-name="ce8" office:value-type="string">
            <text:p>P.P.H.U"MARO-2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25</text:p>
          </table:table-cell>
          <table:table-cell table:style-name="ce8" office:value-type="string">
            <text:p>FHU BLACHARSTWO I LAKIERNICTWO POJAZDOWE JAN KOĹODZIĄSKI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608.3">
            <text:p>608</text:p>
          </table:table-cell>
          <table:table-cell table:style-name="ce15" table:number-columns-repeated="3"/>
          <table:table-cell table:formula="oooc:=SUM([.H742:.K742])" office:value-type="float" office:value="608.3">
            <text:p>608</text:p>
          </table:table-cell>
          <table:table-cell table:number-columns-repeated="2"/>
          <table:table-cell table:style-name="ce8" office:value-type="string">
            <text:p>003753</text:p>
          </table:table-cell>
          <table:table-cell table:style-name="ce8" office:value-type="string">
            <text:p>P.P.M. "DOMET" SPÓĹ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28</text:p>
          </table:table-cell>
          <table:table-cell table:style-name="ce8" office:value-type="string">
            <text:p>PPHU KOLOR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61.1">
            <text:p>161</text:p>
          </table:table-cell>
          <table:table-cell table:style-name="ce15"/>
          <table:table-cell table:formula="oooc:=SUM([.H743:.K743])" office:value-type="float" office:value="161.1">
            <text:p>161</text:p>
          </table:table-cell>
          <table:table-cell table:number-columns-repeated="2"/>
          <table:table-cell table:style-name="ce8" office:value-type="string">
            <text:p>003754</text:p>
          </table:table-cell>
          <table:table-cell table:style-name="ce8" office:value-type="string">
            <text:p>EKOSIGMA <text:s/>HP WACŁAW STŁPIEÑ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37</text:p>
          </table:table-cell>
          <table:table-cell table:style-name="ce8" office:value-type="string">
            <text:p>UAB "LIANDVARS"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895">
            <text:p>895</text:p>
          </table:table-cell>
          <table:table-cell table:style-name="ce15" table:number-columns-repeated="2"/>
          <table:table-cell table:formula="oooc:=SUM([.H744:.K744])" office:value-type="float" office:value="895">
            <text:p>895</text:p>
          </table:table-cell>
          <table:table-cell table:number-columns-repeated="2"/>
          <table:table-cell table:style-name="ce8" office:value-type="string">
            <text:p>003755</text:p>
          </table:table-cell>
          <table:table-cell table:style-name="ce8" office:value-type="string">
            <text:p>P.H.U. "SUPON-HANDEL"DANUTA <text:s/>SZEW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40</text:p>
          </table:table-cell>
          <table:table-cell table:style-name="ce8" office:value-type="string">
            <text:p>PRACOWNIA PROTETYKI DENTYSTYCZNEJ ADRIANA ŤAPUSZEK-MICHALIK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29.7">
            <text:p>30</text:p>
          </table:table-cell>
          <table:table-cell table:style-name="ce15" table:number-columns-repeated="2"/>
          <table:table-cell table:formula="oooc:=SUM([.H745:.K745])" office:value-type="float" office:value="29.7">
            <text:p>30</text:p>
          </table:table-cell>
          <table:table-cell table:number-columns-repeated="2"/>
          <table:table-cell table:style-name="ce8" office:value-type="string">
            <text:p>003756</text:p>
          </table:table-cell>
          <table:table-cell table:style-name="ce8" office:value-type="string">
            <text:p>CEZAR SPÓĹ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42</text:p>
          </table:table-cell>
          <table:table-cell table:style-name="ce8" office:value-type="string">
            <text:p>P.H.U.W."MEDIWET"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3.7">
            <text:p>54</text:p>
          </table:table-cell>
          <table:table-cell table:style-name="ce15"/>
          <table:table-cell table:formula="oooc:=SUM([.H746:.K746])" office:value-type="float" office:value="53.7">
            <text:p>54</text:p>
          </table:table-cell>
          <table:table-cell table:number-columns-repeated="2"/>
          <table:table-cell table:style-name="ce8" office:value-type="string">
            <text:p>003757</text:p>
          </table:table-cell>
          <table:table-cell table:style-name="ce8" office:value-type="string">
            <text:p>HANDLOWO-USŤUGOWA-SPÚŤDZIELNIA"SAMOPOMOC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697</text:p>
          </table:table-cell>
          <table:table-cell table:style-name="ce8" office:value-type="string">
            <text:p>"ANDREX"PRZEDSIĹBIORSTWO WIELOBRANŽOWE JADWIGA HRABEC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534.4">
            <text:p>534</text:p>
          </table:table-cell>
          <table:table-cell table:style-name="ce15" table:number-columns-repeated="3"/>
          <table:table-cell table:formula="oooc:=SUM([.H747:.K747])" office:value-type="float" office:value="534.4">
            <text:p>534</text:p>
          </table:table-cell>
          <table:table-cell table:number-columns-repeated="2"/>
          <table:table-cell table:style-name="ce8" office:value-type="string">
            <text:p>003758</text:p>
          </table:table-cell>
          <table:table-cell table:style-name="ce8" office:value-type="string">
            <text:p>ARCELOR <text:s/>HUTA WARSZAWA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132</text:p>
          </table:table-cell>
          <table:table-cell table:style-name="ce8" office:value-type="string">
            <text:p>"DEC SP.Z O.O."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561.12">
            <text:p>561</text:p>
          </table:table-cell>
          <table:table-cell table:style-name="ce15" table:number-columns-repeated="3"/>
          <table:table-cell table:formula="oooc:=SUM([.H748:.K748])" office:value-type="float" office:value="561.12">
            <text:p>561</text:p>
          </table:table-cell>
          <table:table-cell table:number-columns-repeated="2"/>
          <table:table-cell table:style-name="ce8" office:value-type="string">
            <text:p>003759</text:p>
          </table:table-cell>
          <table:table-cell table:style-name="ce8" office:value-type="string">
            <text:p>CENTRUM NARZĹDZIOWO-ZAOPATRZENIOWE"MAK" S.C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615</text:p>
          </table:table-cell>
          <table:table-cell table:style-name="ce8" office:value-type="string">
            <text:p>BORYSZEW S.A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5.8">
            <text:p>56</text:p>
          </table:table-cell>
          <table:table-cell table:style-name="ce15"/>
          <table:table-cell table:formula="oooc:=SUM([.H749:.K749])" office:value-type="float" office:value="55.8">
            <text:p>56</text:p>
          </table:table-cell>
          <table:table-cell table:number-columns-repeated="2"/>
          <table:table-cell table:style-name="ce8" office:value-type="string">
            <text:p>003760</text:p>
          </table:table-cell>
          <table:table-cell table:style-name="ce8" office:value-type="string">
            <text:p>P-4 PRÉDKI S.C. ARTUR PRĹDKI,MARIA PRĹD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57</text:p>
          </table:table-cell>
          <table:table-cell table:style-name="ce8" office:value-type="string">
            <text:p>P.P.H.U."JATEX"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475">
            <text:p>475</text:p>
          </table:table-cell>
          <table:table-cell table:style-name="ce15"/>
          <table:table-cell table:formula="oooc:=SUM([.H750:.K750])" office:value-type="float" office:value="475">
            <text:p>475</text:p>
          </table:table-cell>
          <table:table-cell table:number-columns-repeated="2"/>
          <table:table-cell table:style-name="ce8" office:value-type="string">
            <text:p>003761</text:p>
          </table:table-cell>
          <table:table-cell table:style-name="ce8" office:value-type="string">
            <text:p>BIURO HANDLOWE BEWU-LOGISTYKA <text:s/>BOŻENA WIECZOR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50</text:p>
          </table:table-cell>
          <table:table-cell table:style-name="ce8" office:value-type="string">
            <text:p>OGÚLNOPOLSKIE STOWARZYSZENIE PRACOWNIKÚW SŤUÍBY BHP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/>
          <table:table-cell table:style-name="ce22" office:value-type="float" office:value="536.22">
            <text:p>536</text:p>
          </table:table-cell>
          <table:table-cell table:style-name="ce15"/>
          <table:table-cell table:style-name="ce15" office:value-type="float" office:value="301.72">
            <text:p>302</text:p>
          </table:table-cell>
          <table:table-cell table:style-name="ce15"/>
          <table:table-cell table:formula="oooc:=SUM([.H751:.K751])" office:value-type="float" office:value="837.94">
            <text:p>838</text:p>
          </table:table-cell>
          <table:table-cell table:number-columns-repeated="2"/>
          <table:table-cell table:style-name="ce8" office:value-type="string">
            <text:p>003762</text:p>
          </table:table-cell>
          <table:table-cell table:style-name="ce8" office:value-type="string">
            <text:p>FIMAL <text:s/>P S B <text:s/>SPÓŁKA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288</text:p>
          </table:table-cell>
          <table:table-cell table:style-name="ce8" office:value-type="string">
            <text:p>"POLSKI KONCERN NAFTOWY ORLEN S.A."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2622">
            <text:p>2622</text:p>
          </table:table-cell>
          <table:table-cell table:style-name="ce15" table:number-columns-repeated="3"/>
          <table:table-cell table:formula="oooc:=SUM([.H752:.K752])" office:value-type="float" office:value="2622">
            <text:p>2622</text:p>
          </table:table-cell>
          <table:table-cell table:number-columns-repeated="2"/>
          <table:table-cell table:style-name="ce8" office:value-type="string">
            <text:p>003764</text:p>
          </table:table-cell>
          <table:table-cell table:style-name="ce8" office:value-type="string">
            <text:p>Z.P.U.H. "MARTA" MAĹGORZATA WOJTKOW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479</text:p>
          </table:table-cell>
          <table:table-cell table:style-name="ce8" office:value-type="string">
            <text:p>HUTA METALI NIEŽELAZNYCH "SZOPIENICE" S.A.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 office:value-type="float" office:value="1794">
            <text:p>1794</text:p>
          </table:table-cell>
          <table:table-cell table:style-name="ce15" office:value-type="float" office:value="7475">
            <text:p>7475</text:p>
          </table:table-cell>
          <table:table-cell table:style-name="ce15" office:value-type="float" office:value="1129">
            <text:p>1129</text:p>
          </table:table-cell>
          <table:table-cell table:style-name="ce15"/>
          <table:table-cell table:formula="oooc:=SUM([.H753:.K753])" office:value-type="float" office:value="10398">
            <text:p>10398</text:p>
          </table:table-cell>
          <table:table-cell table:number-columns-repeated="2"/>
          <table:table-cell table:style-name="ce8" office:value-type="string">
            <text:p>003765</text:p>
          </table:table-cell>
          <table:table-cell table:style-name="ce8" office:value-type="string">
            <text:p>CENTRALA HANDLOWA CEZAL SP.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501</text:p>
          </table:table-cell>
          <table:table-cell table:style-name="ce8" office:value-type="string">
            <text:p>"POLZAP SERVIS" SP.Z O.O.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22"/>
          <table:table-cell table:style-name="ce15" office:value-type="float" office:value="3348">
            <text:p>3348</text:p>
          </table:table-cell>
          <table:table-cell table:style-name="ce15" office:value-type="float" office:value="3687.65">
            <text:p>3688</text:p>
          </table:table-cell>
          <table:table-cell table:style-name="ce15"/>
          <table:table-cell table:formula="oooc:=SUM([.H754:.K754])" office:value-type="float" office:value="7035.65">
            <text:p>7036</text:p>
          </table:table-cell>
          <table:table-cell table:number-columns-repeated="2"/>
          <table:table-cell table:style-name="ce8" office:value-type="string">
            <text:p>003766</text:p>
          </table:table-cell>
          <table:table-cell table:style-name="ce8" office:value-type="string">
            <text:p>SPÓĹDZIELNIA INWALIDÓW "HUTNIK" ZAKĹAD PRACY CHRONIONEJ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12059</text:p>
          </table:table-cell>
          <table:table-cell table:style-name="ce8" office:value-type="string">
            <text:p>STALMAG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335">
            <text:p>335</text:p>
          </table:table-cell>
          <table:table-cell table:style-name="ce15" table:number-columns-repeated="2"/>
          <table:table-cell table:formula="oooc:=SUM([.H755:.K755])" office:value-type="float" office:value="335">
            <text:p>335</text:p>
          </table:table-cell>
          <table:table-cell table:number-columns-repeated="2"/>
          <table:table-cell table:style-name="ce8" office:value-type="string">
            <text:p>003767</text:p>
          </table:table-cell>
          <table:table-cell table:style-name="ce8" office:value-type="string">
            <text:p>ZAKĹAD USĹUG POŽARNICZYCH OCHRONY PRACY I ŚRODOWISKATRÚJKĆ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14</text:p>
          </table:table-cell>
          <table:table-cell table:style-name="ce8" office:value-type="string">
            <text:p>"PANORAMA"KRZYSZTOF FRYDRYCHOWSKI <text:s/>HURTOWNIA</text:p>
          </table:table-cell>
          <table:table-cell table:style-name="ce15" office:value-type="float" office:value="18">
            <text:p>18</text:p>
          </table:table-cell>
          <table:table-cell table:style-name="ce15" table:number-columns-repeated="3"/>
          <table:table-cell table:style-name="ce22" office:value-type="float" office:value="39416.06">
            <text:p>39416</text:p>
          </table:table-cell>
          <table:table-cell table:style-name="ce15" table:number-columns-repeated="3"/>
          <table:table-cell table:formula="oooc:=SUM([.H756:.K756])" office:value-type="float" office:value="39416.06">
            <text:p>39416</text:p>
          </table:table-cell>
          <table:table-cell table:number-columns-repeated="2"/>
          <table:table-cell table:style-name="ce8" office:value-type="string">
            <text:p>003768</text:p>
          </table:table-cell>
          <table:table-cell table:style-name="ce8" office:value-type="string">
            <text:p>F.T.H."FIRTAMECH" JAROSĹAW DZIERŽ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48</text:p>
          </table:table-cell>
          <table:table-cell table:style-name="ce8" office:value-type="string">
            <text:p>P.U.H."CZYSTOŚĽ" MARIAN BALL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408">
            <text:p>408</text:p>
          </table:table-cell>
          <table:table-cell table:style-name="ce15"/>
          <table:table-cell table:formula="oooc:=SUM([.H757:.K757])" office:value-type="float" office:value="408">
            <text:p>408</text:p>
          </table:table-cell>
          <table:table-cell table:number-columns-repeated="2"/>
          <table:table-cell table:style-name="ce8" office:value-type="string">
            <text:p>003769</text:p>
          </table:table-cell>
          <table:table-cell table:style-name="ce8" office:value-type="string">
            <text:p>INTERTOM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650</text:p>
          </table:table-cell>
          <table:table-cell table:style-name="ce8" office:value-type="string">
            <text:p>"MEGAMAN" SP.J. M &amp; M PONICHTERA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260.1">
            <text:p>260</text:p>
          </table:table-cell>
          <table:table-cell table:style-name="ce15" table:number-columns-repeated="3"/>
          <table:table-cell table:formula="oooc:=SUM([.H758:.K758])" office:value-type="float" office:value="260.1">
            <text:p>260</text:p>
          </table:table-cell>
          <table:table-cell table:number-columns-repeated="2"/>
          <table:table-cell table:style-name="ce8" office:value-type="string">
            <text:p>003770</text:p>
          </table:table-cell>
          <table:table-cell table:style-name="ce8" office:value-type="string">
            <text:p>CENTRUM STOMATOLOGICZNE NEPUBLICZNY Z-D OPIEKI ZDROWOTNEJ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60</text:p>
          </table:table-cell>
          <table:table-cell table:style-name="ce8" office:value-type="string">
            <text:p>PRZEDS.PROD.HANDLOWO USĹUGOWE"BOMET" ANDRZEJ SIĄCZUK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38">
            <text:p>538</text:p>
          </table:table-cell>
          <table:table-cell table:style-name="ce15"/>
          <table:table-cell table:formula="oooc:=SUM([.H759:.K759])" office:value-type="float" office:value="538">
            <text:p>538</text:p>
          </table:table-cell>
          <table:table-cell table:number-columns-repeated="2"/>
          <table:table-cell table:style-name="ce8" office:value-type="string">
            <text:p>003771</text:p>
          </table:table-cell>
          <table:table-cell table:style-name="ce8" office:value-type="string">
            <text:p>K O N S U L T A N T <text:s text:c="2"/>PRZEMYSŁAW WROÑ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689</text:p>
          </table:table-cell>
          <table:table-cell table:style-name="ce8" office:value-type="string">
            <text:p>PRZEDSIĹBIORSTWO HANDLOWE "ANTPOL"KRYSTYNA ANTONIAK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581.4">
            <text:p>581</text:p>
          </table:table-cell>
          <table:table-cell table:style-name="ce15" table:number-columns-repeated="3"/>
          <table:table-cell table:formula="oooc:=SUM([.H760:.K760])" office:value-type="float" office:value="581.4">
            <text:p>581</text:p>
          </table:table-cell>
          <table:table-cell table:number-columns-repeated="2"/>
          <table:table-cell table:style-name="ce8" office:value-type="string">
            <text:p>003772</text:p>
          </table:table-cell>
          <table:table-cell table:style-name="ce8" office:value-type="string">
            <text:p>P.H. PATA-KONTAKT BOGUMIĹ PASIU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101</text:p>
          </table:table-cell>
          <table:table-cell table:style-name="ce8" office:value-type="string">
            <text:p>WIKI-MET SP.Z O.O.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2" office:value-type="float" office:value="58">
            <text:p>58</text:p>
          </table:table-cell>
          <table:table-cell table:style-name="ce15"/>
          <table:table-cell table:style-name="ce15" office:value-type="float" office:value="400">
            <text:p>400</text:p>
          </table:table-cell>
          <table:table-cell table:style-name="ce15"/>
          <table:table-cell table:formula="oooc:=SUM([.H761:.K761])" office:value-type="float" office:value="458">
            <text:p>458</text:p>
          </table:table-cell>
          <table:table-cell table:number-columns-repeated="2"/>
          <table:table-cell table:style-name="ce8" office:value-type="string">
            <text:p>003773</text:p>
          </table:table-cell>
          <table:table-cell table:style-name="ce8" office:value-type="string">
            <text:p>"ADER" ANDRZEJ KOZERA , IWONA BUCHCAR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68</text:p>
          </table:table-cell>
          <table:table-cell table:style-name="ce8" office:value-type="string">
            <text:p>CENTRUM ART.BHP"DAMAR II" S.C.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444.6">
            <text:p>445</text:p>
          </table:table-cell>
          <table:table-cell table:style-name="ce15"/>
          <table:table-cell table:formula="oooc:=SUM([.H762:.K762])" office:value-type="float" office:value="444.6">
            <text:p>445</text:p>
          </table:table-cell>
          <table:table-cell table:number-columns-repeated="2"/>
          <table:table-cell table:style-name="ce8" office:value-type="string">
            <text:p>003774</text:p>
          </table:table-cell>
          <table:table-cell table:style-name="ce8" office:value-type="string">
            <text:p>"I K A" MAGDALENA GÓRALCZY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70</text:p>
          </table:table-cell>
          <table:table-cell table:style-name="ce8" office:value-type="string">
            <text:p>P.H.U."SENGA" JERZY SKRZYSZEWSKI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89.5">
            <text:p>90</text:p>
          </table:table-cell>
          <table:table-cell table:style-name="ce15"/>
          <table:table-cell table:formula="oooc:=SUM([.H763:.K763])" office:value-type="float" office:value="89.5">
            <text:p>90</text:p>
          </table:table-cell>
          <table:table-cell table:number-columns-repeated="2"/>
          <table:table-cell table:style-name="ce8" office:value-type="string">
            <text:p>003775</text:p>
          </table:table-cell>
          <table:table-cell table:style-name="ce8" office:value-type="string">
            <text:p>M K <text:s/>DENTAL MAŁGORZATA KUBA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53</text:p>
          </table:table-cell>
          <table:table-cell table:style-name="ce8" office:value-type="string">
            <text:p>P.P.M. "DOMET" SPÓĹKA Z O.O.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1335.6">
            <text:p>1336</text:p>
          </table:table-cell>
          <table:table-cell table:style-name="ce15" office:value-type="float" office:value="1656">
            <text:p>1656</text:p>
          </table:table-cell>
          <table:table-cell table:style-name="ce15" table:number-columns-repeated="2"/>
          <table:table-cell table:formula="oooc:=SUM([.H764:.K764])" office:value-type="float" office:value="2991.6">
            <text:p>2992</text:p>
          </table:table-cell>
          <table:table-cell table:number-columns-repeated="2"/>
          <table:table-cell table:style-name="ce8" office:value-type="string">
            <text:p>003778</text:p>
          </table:table-cell>
          <table:table-cell table:style-name="ce8" office:value-type="string">
            <text:p>KARAT DAWID KARALLUS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29</text:p>
          </table:table-cell>
          <table:table-cell table:style-name="ce8" office:value-type="string">
            <text:p>ZAKŤADY CHEMICZNE LUBOĄ SPÓĹKA Z O.O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49.5">
            <text:p>150</text:p>
          </table:table-cell>
          <table:table-cell table:style-name="ce15"/>
          <table:table-cell table:formula="oooc:=SUM([.H765:.K765])" office:value-type="float" office:value="149.5">
            <text:p>150</text:p>
          </table:table-cell>
          <table:table-cell table:number-columns-repeated="2"/>
          <table:table-cell table:style-name="ce8" office:value-type="string">
            <text:p>003780</text:p>
          </table:table-cell>
          <table:table-cell table:style-name="ce8" office:value-type="string">
            <text:p>CAMERAL <text:s text:c="2"/>S.C. M. RŁDZIKOWSKI <text:s/>H. RDZIK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41</text:p>
          </table:table-cell>
          <table:table-cell table:style-name="ce8" office:value-type="string">
            <text:p>"GONAR-WALCOWNIA RUR" SP.Z O.O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690">
            <text:p>690</text:p>
          </table:table-cell>
          <table:table-cell table:style-name="ce15"/>
          <table:table-cell table:formula="oooc:=SUM([.H766:.K766])" office:value-type="float" office:value="690">
            <text:p>690</text:p>
          </table:table-cell>
          <table:table-cell table:number-columns-repeated="2"/>
          <table:table-cell table:style-name="ce8" office:value-type="string">
            <text:p>009997</text:p>
          </table:table-cell>
          <table:table-cell table:style-name="ce8" office:value-type="string">
            <text:p>PPUH "ADMAR"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116</text:p>
          </table:table-cell>
          <table:table-cell table:style-name="ce8" office:value-type="string">
            <text:p>E.D.G. BIURO KONSULTACYJNO-PROMOCYJNE,GOLENIA S.J.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/>
          <table:table-cell table:style-name="ce15" office:value-type="float" office:value="67.98">
            <text:p>68</text:p>
          </table:table-cell>
          <table:table-cell table:style-name="ce15" table:number-columns-repeated="2"/>
          <table:table-cell table:formula="oooc:=SUM([.H767:.K767])" office:value-type="float" office:value="67.98">
            <text:p>68</text:p>
          </table:table-cell>
          <table:table-cell table:number-columns-repeated="2"/>
          <table:table-cell table:style-name="ce8" office:value-type="string">
            <text:p>009998</text:p>
          </table:table-cell>
          <table:table-cell table:style-name="ce8" office:value-type="string">
            <text:p>S.A.ASMET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66</text:p>
          </table:table-cell>
          <table:table-cell table:style-name="ce8" office:value-type="string">
            <text:p>KOLTRAM SP.Z O.O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70">
            <text:p>570</text:p>
          </table:table-cell>
          <table:table-cell table:style-name="ce15"/>
          <table:table-cell table:formula="oooc:=SUM([.H768:.K768])" office:value-type="float" office:value="570">
            <text:p>570</text:p>
          </table:table-cell>
          <table:table-cell table:number-columns-repeated="2"/>
          <table:table-cell table:style-name="ce8" office:value-type="string">
            <text:p>009999</text:p>
          </table:table-cell>
          <table:table-cell table:style-name="ce8" office:value-type="string">
            <text:p>PPHU "ADAMEX" ADAM DUDZIĄ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67</text:p>
          </table:table-cell>
          <table:table-cell table:style-name="ce8" office:value-type="string">
            <text:p>PRZEDS.PIER×CIENI TĹOKOWYCH"ANSA"ZBIGNIEW ŤYSIK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115.38">
            <text:p>1115</text:p>
          </table:table-cell>
          <table:table-cell table:style-name="ce15"/>
          <table:table-cell table:formula="oooc:=SUM([.H769:.K769])" office:value-type="float" office:value="1115.38">
            <text:p>1115</text:p>
          </table:table-cell>
          <table:table-cell table:number-columns-repeated="2"/>
          <table:table-cell table:style-name="ce8" office:value-type="string">
            <text:p>010017</text:p>
          </table:table-cell>
          <table:table-cell table:style-name="ce8" office:value-type="string">
            <text:p>MITTAL STELL POLAND S.A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89</text:p>
          </table:table-cell>
          <table:table-cell table:style-name="ce8" office:value-type="string">
            <text:p>ARTEL SP.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430.8">
            <text:p>431</text:p>
          </table:table-cell>
          <table:table-cell table:style-name="ce15" table:number-columns-repeated="2"/>
          <table:table-cell table:formula="oooc:=SUM([.H770:.K770])" office:value-type="float" office:value="430.8">
            <text:p>431</text:p>
          </table:table-cell>
          <table:table-cell table:number-columns-repeated="2"/>
          <table:table-cell table:style-name="ce8" office:value-type="string">
            <text:p>010018</text:p>
          </table:table-cell>
          <table:table-cell table:style-name="ce8" office:value-type="string">
            <text:p>FIRMA WIELOBRAN¥OWA AUREUS SP 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33</text:p>
          </table:table-cell>
          <table:table-cell table:style-name="ce8" office:value-type="string">
            <text:p>"NOVEL"ZAKĹAD HANDLOWO-USĹUGOWO-PRODUKCYJNY LUCYNA BOGACZ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2"/>
          <table:table-cell table:style-name="ce15" office:value-type="float" office:value="1179.95">
            <text:p>1180</text:p>
          </table:table-cell>
          <table:table-cell table:style-name="ce15" table:number-columns-repeated="2"/>
          <table:table-cell table:formula="oooc:=SUM([.H771:.K771])" office:value-type="float" office:value="1179.95">
            <text:p>1180</text:p>
          </table:table-cell>
          <table:table-cell table:number-columns-repeated="2"/>
          <table:table-cell table:style-name="ce8" office:value-type="string">
            <text:p>010048</text:p>
          </table:table-cell>
          <table:table-cell table:style-name="ce8" office:value-type="string">
            <text:p>BHP-KONSULTING HURTOWNI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2037</text:p>
          </table:table-cell>
          <table:table-cell table:style-name="ce8" office:value-type="string">
            <text:p>BHP I ART.PRZEMYSĹOWE MAGIERA HELENA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2"/>
          <table:table-cell table:style-name="ce15" office:value-type="float" office:value="316.3">
            <text:p>316</text:p>
          </table:table-cell>
          <table:table-cell table:style-name="ce15" table:number-columns-repeated="2"/>
          <table:table-cell table:formula="oooc:=SUM([.H772:.K772])" office:value-type="float" office:value="316.3">
            <text:p>316</text:p>
          </table:table-cell>
          <table:table-cell table:number-columns-repeated="2"/>
          <table:table-cell table:style-name="ce8" office:value-type="string">
            <text:p>011192</text:p>
          </table:table-cell>
          <table:table-cell table:style-name="ce8" office:value-type="string">
            <text:p>"METALODLEW-ÍELIWO"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74</text:p>
          </table:table-cell>
          <table:table-cell table:style-name="ce8" office:value-type="string">
            <text:p>KONFEXIM S.C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 office:value-type="float" office:value="215.1">
            <text:p>215</text:p>
          </table:table-cell>
          <table:table-cell table:style-name="ce15" office:value-type="float" office:value="466.2">
            <text:p>466</text:p>
          </table:table-cell>
          <table:table-cell table:style-name="ce15"/>
          <table:table-cell table:formula="oooc:=SUM([.H773:.K773])" office:value-type="float" office:value="681.3">
            <text:p>681</text:p>
          </table:table-cell>
          <table:table-cell table:number-columns-repeated="2"/>
          <table:table-cell table:style-name="ce8" office:value-type="string">
            <text:p>011431</text:p>
          </table:table-cell>
          <table:table-cell table:style-name="ce8" office:value-type="string">
            <text:p>PRZEDS.HANDL.PROD.USĹUG."IMA"W LIMANOWEJ ZPCHR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77</text:p>
          </table:table-cell>
          <table:table-cell table:style-name="ce8" office:value-type="string">
            <text:p>HSW - WALCOWNIA BLACH SP.Z O.O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/>
          <table:table-cell table:style-name="ce15" office:value-type="float" office:value="207">
            <text:p>207</text:p>
          </table:table-cell>
          <table:table-cell table:style-name="ce15" table:number-columns-repeated="2"/>
          <table:table-cell table:formula="oooc:=SUM([.H774:.K774])" office:value-type="float" office:value="207">
            <text:p>207</text:p>
          </table:table-cell>
          <table:table-cell table:number-columns-repeated="2"/>
          <table:table-cell table:style-name="ce8" office:value-type="string">
            <text:p>012059</text:p>
          </table:table-cell>
          <table:table-cell table:style-name="ce8" office:value-type="string">
            <text:p>STALMAG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42</text:p>
          </table:table-cell>
          <table:table-cell table:style-name="ce8" office:value-type="string">
            <text:p>IMAZO MARCIN MIKĹASZ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43.2">
            <text:p>143</text:p>
          </table:table-cell>
          <table:table-cell table:style-name="ce15"/>
          <table:table-cell table:formula="oooc:=SUM([.H775:.K775])" office:value-type="float" office:value="143.2">
            <text:p>143</text:p>
          </table:table-cell>
          <table:table-cell table:number-columns-repeated="2"/>
          <table:table-cell table:style-name="ce8" office:value-type="string">
            <text:p>012085</text:p>
          </table:table-cell>
          <table:table-cell table:style-name="ce8" office:value-type="string">
            <text:p>"SOKO-BIS II"S.C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86</text:p>
          </table:table-cell>
          <table:table-cell table:style-name="ce8" office:value-type="string">
            <text:p>MAREK GÓRNY I JOANNA GÓRNA"ELMAST"S.J. Z.P.CHR.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 office:value-type="float" office:value="1050.8">
            <text:p>1051</text:p>
          </table:table-cell>
          <table:table-cell table:style-name="ce15" office:value-type="float" office:value="143">
            <text:p>143</text:p>
          </table:table-cell>
          <table:table-cell table:style-name="ce15"/>
          <table:table-cell table:formula="oooc:=SUM([.H776:.K776])" office:value-type="float" office:value="1193.8">
            <text:p>1194</text:p>
          </table:table-cell>
          <table:table-cell table:number-columns-repeated="2"/>
          <table:table-cell table:style-name="ce8" office:value-type="string">
            <text:p>012718</text:p>
          </table:table-cell>
          <table:table-cell table:style-name="ce8" office:value-type="string">
            <text:p>BRODA IRE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45</text:p>
          </table:table-cell>
          <table:table-cell table:style-name="ce8" office:value-type="string">
            <text:p>ZAKĹAD STOLARSKI "VBCH"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38">
            <text:p>538</text:p>
          </table:table-cell>
          <table:table-cell table:style-name="ce15"/>
          <table:table-cell table:formula="oooc:=SUM([.H777:.K777])" office:value-type="float" office:value="538">
            <text:p>538</text:p>
          </table:table-cell>
          <table:table-cell table:number-columns-repeated="2"/>
          <table:table-cell table:style-name="ce8" office:value-type="string">
            <text:p>012720</text:p>
          </table:table-cell>
          <table:table-cell table:style-name="ce8" office:value-type="string">
            <text:p>ŁUKASZEWSKA BOGUMĘ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46</text:p>
          </table:table-cell>
          <table:table-cell table:style-name="ce8" office:value-type="string">
            <text:p>GABI BIS <text:s/>I.SZYMANIAK-ROKITA,G.SĹAWOMIR ROKITA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59.8">
            <text:p>60</text:p>
          </table:table-cell>
          <table:table-cell table:style-name="ce15"/>
          <table:table-cell table:formula="oooc:=SUM([.H778:.K778])" office:value-type="float" office:value="59.8">
            <text:p>60</text:p>
          </table:table-cell>
          <table:table-cell table:number-columns-repeated="2"/>
          <table:table-cell table:style-name="ce8" office:value-type="string">
            <text:p>012722</text:p>
          </table:table-cell>
          <table:table-cell table:style-name="ce8" office:value-type="string">
            <text:p>MAGDALENA SAD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808</text:p>
          </table:table-cell>
          <table:table-cell table:style-name="ce8" office:value-type="string">
            <text:p>P.T.H."ABRA"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2" office:value-type="float" office:value="1068.8">
            <text:p>1069</text:p>
          </table:table-cell>
          <table:table-cell table:style-name="ce15" office:value-type="float" office:value="280">
            <text:p>280</text:p>
          </table:table-cell>
          <table:table-cell table:style-name="ce15" table:number-columns-repeated="2"/>
          <table:table-cell table:formula="oooc:=SUM([.H779:.K779])" office:value-type="float" office:value="1348.8">
            <text:p>1349</text:p>
          </table:table-cell>
          <table:table-cell table:number-columns-repeated="2"/>
          <table:table-cell table:style-name="ce8" office:value-type="string">
            <text:p>012729</text:p>
          </table:table-cell>
          <table:table-cell table:style-name="ce8" office:value-type="string">
            <text:p>TERESA KOWALKOWSK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88</text:p>
          </table:table-cell>
          <table:table-cell table:style-name="ce8" office:value-type="string">
            <text:p>KAMED APARATURA I INSTRUMENTY MEDYCZNE ANDRZEJ KRYSZTOF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 office:value-type="float" office:value="140">
            <text:p>140</text:p>
          </table:table-cell>
          <table:table-cell table:style-name="ce15" office:value-type="float" office:value="420">
            <text:p>420</text:p>
          </table:table-cell>
          <table:table-cell table:style-name="ce15"/>
          <table:table-cell table:formula="oooc:=SUM([.H780:.K780])" office:value-type="float" office:value="560">
            <text:p>560</text:p>
          </table:table-cell>
          <table:table-cell table:number-columns-repeated="2"/>
          <table:table-cell table:style-name="ce8" office:value-type="string">
            <text:p>012736</text:p>
          </table:table-cell>
          <table:table-cell table:style-name="ce8" office:value-type="string">
            <text:p>JOANNA ANUSIA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35</text:p>
          </table:table-cell>
          <table:table-cell table:style-name="ce8" office:value-type="string">
            <text:p>RYWAL-RHC SP.Z O.O.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496">
            <text:p>1496</text:p>
          </table:table-cell>
          <table:table-cell table:style-name="ce15"/>
          <table:table-cell table:formula="oooc:=SUM([.H781:.K781])" office:value-type="float" office:value="1496">
            <text:p>1496</text:p>
          </table:table-cell>
          <table:table-cell table:number-columns-repeated="2"/>
          <table:table-cell table:style-name="ce8" office:value-type="string">
            <text:p>012740</text:p>
          </table:table-cell>
          <table:table-cell table:style-name="ce8" office:value-type="string">
            <text:p>EWA SKONIECZN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36</text:p>
          </table:table-cell>
          <table:table-cell table:style-name="ce8" office:value-type="string">
            <text:p>ZAKĹAD ODLEWNICZO-MECHANICZNY"BARCINEK" SP.Z O.O.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608">
            <text:p>608</text:p>
          </table:table-cell>
          <table:table-cell table:style-name="ce15"/>
          <table:table-cell table:formula="oooc:=SUM([.H782:.K782])" office:value-type="float" office:value="608">
            <text:p>608</text:p>
          </table:table-cell>
          <table:table-cell table:number-columns-repeated="2"/>
          <table:table-cell table:style-name="ce8" office:value-type="string">
            <text:p>013011</text:p>
          </table:table-cell>
          <table:table-cell table:style-name="ce8" office:value-type="string">
            <text:p>ROBERT DROZDEK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40</text:p>
          </table:table-cell>
          <table:table-cell table:style-name="ce8" office:value-type="string">
            <text:p>PRODENTAL <text:s/>BORYCZKA MONIKA,JUREK - SROKA AGNIESZKA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89.46">
            <text:p>89</text:p>
          </table:table-cell>
          <table:table-cell table:style-name="ce15"/>
          <table:table-cell table:formula="oooc:=SUM([.H783:.K783])" office:value-type="float" office:value="89.46">
            <text:p>89</text:p>
          </table:table-cell>
          <table:table-cell table:number-columns-repeated="2"/>
          <table:table-cell table:style-name="ce8" office:value-type="string">
            <text:p>013246</text:p>
          </table:table-cell>
          <table:table-cell table:style-name="ce8" office:value-type="string">
            <text:p>"CEZAL" SKLEP MEDYCZNY ANDRZEJ KORALKOWSK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59</text:p>
          </table:table-cell>
          <table:table-cell table:style-name="ce8" office:value-type="string">
            <text:p>PRYWATNY GABINET STOMATOLOGICZNY EWA STARZYK-PISULA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9.8">
            <text:p>20</text:p>
          </table:table-cell>
          <table:table-cell table:style-name="ce15"/>
          <table:table-cell table:formula="oooc:=SUM([.H784:.K784])" office:value-type="float" office:value="19.8">
            <text:p>20</text:p>
          </table:table-cell>
          <table:table-cell table:number-columns-repeated="2"/>
          <table:table-cell table:style-name="ce8" office:value-type="string">
            <text:p>013279</text:p>
          </table:table-cell>
          <table:table-cell table:style-name="ce8" office:value-type="string">
            <text:p>UNIDENT II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62</text:p>
          </table:table-cell>
          <table:table-cell table:style-name="ce8" office:value-type="string">
            <text:p>ELEKTROCIEPĹOWNIA"ZIELONA GÓRA" S.A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79.4">
            <text:p>179</text:p>
          </table:table-cell>
          <table:table-cell table:style-name="ce15"/>
          <table:table-cell table:formula="oooc:=SUM([.H785:.K785])" office:value-type="float" office:value="179.4">
            <text:p>179</text:p>
          </table:table-cell>
          <table:table-cell table:number-columns-repeated="2"/>
          <table:table-cell table:style-name="ce8" office:value-type="string">
            <text:p>013378</text:p>
          </table:table-cell>
          <table:table-cell table:style-name="ce8" office:value-type="string">
            <text:p>"WIET-POL" P.P.H.U. PIOTR WIETECHA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64</text:p>
          </table:table-cell>
          <table:table-cell table:style-name="ce8" office:value-type="string">
            <text:p>O.R.S.K.NR4 IM.WIKTORA DEGI AKADEMII MEDYCZNEJ APTEKA SZPITA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201">
            <text:p>201</text:p>
          </table:table-cell>
          <table:table-cell table:style-name="ce15"/>
          <table:table-cell table:formula="oooc:=SUM([.H786:.K786])" office:value-type="float" office:value="201">
            <text:p>201</text:p>
          </table:table-cell>
          <table:table-cell table:number-columns-repeated="2"/>
          <table:table-cell table:style-name="ce8" office:value-type="string">
            <text:p>013395</text:p>
          </table:table-cell>
          <table:table-cell table:style-name="ce8" office:value-type="string">
            <text:p>POLONUS DYSTRYBUCJA 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50</text:p>
          </table:table-cell>
          <table:table-cell table:style-name="ce8" office:value-type="string">
            <text:p>"TUCHMET"SP-NIA INWALIDÓW BRANŽY METALOWEJ Z-D PRACY CHRON.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139.23">
            <text:p>139</text:p>
          </table:table-cell>
          <table:table-cell table:style-name="ce15"/>
          <table:table-cell table:formula="oooc:=SUM([.H787:.K787])" office:value-type="float" office:value="139.23">
            <text:p>139</text:p>
          </table:table-cell>
          <table:table-cell table:number-columns-repeated="2"/>
          <table:table-cell table:style-name="ce8" office:value-type="string">
            <text:p>021431</text:p>
          </table:table-cell>
          <table:table-cell table:style-name="ce8" office:value-type="string">
            <text:p>P.H.P.U.IMA W LIMANOWEJ ZAKĹAD PRACY CHRON.ODDZ.W W-WIE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530</text:p>
          </table:table-cell>
          <table:table-cell table:style-name="ce8" office:value-type="string">
            <text:p>"POLGLASS POLSKA" S.A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2" office:value-type="float" office:value="621">
            <text:p>621</text:p>
          </table:table-cell>
          <table:table-cell table:style-name="ce15" table:number-columns-repeated="3"/>
          <table:table-cell table:formula="oooc:=SUM([.H788:.K788])" office:value-type="float" office:value="621">
            <text:p>621</text:p>
          </table:table-cell>
          <table:table-cell table:number-columns-repeated="2"/>
          <table:table-cell table:style-name="ce8" office:value-type="string">
            <text:p>900040</text:p>
          </table:table-cell>
          <table:table-cell table:style-name="ce8" office:value-type="string">
            <text:p>FIRMA HANDL.PROD.USŤUG.UNITOR S.C.M.M. PODLEWSCY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1973</text:p>
          </table:table-cell>
          <table:table-cell table:style-name="ce8" office:value-type="string">
            <text:p>CENTRUM ZAOPATRZENIA STOMATOLOGII I MEDYCYNY"PRODENTAL"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/>
          <table:table-cell table:style-name="ce22"/>
          <table:table-cell table:style-name="ce15"/>
          <table:table-cell table:style-name="ce15" office:value-type="float" office:value="269.22">
            <text:p>269</text:p>
          </table:table-cell>
          <table:table-cell table:style-name="ce15"/>
          <table:table-cell table:formula="oooc:=SUM([.H789:.K789])" office:value-type="float" office:value="269.22">
            <text:p>269</text:p>
          </table:table-cell>
          <table:table-cell table:number-columns-repeated="2"/>
          <table:table-cell table:style-name="ce8" office:value-type="string">
            <text:p>900267</text:p>
          </table:table-cell>
          <table:table-cell table:style-name="ce8" office:value-type="string">
            <text:p>PRZEDSIÉBIORSTWO "ODMECH" PRZY HUCIE ALUMINIUM <text:s/>SP.Z O.O.</text:p>
          </table:table-cell>
          <table:table-cell table:number-columns-repeated="240"/>
        </table:table-row>
        <table:table-row table:style-name="ro1">
          <table:table-cell/>
          <table:table-cell table:style-name="ce8" office:value-type="string">
            <text:p>003751</text:p>
          </table:table-cell>
          <table:table-cell table:style-name="ce8" office:value-type="string">
            <text:p>P.P.H.U. "ALLMET" SPÓĹKA Z O.O.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22" office:value-type="float" office:value="1223.1">
            <text:p>1223</text:p>
          </table:table-cell>
          <table:table-cell table:style-name="ce15" table:number-columns-repeated="3"/>
          <table:table-cell table:formula="oooc:=SUM([.H790:.K790])" office:value-type="float" office:value="1223.1">
            <text:p>1223</text:p>
          </table:table-cell>
          <table:table-cell table:number-columns-repeated="2"/>
          <table:table-cell table:style-name="ce8" office:value-type="string">
            <text:p>900483</text:p>
          </table:table-cell>
          <table:table-cell table:style-name="ce8" office:value-type="string">
            <text:p>ELEKTROCIEPŤOWNIE <text:s/>TORUĄ S.A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159</text:p>
          </table:table-cell>
          <table:table-cell office:value-type="string">
            <text:p>PRZEDS.HANDL.-TECHN."SUPON"SP.Z.O.O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330</text:p>
          </table:table-cell>
          <table:table-cell office:value-type="string">
            <text:p>"HAWIS" AGENCJA USĹUGOWO-HANDLOWA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30</text:p>
          </table:table-cell>
          <table:table-cell office:value-type="string">
            <text:p>NZOZ BREDENT BOŽENA SZDKOWSKA-BREGUĹA,LECH BREGUĹA S.C.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31</text:p>
          </table:table-cell>
          <table:table-cell office:value-type="string">
            <text:p>P.H.U."MEDISAN" S.C.BOGDAN PILCH I WSPÓLNICY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32</text:p>
          </table:table-cell>
          <table:table-cell office:value-type="string">
            <text:p>H S W - ODLEWNIA SP. Z O.O.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33</text:p>
          </table:table-cell>
          <table:table-cell office:value-type="string">
            <text:p>P.P.H.U."LIOMARK" MAREK SIEGEĄ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34</text:p>
          </table:table-cell>
          <table:table-cell office:value-type="string">
            <text:p>EUROTECH MARIUSZ BIGUS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35</text:p>
          </table:table-cell>
          <table:table-cell office:value-type="string">
            <text:p>KA-DENTAL ANNA KALETA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36</text:p>
          </table:table-cell>
          <table:table-cell office:value-type="string">
            <text:p>PRZEDS.WIELOBRANŽOWE "MAR-BOL" MAREK SKUCZEĄ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37</text:p>
          </table:table-cell>
          <table:table-cell office:value-type="string">
            <text:p>TRANSIT CENTER <text:s/>MONIKA MORZYĄSKA-WICIK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38</text:p>
          </table:table-cell>
          <table:table-cell office:value-type="string">
            <text:p>PRAKTYKA STOMATOLOGICZNA BARTOSZ PIETRZYKOWSKI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39</text:p>
          </table:table-cell>
          <table:table-cell office:value-type="string">
            <text:p>ZAKŤAD REMONTÚW MECHANICZNYCH SP-KA Z OGRANICZONĆ ODPOWIEDZ.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40</text:p>
          </table:table-cell>
          <table:table-cell office:value-type="string">
            <text:p>"GAMET" SPÓĹKA Z OGRANICZONĆ ODPOWIEDZIALNO×CIĆ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41</text:p>
          </table:table-cell>
          <table:table-cell office:value-type="string">
            <text:p>WITEX ART.PRZEMYSĹOWE HUBERT WITOWSKI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42</text:p>
          </table:table-cell>
          <table:table-cell office:value-type="string">
            <text:p>LOADMAX <text:s/>CONSTRUCTION <text:s/>SPÓĹKA Z O.O.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43</text:p>
          </table:table-cell>
          <table:table-cell office:value-type="string">
            <text:p>PERFETTO S.C. MIROSĹAW WIERZBICKI ARTUR MALEC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44</text:p>
          </table:table-cell>
          <table:table-cell office:value-type="string">
            <text:p>ZAKŤAD PRZETWÚRSTWA TWORZYW SZTUCZNYCH HALINA BĹAŽEJEWICZ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45</text:p>
          </table:table-cell>
          <table:table-cell office:value-type="string">
            <text:p>DYSTRYBUCJA I MARKETING ANDRZEJ SZCZYGIEĹ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46</text:p>
          </table:table-cell>
          <table:table-cell office:value-type="string">
            <text:p>HURTOWNIA ART.PRZEMYSĹOWYCH WIELOBRANŽOWYCH WITOLD OSTRĹGA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47</text:p>
          </table:table-cell>
          <table:table-cell office:value-type="string">
            <text:p>SPÓĹDZIELNIA INWALIDÓW "ZRYWPOL"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49</text:p>
          </table:table-cell>
          <table:table-cell office:value-type="string">
            <text:p>PRZEDS.USĹUG.-HANDLOWE "ARAMIS" STANISĹAW ZIELIĄSKI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51</text:p>
          </table:table-cell>
          <table:table-cell office:value-type="string">
            <text:p>OKRĹGOWA SPÓĹDZIELNIA MLECZARSKA LABORATORIUM KONTROLI JAKO×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52</text:p>
          </table:table-cell>
          <table:table-cell office:value-type="string">
            <text:p>DELTAMET S.C. WĹADYSĹAW <text:s/>SOCHA I WSPÓLNICY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53</text:p>
          </table:table-cell>
          <table:table-cell office:value-type="string">
            <text:p>F.H.U. DAGMED <text:s text:c="2"/>DAGMARA WIŚNIEWSKA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54</text:p>
          </table:table-cell>
          <table:table-cell office:value-type="string">
            <text:p>SAND <text:s text:c="2"/>ANDRZEJ SZULSKI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55</text:p>
          </table:table-cell>
          <table:table-cell office:value-type="string">
            <text:p>HUTA SZKŤA "EDYTA" SP. Z O.O.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56</text:p>
          </table:table-cell>
          <table:table-cell office:value-type="string">
            <text:p>SP ZOZ UNIWERSYTECKA KLINIKA STOMATOLOGICZNA W KRAKOWIE</text:p>
          </table:table-cell>
          <table:table-cell table:style-name="Default"/>
          <table:table-cell table:number-columns-repeated="239"/>
        </table:table-row>
        <table:table-row table:style-name="ro1">
          <table:table-cell table:number-columns-repeated="14"/>
          <table:table-cell table:style-name="ce26" office:value-type="string">
            <text:p>000657</text:p>
          </table:table-cell>
          <table:table-cell office:value-type="string">
            <text:p>ZAKŤADY URZĆDZEĄ OKRÉTOWYCH ''BOMET'' SPÚŤKA AKCYJN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58</text:p>
          </table:table-cell>
          <table:table-cell office:value-type="string">
            <text:p>SPÓĹKA CYWILNA PROMYK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59</text:p>
          </table:table-cell>
          <table:table-cell office:value-type="string">
            <text:p>FIRMA P.H.U "BHP-SERWIS" <text:s/>MARCIN <text:s/>MĆCZKOWSKI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60</text:p>
          </table:table-cell>
          <table:table-cell office:value-type="string">
            <text:p>ANNA JASIĄSKA-KRUP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61</text:p>
          </table:table-cell>
          <table:table-cell office:value-type="string">
            <text:p>EMBE MAREK BETK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62</text:p>
          </table:table-cell>
          <table:table-cell office:value-type="string">
            <text:p>SPECOL HURTOWNIA ARTYKUĹÓW BHP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63</text:p>
          </table:table-cell>
          <table:table-cell office:value-type="string">
            <text:p>MINCO-POLSKA SP.Z O.O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64</text:p>
          </table:table-cell>
          <table:table-cell office:value-type="string">
            <text:p>WRJ SERWIS SP.Z O.O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65</text:p>
          </table:table-cell>
          <table:table-cell office:value-type="string">
            <text:p>NZOZ MARIA KIETLIĄSK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66</text:p>
          </table:table-cell>
          <table:table-cell office:value-type="string">
            <text:p>ZAKŤAD ODLEWNICTWA ARTYSTYCZNEGO"FORMAX" ZBIGNIEW PORAD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67</text:p>
          </table:table-cell>
          <table:table-cell office:value-type="string">
            <text:p>NOMEX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68</text:p>
          </table:table-cell>
          <table:table-cell office:value-type="string">
            <text:p>"ART-ODLEW" S.C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69</text:p>
          </table:table-cell>
          <table:table-cell office:value-type="string">
            <text:p>GABINET STOMATOLOGICZNY BARTOSZ OCHARSKI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70</text:p>
          </table:table-cell>
          <table:table-cell office:value-type="string">
            <text:p>"FANTAZJA-BIS"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72</text:p>
          </table:table-cell>
          <table:table-cell office:value-type="string">
            <text:p>P.H.U. MARPOL MARIUSZ ZYGMAĄSKI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73</text:p>
          </table:table-cell>
          <table:table-cell office:value-type="string">
            <text:p>ZAKĹAD SZWALNICZY "DREFLANT" DANUTA GESNER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74</text:p>
          </table:table-cell>
          <table:table-cell office:value-type="string">
            <text:p>ODLEWNIA ÍELIWA "TERLECKI" SP. Z O.O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75</text:p>
          </table:table-cell>
          <table:table-cell office:value-type="string">
            <text:p>"CENTROZBYT" S.C. K.DUMNICKI, B.CHYTR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76</text:p>
          </table:table-cell>
          <table:table-cell office:value-type="string">
            <text:p>"BAŤA" S.C. ZAKĹAD PROD.HANDL.USĹUG.KAROL JEDYNAK,LECH BAĹ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77</text:p>
          </table:table-cell>
          <table:table-cell office:value-type="string">
            <text:p>ZAKĹAD USĹUGOWO-PRODUKCYJNO-HANDLOWY"ZEBEK" ANNA ZIĹBIĄSK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78</text:p>
          </table:table-cell>
          <table:table-cell office:value-type="string">
            <text:p>JOANNA KUCHARCZYK " EFEKT"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79</text:p>
          </table:table-cell>
          <table:table-cell office:value-type="string">
            <text:p>NT INDUSTRY <text:s text:c="3"/>SP. Z O.O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80</text:p>
          </table:table-cell>
          <table:table-cell office:value-type="string">
            <text:p>MĹYNARSKA MAĹGORZAT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699</text:p>
          </table:table-cell>
          <table:table-cell office:value-type="string">
            <text:p>FIRMA HANDLOWO USŤUGOWA "AGRICOL" MIROSĹAW WIKIEĹ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700</text:p>
          </table:table-cell>
          <table:table-cell office:value-type="string">
            <text:p>PRZEDS.PROD.-HANDL.-USĹUGOWE EUROFASER SP. Z O.O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701</text:p>
          </table:table-cell>
          <table:table-cell office:value-type="string">
            <text:p>CERAMIC DENTAL JACEK WÓJCIK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702</text:p>
          </table:table-cell>
          <table:table-cell office:value-type="string">
            <text:p>PPHU "ARDBERG" FILIP GAPIĄSKI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703</text:p>
          </table:table-cell>
          <table:table-cell office:value-type="string">
            <text:p>SPÓĹDZIELNIA PRACY LEKARZY SPECJALISTÓW "SANITAS"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704</text:p>
          </table:table-cell>
          <table:table-cell office:value-type="string">
            <text:p>ENERGETYKA CIEPLNA SPÓĹKA Z O.O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706</text:p>
          </table:table-cell>
          <table:table-cell office:value-type="string">
            <text:p>STL <text:s text:c="2"/>MAREK LESZCZYĄSKI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707</text:p>
          </table:table-cell>
          <table:table-cell office:value-type="string">
            <text:p>BOXMET <text:s/>MEDICAL <text:s text:c="2"/>SP. Z O.O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955</text:p>
          </table:table-cell>
          <table:table-cell office:value-type="string">
            <text:p>P.H.SKIFF TECHNIK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956</text:p>
          </table:table-cell>
          <table:table-cell office:value-type="string">
            <text:p>IDALIA IRENEUSZ WOLAK SP.J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957</text:p>
          </table:table-cell>
          <table:table-cell office:value-type="string">
            <text:p>PPHU "PUNAKER" S.C. NOWAKOWSKI ARKADIUSZ,KONOFAĹ EDWARD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958</text:p>
          </table:table-cell>
          <table:table-cell office:value-type="string">
            <text:p>FIRMA NOEL ELŽBIETA NOWAK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959</text:p>
          </table:table-cell>
          <table:table-cell office:value-type="string">
            <text:p>UNIWHEELS PRODUCTION (POLAND) SP.Z O.O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960</text:p>
          </table:table-cell>
          <table:table-cell office:value-type="string">
            <text:p>PRZEDSIĹBIORSTWO PROD.USĹUG.HANDLOWE BJW - PLUS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961</text:p>
          </table:table-cell>
          <table:table-cell office:value-type="string">
            <text:p>RONAL POLSKA SP. Z O.O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0962</text:p>
          </table:table-cell>
          <table:table-cell office:value-type="string">
            <text:p>EGM AUTOMATIVE GMBH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1216</text:p>
          </table:table-cell>
          <table:table-cell office:value-type="string">
            <text:p>PRACOWNIA ROBÓT SZTUKATORSKICH ARKADY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1221</text:p>
          </table:table-cell>
          <table:table-cell office:value-type="string">
            <text:p>HACON SP.Z O.O.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3457</text:p>
          </table:table-cell>
          <table:table-cell office:value-type="string">
            <text:p>PRZEDSIĹBIORSTWO HANDLOWO-USĹUGOWE"TESA"TERESA STAN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3554</text:p>
          </table:table-cell>
          <table:table-cell office:value-type="string">
            <text:p>PRODUKCJA HANDEL USŤUGI"LEONAR-DO"SOSIĄSKI LEONARD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03637</text:p>
          </table:table-cell>
          <table:table-cell office:value-type="string">
            <text:p>P.H.U."ADENT"ROBERT KLEMENTJEW SPECJ.LABORAT.DENTYSTYCZNE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10002</text:p>
          </table:table-cell>
          <table:table-cell office:value-type="string">
            <text:p>SĹAWOMIRA KRAJEWSK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11644</text:p>
          </table:table-cell>
          <table:table-cell office:value-type="string">
            <text:p>MODENA S.C. ANDRZEJ DENIS, MAREK KLISZCZ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12067</text:p>
          </table:table-cell>
          <table:table-cell office:value-type="string">
            <text:p>"OSTPOL" HURTOWNIA FARMACEUTYCZN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12714</text:p>
          </table:table-cell>
          <table:table-cell office:value-type="string">
            <text:p>JOLANTA ZALESKA</text:p>
          </table:table-cell>
          <table:table-cell table:number-columns-repeated="240"/>
        </table:table-row>
        <table:table-row table:style-name="ro1">
          <table:table-cell table:number-columns-repeated="14"/>
          <table:table-cell table:style-name="ce26" office:value-type="string">
            <text:p>012730</text:p>
          </table:table-cell>
          <table:table-cell office:value-type="string">
            <text:p>AGNIESZKA KUŽBA</text:p>
          </table:table-cell>
          <table:table-cell table:number-columns-repeated="240"/>
        </table:table-row>
        <table:table-row table:style-name="ro1" table:number-rows-repeated="343">
          <table:table-cell table:number-columns-repeated="14"/>
          <table:table-cell table:style-name="Default" table:number-columns-repeated="2"/>
          <table:table-cell table:number-columns-repeated="240"/>
        </table:table-row>
        <table:table-row table:style-name="ro1" table:number-rows-repeated="643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16" table:default-cell-style-name="ce29"/>
        <table:table-column table:style-name="co17" table:default-cell-style-name="ce8"/>
        <table:table-column table:style-name="co18" table:default-cell-style-name="ce8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ce2"/>
        <table:table-column table:style-name="co17" table:default-cell-style-name="ce8"/>
        <table:table-column table:style-name="co20" table:default-cell-style-name="ce8"/>
        <table:table-column table:style-name="co21" table:number-columns-repeated="4" table:default-cell-style-name="ce15"/>
        <table:table-column table:style-name="co21" table:default-cell-style-name="ce22"/>
        <table:table-column table:style-name="co21" table:number-columns-repeated="3" table:default-cell-style-name="ce15"/>
        <table:table-column table:style-name="co17" table:default-cell-style-name="ce11"/>
        <table:table-row table:style-name="ro1">
          <table:table-cell table:number-columns-repeated="10"/>
          <table:table-cell table:style-name="Default" table:number-columns-repeated="3"/>
          <table:table-cell table:number-columns-repeated="4"/>
          <table:table-cell table:style-name="ce1" table:formula="oooc:=SUMPRODUCT([.$O$36:.$O$1000]&gt;0)" office:value-type="float" office:value="419">
            <text:p>419</text:p>
          </table:table-cell>
          <table:table-cell table:style-name="ce4" office:value-type="string">
            <text:p>Suma Wynik</text:p>
          </table:table-cell>
          <table:table-cell table:style-name="ce2" office:value-type="string">
            <text:p>KLIENCI TRANSAKCJI O LICZBIE/WARTOŚCI POW </text:p>
          </table:table-cell>
          <table:table-cell table:style-name="ce10" office:value-type="float" office:value="2295">
            <text:p>2295</text:p>
          </table:table-cell>
          <table:table-cell table:style-name="ce10" office:value-type="float" office:value="2433">
            <text:p>2433</text:p>
          </table:table-cell>
          <table:table-cell table:style-name="ce10" office:value-type="float" office:value="2516">
            <text:p>2516</text:p>
          </table:table-cell>
          <table:table-cell table:style-name="ce10" office:value-type="float" office:value="2736">
            <text:p>2736</text:p>
          </table:table-cell>
          <table:table-cell table:style-name="ce17" office:value-type="float" office:value="1248160.46">
            <text:p>1248160</text:p>
          </table:table-cell>
          <table:table-cell table:style-name="ce10" office:value-type="float" office:value="1454072.57">
            <text:p>1454073</text:p>
          </table:table-cell>
          <table:table-cell table:style-name="ce10" office:value-type="float" office:value="1447757.75">
            <text:p>1447758</text:p>
          </table:table-cell>
          <table:table-cell table:style-name="ce10" office:value-type="float" office:value="1842045.25">
            <text:p>1842045</text:p>
          </table:table-cell>
          <table:table-cell table:formula="oooc:=SUM([.Y1:.AB1])" office:value-type="float" office:value="5992036.03">
            <text:p>5992036</text:p>
          </table:table-cell>
        </table:table-row>
        <table:table-row table:style-name="ro1">
          <table:table-cell table:number-columns-repeated="2"/>
          <table:table-cell/>
          <table:table-cell table:number-columns-repeated="7"/>
          <table:table-cell table:style-name="Default" table:number-columns-repeated="3"/>
          <table:table-cell table:number-columns-repeated="5"/>
          <table:table-cell table:style-name="ce5" office:value-type="string">
            <text:p>03-06r</text:p>
          </table:table-cell>
          <table:table-cell table:style-name="ce2" office:value-type="string">
            <text:p>WARTOŚĆ TRANSAKCJI O LICZBIE/WARTOŚCI POW </text:p>
          </table:table-cell>
          <table:table-cell table:style-name="ce11" table:formula="oooc:=SUMPRODUCT([.U$37:.U$1005]&gt;0;[.Y$37:.Y$1005])" office:value-type="float" office:value="1248160.46">
            <text:p>1248160</text:p>
          </table:table-cell>
          <table:table-cell table:style-name="ce11" table:formula="oooc:=SUMPRODUCT([.V$37:.V$1005]&gt;0;[.Z$37:.Z$1005])" office:value-type="float" office:value="1454072.57">
            <text:p>1454073</text:p>
          </table:table-cell>
          <table:table-cell table:style-name="ce11" table:formula="oooc:=SUMPRODUCT([.W$37:.W$1005]&gt;0;[.AA$37:.AA$1005])" office:value-type="float" office:value="1447757.75">
            <text:p>1447758</text:p>
          </table:table-cell>
          <table:table-cell table:style-name="ce11" table:formula="oooc:=SUMPRODUCT([.X$37:.X$1005]&gt;0;[.AB$37:.AB$1005])" office:value-type="float" office:value="1842045.25">
            <text:p>1842045</text:p>
          </table:table-cell>
          <table:table-cell table:style-name="ce18"/>
          <table:table-cell table:style-name="ce11" table:number-columns-repeated="3"/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100">
            <text:p>100</text:p>
          </table:table-cell>
          <table:table-cell table:style-name="ce6" table:formula="oooc:=SUMPRODUCT([.$O$36:.$O$1000]&gt;[.R3])" office:value-type="float" office:value="419">
            <text:p>419</text:p>
          </table:table-cell>
          <table:table-cell table:style-name="ce6" table:formula="oooc:=[.$C$2]&amp;&quot; &quot;&amp;[.R16]&amp;&quot;/&quot;&amp;[.R3]" office:value-type="string" office:string-value=" 1/100">
            <text:p><text:s/>1/100</text:p>
          </table:table-cell>
          <table:table-cell table:style-name="ce12" table:formula="oooc:=SUMPRODUCT([.U$37:.U$1005]&gt;[.$A16];[.Y$37:.Y$1005])" office:value-type="float" office:value="1248160.46">
            <text:p>1248160</text:p>
          </table:table-cell>
          <table:table-cell table:style-name="ce12" table:formula="oooc:=SUMPRODUCT([.V$37:.V$1005]&gt;[.$A16];[.Z$37:.Z$1005])" office:value-type="float" office:value="1454072.57">
            <text:p>1454073</text:p>
          </table:table-cell>
          <table:table-cell table:style-name="ce12" table:formula="oooc:=SUMPRODUCT([.W$37:.W$1005]&gt;[.$A16];[.AA$37:.AA$1005])" office:value-type="float" office:value="1447757.75">
            <text:p>1447758</text:p>
          </table:table-cell>
          <table:table-cell table:style-name="ce12" table:formula="oooc:=SUMPRODUCT([.X$37:.X$1005]&gt;[.$A16];[.AB$37:.AB$1005])" office:value-type="float" office:value="1842045.25">
            <text:p>1842045</text:p>
          </table:table-cell>
          <table:table-cell table:style-name="ce19" table:formula="oooc:=SUMPRODUCT([.Y$37:.Y$1000];[.Y$37:.Y$1000]&gt;[.$A3])" office:value-type="float" office:value="1248160.46">
            <text:p>1248160</text:p>
          </table:table-cell>
          <table:table-cell table:style-name="ce19" table:formula="oooc:=SUMPRODUCT([.Z$37:.Z$1000];[.Z$37:.Z$1000]&gt;[.$A3])" office:value-type="float" office:value="1454318.87">
            <text:p>1454319</text:p>
          </table:table-cell>
          <table:table-cell table:style-name="ce19" table:formula="oooc:=SUMPRODUCT([.AA$37:.AA$1000];[.AA$37:.AA$1000]&gt;[.$A3])" office:value-type="float" office:value="1447757.75">
            <text:p>1447758</text:p>
          </table:table-cell>
          <table:table-cell table:style-name="ce19" table:formula="oooc:=SUMPRODUCT([.AB$37:.AB$1000];[.AB$37:.AB$1000]&gt;[.$A3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200">
            <text:p>200</text:p>
          </table:table-cell>
          <table:table-cell table:style-name="ce6" table:formula="oooc:=SUMPRODUCT([.$O$36:.$O$1000]&gt;[.R4])" office:value-type="float" office:value="419">
            <text:p>419</text:p>
          </table:table-cell>
          <table:table-cell table:style-name="ce6" table:formula="oooc:=[.$C$2]&amp;&quot; &quot;&amp;[.R17]&amp;&quot;/&quot;&amp;[.R4]" office:value-type="string" office:string-value=" 2/200">
            <text:p><text:s/>2/200</text:p>
          </table:table-cell>
          <table:table-cell table:style-name="ce12" table:formula="oooc:=SUMPRODUCT([.U$37:.U$1005]&gt;[.$A17];[.Y$37:.Y$1005])" office:value-type="float" office:value="1248160.46">
            <text:p>1248160</text:p>
          </table:table-cell>
          <table:table-cell table:style-name="ce12" table:formula="oooc:=SUMPRODUCT([.V$37:.V$1005]&gt;[.$A17];[.Z$37:.Z$1005])" office:value-type="float" office:value="1454072.57">
            <text:p>1454073</text:p>
          </table:table-cell>
          <table:table-cell table:style-name="ce12" table:formula="oooc:=SUMPRODUCT([.W$37:.W$1005]&gt;[.$A17];[.AA$37:.AA$1005])" office:value-type="float" office:value="1447757.75">
            <text:p>1447758</text:p>
          </table:table-cell>
          <table:table-cell table:style-name="ce12" table:formula="oooc:=SUMPRODUCT([.X$37:.X$1005]&gt;[.$A17];[.AB$37:.AB$1005])" office:value-type="float" office:value="1842045.25">
            <text:p>1842045</text:p>
          </table:table-cell>
          <table:table-cell table:style-name="ce19" table:formula="oooc:=SUMPRODUCT([.Y$37:.Y$1000];[.Y$37:.Y$1000]&gt;[.$A4])" office:value-type="float" office:value="1248160.46">
            <text:p>1248160</text:p>
          </table:table-cell>
          <table:table-cell table:style-name="ce19" table:formula="oooc:=SUMPRODUCT([.Z$37:.Z$1000];[.Z$37:.Z$1000]&gt;[.$A4])" office:value-type="float" office:value="1454318.87">
            <text:p>1454319</text:p>
          </table:table-cell>
          <table:table-cell table:style-name="ce19" table:formula="oooc:=SUMPRODUCT([.AA$37:.AA$1000];[.AA$37:.AA$1000]&gt;[.$A4])" office:value-type="float" office:value="1447757.75">
            <text:p>1447758</text:p>
          </table:table-cell>
          <table:table-cell table:style-name="ce19" table:formula="oooc:=SUMPRODUCT([.AB$37:.AB$1000];[.AB$37:.AB$1000]&gt;[.$A4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300">
            <text:p>300</text:p>
          </table:table-cell>
          <table:table-cell table:style-name="ce6" table:formula="oooc:=SUMPRODUCT([.$O$36:.$O$1000]&gt;[.R5])" office:value-type="float" office:value="419">
            <text:p>419</text:p>
          </table:table-cell>
          <table:table-cell table:style-name="ce6" table:formula="oooc:=[.$C$2]&amp;&quot; &quot;&amp;[.R18]&amp;&quot;/&quot;&amp;[.R5]" office:value-type="string" office:string-value=" 3/300">
            <text:p><text:s/>3/300</text:p>
          </table:table-cell>
          <table:table-cell table:style-name="ce12" table:formula="oooc:=SUMPRODUCT([.U$37:.U$1005]&gt;[.$A18];[.Y$37:.Y$1005])" office:value-type="float" office:value="1248160.46">
            <text:p>1248160</text:p>
          </table:table-cell>
          <table:table-cell table:style-name="ce12" table:formula="oooc:=SUMPRODUCT([.V$37:.V$1005]&gt;[.$A18];[.Z$37:.Z$1005])" office:value-type="float" office:value="1454072.57">
            <text:p>1454073</text:p>
          </table:table-cell>
          <table:table-cell table:style-name="ce12" table:formula="oooc:=SUMPRODUCT([.W$37:.W$1005]&gt;[.$A18];[.AA$37:.AA$1005])" office:value-type="float" office:value="1447757.75">
            <text:p>1447758</text:p>
          </table:table-cell>
          <table:table-cell table:style-name="ce12" table:formula="oooc:=SUMPRODUCT([.X$37:.X$1005]&gt;[.$A18];[.AB$37:.AB$1005])" office:value-type="float" office:value="1842045.25">
            <text:p>1842045</text:p>
          </table:table-cell>
          <table:table-cell table:style-name="ce19" table:formula="oooc:=SUMPRODUCT([.Y$37:.Y$1000];[.Y$37:.Y$1000]&gt;[.$A5])" office:value-type="float" office:value="1248160.46">
            <text:p>1248160</text:p>
          </table:table-cell>
          <table:table-cell table:style-name="ce19" table:formula="oooc:=SUMPRODUCT([.Z$37:.Z$1000];[.Z$37:.Z$1000]&gt;[.$A5])" office:value-type="float" office:value="1454318.87">
            <text:p>1454319</text:p>
          </table:table-cell>
          <table:table-cell table:style-name="ce19" table:formula="oooc:=SUMPRODUCT([.AA$37:.AA$1000];[.AA$37:.AA$1000]&gt;[.$A5])" office:value-type="float" office:value="1447757.75">
            <text:p>1447758</text:p>
          </table:table-cell>
          <table:table-cell table:style-name="ce19" table:formula="oooc:=SUMPRODUCT([.AB$37:.AB$1000];[.AB$37:.AB$1000]&gt;[.$A5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400">
            <text:p>400</text:p>
          </table:table-cell>
          <table:table-cell table:style-name="ce6" table:formula="oooc:=SUMPRODUCT([.$O$36:.$O$1000]&gt;[.R6])" office:value-type="float" office:value="419">
            <text:p>419</text:p>
          </table:table-cell>
          <table:table-cell table:style-name="ce6" table:formula="oooc:=[.$C$2]&amp;&quot; &quot;&amp;[.R19]&amp;&quot;/&quot;&amp;[.R6]" office:value-type="string" office:string-value=" 4/400">
            <text:p><text:s/>4/400</text:p>
          </table:table-cell>
          <table:table-cell table:style-name="ce12" table:formula="oooc:=SUMPRODUCT([.U$37:.U$1005]&gt;[.$A19];[.Y$37:.Y$1005])" office:value-type="float" office:value="1248160.46">
            <text:p>1248160</text:p>
          </table:table-cell>
          <table:table-cell table:style-name="ce12" table:formula="oooc:=SUMPRODUCT([.V$37:.V$1005]&gt;[.$A19];[.Z$37:.Z$1005])" office:value-type="float" office:value="1454072.57">
            <text:p>1454073</text:p>
          </table:table-cell>
          <table:table-cell table:style-name="ce12" table:formula="oooc:=SUMPRODUCT([.W$37:.W$1005]&gt;[.$A19];[.AA$37:.AA$1005])" office:value-type="float" office:value="1447757.75">
            <text:p>1447758</text:p>
          </table:table-cell>
          <table:table-cell table:style-name="ce12" table:formula="oooc:=SUMPRODUCT([.X$37:.X$1005]&gt;[.$A19];[.AB$37:.AB$1005])" office:value-type="float" office:value="1842045.25">
            <text:p>1842045</text:p>
          </table:table-cell>
          <table:table-cell table:style-name="ce19" table:formula="oooc:=SUMPRODUCT([.Y$37:.Y$1000];[.Y$37:.Y$1000]&gt;[.$A6])" office:value-type="float" office:value="1248160.46">
            <text:p>1248160</text:p>
          </table:table-cell>
          <table:table-cell table:style-name="ce19" table:formula="oooc:=SUMPRODUCT([.Z$37:.Z$1000];[.Z$37:.Z$1000]&gt;[.$A6])" office:value-type="float" office:value="1454318.87">
            <text:p>1454319</text:p>
          </table:table-cell>
          <table:table-cell table:style-name="ce19" table:formula="oooc:=SUMPRODUCT([.AA$37:.AA$1000];[.AA$37:.AA$1000]&gt;[.$A6])" office:value-type="float" office:value="1447757.75">
            <text:p>1447758</text:p>
          </table:table-cell>
          <table:table-cell table:style-name="ce19" table:formula="oooc:=SUMPRODUCT([.AB$37:.AB$1000];[.AB$37:.AB$1000]&gt;[.$A6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7"/>
          <table:table-cell table:style-name="Default" table:number-columns-repeated="3"/>
          <table:table-cell table:number-columns-repeated="4"/>
          <table:table-cell office:value-type="float" office:value="500">
            <text:p>500</text:p>
          </table:table-cell>
          <table:table-cell table:style-name="ce6" table:formula="oooc:=SUMPRODUCT([.$O$36:.$O$1000]&gt;[.R7])" office:value-type="float" office:value="419">
            <text:p>419</text:p>
          </table:table-cell>
          <table:table-cell table:style-name="ce6" table:formula="oooc:=[.$C$2]&amp;&quot; &quot;&amp;[.R20]&amp;&quot;/&quot;&amp;[.R7]" office:value-type="string" office:string-value=" 5/500">
            <text:p><text:s/>5/500</text:p>
          </table:table-cell>
          <table:table-cell table:style-name="ce12" table:formula="oooc:=SUMPRODUCT([.U$37:.U$1005]&gt;[.$A20];[.Y$37:.Y$1005])" office:value-type="float" office:value="1248160.46">
            <text:p>1248160</text:p>
          </table:table-cell>
          <table:table-cell table:style-name="ce12" table:formula="oooc:=SUMPRODUCT([.V$37:.V$1005]&gt;[.$A20];[.Z$37:.Z$1005])" office:value-type="float" office:value="1454072.57">
            <text:p>1454073</text:p>
          </table:table-cell>
          <table:table-cell table:style-name="ce12" table:formula="oooc:=SUMPRODUCT([.W$37:.W$1005]&gt;[.$A20];[.AA$37:.AA$1005])" office:value-type="float" office:value="1447757.75">
            <text:p>1447758</text:p>
          </table:table-cell>
          <table:table-cell table:style-name="ce12" table:formula="oooc:=SUMPRODUCT([.X$37:.X$1005]&gt;[.$A20];[.AB$37:.AB$1005])" office:value-type="float" office:value="1842045.25">
            <text:p>1842045</text:p>
          </table:table-cell>
          <table:table-cell table:style-name="ce19" table:formula="oooc:=SUMPRODUCT([.Y$37:.Y$1000];[.Y$37:.Y$1000]&gt;[.$A7])" office:value-type="float" office:value="1248160.46">
            <text:p>1248160</text:p>
          </table:table-cell>
          <table:table-cell table:style-name="ce19" table:formula="oooc:=SUMPRODUCT([.Z$37:.Z$1000];[.Z$37:.Z$1000]&gt;[.$A7])" office:value-type="float" office:value="1454318.87">
            <text:p>1454319</text:p>
          </table:table-cell>
          <table:table-cell table:style-name="ce19" table:formula="oooc:=SUMPRODUCT([.AA$37:.AA$1000];[.AA$37:.AA$1000]&gt;[.$A7])" office:value-type="float" office:value="1447757.75">
            <text:p>1447758</text:p>
          </table:table-cell>
          <table:table-cell table:style-name="ce19" table:formula="oooc:=SUMPRODUCT([.AB$37:.AB$1000];[.AB$37:.AB$1000]&gt;[.$A7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1000">
            <text:p>1000</text:p>
          </table:table-cell>
          <table:table-cell table:style-name="ce6" table:formula="oooc:=SUMPRODUCT([.$O$36:.$O$1000]&gt;[.R8])" office:value-type="float" office:value="419">
            <text:p>419</text:p>
          </table:table-cell>
          <table:table-cell table:style-name="ce6" table:formula="oooc:=[.$C$2]&amp;&quot; &quot;&amp;[.R21]&amp;&quot;/&quot;&amp;[.R8]" office:value-type="string" office:string-value=" 10/1000">
            <text:p><text:s/>10/1000</text:p>
          </table:table-cell>
          <table:table-cell table:style-name="ce12" table:formula="oooc:=SUMPRODUCT([.U$37:.U$1005]&gt;[.$A21];[.Y$37:.Y$1005])" office:value-type="float" office:value="1248160.46">
            <text:p>1248160</text:p>
          </table:table-cell>
          <table:table-cell table:style-name="ce12" table:formula="oooc:=SUMPRODUCT([.V$37:.V$1005]&gt;[.$A21];[.Z$37:.Z$1005])" office:value-type="float" office:value="1454072.57">
            <text:p>1454073</text:p>
          </table:table-cell>
          <table:table-cell table:style-name="ce12" table:formula="oooc:=SUMPRODUCT([.W$37:.W$1005]&gt;[.$A21];[.AA$37:.AA$1005])" office:value-type="float" office:value="1447757.75">
            <text:p>1447758</text:p>
          </table:table-cell>
          <table:table-cell table:style-name="ce12" table:formula="oooc:=SUMPRODUCT([.X$37:.X$1005]&gt;[.$A21];[.AB$37:.AB$1005])" office:value-type="float" office:value="1842045.25">
            <text:p>1842045</text:p>
          </table:table-cell>
          <table:table-cell table:style-name="ce19" table:formula="oooc:=SUMPRODUCT([.Y$37:.Y$1000];[.Y$37:.Y$1000]&gt;[.$A8])" office:value-type="float" office:value="1248160.46">
            <text:p>1248160</text:p>
          </table:table-cell>
          <table:table-cell table:style-name="ce19" table:formula="oooc:=SUMPRODUCT([.Z$37:.Z$1000];[.Z$37:.Z$1000]&gt;[.$A8])" office:value-type="float" office:value="1454318.87">
            <text:p>1454319</text:p>
          </table:table-cell>
          <table:table-cell table:style-name="ce19" table:formula="oooc:=SUMPRODUCT([.AA$37:.AA$1000];[.AA$37:.AA$1000]&gt;[.$A8])" office:value-type="float" office:value="1447757.75">
            <text:p>1447758</text:p>
          </table:table-cell>
          <table:table-cell table:style-name="ce19" table:formula="oooc:=SUMPRODUCT([.AB$37:.AB$1000];[.AB$37:.AB$1000]&gt;[.$A8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2000">
            <text:p>2000</text:p>
          </table:table-cell>
          <table:table-cell table:style-name="ce6" table:formula="oooc:=SUMPRODUCT([.$O$36:.$O$1000]&gt;[.R9])" office:value-type="float" office:value="419">
            <text:p>419</text:p>
          </table:table-cell>
          <table:table-cell table:style-name="ce6" table:formula="oooc:=[.$C$2]&amp;&quot; &quot;&amp;[.R22]&amp;&quot;/&quot;&amp;[.R9]" office:value-type="string" office:string-value=" 20/2000">
            <text:p><text:s/>20/2000</text:p>
          </table:table-cell>
          <table:table-cell table:style-name="ce12" table:formula="oooc:=SUMPRODUCT([.U$37:.U$1005]&gt;[.$A22];[.Y$37:.Y$1005])" office:value-type="float" office:value="1248160.46">
            <text:p>1248160</text:p>
          </table:table-cell>
          <table:table-cell table:style-name="ce12" table:formula="oooc:=SUMPRODUCT([.V$37:.V$1005]&gt;[.$A22];[.Z$37:.Z$1005])" office:value-type="float" office:value="1454072.57">
            <text:p>1454073</text:p>
          </table:table-cell>
          <table:table-cell table:style-name="ce12" table:formula="oooc:=SUMPRODUCT([.W$37:.W$1005]&gt;[.$A22];[.AA$37:.AA$1005])" office:value-type="float" office:value="1447757.75">
            <text:p>1447758</text:p>
          </table:table-cell>
          <table:table-cell table:style-name="ce12" table:formula="oooc:=SUMPRODUCT([.X$37:.X$1005]&gt;[.$A22];[.AB$37:.AB$1005])" office:value-type="float" office:value="1842045.25">
            <text:p>1842045</text:p>
          </table:table-cell>
          <table:table-cell table:style-name="ce19" table:formula="oooc:=SUMPRODUCT([.Y$37:.Y$1000];[.Y$37:.Y$1000]&gt;[.$A9])" office:value-type="float" office:value="1248160.46">
            <text:p>1248160</text:p>
          </table:table-cell>
          <table:table-cell table:style-name="ce19" table:formula="oooc:=SUMPRODUCT([.Z$37:.Z$1000];[.Z$37:.Z$1000]&gt;[.$A9])" office:value-type="float" office:value="1454318.87">
            <text:p>1454319</text:p>
          </table:table-cell>
          <table:table-cell table:style-name="ce19" table:formula="oooc:=SUMPRODUCT([.AA$37:.AA$1000];[.AA$37:.AA$1000]&gt;[.$A9])" office:value-type="float" office:value="1447757.75">
            <text:p>1447758</text:p>
          </table:table-cell>
          <table:table-cell table:style-name="ce19" table:formula="oooc:=SUMPRODUCT([.AB$37:.AB$1000];[.AB$37:.AB$1000]&gt;[.$A9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5000">
            <text:p>5000</text:p>
          </table:table-cell>
          <table:table-cell table:style-name="ce6" table:formula="oooc:=SUMPRODUCT([.$O$36:.$O$1000]&gt;[.R10])" office:value-type="float" office:value="419">
            <text:p>419</text:p>
          </table:table-cell>
          <table:table-cell table:style-name="ce6" table:formula="oooc:=[.$C$2]&amp;&quot; &quot;&amp;[.R23]&amp;&quot;/&quot;&amp;[.R10]" office:value-type="string" office:string-value=" 30/5000">
            <text:p><text:s/>30/5000</text:p>
          </table:table-cell>
          <table:table-cell table:style-name="ce12" table:formula="oooc:=SUMPRODUCT([.U$37:.U$1005]&gt;[.$A23];[.Y$37:.Y$1005])" office:value-type="float" office:value="1248160.46">
            <text:p>1248160</text:p>
          </table:table-cell>
          <table:table-cell table:style-name="ce12" table:formula="oooc:=SUMPRODUCT([.V$37:.V$1005]&gt;[.$A23];[.Z$37:.Z$1005])" office:value-type="float" office:value="1454072.57">
            <text:p>1454073</text:p>
          </table:table-cell>
          <table:table-cell table:style-name="ce12" table:formula="oooc:=SUMPRODUCT([.W$37:.W$1005]&gt;[.$A23];[.AA$37:.AA$1005])" office:value-type="float" office:value="1447757.75">
            <text:p>1447758</text:p>
          </table:table-cell>
          <table:table-cell table:style-name="ce12" table:formula="oooc:=SUMPRODUCT([.X$37:.X$1005]&gt;[.$A23];[.AB$37:.AB$1005])" office:value-type="float" office:value="1842045.25">
            <text:p>1842045</text:p>
          </table:table-cell>
          <table:table-cell table:style-name="ce19" table:formula="oooc:=SUMPRODUCT([.Y$37:.Y$1000];[.Y$37:.Y$1000]&gt;[.$A10])" office:value-type="float" office:value="1248160.46">
            <text:p>1248160</text:p>
          </table:table-cell>
          <table:table-cell table:style-name="ce19" table:formula="oooc:=SUMPRODUCT([.Z$37:.Z$1000];[.Z$37:.Z$1000]&gt;[.$A10])" office:value-type="float" office:value="1454318.87">
            <text:p>1454319</text:p>
          </table:table-cell>
          <table:table-cell table:style-name="ce19" table:formula="oooc:=SUMPRODUCT([.AA$37:.AA$1000];[.AA$37:.AA$1000]&gt;[.$A10])" office:value-type="float" office:value="1447757.75">
            <text:p>1447758</text:p>
          </table:table-cell>
          <table:table-cell table:style-name="ce19" table:formula="oooc:=SUMPRODUCT([.AB$37:.AB$1000];[.AB$37:.AB$1000]&gt;[.$A10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10000">
            <text:p>10000</text:p>
          </table:table-cell>
          <table:table-cell table:style-name="ce6" table:formula="oooc:=SUMPRODUCT([.$O$36:.$O$1000]&gt;[.R11])" office:value-type="float" office:value="419">
            <text:p>419</text:p>
          </table:table-cell>
          <table:table-cell table:style-name="ce6" table:formula="oooc:=[.$C$2]&amp;&quot; &quot;&amp;[.R24]&amp;&quot;/&quot;&amp;[.R11]" office:value-type="string" office:string-value=" 40/10000">
            <text:p><text:s/>40/10000</text:p>
          </table:table-cell>
          <table:table-cell table:style-name="ce12" table:formula="oooc:=SUMPRODUCT([.U$37:.U$1005]&gt;[.$A24];[.Y$37:.Y$1005])" office:value-type="float" office:value="1248160.46">
            <text:p>1248160</text:p>
          </table:table-cell>
          <table:table-cell table:style-name="ce12" table:formula="oooc:=SUMPRODUCT([.V$37:.V$1005]&gt;[.$A24];[.Z$37:.Z$1005])" office:value-type="float" office:value="1454072.57">
            <text:p>1454073</text:p>
          </table:table-cell>
          <table:table-cell table:style-name="ce12" table:formula="oooc:=SUMPRODUCT([.W$37:.W$1005]&gt;[.$A24];[.AA$37:.AA$1005])" office:value-type="float" office:value="1447757.75">
            <text:p>1447758</text:p>
          </table:table-cell>
          <table:table-cell table:style-name="ce12" table:formula="oooc:=SUMPRODUCT([.X$37:.X$1005]&gt;[.$A24];[.AB$37:.AB$1005])" office:value-type="float" office:value="1842045.25">
            <text:p>1842045</text:p>
          </table:table-cell>
          <table:table-cell table:style-name="ce19" table:formula="oooc:=SUMPRODUCT([.Y$37:.Y$1000];[.Y$37:.Y$1000]&gt;[.$A11])" office:value-type="float" office:value="1248160.46">
            <text:p>1248160</text:p>
          </table:table-cell>
          <table:table-cell table:style-name="ce19" table:formula="oooc:=SUMPRODUCT([.Z$37:.Z$1000];[.Z$37:.Z$1000]&gt;[.$A11])" office:value-type="float" office:value="1454318.87">
            <text:p>1454319</text:p>
          </table:table-cell>
          <table:table-cell table:style-name="ce19" table:formula="oooc:=SUMPRODUCT([.AA$37:.AA$1000];[.AA$37:.AA$1000]&gt;[.$A11])" office:value-type="float" office:value="1447757.75">
            <text:p>1447758</text:p>
          </table:table-cell>
          <table:table-cell table:style-name="ce19" table:formula="oooc:=SUMPRODUCT([.AB$37:.AB$1000];[.AB$37:.AB$1000]&gt;[.$A11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20000">
            <text:p>20000</text:p>
          </table:table-cell>
          <table:table-cell table:style-name="ce6" table:formula="oooc:=SUMPRODUCT([.$O$36:.$O$1000]&gt;[.R12])" office:value-type="float" office:value="419">
            <text:p>419</text:p>
          </table:table-cell>
          <table:table-cell table:style-name="ce6" table:formula="oooc:=[.$C$2]&amp;&quot; &quot;&amp;[.R25]&amp;&quot;/&quot;&amp;[.R12]" office:value-type="string" office:string-value=" 50/20000">
            <text:p><text:s/>50/20000</text:p>
          </table:table-cell>
          <table:table-cell table:style-name="ce12" table:formula="oooc:=SUMPRODUCT([.U$37:.U$1005]&gt;[.$A25];[.Y$37:.Y$1005])" office:value-type="float" office:value="1248160.46">
            <text:p>1248160</text:p>
          </table:table-cell>
          <table:table-cell table:style-name="ce12" table:formula="oooc:=SUMPRODUCT([.V$37:.V$1005]&gt;[.$A25];[.Z$37:.Z$1005])" office:value-type="float" office:value="1454072.57">
            <text:p>1454073</text:p>
          </table:table-cell>
          <table:table-cell table:style-name="ce12" table:formula="oooc:=SUMPRODUCT([.W$37:.W$1005]&gt;[.$A25];[.AA$37:.AA$1005])" office:value-type="float" office:value="1447757.75">
            <text:p>1447758</text:p>
          </table:table-cell>
          <table:table-cell table:style-name="ce12" table:formula="oooc:=SUMPRODUCT([.X$37:.X$1005]&gt;[.$A25];[.AB$37:.AB$1005])" office:value-type="float" office:value="1842045.25">
            <text:p>1842045</text:p>
          </table:table-cell>
          <table:table-cell table:style-name="ce19" table:formula="oooc:=SUMPRODUCT([.Y$37:.Y$1000];[.Y$37:.Y$1000]&gt;[.$A12])" office:value-type="float" office:value="1248160.46">
            <text:p>1248160</text:p>
          </table:table-cell>
          <table:table-cell table:style-name="ce19" table:formula="oooc:=SUMPRODUCT([.Z$37:.Z$1000];[.Z$37:.Z$1000]&gt;[.$A12])" office:value-type="float" office:value="1454318.87">
            <text:p>1454319</text:p>
          </table:table-cell>
          <table:table-cell table:style-name="ce19" table:formula="oooc:=SUMPRODUCT([.AA$37:.AA$1000];[.AA$37:.AA$1000]&gt;[.$A12])" office:value-type="float" office:value="1447757.75">
            <text:p>1447758</text:p>
          </table:table-cell>
          <table:table-cell table:style-name="ce19" table:formula="oooc:=SUMPRODUCT([.AB$37:.AB$1000];[.AB$37:.AB$1000]&gt;[.$A12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50000">
            <text:p>50000</text:p>
          </table:table-cell>
          <table:table-cell table:style-name="ce6" table:formula="oooc:=SUMPRODUCT([.$O$36:.$O$1000]&gt;[.R13])" office:value-type="float" office:value="419">
            <text:p>419</text:p>
          </table:table-cell>
          <table:table-cell table:style-name="ce6" table:formula="oooc:=[.$C$2]&amp;&quot; &quot;&amp;[.R26]&amp;&quot;/&quot;&amp;[.R13]" office:value-type="string" office:string-value=" 60/50000">
            <text:p><text:s/>60/50000</text:p>
          </table:table-cell>
          <table:table-cell table:style-name="ce12" table:formula="oooc:=SUMPRODUCT([.U$37:.U$1005]&gt;[.$A26];[.Y$37:.Y$1005])" office:value-type="float" office:value="1248160.46">
            <text:p>1248160</text:p>
          </table:table-cell>
          <table:table-cell table:style-name="ce12" table:formula="oooc:=SUMPRODUCT([.V$37:.V$1005]&gt;[.$A26];[.Z$37:.Z$1005])" office:value-type="float" office:value="1454072.57">
            <text:p>1454073</text:p>
          </table:table-cell>
          <table:table-cell table:style-name="ce12" table:formula="oooc:=SUMPRODUCT([.W$37:.W$1005]&gt;[.$A26];[.AA$37:.AA$1005])" office:value-type="float" office:value="1447757.75">
            <text:p>1447758</text:p>
          </table:table-cell>
          <table:table-cell table:style-name="ce12" table:formula="oooc:=SUMPRODUCT([.X$37:.X$1005]&gt;[.$A26];[.AB$37:.AB$1005])" office:value-type="float" office:value="1842045.25">
            <text:p>1842045</text:p>
          </table:table-cell>
          <table:table-cell table:style-name="ce19" table:formula="oooc:=SUMPRODUCT([.Y$37:.Y$1000];[.Y$37:.Y$1000]&gt;[.$A13])" office:value-type="float" office:value="1248160.46">
            <text:p>1248160</text:p>
          </table:table-cell>
          <table:table-cell table:style-name="ce19" table:formula="oooc:=SUMPRODUCT([.Z$37:.Z$1000];[.Z$37:.Z$1000]&gt;[.$A13])" office:value-type="float" office:value="1454318.87">
            <text:p>1454319</text:p>
          </table:table-cell>
          <table:table-cell table:style-name="ce19" table:formula="oooc:=SUMPRODUCT([.AA$37:.AA$1000];[.AA$37:.AA$1000]&gt;[.$A13])" office:value-type="float" office:value="1447757.75">
            <text:p>1447758</text:p>
          </table:table-cell>
          <table:table-cell table:style-name="ce19" table:formula="oooc:=SUMPRODUCT([.AB$37:.AB$1000];[.AB$37:.AB$1000]&gt;[.$A13])" office:value-type="float" office:value="1842045.25">
            <text:p>1842045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table:style-name="Default"/>
          <table:table-cell table:style-name="Default" table:number-columns-repeated="11"/>
        </table:table-row>
        <table:table-row table:style-name="ro1">
          <table:table-cell table:number-columns-repeated="10"/>
          <table:table-cell table:style-name="Default" table:number-columns-repeated="3"/>
          <table:table-cell table:number-columns-repeated="5"/>
          <table:table-cell table:style-name="ce2" table:number-columns-repeated="2"/>
          <table:table-cell table:style-name="ce11" table:number-columns-repeated="4"/>
          <table:table-cell table:style-name="ce18"/>
          <table:table-cell table:style-name="ce11" table:number-columns-repeated="3"/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1">
            <text:p>1</text:p>
          </table:table-cell>
          <table:table-cell table:style-name="ce2"/>
          <table:table-cell table:style-name="ce6" table:formula="oooc:=[.$C$7]&amp;&quot; &quot;&amp;[.R16]&amp;&quot;/&quot;&amp;[.R#ODWOŁANIE]" office:value-type="string" office:string-value="#ODWOŁANIE">
            <text:p>#ODWOŁANIE</text:p>
          </table:table-cell>
          <table:table-cell table:style-name="ce12" table:formula="oooc:=SUMPRODUCT([.U$41:.U$1009]&gt;[.$A16])" office:value-type="float" office:value="369">
            <text:p>369</text:p>
          </table:table-cell>
          <table:table-cell table:style-name="ce12" table:formula="oooc:=SUMPRODUCT([.V$41:.V$1009]&gt;[.$A16])" office:value-type="float" office:value="405">
            <text:p>405</text:p>
          </table:table-cell>
          <table:table-cell table:style-name="ce12" table:formula="oooc:=SUMPRODUCT([.W$41:.W$1009]&gt;[.$A16])" office:value-type="float" office:value="396">
            <text:p>396</text:p>
          </table:table-cell>
          <table:table-cell table:style-name="ce12" table:formula="oooc:=SUMPRODUCT([.X$41:.X$1009]&gt;[.$A16])" office:value-type="float" office:value="416">
            <text:p>416</text:p>
          </table:table-cell>
          <table:table-cell table:style-name="ce19" table:formula="oooc:=SUMPRODUCT([.Y$41:.Y$1004]&gt;[.$A#ODWOŁANIE])" office:value-type="float" office:value="0">
            <text:p>#ODWOŁANIE</text:p>
          </table:table-cell>
          <table:table-cell table:style-name="ce12" table:formula="oooc:=SUMPRODUCT([.Z$41:.Z$1004]&gt;[.$A#ODWOŁANIE])" office:value-type="float" office:value="0">
            <text:p>#ODWOŁANIE</text:p>
          </table:table-cell>
          <table:table-cell table:style-name="ce12" table:formula="oooc:=SUMPRODUCT([.AA$41:.AA$1004]&gt;[.$A#ODWOŁANIE])" office:value-type="float" office:value="0">
            <text:p>#ODWOŁANIE</text:p>
          </table:table-cell>
          <table:table-cell table:style-name="ce12" table:formula="oooc:=SUMPRODUCT([.AB$41:.AB$1004]&gt;[.$A#ODWOŁANIE])" office:value-type="float" office:value="0">
            <text:p>#ODWOŁANIE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2">
            <text:p>2</text:p>
          </table:table-cell>
          <table:table-cell table:style-name="ce2"/>
          <table:table-cell table:style-name="ce6" table:formula="oooc:=[.$C$7]&amp;&quot; &quot;&amp;[.R17]&amp;&quot;/&quot;&amp;[.R#ODWOŁANIE]" office:value-type="string" office:string-value="#ODWOŁANIE">
            <text:p>#ODWOŁANIE</text:p>
          </table:table-cell>
          <table:table-cell table:style-name="ce12" table:formula="oooc:=SUMPRODUCT([.$D$41:.$D$1009]&gt;[.$A17])" office:value-type="float" office:value="211">
            <text:p>211</text:p>
          </table:table-cell>
          <table:table-cell table:style-name="ce12" table:formula="oooc:=SUMPRODUCT([.V$41:.V$1009]&gt;[.$A17])" office:value-type="float" office:value="405">
            <text:p>405</text:p>
          </table:table-cell>
          <table:table-cell table:style-name="ce12" table:formula="oooc:=SUMPRODUCT([.W$41:.W$1009]&gt;[.$A17])" office:value-type="float" office:value="396">
            <text:p>396</text:p>
          </table:table-cell>
          <table:table-cell table:style-name="ce12" table:formula="oooc:=SUMPRODUCT([.X$41:.X$1009]&gt;[.$A17])" office:value-type="float" office:value="416">
            <text:p>416</text:p>
          </table:table-cell>
          <table:table-cell table:style-name="ce19" table:formula="oooc:=SUMPRODUCT([.Y$41:.Y$1004]&gt;[.$A#ODWOŁANIE])" office:value-type="float" office:value="0">
            <text:p>#ODWOŁANIE</text:p>
          </table:table-cell>
          <table:table-cell table:style-name="ce12" table:formula="oooc:=SUMPRODUCT([.Z$41:.Z$1004]&gt;[.$A#ODWOŁANIE])" office:value-type="float" office:value="0">
            <text:p>#ODWOŁANIE</text:p>
          </table:table-cell>
          <table:table-cell table:style-name="ce12" table:formula="oooc:=SUMPRODUCT([.AA$41:.AA$1004]&gt;[.$A#ODWOŁANIE])" office:value-type="float" office:value="0">
            <text:p>#ODWOŁANIE</text:p>
          </table:table-cell>
          <table:table-cell table:style-name="ce12" table:formula="oooc:=SUMPRODUCT([.AB$41:.AB$1004]&gt;[.$A#ODWOŁANIE])" office:value-type="float" office:value="0">
            <text:p>#ODWOŁANIE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3">
            <text:p>3</text:p>
          </table:table-cell>
          <table:table-cell table:style-name="ce2"/>
          <table:table-cell table:style-name="ce6" table:formula="oooc:=[.$C$7]&amp;&quot; &quot;&amp;[.R18]&amp;&quot;/&quot;&amp;[.R7]" office:value-type="string" office:string-value=" 3/500">
            <text:p><text:s/>3/500</text:p>
          </table:table-cell>
          <table:table-cell table:style-name="ce12" table:formula="oooc:=SUMPRODUCT([.$D$41:.$D$1009]&gt;[.$A18])" office:value-type="float" office:value="211">
            <text:p>211</text:p>
          </table:table-cell>
          <table:table-cell table:style-name="ce12" table:formula="oooc:=SUMPRODUCT([.V$41:.V$1009]&gt;[.$A18])" office:value-type="float" office:value="405">
            <text:p>405</text:p>
          </table:table-cell>
          <table:table-cell table:style-name="ce12" table:formula="oooc:=SUMPRODUCT([.W$41:.W$1009]&gt;[.$A18])" office:value-type="float" office:value="396">
            <text:p>396</text:p>
          </table:table-cell>
          <table:table-cell table:style-name="ce12" table:formula="oooc:=SUMPRODUCT([.X$41:.X$1009]&gt;[.$A18])" office:value-type="float" office:value="416">
            <text:p>416</text:p>
          </table:table-cell>
          <table:table-cell table:style-name="ce19" table:formula="oooc:=SUMPRODUCT([.Y$41:.Y$1004]&gt;[.$A7])" office:value-type="float" office:value="367">
            <text:p>367</text:p>
          </table:table-cell>
          <table:table-cell table:style-name="ce12" table:formula="oooc:=SUMPRODUCT([.Z$41:.Z$1004]&gt;[.$A7])" office:value-type="float" office:value="401">
            <text:p>401</text:p>
          </table:table-cell>
          <table:table-cell table:style-name="ce12" table:formula="oooc:=SUMPRODUCT([.AA$41:.AA$1004]&gt;[.$A7])" office:value-type="float" office:value="396">
            <text:p>396</text:p>
          </table:table-cell>
          <table:table-cell table:style-name="ce12" table:formula="oooc:=SUMPRODUCT([.AB$41:.AB$1004]&gt;[.$A7])" office:value-type="float" office:value="416">
            <text:p>416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4">
            <text:p>4</text:p>
          </table:table-cell>
          <table:table-cell table:style-name="ce2"/>
          <table:table-cell table:style-name="ce6" table:formula="oooc:=[.$C$7]&amp;&quot; &quot;&amp;[.R19]&amp;&quot;/&quot;&amp;[.R8]" office:value-type="string" office:string-value=" 4/1000">
            <text:p><text:s/>4/1000</text:p>
          </table:table-cell>
          <table:table-cell table:style-name="ce12" table:formula="oooc:=SUMPRODUCT([.$D$41:.$D$1009]&gt;[.$A19])" office:value-type="float" office:value="211">
            <text:p>211</text:p>
          </table:table-cell>
          <table:table-cell table:style-name="ce12" table:formula="oooc:=SUMPRODUCT([.V$41:.V$1009]&gt;[.$A19])" office:value-type="float" office:value="405">
            <text:p>405</text:p>
          </table:table-cell>
          <table:table-cell table:style-name="ce12" table:formula="oooc:=SUMPRODUCT([.W$41:.W$1009]&gt;[.$A19])" office:value-type="float" office:value="396">
            <text:p>396</text:p>
          </table:table-cell>
          <table:table-cell table:style-name="ce12" table:formula="oooc:=SUMPRODUCT([.X$41:.X$1009]&gt;[.$A19])" office:value-type="float" office:value="416">
            <text:p>416</text:p>
          </table:table-cell>
          <table:table-cell table:style-name="ce19" table:formula="oooc:=SUMPRODUCT([.Y$41:.Y$1004]&gt;[.$A8])" office:value-type="float" office:value="367">
            <text:p>367</text:p>
          </table:table-cell>
          <table:table-cell table:style-name="ce12" table:formula="oooc:=SUMPRODUCT([.Z$41:.Z$1004]&gt;[.$A8])" office:value-type="float" office:value="401">
            <text:p>401</text:p>
          </table:table-cell>
          <table:table-cell table:style-name="ce12" table:formula="oooc:=SUMPRODUCT([.AA$41:.AA$1004]&gt;[.$A8])" office:value-type="float" office:value="396">
            <text:p>396</text:p>
          </table:table-cell>
          <table:table-cell table:style-name="ce12" table:formula="oooc:=SUMPRODUCT([.AB$41:.AB$1004]&gt;[.$A8])" office:value-type="float" office:value="416">
            <text:p>416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5">
            <text:p>5</text:p>
          </table:table-cell>
          <table:table-cell table:style-name="ce2"/>
          <table:table-cell table:style-name="ce6" table:formula="oooc:=[.$C$7]&amp;&quot; &quot;&amp;[.R20]&amp;&quot;/&quot;&amp;[.R9]" office:value-type="string" office:string-value=" 5/2000">
            <text:p><text:s/>5/2000</text:p>
          </table:table-cell>
          <table:table-cell table:style-name="ce12" table:formula="oooc:=SUMPRODUCT([.$D$41:.$D$1009]&gt;[.$A20])" office:value-type="float" office:value="211">
            <text:p>211</text:p>
          </table:table-cell>
          <table:table-cell table:style-name="ce12" table:formula="oooc:=SUMPRODUCT([.V$41:.V$1009]&gt;[.$A20])" office:value-type="float" office:value="405">
            <text:p>405</text:p>
          </table:table-cell>
          <table:table-cell table:style-name="ce12" table:formula="oooc:=SUMPRODUCT([.W$41:.W$1009]&gt;[.$A20])" office:value-type="float" office:value="396">
            <text:p>396</text:p>
          </table:table-cell>
          <table:table-cell table:style-name="ce12" table:formula="oooc:=SUMPRODUCT([.X$41:.X$1009]&gt;[.$A20])" office:value-type="float" office:value="416">
            <text:p>416</text:p>
          </table:table-cell>
          <table:table-cell table:style-name="ce19" table:formula="oooc:=SUMPRODUCT([.Y$41:.Y$1004]&gt;[.$A9])" office:value-type="float" office:value="367">
            <text:p>367</text:p>
          </table:table-cell>
          <table:table-cell table:style-name="ce12" table:formula="oooc:=SUMPRODUCT([.Z$41:.Z$1004]&gt;[.$A9])" office:value-type="float" office:value="401">
            <text:p>401</text:p>
          </table:table-cell>
          <table:table-cell table:style-name="ce12" table:formula="oooc:=SUMPRODUCT([.AA$41:.AA$1004]&gt;[.$A9])" office:value-type="float" office:value="396">
            <text:p>396</text:p>
          </table:table-cell>
          <table:table-cell table:style-name="ce12" table:formula="oooc:=SUMPRODUCT([.AB$41:.AB$1004]&gt;[.$A9])" office:value-type="float" office:value="416">
            <text:p>416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10">
            <text:p>10</text:p>
          </table:table-cell>
          <table:table-cell table:style-name="ce2"/>
          <table:table-cell table:style-name="ce6" table:formula="oooc:=[.$C$7]&amp;&quot; &quot;&amp;[.R21]&amp;&quot;/&quot;&amp;[.R10]" office:value-type="string" office:string-value=" 10/5000">
            <text:p><text:s/>10/5000</text:p>
          </table:table-cell>
          <table:table-cell table:style-name="ce12" table:formula="oooc:=SUMPRODUCT([.$D$41:.$D$1009]&gt;[.$A21])" office:value-type="float" office:value="211">
            <text:p>211</text:p>
          </table:table-cell>
          <table:table-cell table:style-name="ce12" table:formula="oooc:=SUMPRODUCT([.V$41:.V$1009]&gt;[.$A21])" office:value-type="float" office:value="405">
            <text:p>405</text:p>
          </table:table-cell>
          <table:table-cell table:style-name="ce12" table:formula="oooc:=SUMPRODUCT([.W$41:.W$1009]&gt;[.$A21])" office:value-type="float" office:value="396">
            <text:p>396</text:p>
          </table:table-cell>
          <table:table-cell table:style-name="ce12" table:formula="oooc:=SUMPRODUCT([.X$41:.X$1009]&gt;[.$A21])" office:value-type="float" office:value="416">
            <text:p>416</text:p>
          </table:table-cell>
          <table:table-cell table:style-name="ce19" table:formula="oooc:=SUMPRODUCT([.Y$41:.Y$1004]&gt;[.$A10])" office:value-type="float" office:value="367">
            <text:p>367</text:p>
          </table:table-cell>
          <table:table-cell table:style-name="ce12" table:formula="oooc:=SUMPRODUCT([.Z$41:.Z$1004]&gt;[.$A10])" office:value-type="float" office:value="401">
            <text:p>401</text:p>
          </table:table-cell>
          <table:table-cell table:style-name="ce12" table:formula="oooc:=SUMPRODUCT([.AA$41:.AA$1004]&gt;[.$A10])" office:value-type="float" office:value="396">
            <text:p>396</text:p>
          </table:table-cell>
          <table:table-cell table:style-name="ce12" table:formula="oooc:=SUMPRODUCT([.AB$41:.AB$1004]&gt;[.$A10])" office:value-type="float" office:value="416">
            <text:p>416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20">
            <text:p>20</text:p>
          </table:table-cell>
          <table:table-cell table:style-name="ce2"/>
          <table:table-cell table:style-name="ce6" table:formula="oooc:=[.$C$7]&amp;&quot; &quot;&amp;[.R22]&amp;&quot;/&quot;&amp;[.R11]" office:value-type="string" office:string-value=" 20/10000">
            <text:p><text:s/>20/10000</text:p>
          </table:table-cell>
          <table:table-cell table:style-name="ce12" table:formula="oooc:=SUMPRODUCT([.$D$41:.$D$1009]&gt;[.$A22])" office:value-type="float" office:value="211">
            <text:p>211</text:p>
          </table:table-cell>
          <table:table-cell table:style-name="ce12" table:formula="oooc:=SUMPRODUCT([.V$41:.V$1009]&gt;[.$A22])" office:value-type="float" office:value="405">
            <text:p>405</text:p>
          </table:table-cell>
          <table:table-cell table:style-name="ce12" table:formula="oooc:=SUMPRODUCT([.W$41:.W$1009]&gt;[.$A22])" office:value-type="float" office:value="396">
            <text:p>396</text:p>
          </table:table-cell>
          <table:table-cell table:style-name="ce12" table:formula="oooc:=SUMPRODUCT([.X$41:.X$1009]&gt;[.$A22])" office:value-type="float" office:value="416">
            <text:p>416</text:p>
          </table:table-cell>
          <table:table-cell table:style-name="ce19" table:formula="oooc:=SUMPRODUCT([.Y$41:.Y$1004]&gt;[.$A11])" office:value-type="float" office:value="367">
            <text:p>367</text:p>
          </table:table-cell>
          <table:table-cell table:style-name="ce12" table:formula="oooc:=SUMPRODUCT([.Z$41:.Z$1004]&gt;[.$A11])" office:value-type="float" office:value="401">
            <text:p>401</text:p>
          </table:table-cell>
          <table:table-cell table:style-name="ce12" table:formula="oooc:=SUMPRODUCT([.AA$41:.AA$1004]&gt;[.$A11])" office:value-type="float" office:value="396">
            <text:p>396</text:p>
          </table:table-cell>
          <table:table-cell table:style-name="ce12" table:formula="oooc:=SUMPRODUCT([.AB$41:.AB$1004]&gt;[.$A11])" office:value-type="float" office:value="416">
            <text:p>416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30">
            <text:p>30</text:p>
          </table:table-cell>
          <table:table-cell table:style-name="ce2"/>
          <table:table-cell table:style-name="ce6" table:formula="oooc:=[.$C$7]&amp;&quot; &quot;&amp;[.R23]&amp;&quot;/&quot;&amp;[.R12]" office:value-type="string" office:string-value=" 30/20000">
            <text:p><text:s/>30/20000</text:p>
          </table:table-cell>
          <table:table-cell table:style-name="ce12" table:formula="oooc:=SUMPRODUCT([.$D$41:.$D$1009]&gt;[.$A23])" office:value-type="float" office:value="211">
            <text:p>211</text:p>
          </table:table-cell>
          <table:table-cell table:style-name="ce12" table:formula="oooc:=SUMPRODUCT([.V$41:.V$1009]&gt;[.$A23])" office:value-type="float" office:value="405">
            <text:p>405</text:p>
          </table:table-cell>
          <table:table-cell table:style-name="ce12" table:formula="oooc:=SUMPRODUCT([.W$41:.W$1009]&gt;[.$A23])" office:value-type="float" office:value="396">
            <text:p>396</text:p>
          </table:table-cell>
          <table:table-cell table:style-name="ce12" table:formula="oooc:=SUMPRODUCT([.X$41:.X$1009]&gt;[.$A23])" office:value-type="float" office:value="416">
            <text:p>416</text:p>
          </table:table-cell>
          <table:table-cell table:style-name="ce19" table:formula="oooc:=SUMPRODUCT([.Y$41:.Y$1004]&gt;[.$A12])" office:value-type="float" office:value="367">
            <text:p>367</text:p>
          </table:table-cell>
          <table:table-cell table:style-name="ce12" table:formula="oooc:=SUMPRODUCT([.Z$41:.Z$1004]&gt;[.$A12])" office:value-type="float" office:value="401">
            <text:p>401</text:p>
          </table:table-cell>
          <table:table-cell table:style-name="ce12" table:formula="oooc:=SUMPRODUCT([.AA$41:.AA$1004]&gt;[.$A12])" office:value-type="float" office:value="396">
            <text:p>396</text:p>
          </table:table-cell>
          <table:table-cell table:style-name="ce12" table:formula="oooc:=SUMPRODUCT([.AB$41:.AB$1004]&gt;[.$A12])" office:value-type="float" office:value="416">
            <text:p>416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40">
            <text:p>40</text:p>
          </table:table-cell>
          <table:table-cell table:style-name="ce2"/>
          <table:table-cell table:style-name="ce6" table:formula="oooc:=[.$C$7]&amp;&quot; &quot;&amp;[.R24]&amp;&quot;/&quot;&amp;[.R13]" office:value-type="string" office:string-value=" 40/50000">
            <text:p><text:s/>40/50000</text:p>
          </table:table-cell>
          <table:table-cell table:style-name="ce12" table:formula="oooc:=SUMPRODUCT([.$D$41:.$D$1009]&gt;[.$A24])" office:value-type="float" office:value="211">
            <text:p>211</text:p>
          </table:table-cell>
          <table:table-cell table:style-name="ce12" table:formula="oooc:=SUMPRODUCT([.V$41:.V$1009]&gt;[.$A24])" office:value-type="float" office:value="405">
            <text:p>405</text:p>
          </table:table-cell>
          <table:table-cell table:style-name="ce12" table:formula="oooc:=SUMPRODUCT([.W$41:.W$1009]&gt;[.$A24])" office:value-type="float" office:value="396">
            <text:p>396</text:p>
          </table:table-cell>
          <table:table-cell table:style-name="ce12" table:formula="oooc:=SUMPRODUCT([.X$41:.X$1009]&gt;[.$A24])" office:value-type="float" office:value="416">
            <text:p>416</text:p>
          </table:table-cell>
          <table:table-cell table:style-name="ce19" table:formula="oooc:=SUMPRODUCT([.Y$41:.Y$1004]&gt;[.$A13])" office:value-type="float" office:value="367">
            <text:p>367</text:p>
          </table:table-cell>
          <table:table-cell table:style-name="ce12" table:formula="oooc:=SUMPRODUCT([.Z$41:.Z$1004]&gt;[.$A13])" office:value-type="float" office:value="401">
            <text:p>401</text:p>
          </table:table-cell>
          <table:table-cell table:style-name="ce12" table:formula="oooc:=SUMPRODUCT([.AA$41:.AA$1004]&gt;[.$A13])" office:value-type="float" office:value="396">
            <text:p>396</text:p>
          </table:table-cell>
          <table:table-cell table:style-name="ce12" table:formula="oooc:=SUMPRODUCT([.AB$41:.AB$1004]&gt;[.$A13])" office:value-type="float" office:value="416">
            <text:p>416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50">
            <text:p>50</text:p>
          </table:table-cell>
          <table:table-cell table:style-name="ce2"/>
          <table:table-cell table:style-name="ce6" table:formula="oooc:=[.$C$7]&amp;&quot; &quot;&amp;[.R25]&amp;&quot;/&quot;&amp;[.R14]" office:value-type="string" office:string-value=" 50/">
            <text:p><text:s/>50/</text:p>
          </table:table-cell>
          <table:table-cell table:style-name="ce12" table:formula="oooc:=SUMPRODUCT([.$D$41:.$D$1009]&gt;[.$A25])" office:value-type="float" office:value="211">
            <text:p>211</text:p>
          </table:table-cell>
          <table:table-cell table:style-name="ce12" table:formula="oooc:=SUMPRODUCT([.V$41:.V$1009]&gt;[.$A25])" office:value-type="float" office:value="405">
            <text:p>405</text:p>
          </table:table-cell>
          <table:table-cell table:style-name="ce12" table:formula="oooc:=SUMPRODUCT([.W$41:.W$1009]&gt;[.$A25])" office:value-type="float" office:value="396">
            <text:p>396</text:p>
          </table:table-cell>
          <table:table-cell table:style-name="ce12" table:formula="oooc:=SUMPRODUCT([.X$41:.X$1009]&gt;[.$A25])" office:value-type="float" office:value="416">
            <text:p>416</text:p>
          </table:table-cell>
          <table:table-cell table:style-name="ce19" table:formula="oooc:=SUMPRODUCT([.Y$41:.Y$1004]&gt;[.$A14])" office:value-type="float" office:value="367">
            <text:p>367</text:p>
          </table:table-cell>
          <table:table-cell table:style-name="ce12" table:formula="oooc:=SUMPRODUCT([.Z$41:.Z$1004]&gt;[.$A14])" office:value-type="float" office:value="401">
            <text:p>401</text:p>
          </table:table-cell>
          <table:table-cell table:style-name="ce12" table:formula="oooc:=SUMPRODUCT([.AA$41:.AA$1004]&gt;[.$A14])" office:value-type="float" office:value="396">
            <text:p>396</text:p>
          </table:table-cell>
          <table:table-cell table:style-name="ce12" table:formula="oooc:=SUMPRODUCT([.AB$41:.AB$1004]&gt;[.$A14])" office:value-type="float" office:value="416">
            <text:p>416</text:p>
          </table:table-cell>
          <table:table-cell/>
        </table:table-row>
        <table:table-row table:style-name="ro1">
          <table:table-cell/>
          <table:table-cell table:number-columns-repeated="9"/>
          <table:table-cell table:style-name="Default" table:number-columns-repeated="3"/>
          <table:table-cell table:number-columns-repeated="4"/>
          <table:table-cell office:value-type="float" office:value="60">
            <text:p>60</text:p>
          </table:table-cell>
          <table:table-cell table:style-name="ce2"/>
          <table:table-cell table:style-name="ce6" table:formula="oooc:=[.$C$7]&amp;&quot; &quot;&amp;[.R26]&amp;&quot;/&quot;&amp;[.R#ODWOŁANIE]" office:value-type="string" office:string-value="#ODWOŁANIE">
            <text:p>#ODWOŁANIE</text:p>
          </table:table-cell>
          <table:table-cell table:style-name="ce12" table:formula="oooc:=SUMPRODUCT([.$D$41:.$D$1009]&gt;[.$A26])" office:value-type="float" office:value="211">
            <text:p>211</text:p>
          </table:table-cell>
          <table:table-cell table:style-name="ce12" table:formula="oooc:=SUMPRODUCT([.V$41:.V$1009]&gt;[.$A26])" office:value-type="float" office:value="405">
            <text:p>405</text:p>
          </table:table-cell>
          <table:table-cell table:style-name="ce12" table:formula="oooc:=SUMPRODUCT([.W$41:.W$1009]&gt;[.$A26])" office:value-type="float" office:value="396">
            <text:p>396</text:p>
          </table:table-cell>
          <table:table-cell table:style-name="ce12" table:formula="oooc:=SUMPRODUCT([.X$41:.X$1009]&gt;[.$A26])" office:value-type="float" office:value="416">
            <text:p>416</text:p>
          </table:table-cell>
          <table:table-cell table:style-name="ce19" table:formula="oooc:=SUMPRODUCT([.Y$41:.Y$1004]&gt;[.$A#ODWOŁANIE])" office:value-type="float" office:value="0">
            <text:p>#ODWOŁANIE</text:p>
          </table:table-cell>
          <table:table-cell table:style-name="ce12" table:formula="oooc:=SUMPRODUCT([.Z$41:.Z$1004]&gt;[.$A#ODWOŁANIE])" office:value-type="float" office:value="0">
            <text:p>#ODWOŁANIE</text:p>
          </table:table-cell>
          <table:table-cell table:style-name="ce12" table:formula="oooc:=SUMPRODUCT([.AA$41:.AA$1004]&gt;[.$A#ODWOŁANIE])" office:value-type="float" office:value="0">
            <text:p>#ODWOŁANIE</text:p>
          </table:table-cell>
          <table:table-cell table:style-name="ce12" table:formula="oooc:=SUMPRODUCT([.AB$41:.AB$1004]&gt;[.$A#ODWOŁANIE])" office:value-type="float" office:value="0">
            <text:p>#ODWOŁANIE</text:p>
          </table:table-cell>
          <table:table-cell/>
        </table:table-row>
        <table:table-row table:style-name="ro1">
          <table:table-cell table:number-columns-repeated="10"/>
          <table:table-cell table:style-name="Default" table:number-columns-repeated="3"/>
          <table:table-cell table:number-columns-repeated="5"/>
          <table:table-cell table:style-name="ce2" table:number-columns-repeated="2"/>
          <table:table-cell table:style-name="ce11" table:number-columns-repeated="4"/>
          <table:table-cell table:style-name="ce18"/>
          <table:table-cell table:style-name="ce11" table:number-columns-repeated="3"/>
          <table:table-cell/>
        </table:table-row>
        <table:table-row table:style-name="ro1">
          <table:table-cell table:number-columns-repeated="10"/>
          <table:table-cell table:style-name="Default" table:number-columns-repeated="3"/>
          <table:table-cell table:number-columns-repeated="5"/>
          <table:table-cell table:style-name="ce2"/>
          <table:table-cell table:style-name="ce6"/>
          <table:table-cell table:style-name="ce12"/>
          <table:table-cell table:style-name="ce12" table:formula="oooc:=SUMPRODUCT([.V$40:.V$1004]&lt;1;[.$E$40:.$E$1004]&gt;0)" office:value-type="float" office:value="67">
            <text:p>67</text:p>
          </table:table-cell>
          <table:table-cell table:style-name="ce12" table:formula="oooc:=SUMPRODUCT([.W$40:.W$1004]&lt;1;[.$E$40:.$E$1004]&gt;0)" office:value-type="float" office:value="53">
            <text:p>53</text:p>
          </table:table-cell>
          <table:table-cell table:style-name="ce12" table:formula="oooc:=SUMPRODUCT([.X$40:.X$1004]&lt;1;[.$E$40:.$E$1004]&gt;0)" office:value-type="float" office:value="0">
            <text:p>0</text:p>
          </table:table-cell>
          <table:table-cell table:style-name="ce18"/>
          <table:table-cell table:style-name="ce11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>
            <text:p>AM</text:p>
          </table:table-cell>
          <table:table-cell table:number-columns-repeated="8"/>
          <table:table-cell table:style-name="Default" table:number-columns-repeated="2"/>
          <table:table-cell table:number-columns-repeated="5"/>
          <table:table-cell table:style-name="ce2"/>
          <table:table-cell table:style-name="ce6" office:value-type="string">
            <text:p>UBYŁO KLIENTÓW W STOSUNKU DO 2003 R</text:p>
          </table:table-cell>
          <table:table-cell table:style-name="ce12" table:formula="oooc:=SUMPRODUCT([.U$40:.U$1004]&lt;1;[.$D$40:.$D$1004]&gt;0)" office:value-type="float" office:value="84">
            <text:p>84</text:p>
          </table:table-cell>
          <table:table-cell table:style-name="ce12" table:formula="oooc:=SUMPRODUCT([.V$40:.V$1004]&lt;1;[.$D$40:.$D$1004]&gt;0)" office:value-type="float" office:value="67">
            <text:p>67</text:p>
          </table:table-cell>
          <table:table-cell table:style-name="ce12" table:formula="oooc:=SUMPRODUCT([.W$40:.W$1004]&lt;1;[.$D$40:.$D$1004]&gt;0)" office:value-type="float" office:value="53">
            <text:p>53</text:p>
          </table:table-cell>
          <table:table-cell table:style-name="ce12" table:formula="oooc:=SUMPRODUCT([.X$40:.X$1004]&lt;1;[.$D$40:.$D$1004]&gt;0)" office:value-type="float" office:value="0">
            <text:p>0</text:p>
          </table:table-cell>
          <table:table-cell table:style-name="ce18"/>
          <table:table-cell table:style-name="ce11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>
            <text:p>AM,KZ</text:p>
          </table:table-cell>
          <table:table-cell table:number-columns-repeated="8"/>
          <table:table-cell table:style-name="Default" table:number-columns-repeated="2"/>
          <table:table-cell table:number-columns-repeated="5"/>
          <table:table-cell table:style-name="ce2"/>
          <table:table-cell table:style-name="ce6" office:value-type="string">
            <text:p>ILOŚĆ KLIENTÓW</text:p>
          </table:table-cell>
          <table:table-cell table:style-name="ce12" table:formula="oooc:=SUMPRODUCT([.U$41:.U$1005]&gt;0)" office:value-type="float" office:value="369">
            <text:p>369</text:p>
          </table:table-cell>
          <table:table-cell table:style-name="ce12" table:formula="oooc:=SUMPRODUCT([.V$41:.V$1005]&gt;0)" office:value-type="float" office:value="405">
            <text:p>405</text:p>
          </table:table-cell>
          <table:table-cell table:style-name="ce12" table:formula="oooc:=SUMPRODUCT([.W$41:.W$1005]&gt;0)" office:value-type="float" office:value="396">
            <text:p>396</text:p>
          </table:table-cell>
          <table:table-cell table:style-name="ce12" table:formula="oooc:=SUMPRODUCT([.X$41:.X$1005]&gt;0)" office:value-type="float" office:value="416">
            <text:p>416</text:p>
          </table:table-cell>
          <table:table-cell table:style-name="ce18"/>
          <table:table-cell table:style-name="ce11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>
            <text:p>NB</text:p>
          </table:table-cell>
          <table:table-cell table:number-columns-repeated="8"/>
          <table:table-cell table:style-name="Default" table:number-columns-repeated="2"/>
          <table:table-cell table:number-columns-repeated="5"/>
          <table:table-cell table:style-name="ce2"/>
          <table:table-cell table:style-name="ce6" office:value-type="string">
            <text:p>NOWI KLIENCI</text:p>
          </table:table-cell>
          <table:table-cell table:style-name="ce12" table:formula="oooc:=SUMPRODUCT([.U$40:.U$1004]&gt;0;[.$D$40:.$D$1004]&lt;1)" office:value-type="float" office:value="242">
            <text:p>242</text:p>
          </table:table-cell>
          <table:table-cell table:style-name="ce12" table:formula="oooc:=SUMPRODUCT([.V$40:.V$1004]&gt;0;[.$D$40:.$D$1004]&lt;1)" office:value-type="float" office:value="261">
            <text:p>261</text:p>
          </table:table-cell>
          <table:table-cell table:style-name="ce12" table:formula="oooc:=SUMPRODUCT([.W$40:.W$1004]&gt;0;[.$D$40:.$D$1004]&lt;1)" office:value-type="float" office:value="238">
            <text:p>238</text:p>
          </table:table-cell>
          <table:table-cell table:style-name="ce12" table:formula="oooc:=SUMPRODUCT([.X$40:.X$1004]&gt;0;[.$D$40:.$D$1004]&lt;1)" office:value-type="float" office:value="205">
            <text:p>205</text:p>
          </table:table-cell>
          <table:table-cell table:style-name="ce18"/>
          <table:table-cell table:style-name="ce11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>
            <text:p>ZK</text:p>
          </table:table-cell>
          <table:table-cell table:number-columns-repeated="8"/>
          <table:table-cell table:style-name="Default" table:number-columns-repeated="2"/>
          <table:table-cell table:number-columns-repeated="5"/>
          <table:table-cell table:style-name="ce2"/>
          <table:table-cell table:style-name="ce6"/>
          <table:table-cell table:style-name="ce12"/>
          <table:table-cell table:style-name="ce12" table:formula="oooc:=SUMPRODUCT([.V$40:.V$1004]&gt;0;[.$E$40:.$E$1004]&lt;1)" office:value-type="float" office:value="261">
            <text:p>261</text:p>
          </table:table-cell>
          <table:table-cell table:style-name="ce12" table:formula="oooc:=SUMPRODUCT([.W$40:.W$1004]&gt;0;[.$E$40:.$E$1004]&lt;1)" office:value-type="float" office:value="238">
            <text:p>238</text:p>
          </table:table-cell>
          <table:table-cell table:style-name="ce12" table:formula="oooc:=SUMPRODUCT([.X$40:.X$1004]&gt;0;[.$E$40:.$E$1004]&lt;1)" office:value-type="float" office:value="205">
            <text:p>205</text:p>
          </table:table-cell>
          <table:table-cell table:style-name="ce18"/>
          <table:table-cell table:style-name="ce11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>
            <text:p>SM</text:p>
          </table:table-cell>
          <table:table-cell table:number-columns-repeated="8"/>
          <table:table-cell table:style-name="Default" table:number-columns-repeated="2"/>
          <table:table-cell/>
          <table:table-cell office:value-type="string">
            <text:p>AKTYWNI KLIENCI 2007R</text:p>
          </table:table-cell>
          <table:table-cell table:number-columns-repeated="3"/>
          <table:table-cell table:style-name="ce2"/>
          <table:table-cell table:style-name="ce6"/>
          <table:table-cell table:style-name="ce12" table:number-columns-repeated="2"/>
          <table:table-cell table:style-name="ce12" table:formula="oooc:=SUMPRODUCT([.W$40:.W$1004]&gt;0;[.$F$40:.$F$1004]&lt;1)" office:value-type="float" office:value="239">
            <text:p>239</text:p>
          </table:table-cell>
          <table:table-cell table:style-name="ce12" table:formula="oooc:=SUMPRODUCT([.X$40:.X$1004]&gt;0;[.$F$40:.$F$1004]&lt;1)" office:value-type="float" office:value="208">
            <text:p>208</text:p>
          </table:table-cell>
          <table:table-cell table:style-name="ce18"/>
          <table:table-cell table:style-name="ce11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>
            <text:p>AM,SM</text:p>
          </table:table-cell>
          <table:table-cell table:number-columns-repeated="8"/>
          <table:table-cell table:style-name="Default" table:number-columns-repeated="2"/>
          <table:table-cell/>
          <table:table-cell office:value-type="string">
            <text:p>GRUPA 33,15</text:p>
          </table:table-cell>
          <table:table-cell table:number-columns-repeated="3"/>
          <table:table-cell table:style-name="ce2" table:number-columns-repeated="2"/>
          <table:table-cell table:style-name="ce11" table:number-columns-repeated="4"/>
          <table:table-cell table:style-name="ce18"/>
          <table:table-cell table:style-name="ce11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>
            <text:p>AM,ZK,SM</text:p>
          </table:table-cell>
          <table:table-cell table:number-columns-repeated="8"/>
          <table:table-cell table:style-name="Default" table:number-columns-repeated="2"/>
          <table:table-cell table:number-columns-repeated="5"/>
          <table:table-cell table:style-name="ce7"/>
          <table:table-cell table:style-name="ce9"/>
          <table:table-cell table:style-name="ce13" office:value-type="string" table:number-columns-spanned="4" table:number-rows-spanned="1">
            <text:p>ILOŚĆ TRANSAKCJI</text:p>
          </table:table-cell>
          <table:covered-table-cell table:number-columns-repeated="3" table:style-name="ce16"/>
          <table:table-cell table:style-name="ce20" office:value-type="string" table:number-columns-spanned="4" table:number-rows-spanned="1">
            <text:p>WARTOŚĆ TRANSAKCJI</text:p>
          </table:table-cell>
          <table:covered-table-cell table:style-name="ce16"/>
          <table:covered-table-cell table:number-columns-repeated="2" table:style-name="ce23"/>
          <table:table-cell table:formula="oooc:=SUM([.AC37:.AC1000])" office:value-type="float" office:value="5992036.03">
            <text:p>5992036</text:p>
          </table:table-cell>
        </table:table-row>
        <table:table-row table:style-name="ro1">
          <table:table-cell table:number-columns-repeated="2"/>
          <table:table-cell table:style-name="ce27" office:value-type="string">
            <text:p>-</text:p>
          </table:table-cell>
          <table:table-cell office:value-type="string">
            <text:p>Kod</text:p>
          </table:table-cell>
          <table:table-cell office:value-type="string">
            <text:p>Kat</text:p>
          </table:table-cell>
          <table:table-cell office:value-type="string">
            <text:p>Aut</text:p>
          </table:table-cell>
          <table:table-cell office:value-type="string">
            <text:p>Firma</text:p>
          </table:table-cell>
          <table:table-cell table:number-columns-repeated="4"/>
          <table:table-cell table:style-name="ce3" office:value-type="string">
            <text:p>KOD ODB</text:p>
          </table:table-cell>
          <table:table-cell table:style-name="ce3" office:value-type="string">
            <text:p>FIRMA</text:p>
          </table:table-cell>
          <table:table-cell table:number-columns-repeated="5"/>
          <table:table-cell table:style-name="ce3" office:value-type="string">
            <text:p>KOD ODB</text:p>
          </table:table-cell>
          <table:table-cell table:style-name="ce3" office:value-type="string">
            <text:p>FIRMA</text:p>
          </table:table-cell>
          <table:table-cell table:style-name="ce14" office:value-type="float" office:value="2003">
            <text:p>2003</text:p>
          </table:table-cell>
          <table:table-cell table:style-name="ce14" office:value-type="float" office:value="2004">
            <text:p>2004</text:p>
          </table:table-cell>
          <table:table-cell table:style-name="ce14" office:value-type="float" office:value="2005">
            <text:p>2005</text:p>
          </table:table-cell>
          <table:table-cell table:style-name="ce14" office:value-type="float" office:value="2006">
            <text:p>2006</text:p>
          </table:table-cell>
          <table:table-cell table:style-name="ce21" office:value-type="float" office:value="2003">
            <text:p>2003</text:p>
          </table:table-cell>
          <table:table-cell table:style-name="ce14" office:value-type="float" office:value="2004">
            <text:p>2004</text:p>
          </table:table-cell>
          <table:table-cell table:style-name="ce14" office:value-type="float" office:value="2005">
            <text:p>2005</text:p>
          </table:table-cell>
          <table:table-cell table:style-name="ce14" office:value-type="float" office:value="2006">
            <text:p>2006</text:p>
          </table:table-cell>
          <table:table-cell table:style-name="ce24" office:value-type="string">
            <text:p>WART ŁĄCZNIE</text:p>
          </table:table-cell>
        </table:table-row>
        <table:table-row table:style-name="ro1">
          <table:table-cell table:number-columns-repeated="2"/>
          <table:table-cell table:style-name="ce28" table:formula="oooc:=[.D37]&amp;LEFT([.E37];1)" office:value-type="string" office:string-value="000018C">
            <text:p>000018C</text:p>
          </table:table-cell>
          <table:table-cell table:style-name="ce28" office:value-type="string">
            <text:p>000018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WIELOBRAN¥OWA AUREUS SP. Z O.O.</text:p>
          </table:table-cell>
          <table:table-cell table:number-columns-repeated="4"/>
          <table:table-cell office:value-type="string">
            <text:p>000009</text:p>
          </table:table-cell>
          <table:table-cell office:value-type="string">
            <text:p>DENTART MEDYCYNA,STOMATOLOGIA,PROTETYKA ZAOP. LECZNICTWA</text:p>
          </table:table-cell>
          <table:table-cell/>
          <table:table-cell table:style-name="ce30" office:value-type="string">
            <text:p>000009</text:p>
          </table:table-cell>
          <table:table-cell table:style-name="ce31" office:value-type="string">
            <text:p>DENTART MEDYCYNA,STOMATOLOGIA,PROTETYKA ZAOP. LECZNICTWA</text:p>
          </table:table-cell>
          <table:table-cell table:number-columns-repeated="2"/>
          <table:table-cell office:value-type="string">
            <text:p>002359</text:p>
          </table:table-cell>
          <table:table-cell office:value-type="string">
            <text:p>PRZEDS.HANDLOWO-PRODUKCYJNE "MERCUS"SP.Z O.O.</text:p>
          </table:table-cell>
          <table:table-cell/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/>
          <table:table-cell office:value-type="float" office:value="13431.51">
            <text:p>13432</text:p>
          </table:table-cell>
          <table:table-cell office:value-type="float" office:value="68701.65">
            <text:p>68702</text:p>
          </table:table-cell>
          <table:table-cell office:value-type="float" office:value="119038.35">
            <text:p>119038</text:p>
          </table:table-cell>
          <table:table-cell table:formula="oooc:=SUM([.Y37:.AB37])" office:value-type="float" office:value="201171.51">
            <text:p>201172</text:p>
          </table:table-cell>
        </table:table-row>
        <table:table-row table:style-name="ro1">
          <table:table-cell table:number-columns-repeated="2"/>
          <table:table-cell table:style-name="ce28" table:formula="oooc:=[.D38]&amp;LEFT([.E38];1)" office:value-type="string" office:string-value="000020C">
            <text:p>000020C</text:p>
          </table:table-cell>
          <table:table-cell table:style-name="ce28" office:value-type="string">
            <text:p>00002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ABRYKA PRZEWODÚW ENERGETYCZNYCH <text:s text:c="2"/>SPÚ£KA AKCYJNA</text:p>
          </table:table-cell>
          <table:table-cell table:number-columns-repeated="4"/>
          <table:table-cell office:value-type="string">
            <text:p>000010</text:p>
          </table:table-cell>
          <table:table-cell office:value-type="string">
            <text:p>"EURO-CENTRUM"BOÍENA I CEZARIUSZ WIRKOWSCY SPÚŤKA JAWNA</text:p>
          </table:table-cell>
          <table:table-cell/>
          <table:table-cell table:style-name="ce30" office:value-type="string">
            <text:p>000013</text:p>
          </table:table-cell>
          <table:table-cell table:style-name="ce31" office:value-type="string">
            <text:p>GABINET STOMATOLOGICZNY S.C.MAGDALENA I ZBIGNIEW PINIECCY</text:p>
          </table:table-cell>
          <table:table-cell table:number-columns-repeated="2"/>
          <table:table-cell office:value-type="string">
            <text:p>001192</text:p>
          </table:table-cell>
          <table:table-cell office:value-type="string">
            <text:p>"METALODLEW" S.A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5380">
            <text:p>5380</text:p>
          </table:table-cell>
          <table:table-cell office:value-type="float" office:value="8070">
            <text:p>8070</text:p>
          </table:table-cell>
          <table:table-cell office:value-type="float" office:value="480">
            <text:p>480</text:p>
          </table:table-cell>
          <table:table-cell office:value-type="float" office:value="73039.12">
            <text:p>73039</text:p>
          </table:table-cell>
          <table:table-cell table:formula="oooc:=SUM([.Y38:.AB38])" office:value-type="float" office:value="86969.12">
            <text:p>86969</text:p>
          </table:table-cell>
        </table:table-row>
        <table:table-row table:style-name="ro1">
          <table:table-cell table:number-columns-repeated="2"/>
          <table:table-cell table:style-name="ce28" table:formula="oooc:=[.D39]&amp;LEFT([.E39];1)" office:value-type="string" office:string-value="000027C">
            <text:p>000027C</text:p>
          </table:table-cell>
          <table:table-cell table:style-name="ce28" office:value-type="string">
            <text:p>00002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HANDLU HURTOWEGO WALDEMAR KRUSZYÑSKI</text:p>
          </table:table-cell>
          <table:table-cell table:number-columns-repeated="4"/>
          <table:table-cell office:value-type="string">
            <text:p>000011</text:p>
          </table:table-cell>
          <table:table-cell office:value-type="string">
            <text:p>PRZEDSIĘBIORSTWO HANDLOWE LIPOWICZ-BHP <text:s/>S.C.</text:p>
          </table:table-cell>
          <table:table-cell/>
          <table:table-cell table:style-name="ce30" office:value-type="string">
            <text:p>000015</text:p>
          </table:table-cell>
          <table:table-cell table:style-name="ce31" office:value-type="string">
            <text:p>"PROFSERWIS" <text:s text:c="2"/>GRZEGORZ <text:s/>LANGOSZ</text:p>
          </table:table-cell>
          <table:table-cell table:number-columns-repeated="2"/>
          <table:table-cell office:value-type="string">
            <text:p>002080</text:p>
          </table:table-cell>
          <table:table-cell office:value-type="string">
            <text:p>CELSA "HUTA OSTROWIEC" SP.Z O.O.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3048">
            <text:p>13048</text:p>
          </table:table-cell>
          <table:table-cell office:value-type="float" office:value="10819.2">
            <text:p>10819</text:p>
          </table:table-cell>
          <table:table-cell office:value-type="float" office:value="49563.52">
            <text:p>49564</text:p>
          </table:table-cell>
          <table:table-cell office:value-type="float" office:value="65547">
            <text:p>65547</text:p>
          </table:table-cell>
          <table:table-cell table:formula="oooc:=SUM([.Y39:.AB39])" office:value-type="float" office:value="138977.72">
            <text:p>138978</text:p>
          </table:table-cell>
        </table:table-row>
        <table:table-row table:style-name="ro1">
          <table:table-cell table:number-columns-repeated="2"/>
          <table:table-cell table:style-name="ce28" table:formula="oooc:=[.D40]&amp;LEFT([.E40];1)" office:value-type="string" office:string-value="000035C">
            <text:p>000035C</text:p>
          </table:table-cell>
          <table:table-cell table:style-name="ce28" office:value-type="string">
            <text:p>00003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HANDEL-USÆUGI-TRANSPORT JÆDRZEJ KABSZ</text:p>
          </table:table-cell>
          <table:table-cell table:number-columns-repeated="4"/>
          <table:table-cell office:value-type="string">
            <text:p>000013</text:p>
          </table:table-cell>
          <table:table-cell office:value-type="string">
            <text:p>ZBIGNIEW PINIECKI</text:p>
          </table:table-cell>
          <table:table-cell/>
          <table:table-cell table:style-name="ce30" office:value-type="string">
            <text:p>000018</text:p>
          </table:table-cell>
          <table:table-cell table:style-name="ce31" office:value-type="string">
            <text:p>FIRMA WIELOBRANŻOWA AUREUS SP. Z O.O.</text:p>
          </table:table-cell>
          <table:table-cell table:number-columns-repeated="2"/>
          <table:table-cell office:value-type="string">
            <text:p>002189</text:p>
          </table:table-cell>
          <table:table-cell office:value-type="string">
            <text:p>P.P.U.H."SUPRON-1"SP.J.Z.PIASNY,Z.CZARNOTA,Z.PIÅTEK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34761.76">
            <text:p>34762</text:p>
          </table:table-cell>
          <table:table-cell office:value-type="float" office:value="18332.88">
            <text:p>18333</text:p>
          </table:table-cell>
          <table:table-cell office:value-type="float" office:value="31298.27">
            <text:p>31298</text:p>
          </table:table-cell>
          <table:table-cell office:value-type="float" office:value="65389.62">
            <text:p>65390</text:p>
          </table:table-cell>
          <table:table-cell table:formula="oooc:=SUM([.Y40:.AB40])" office:value-type="float" office:value="149782.53">
            <text:p>149783</text:p>
          </table:table-cell>
        </table:table-row>
        <table:table-row table:style-name="ro1">
          <table:table-cell table:number-columns-repeated="2"/>
          <table:table-cell table:style-name="ce28" table:formula="oooc:=[.D41]&amp;LEFT([.E41];1)" office:value-type="string" office:string-value="000043T">
            <text:p>000043T</text:p>
          </table:table-cell>
          <table:table-cell table:style-name="ce28" office:value-type="string">
            <text:p>000043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SM</text:p>
          </table:table-cell>
          <table:table-cell table:style-name="ce28" office:value-type="string">
            <text:p>PRZEDS.TECHN.-HANDL."WI-POÍ" W.WIERZBICKI,J.WIERZBICKA S.C.</text:p>
          </table:table-cell>
          <table:table-cell table:number-columns-repeated="4"/>
          <table:table-cell office:value-type="string">
            <text:p>000015</text:p>
          </table:table-cell>
          <table:table-cell office:value-type="string">
            <text:p>"PROFSERWIS" <text:s text:c="2"/>GRZEGORZ <text:s/>LANGOSZ</text:p>
          </table:table-cell>
          <table:table-cell/>
          <table:table-cell table:style-name="ce30" office:value-type="string">
            <text:p>000019</text:p>
          </table:table-cell>
          <table:table-cell table:style-name="ce31" office:value-type="string">
            <text:p>P.P.U.H. ADMAR S.C. M. DYBEK,J.MATUSIAK</text:p>
          </table:table-cell>
          <table:table-cell table:number-columns-repeated="2"/>
          <table:table-cell office:value-type="string">
            <text:p>002450</text:p>
          </table:table-cell>
          <table:table-cell office:value-type="string">
            <text:p>P.W."MADA" KOSIEC I WSPÓLNICY SPÓŁKA JAWNA ZPCHR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31209.68">
            <text:p>31210</text:p>
          </table:table-cell>
          <table:table-cell office:value-type="float" office:value="50962.32">
            <text:p>50962</text:p>
          </table:table-cell>
          <table:table-cell office:value-type="float" office:value="45327.76">
            <text:p>45328</text:p>
          </table:table-cell>
          <table:table-cell office:value-type="float" office:value="59984.68">
            <text:p>59985</text:p>
          </table:table-cell>
          <table:table-cell table:formula="oooc:=SUM([.Y41:.AB41])" office:value-type="float" office:value="187484.44">
            <text:p>187484</text:p>
          </table:table-cell>
        </table:table-row>
        <table:table-row table:style-name="ro1">
          <table:table-cell table:number-columns-repeated="2"/>
          <table:table-cell table:style-name="ce28" table:formula="oooc:=[.D42]&amp;LEFT([.E42];1)" office:value-type="string" office:string-value="000049C">
            <text:p>000049C</text:p>
          </table:table-cell>
          <table:table-cell table:style-name="ce28" office:value-type="string">
            <text:p>00004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BOT KOPALNIA WÆGLA BRUNATNEGO "TURÚW" S.A.</text:p>
          </table:table-cell>
          <table:table-cell table:number-columns-repeated="4"/>
          <table:table-cell office:value-type="string">
            <text:p>000017</text:p>
          </table:table-cell>
          <table:table-cell office:value-type="string">
            <text:p>"MITTAL STEEL POLAND" S.A. ODDZIAŁ W DÅBROWIE GÓRNICZEJ</text:p>
          </table:table-cell>
          <table:table-cell/>
          <table:table-cell table:style-name="ce30" office:value-type="string">
            <text:p>000020</text:p>
          </table:table-cell>
          <table:table-cell table:style-name="ce31" office:value-type="string">
            <text:p>FABRYKA PRZEWODÚW ENERGETYCZNYCH <text:s text:c="2"/>SPÚŤKA AKCYJNA</text:p>
          </table:table-cell>
          <table:table-cell table:number-columns-repeated="2"/>
          <table:table-cell office:value-type="string">
            <text:p>000521</text:p>
          </table:table-cell>
          <table:table-cell office:value-type="string">
            <text:p>"SCAN-ANIDA" SPÓŁKA Z O.O.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41958.4">
            <text:p>41958</text:p>
          </table:table-cell>
          <table:table-cell table:formula="oooc:=SUM([.Y42:.AB42])" office:value-type="float" office:value="41958.4">
            <text:p>41958</text:p>
          </table:table-cell>
        </table:table-row>
        <table:table-row table:style-name="ro1">
          <table:table-cell table:number-columns-repeated="2"/>
          <table:table-cell table:style-name="ce28" table:formula="oooc:=[.D43]&amp;LEFT([.E43];1)" office:value-type="string" office:string-value="000054C">
            <text:p>000054C</text:p>
          </table:table-cell>
          <table:table-cell table:style-name="ce28" office:value-type="string">
            <text:p>00005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BAMAR" S.C.BARBARA GAPIÑSKA, MAREK JÆCZMYK,FILIP GAPIÑSKI</text:p>
          </table:table-cell>
          <table:table-cell table:number-columns-repeated="4"/>
          <table:table-cell office:value-type="string">
            <text:p>000018</text:p>
          </table:table-cell>
          <table:table-cell office:value-type="string">
            <text:p>FIRMA WIELOBRAN¥OWA AUREUS SP. Z O.O.</text:p>
          </table:table-cell>
          <table:table-cell/>
          <table:table-cell table:style-name="ce30" office:value-type="string">
            <text:p>000024</text:p>
          </table:table-cell>
          <table:table-cell table:style-name="ce31" office:value-type="string">
            <text:p>LAS-KON JACEK LASOTA</text:p>
          </table:table-cell>
          <table:table-cell table:number-columns-repeated="2"/>
          <table:table-cell office:value-type="string">
            <text:p>001844</text:p>
          </table:table-cell>
          <table:table-cell office:value-type="string">
            <text:p>"PREWENTA" SP.Z O.O.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73663.88">
            <text:p>73664</text:p>
          </table:table-cell>
          <table:table-cell office:value-type="float" office:value="53195.54">
            <text:p>53196</text:p>
          </table:table-cell>
          <table:table-cell office:value-type="float" office:value="32493.47">
            <text:p>32493</text:p>
          </table:table-cell>
          <table:table-cell office:value-type="float" office:value="39249.26">
            <text:p>39249</text:p>
          </table:table-cell>
          <table:table-cell table:formula="oooc:=SUM([.Y43:.AB43])" office:value-type="float" office:value="198602.15">
            <text:p>198602</text:p>
          </table:table-cell>
        </table:table-row>
        <table:table-row table:style-name="ro1">
          <table:table-cell table:number-columns-repeated="2"/>
          <table:table-cell table:style-name="ce28" table:formula="oooc:=[.D44]&amp;LEFT([.E44];1)" office:value-type="string" office:string-value="000111C">
            <text:p>000111C</text:p>
          </table:table-cell>
          <table:table-cell table:style-name="ce28" office:value-type="string">
            <text:p>00011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"PAW£OWSKI" S.C. CENTRUM BHP</text:p>
          </table:table-cell>
          <table:table-cell table:number-columns-repeated="4"/>
          <table:table-cell office:value-type="string">
            <text:p>000019</text:p>
          </table:table-cell>
          <table:table-cell office:value-type="string">
            <text:p>P.P.U.H. ADMAR S.C. M. DYBEK,J.MATUSIAK</text:p>
          </table:table-cell>
          <table:table-cell/>
          <table:table-cell table:style-name="ce30" office:value-type="string">
            <text:p>000027</text:p>
          </table:table-cell>
          <table:table-cell table:style-name="ce31" office:value-type="string">
            <text:p>PRZEDSIĹBIORSTWO HANDLU HURTOWEGO WALDEMAR KRUSZYĄSKI</text:p>
          </table:table-cell>
          <table:table-cell table:number-columns-repeated="2"/>
          <table:table-cell office:value-type="string">
            <text:p>002675</text:p>
          </table:table-cell>
          <table:table-cell office:value-type="string">
            <text:p>PRZEDSĘB.HANDL.-TECHN.SPRZ.POŻ.I OCHRONNEGO"SUPON" S.A.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0816.8">
            <text:p>40817</text:p>
          </table:table-cell>
          <table:table-cell office:value-type="float" office:value="46862.32">
            <text:p>46862</text:p>
          </table:table-cell>
          <table:table-cell office:value-type="float" office:value="45712.02">
            <text:p>45712</text:p>
          </table:table-cell>
          <table:table-cell office:value-type="float" office:value="38883.84">
            <text:p>38884</text:p>
          </table:table-cell>
          <table:table-cell table:formula="oooc:=SUM([.Y44:.AB44])" office:value-type="float" office:value="172274.98">
            <text:p>172275</text:p>
          </table:table-cell>
        </table:table-row>
        <table:table-row table:style-name="ro1">
          <table:table-cell table:number-columns-repeated="2"/>
          <table:table-cell table:style-name="ce28" table:formula="oooc:=[.D45]&amp;LEFT([.E45];1)" office:value-type="string" office:string-value="000114T">
            <text:p>000114T</text:p>
          </table:table-cell>
          <table:table-cell table:style-name="ce28" office:value-type="string">
            <text:p>00011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CENTRUM ZAOPATRZENIA LECZNICTWA CEZETEL-OLSZTYN SP. Z O.O.</text:p>
          </table:table-cell>
          <table:table-cell table:number-columns-repeated="4"/>
          <table:table-cell office:value-type="string">
            <text:p>000020</text:p>
          </table:table-cell>
          <table:table-cell office:value-type="string">
            <text:p>FABRYKA PRZEWODÚW ENERGETYCZNYCH <text:s text:c="2"/>SPÚŁKA AKCYJNA</text:p>
          </table:table-cell>
          <table:table-cell/>
          <table:table-cell table:style-name="ce30" office:value-type="string">
            <text:p>000035</text:p>
          </table:table-cell>
          <table:table-cell table:style-name="ce31" office:value-type="string">
            <text:p>HANDEL-USĹUGI-TRANSPORT JĹDRZEJ KABSZ</text:p>
          </table:table-cell>
          <table:table-cell table:number-columns-repeated="2"/>
          <table:table-cell office:value-type="string">
            <text:p>003378</text:p>
          </table:table-cell>
          <table:table-cell office:value-type="string">
            <text:p>WIET-POL PRZEDS.PROD.HANDL.USŁUG.PIOTR WIETECHA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2005">
            <text:p>12005</text:p>
          </table:table-cell>
          <table:table-cell office:value-type="float" office:value="25836.35">
            <text:p>25836</text:p>
          </table:table-cell>
          <table:table-cell office:value-type="float" office:value="28167.35">
            <text:p>28167</text:p>
          </table:table-cell>
          <table:table-cell office:value-type="float" office:value="38094">
            <text:p>38094</text:p>
          </table:table-cell>
          <table:table-cell table:formula="oooc:=SUM([.Y45:.AB45])" office:value-type="float" office:value="104102.7">
            <text:p>104103</text:p>
          </table:table-cell>
        </table:table-row>
        <table:table-row table:style-name="ro1">
          <table:table-cell table:number-columns-repeated="2"/>
          <table:table-cell table:style-name="ce28" table:formula="oooc:=[.D46]&amp;LEFT([.E46];1)" office:value-type="string" office:string-value="000201T">
            <text:p>000201T</text:p>
          </table:table-cell>
          <table:table-cell table:style-name="ce28" office:value-type="string">
            <text:p>00020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.P.H."ATEST" SPÓÆKA JAWNA KRUPNIK,LIPINSKI,PASZEK</text:p>
          </table:table-cell>
          <table:table-cell table:number-columns-repeated="4"/>
          <table:table-cell office:value-type="string">
            <text:p>000021</text:p>
          </table:table-cell>
          <table:table-cell office:value-type="string">
            <text:p>FIRMA HANDLOWO-USŁUGOWA "M-PLUS" MAREK NAGÓRKA</text:p>
          </table:table-cell>
          <table:table-cell/>
          <table:table-cell table:style-name="ce30" office:value-type="string">
            <text:p>000043</text:p>
          </table:table-cell>
          <table:table-cell table:style-name="ce31" office:value-type="string">
            <text:p>PRZEDS.TECHN.-HANDL."WI-POÍ" W.WIERZBICKI,J.WIERZBICKA S.C.</text:p>
          </table:table-cell>
          <table:table-cell table:number-columns-repeated="2"/>
          <table:table-cell office:value-type="string">
            <text:p>003625</text:p>
          </table:table-cell>
          <table:table-cell office:value-type="string">
            <text:p>FABRYKA ODZIEŻY I TKANIN ÍAROODPORNYCH"IZO-TERM" SP. Z O.O.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550">
            <text:p>4550</text:p>
          </table:table-cell>
          <table:table-cell office:value-type="float" office:value="13452">
            <text:p>13452</text:p>
          </table:table-cell>
          <table:table-cell office:value-type="float" office:value="38996.9">
            <text:p>38997</text:p>
          </table:table-cell>
          <table:table-cell office:value-type="float" office:value="37440">
            <text:p>37440</text:p>
          </table:table-cell>
          <table:table-cell table:formula="oooc:=SUM([.Y46:.AB46])" office:value-type="float" office:value="94438.9">
            <text:p>94439</text:p>
          </table:table-cell>
        </table:table-row>
        <table:table-row table:style-name="ro1">
          <table:table-cell table:number-columns-repeated="2"/>
          <table:table-cell table:style-name="ce28" table:formula="oooc:=[.D47]&amp;LEFT([.E47];1)" office:value-type="string" office:string-value="000265T">
            <text:p>000265T</text:p>
          </table:table-cell>
          <table:table-cell table:style-name="ce28" office:value-type="string">
            <text:p>000265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"CEZAL" SPÓÆKA Z OGRANICZONÅ ODPOWIEDZIALNO×CIÅ</text:p>
          </table:table-cell>
          <table:table-cell table:number-columns-repeated="4"/>
          <table:table-cell office:value-type="string">
            <text:p>000022</text:p>
          </table:table-cell>
          <table:table-cell office:value-type="string">
            <text:p>PHUP BART WOJTASZEK EDWIN</text:p>
          </table:table-cell>
          <table:table-cell/>
          <table:table-cell table:style-name="ce30" office:value-type="string">
            <text:p>000049</text:p>
          </table:table-cell>
          <table:table-cell table:style-name="ce31" office:value-type="string">
            <text:p>BOT KOPALNIA WĹGLA BRUNATNEGO "TURÚW" S.A.</text:p>
          </table:table-cell>
          <table:table-cell table:number-columns-repeated="2"/>
          <table:table-cell office:value-type="string">
            <text:p>001911</text:p>
          </table:table-cell>
          <table:table-cell office:value-type="string">
            <text:p>"PAKT" SPÓŁKA Z OGRANICZONÅ ODPOWIEDZIALNO×CIÅ</text:p>
          </table:table-cell>
          <table:table-cell table:number-columns-repeated="3"/>
          <table:table-cell office:value-type="float" office:value="64">
            <text:p>64</text:p>
          </table:table-cell>
          <table:table-cell table:number-columns-repeated="3"/>
          <table:table-cell office:value-type="float" office:value="37027.8">
            <text:p>37028</text:p>
          </table:table-cell>
          <table:table-cell table:formula="oooc:=SUM([.Y47:.AB47])" office:value-type="float" office:value="37027.8">
            <text:p>37028</text:p>
          </table:table-cell>
        </table:table-row>
        <table:table-row table:style-name="ro1">
          <table:table-cell table:number-columns-repeated="2"/>
          <table:table-cell table:style-name="ce28" table:formula="oooc:=[.D48]&amp;LEFT([.E48];1)" office:value-type="string" office:string-value="000357T">
            <text:p>000357T</text:p>
          </table:table-cell>
          <table:table-cell table:style-name="ce28" office:value-type="string">
            <text:p>000357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WALCOWNIA METALI "DZIEDZICE" S.A.</text:p>
          </table:table-cell>
          <table:table-cell table:number-columns-repeated="4"/>
          <table:table-cell office:value-type="string">
            <text:p>000023</text:p>
          </table:table-cell>
          <table:table-cell office:value-type="string">
            <text:p>HUTA SZKŁA "JAROSZOWIEC" SP. Z O.O.</text:p>
          </table:table-cell>
          <table:table-cell/>
          <table:table-cell table:style-name="ce30" office:value-type="string">
            <text:p>000054</text:p>
          </table:table-cell>
          <table:table-cell table:style-name="ce31" office:value-type="string">
            <text:p>"BAMAR" S.C.BARBARA GAPIĄSKA, MAREK JĹCZMYK,FILIP GAPIĄSKI</text:p>
          </table:table-cell>
          <table:table-cell table:number-columns-repeated="2"/>
          <table:table-cell office:value-type="string">
            <text:p>000049</text:p>
          </table:table-cell>
          <table:table-cell office:value-type="string">
            <text:p>BOT KOPALNIA WŁGLA BRUNATNEGO "TURÚW" S.A.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6099.52">
            <text:p>36100</text:p>
          </table:table-cell>
          <table:table-cell office:value-type="float" office:value="37387.52">
            <text:p>37388</text:p>
          </table:table-cell>
          <table:table-cell office:value-type="float" office:value="36480">
            <text:p>36480</text:p>
          </table:table-cell>
          <table:table-cell table:formula="oooc:=SUM([.Y48:.AB48])" office:value-type="float" office:value="109967.04">
            <text:p>109967</text:p>
          </table:table-cell>
        </table:table-row>
        <table:table-row table:style-name="ro1">
          <table:table-cell table:number-columns-repeated="2"/>
          <table:table-cell table:style-name="ce28" table:formula="oooc:=[.D49]&amp;LEFT([.E49];1)" office:value-type="string" office:string-value="000357C">
            <text:p>000357C</text:p>
          </table:table-cell>
          <table:table-cell table:style-name="ce28" office:value-type="string">
            <text:p>00035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WALCOWNIA METALI "DZIEDZICE" S.A.</text:p>
          </table:table-cell>
          <table:table-cell table:number-columns-repeated="4"/>
          <table:table-cell office:value-type="string">
            <text:p>000024</text:p>
          </table:table-cell>
          <table:table-cell office:value-type="string">
            <text:p>LAS-KON JACEK LASOTA</text:p>
          </table:table-cell>
          <table:table-cell/>
          <table:table-cell table:style-name="ce30" office:value-type="string">
            <text:p>000089</text:p>
          </table:table-cell>
          <table:table-cell table:style-name="ce31" office:value-type="string">
            <text:p>ZAKĹAD ODZIEŽOWY"FANTAZJA" BEATA JUREK</text:p>
          </table:table-cell>
          <table:table-cell table:number-columns-repeated="2"/>
          <table:table-cell office:value-type="string">
            <text:p>001515</text:p>
          </table:table-cell>
          <table:table-cell office:value-type="string">
            <text:p>PRZEDS.HANDL."ARES"J.OPOREK,T.OPOREK,W.KWIECIEÑ SP.JAWNA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33896.56">
            <text:p>33897</text:p>
          </table:table-cell>
          <table:table-cell office:value-type="float" office:value="27641.44">
            <text:p>27641</text:p>
          </table:table-cell>
          <table:table-cell office:value-type="float" office:value="20670.38">
            <text:p>20670</text:p>
          </table:table-cell>
          <table:table-cell office:value-type="float" office:value="36364.08">
            <text:p>36364</text:p>
          </table:table-cell>
          <table:table-cell table:formula="oooc:=SUM([.Y49:.AB49])" office:value-type="float" office:value="118572.46">
            <text:p>118572</text:p>
          </table:table-cell>
        </table:table-row>
        <table:table-row table:style-name="ro1">
          <table:table-cell table:number-columns-repeated="2"/>
          <table:table-cell table:style-name="ce28" table:formula="oooc:=[.D50]&amp;LEFT([.E50];1)" office:value-type="string" office:string-value="000399C">
            <text:p>000399C</text:p>
          </table:table-cell>
          <table:table-cell table:style-name="ce28" office:value-type="string">
            <text:p>00039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HANDLOWO-USÆUGOWA WIELOBRANºOWA MARIOLA RÅCZKOWIAK</text:p>
          </table:table-cell>
          <table:table-cell table:number-columns-repeated="4"/>
          <table:table-cell office:value-type="string">
            <text:p>000025</text:p>
          </table:table-cell>
          <table:table-cell office:value-type="string">
            <text:p>ZAKŁAD ODLEWNICZY JAN KOWALCZYK</text:p>
          </table:table-cell>
          <table:table-cell/>
          <table:table-cell table:style-name="ce30" office:value-type="string">
            <text:p>000096</text:p>
          </table:table-cell>
          <table:table-cell table:style-name="ce31" office:value-type="string">
            <text:p>EUROSOFT SPÓĹKA Z O.O.</text:p>
          </table:table-cell>
          <table:table-cell table:number-columns-repeated="2"/>
          <table:table-cell office:value-type="string">
            <text:p>001494</text:p>
          </table:table-cell>
          <table:table-cell office:value-type="string">
            <text:p>"ZAMAT"S.C.PRZEDS.ZAOPATRZ.MAT.I TECHN.A.DAMRAT.T.CZAPLA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/>
          <table:table-cell office:value-type="float" office:value="20218.06">
            <text:p>20218</text:p>
          </table:table-cell>
          <table:table-cell office:value-type="float" office:value="12575.72">
            <text:p>12576</text:p>
          </table:table-cell>
          <table:table-cell office:value-type="float" office:value="33047.3">
            <text:p>33047</text:p>
          </table:table-cell>
          <table:table-cell table:formula="oooc:=SUM([.Y50:.AB50])" office:value-type="float" office:value="65841.08">
            <text:p>65841</text:p>
          </table:table-cell>
        </table:table-row>
        <table:table-row table:style-name="ro1">
          <table:table-cell table:number-columns-repeated="2"/>
          <table:table-cell table:style-name="ce28" table:formula="oooc:=[.D51]&amp;LEFT([.E51];1)" office:value-type="string" office:string-value="000439T">
            <text:p>000439T</text:p>
          </table:table-cell>
          <table:table-cell table:style-name="ce28" office:value-type="string">
            <text:p>000439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"RENCHEM" RENATA NIEZNALSKA-KRZYSZTYNIAK</text:p>
          </table:table-cell>
          <table:table-cell table:number-columns-repeated="4"/>
          <table:table-cell office:value-type="string">
            <text:p>000026</text:p>
          </table:table-cell>
          <table:table-cell office:value-type="string">
            <text:p>ODLEWNIA C.F.SP. Z O.O. W ORGANIZACJI</text:p>
          </table:table-cell>
          <table:table-cell/>
          <table:table-cell table:style-name="ce30" office:value-type="string">
            <text:p>000104</text:p>
          </table:table-cell>
          <table:table-cell table:style-name="ce31" office:value-type="string">
            <text:p>BABACHAN IMPORT-EXPORT</text:p>
          </table:table-cell>
          <table:table-cell table:number-columns-repeated="2"/>
          <table:table-cell office:value-type="string">
            <text:p>002322</text:p>
          </table:table-cell>
          <table:table-cell office:value-type="string">
            <text:p>P.H.U."ERMET" MILEWSKI JANUSZ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252.61">
            <text:p>2253</text:p>
          </table:table-cell>
          <table:table-cell/>
          <table:table-cell office:value-type="float" office:value="1720.8">
            <text:p>1721</text:p>
          </table:table-cell>
          <table:table-cell office:value-type="float" office:value="31578.6">
            <text:p>31579</text:p>
          </table:table-cell>
          <table:table-cell table:formula="oooc:=SUM([.Y51:.AB51])" office:value-type="float" office:value="35552.01">
            <text:p>35552</text:p>
          </table:table-cell>
        </table:table-row>
        <table:table-row table:style-name="ro1">
          <table:table-cell table:number-columns-repeated="2"/>
          <table:table-cell table:style-name="ce28" table:formula="oooc:=[.D52]&amp;LEFT([.E52];1)" office:value-type="string" office:string-value="000521C">
            <text:p>000521C</text:p>
          </table:table-cell>
          <table:table-cell table:style-name="ce28" office:value-type="string">
            <text:p>00052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"SCAN-ANIDA" SPÓÆKA Z O.O.</text:p>
          </table:table-cell>
          <table:table-cell table:number-columns-repeated="4"/>
          <table:table-cell office:value-type="string">
            <text:p>000027</text:p>
          </table:table-cell>
          <table:table-cell office:value-type="string">
            <text:p>PRZEDSĘBIORSTWO HANDLU HURTOWEGO WALDEMAR KRUSZYÑSKI</text:p>
          </table:table-cell>
          <table:table-cell/>
          <table:table-cell table:style-name="ce30" office:value-type="string">
            <text:p>000108</text:p>
          </table:table-cell>
          <table:table-cell table:style-name="ce31" office:value-type="string">
            <text:p>"LEGAR" E.A.ÍUKOWSCY SP.J.</text:p>
          </table:table-cell>
          <table:table-cell table:number-columns-repeated="2"/>
          <table:table-cell office:value-type="string">
            <text:p>003168</text:p>
          </table:table-cell>
          <table:table-cell office:value-type="string">
            <text:p>PRZEDSĘBIORSTWO WIELOBRANŻOWE"BEST"SP.J.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number-columns-repeated="2" office:value-type="float" office:value="72">
            <text:p>72</text:p>
          </table:table-cell>
          <table:table-cell office:value-type="float" office:value="42165.66">
            <text:p>42166</text:p>
          </table:table-cell>
          <table:table-cell office:value-type="float" office:value="35814.64">
            <text:p>35815</text:p>
          </table:table-cell>
          <table:table-cell office:value-type="float" office:value="30606.01">
            <text:p>30606</text:p>
          </table:table-cell>
          <table:table-cell office:value-type="float" office:value="28599.8">
            <text:p>28600</text:p>
          </table:table-cell>
          <table:table-cell table:formula="oooc:=SUM([.Y52:.AB52])" office:value-type="float" office:value="137186.11">
            <text:p>137186</text:p>
          </table:table-cell>
        </table:table-row>
        <table:table-row table:style-name="ro1">
          <table:table-cell table:number-columns-repeated="2"/>
          <table:table-cell table:style-name="ce28" table:formula="oooc:=[.D53]&amp;LEFT([.E53];1)" office:value-type="string" office:string-value="000521T">
            <text:p>000521T</text:p>
          </table:table-cell>
          <table:table-cell table:style-name="ce28" office:value-type="string">
            <text:p>00052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"SCAN-ANIDA" SPÓÆKA Z O.O.</text:p>
          </table:table-cell>
          <table:table-cell table:number-columns-repeated="4"/>
          <table:table-cell office:value-type="string">
            <text:p>000028</text:p>
          </table:table-cell>
          <table:table-cell office:value-type="string">
            <text:p>NZOZ"ARTDENTIS"S.C. E.KRÉÍLIK, A. KRÉÍLIK</text:p>
          </table:table-cell>
          <table:table-cell/>
          <table:table-cell table:style-name="ce30" office:value-type="string">
            <text:p>000110</text:p>
          </table:table-cell>
          <table:table-cell table:style-name="ce31" office:value-type="string">
            <text:p>P.P.H.U."WAMAX" WANDA SZCZEPANIAK</text:p>
          </table:table-cell>
          <table:table-cell table:number-columns-repeated="2"/>
          <table:table-cell office:value-type="string">
            <text:p>002477</text:p>
          </table:table-cell>
          <table:table-cell office:value-type="string">
            <text:p>PRZEDSĘBIORSTWO HANDL.-TECHN."SUPON" SP.Z O.O W RZESZOWIE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8798.27">
            <text:p>28798</text:p>
          </table:table-cell>
          <table:table-cell office:value-type="float" office:value="25068.54">
            <text:p>25069</text:p>
          </table:table-cell>
          <table:table-cell office:value-type="float" office:value="27663.62">
            <text:p>27664</text:p>
          </table:table-cell>
          <table:table-cell office:value-type="float" office:value="27905.58">
            <text:p>27906</text:p>
          </table:table-cell>
          <table:table-cell table:formula="oooc:=SUM([.Y53:.AB53])" office:value-type="float" office:value="109436.01">
            <text:p>109436</text:p>
          </table:table-cell>
        </table:table-row>
        <table:table-row table:style-name="ro1">
          <table:table-cell table:number-columns-repeated="2"/>
          <table:table-cell table:style-name="ce28" table:formula="oooc:=[.D54]&amp;LEFT([.E54];1)" office:value-type="string" office:string-value="000544C">
            <text:p>000544C</text:p>
          </table:table-cell>
          <table:table-cell table:style-name="ce28" office:value-type="string">
            <text:p>00054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.WIELOBR."TREZOR"S.C.M.C.FLORIAÑCZYK</text:p>
          </table:table-cell>
          <table:table-cell table:number-columns-repeated="4"/>
          <table:table-cell office:value-type="string">
            <text:p>000029</text:p>
          </table:table-cell>
          <table:table-cell office:value-type="string">
            <text:p>FIRMA HANDLOWO-USŁUGOWA "PRANT" MAŁGORZATA CISZKO</text:p>
          </table:table-cell>
          <table:table-cell/>
          <table:table-cell table:style-name="ce30" office:value-type="string">
            <text:p>000111</text:p>
          </table:table-cell>
          <table:table-cell table:style-name="ce31" office:value-type="string">
            <text:p>FIRMA "PAWŤOWSKI" S.C. CENTRUM BHP</text:p>
          </table:table-cell>
          <table:table-cell table:number-columns-repeated="2"/>
          <table:table-cell office:value-type="string">
            <text:p>000357</text:p>
          </table:table-cell>
          <table:table-cell office:value-type="string">
            <text:p>WALCOWNIA METALI "DZIEDZICE" S.A.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116">
            <text:p>7116</text:p>
          </table:table-cell>
          <table:table-cell office:value-type="float" office:value="7613.5">
            <text:p>7614</text:p>
          </table:table-cell>
          <table:table-cell office:value-type="float" office:value="7530.9">
            <text:p>7531</text:p>
          </table:table-cell>
          <table:table-cell office:value-type="float" office:value="27332.2">
            <text:p>27332</text:p>
          </table:table-cell>
          <table:table-cell table:formula="oooc:=SUM([.Y54:.AB54])" office:value-type="float" office:value="49592.6">
            <text:p>49593</text:p>
          </table:table-cell>
        </table:table-row>
        <table:table-row table:style-name="ro1">
          <table:table-cell table:number-columns-repeated="2"/>
          <table:table-cell table:style-name="ce28" table:formula="oooc:=[.D55]&amp;LEFT([.E55];1)" office:value-type="string" office:string-value="000544T">
            <text:p>000544T</text:p>
          </table:table-cell>
          <table:table-cell table:style-name="ce28" office:value-type="string">
            <text:p>00054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.WIELOBR."TREZOR"S.C.M.C.FLORIAÑCZYK</text:p>
          </table:table-cell>
          <table:table-cell table:number-columns-repeated="4"/>
          <table:table-cell office:value-type="string">
            <text:p>000030</text:p>
          </table:table-cell>
          <table:table-cell office:value-type="string">
            <text:p>ODLEWNIA ÍELIWA "RAWICA" SP. J. K. POLAK &amp; A. KROK</text:p>
          </table:table-cell>
          <table:table-cell/>
          <table:table-cell table:style-name="ce30" office:value-type="string">
            <text:p>000114</text:p>
          </table:table-cell>
          <table:table-cell table:style-name="ce31" office:value-type="string">
            <text:p>CENTRUM ZAOPATRZENIA LECZNICTWA CEZETEL-OLSZTYN SP. Z O.O.</text:p>
          </table:table-cell>
          <table:table-cell table:number-columns-repeated="2"/>
          <table:table-cell office:value-type="string">
            <text:p>000931</text:p>
          </table:table-cell>
          <table:table-cell office:value-type="string">
            <text:p>"ROBOD"S.A.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7279.04">
            <text:p>17279</text:p>
          </table:table-cell>
          <table:table-cell office:value-type="float" office:value="18317.28">
            <text:p>18317</text:p>
          </table:table-cell>
          <table:table-cell office:value-type="float" office:value="25625.28">
            <text:p>25625</text:p>
          </table:table-cell>
          <table:table-cell office:value-type="float" office:value="25335.18">
            <text:p>25335</text:p>
          </table:table-cell>
          <table:table-cell table:formula="oooc:=SUM([.Y55:.AB55])" office:value-type="float" office:value="86556.78">
            <text:p>86557</text:p>
          </table:table-cell>
        </table:table-row>
        <table:table-row table:style-name="ro1">
          <table:table-cell table:number-columns-repeated="2"/>
          <table:table-cell table:style-name="ce28" table:formula="oooc:=[.D56]&amp;LEFT([.E56];1)" office:value-type="string" office:string-value="000547C">
            <text:p>000547C</text:p>
          </table:table-cell>
          <table:table-cell table:style-name="ce28" office:value-type="string">
            <text:p>00054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ARTYKUÆY ZOOLOGICZNE HURT-DETAL RAFAÆ PEÆKA</text:p>
          </table:table-cell>
          <table:table-cell table:number-columns-repeated="4"/>
          <table:table-cell office:value-type="string">
            <text:p>000031</text:p>
          </table:table-cell>
          <table:table-cell office:value-type="string">
            <text:p>PRZEDSĘBIORSTWO WIELOBRANŻOWE"STOLCHEM" HENRYK NOWAK</text:p>
          </table:table-cell>
          <table:table-cell/>
          <table:table-cell table:style-name="ce30" office:value-type="string">
            <text:p>000159</text:p>
          </table:table-cell>
          <table:table-cell table:style-name="ce31" office:value-type="string">
            <text:p>PRZEDS.HANDL.-TECHN."SUPON"SP.Z.O.O</text:p>
          </table:table-cell>
          <table:table-cell table:number-columns-repeated="2"/>
          <table:table-cell office:value-type="string">
            <text:p>002729</text:p>
          </table:table-cell>
          <table:table-cell office:value-type="string">
            <text:p>HURTOWNIA "EUROMARKET" <text:s/>JAN JAKUBOWSKI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float" office:value="24210.56">
            <text:p>24211</text:p>
          </table:table-cell>
          <table:table-cell office:value-type="float" office:value="21806.02">
            <text:p>21806</text:p>
          </table:table-cell>
          <table:table-cell office:value-type="float" office:value="25264.97">
            <text:p>25265</text:p>
          </table:table-cell>
          <table:table-cell office:value-type="float" office:value="24867.69">
            <text:p>24868</text:p>
          </table:table-cell>
          <table:table-cell table:formula="oooc:=SUM([.Y56:.AB56])" office:value-type="float" office:value="96149.24">
            <text:p>96149</text:p>
          </table:table-cell>
        </table:table-row>
        <table:table-row table:style-name="ro1">
          <table:table-cell table:number-columns-repeated="2"/>
          <table:table-cell table:style-name="ce28" table:formula="oooc:=[.D57]&amp;LEFT([.E57];1)" office:value-type="string" office:string-value="000552C">
            <text:p>000552C</text:p>
          </table:table-cell>
          <table:table-cell table:style-name="ce28" office:value-type="string">
            <text:p>00055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REGSTA CENTRUM ZAOPATRZENIA BHP I P.POº. S.C.</text:p>
          </table:table-cell>
          <table:table-cell table:number-columns-repeated="4"/>
          <table:table-cell office:value-type="string">
            <text:p>000032</text:p>
          </table:table-cell>
          <table:table-cell office:value-type="string">
            <text:p>INTERNETOWE CENTRUM DYSTRYBUCJI <text:s/>SPÚŁKA Z O.O.</text:p>
          </table:table-cell>
          <table:table-cell/>
          <table:table-cell table:style-name="ce30" office:value-type="string">
            <text:p>000168</text:p>
          </table:table-cell>
          <table:table-cell table:style-name="ce31" office:value-type="string">
            <text:p>HUTA "BÉDZIN" SPÓĹKA AKCYJNA</text:p>
          </table:table-cell>
          <table:table-cell table:number-columns-repeated="2"/>
          <table:table-cell office:value-type="string">
            <text:p>003761</text:p>
          </table:table-cell>
          <table:table-cell office:value-type="string">
            <text:p>BIURO HANDLOWE BEWU-LOGISTYKA <text:s/>BOŻENA WIECZOREK</text:p>
          </table:table-cell>
          <table:table-cell/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/>
          <table:table-cell office:value-type="float" office:value="10916.85">
            <text:p>10917</text:p>
          </table:table-cell>
          <table:table-cell office:value-type="float" office:value="54301.72">
            <text:p>54302</text:p>
          </table:table-cell>
          <table:table-cell office:value-type="float" office:value="23272.85">
            <text:p>23273</text:p>
          </table:table-cell>
          <table:table-cell table:formula="oooc:=SUM([.Y57:.AB57])" office:value-type="float" office:value="88491.42">
            <text:p>88491</text:p>
          </table:table-cell>
        </table:table-row>
        <table:table-row table:style-name="ro1">
          <table:table-cell table:number-columns-repeated="2"/>
          <table:table-cell table:style-name="ce28" table:formula="oooc:=[.D58]&amp;LEFT([.E58];1)" office:value-type="string" office:string-value="000559T">
            <text:p>000559T</text:p>
          </table:table-cell>
          <table:table-cell table:style-name="ce28" office:value-type="string">
            <text:p>000559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KOLUSZKI FOUNDRY AND MACHINERY SP. Z O.O.</text:p>
          </table:table-cell>
          <table:table-cell table:number-columns-repeated="4"/>
          <table:table-cell office:value-type="string">
            <text:p>000033</text:p>
          </table:table-cell>
          <table:table-cell office:value-type="string">
            <text:p>"BOZZETTO POLSKA"SPÓŁKA Z O.O.</text:p>
          </table:table-cell>
          <table:table-cell/>
          <table:table-cell table:style-name="ce30" office:value-type="string">
            <text:p>000191</text:p>
          </table:table-cell>
          <table:table-cell table:style-name="ce31" office:value-type="string">
            <text:p>BRZESKA FABRYKA POMP I ARMATURY"MEPROZET"SP.Z O.O.</text:p>
          </table:table-cell>
          <table:table-cell table:number-columns-repeated="2"/>
          <table:table-cell office:value-type="string">
            <text:p>003511</text:p>
          </table:table-cell>
          <table:table-cell office:value-type="string">
            <text:p>FIRMA HANDLOWA JERZY FALKOWSKI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51">
            <text:p>51</text:p>
          </table:table-cell>
          <table:table-cell office:value-type="float" office:value="30656.34">
            <text:p>30656</text:p>
          </table:table-cell>
          <table:table-cell office:value-type="float" office:value="28631.3">
            <text:p>28631</text:p>
          </table:table-cell>
          <table:table-cell office:value-type="float" office:value="28227.14">
            <text:p>28227</text:p>
          </table:table-cell>
          <table:table-cell office:value-type="float" office:value="22804.96">
            <text:p>22805</text:p>
          </table:table-cell>
          <table:table-cell table:formula="oooc:=SUM([.Y58:.AB58])" office:value-type="float" office:value="110319.74">
            <text:p>110320</text:p>
          </table:table-cell>
        </table:table-row>
        <table:table-row table:style-name="ro1">
          <table:table-cell table:number-columns-repeated="2"/>
          <table:table-cell table:style-name="ce28" table:formula="oooc:=[.D59]&amp;LEFT([.E59];1)" office:value-type="string" office:string-value="000559C">
            <text:p>000559C</text:p>
          </table:table-cell>
          <table:table-cell table:style-name="ce28" office:value-type="string">
            <text:p>00055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KOLUSZKI FOUNDRY AND MACHINERY SP. Z O.O.</text:p>
          </table:table-cell>
          <table:table-cell table:number-columns-repeated="4"/>
          <table:table-cell office:value-type="string">
            <text:p>000034</text:p>
          </table:table-cell>
          <table:table-cell office:value-type="string">
            <text:p>"DIMED'K.WYPYCH I WSPÚLNICY SPÚŁKA JAWNA</text:p>
          </table:table-cell>
          <table:table-cell/>
          <table:table-cell table:style-name="ce30" office:value-type="string">
            <text:p>000201</text:p>
          </table:table-cell>
          <table:table-cell table:style-name="ce31" office:value-type="string">
            <text:p>P.P.H."ATEST" SPÓĹKA JAWNA KRUPNIK,LIPINSKI,PASZEK</text:p>
          </table:table-cell>
          <table:table-cell table:number-columns-repeated="2"/>
          <table:table-cell office:value-type="string">
            <text:p>002373</text:p>
          </table:table-cell>
          <table:table-cell office:value-type="string">
            <text:p>" WORKER"J.BARAÑSKI,J.DECKERT,M.DEMBIÑSKI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 office:value-type="float" office:value="24">
            <text:p>24</text:p>
          </table:table-cell>
          <table:table-cell office:value-type="float" office:value="12048.04">
            <text:p>12048</text:p>
          </table:table-cell>
          <table:table-cell office:value-type="float" office:value="18626.5">
            <text:p>18627</text:p>
          </table:table-cell>
          <table:table-cell office:value-type="float" office:value="18452.53">
            <text:p>18453</text:p>
          </table:table-cell>
          <table:table-cell office:value-type="float" office:value="21619.43">
            <text:p>21619</text:p>
          </table:table-cell>
          <table:table-cell table:formula="oooc:=SUM([.Y59:.AB59])" office:value-type="float" office:value="70746.5">
            <text:p>70747</text:p>
          </table:table-cell>
        </table:table-row>
        <table:table-row table:style-name="ro1">
          <table:table-cell table:number-columns-repeated="2"/>
          <table:table-cell table:style-name="ce28" table:formula="oooc:=[.D60]&amp;LEFT([.E60];1)" office:value-type="string" office:string-value="000564T">
            <text:p>000564T</text:p>
          </table:table-cell>
          <table:table-cell table:style-name="ce28" office:value-type="string">
            <text:p>00056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INTER-DIAMENT SP.J.</text:p>
          </table:table-cell>
          <table:table-cell table:number-columns-repeated="4"/>
          <table:table-cell office:value-type="string">
            <text:p>000035</text:p>
          </table:table-cell>
          <table:table-cell office:value-type="string">
            <text:p>HANDEL-USŁUGI-TRANSPORT JŁDRZEJ KABSZ</text:p>
          </table:table-cell>
          <table:table-cell/>
          <table:table-cell table:style-name="ce30" office:value-type="string">
            <text:p>000208</text:p>
          </table:table-cell>
          <table:table-cell table:style-name="ce31" office:value-type="string">
            <text:p>P.P.H."OMAK" HANDEL ZAGRANICZNY EXPORT-IMPORT</text:p>
          </table:table-cell>
          <table:table-cell table:number-columns-repeated="2"/>
          <table:table-cell office:value-type="string">
            <text:p>003507</text:p>
          </table:table-cell>
          <table:table-cell office:value-type="string">
            <text:p>PROCURATOR <text:s/>BHP SP.Z O.O.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8367.96">
            <text:p>8368</text:p>
          </table:table-cell>
          <table:table-cell office:value-type="float" office:value="10972.35">
            <text:p>10972</text:p>
          </table:table-cell>
          <table:table-cell office:value-type="float" office:value="21254.36">
            <text:p>21254</text:p>
          </table:table-cell>
          <table:table-cell office:value-type="float" office:value="20827.06">
            <text:p>20827</text:p>
          </table:table-cell>
          <table:table-cell table:formula="oooc:=SUM([.Y60:.AB60])" office:value-type="float" office:value="61421.73">
            <text:p>61422</text:p>
          </table:table-cell>
        </table:table-row>
        <table:table-row table:style-name="ro1">
          <table:table-cell table:number-columns-repeated="2"/>
          <table:table-cell table:style-name="ce28" table:formula="oooc:=[.D61]&amp;LEFT([.E61];1)" office:value-type="string" office:string-value="000570T">
            <text:p>000570T</text:p>
          </table:table-cell>
          <table:table-cell table:style-name="ce28" office:value-type="string">
            <text:p>000570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PHPU "AGRA" DARIUSZ £ASEK</text:p>
          </table:table-cell>
          <table:table-cell table:number-columns-repeated="4"/>
          <table:table-cell office:value-type="string">
            <text:p>000036</text:p>
          </table:table-cell>
          <table:table-cell office:value-type="string">
            <text:p>PRZEDS.HANDLOWO-USŁUGOWE "AUTO-MOTO-ART"</text:p>
          </table:table-cell>
          <table:table-cell/>
          <table:table-cell table:style-name="ce30" office:value-type="string">
            <text:p>000212</text:p>
          </table:table-cell>
          <table:table-cell table:style-name="ce31" office:value-type="string">
            <text:p>PRZEDS.HANDL.-TECHNICZNE SPRZ.POZ.I OCHRON."SUPON"</text:p>
          </table:table-cell>
          <table:table-cell table:number-columns-repeated="2"/>
          <table:table-cell office:value-type="string">
            <text:p>001483</text:p>
          </table:table-cell>
          <table:table-cell office:value-type="string">
            <text:p>FIRMA "TENDER"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9920.25">
            <text:p>9920</text:p>
          </table:table-cell>
          <table:table-cell office:value-type="float" office:value="13331.63">
            <text:p>13332</text:p>
          </table:table-cell>
          <table:table-cell office:value-type="float" office:value="12133.8">
            <text:p>12134</text:p>
          </table:table-cell>
          <table:table-cell office:value-type="float" office:value="18527.65">
            <text:p>18528</text:p>
          </table:table-cell>
          <table:table-cell table:formula="oooc:=SUM([.Y61:.AB61])" office:value-type="float" office:value="53913.33">
            <text:p>53913</text:p>
          </table:table-cell>
        </table:table-row>
        <table:table-row table:style-name="ro1">
          <table:table-cell table:number-columns-repeated="2"/>
          <table:table-cell table:style-name="ce28" table:formula="oooc:=[.D62]&amp;LEFT([.E62];1)" office:value-type="string" office:string-value="000575T">
            <text:p>000575T</text:p>
          </table:table-cell>
          <table:table-cell table:style-name="ce28" office:value-type="string">
            <text:p>000575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SZARK-DENT GRAºYNA TRELA</text:p>
          </table:table-cell>
          <table:table-cell table:number-columns-repeated="4"/>
          <table:table-cell office:value-type="string">
            <text:p>000037</text:p>
          </table:table-cell>
          <table:table-cell office:value-type="string">
            <text:p>PRACOWNIA PROTETYKI STOMATOLOGICZNEJ ROMAN ZIELIÑSKI</text:p>
          </table:table-cell>
          <table:table-cell/>
          <table:table-cell table:style-name="ce30" office:value-type="string">
            <text:p>000228</text:p>
          </table:table-cell>
          <table:table-cell table:style-name="ce31" office:value-type="string">
            <text:p>BYDGOSKA HURTOWNIA PRACOWNICZA " BEHAPEX"</text:p>
          </table:table-cell>
          <table:table-cell table:number-columns-repeated="2"/>
          <table:table-cell office:value-type="string">
            <text:p>001567</text:p>
          </table:table-cell>
          <table:table-cell office:value-type="string">
            <text:p>PRZEDSIEBIORSTWO HANDLOWO-TECHNICZ."SUPON"W LUBLINIE SP.ZO.O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4375.17">
            <text:p>14375</text:p>
          </table:table-cell>
          <table:table-cell office:value-type="float" office:value="17179.04">
            <text:p>17179</text:p>
          </table:table-cell>
          <table:table-cell office:value-type="float" office:value="20808.14">
            <text:p>20808</text:p>
          </table:table-cell>
          <table:table-cell office:value-type="float" office:value="18151.6">
            <text:p>18152</text:p>
          </table:table-cell>
          <table:table-cell table:formula="oooc:=SUM([.Y62:.AB62])" office:value-type="float" office:value="70513.95">
            <text:p>70514</text:p>
          </table:table-cell>
        </table:table-row>
        <table:table-row table:style-name="ro1">
          <table:table-cell table:number-columns-repeated="2"/>
          <table:table-cell table:style-name="ce28" table:formula="oooc:=[.D63]&amp;LEFT([.E63];1)" office:value-type="string" office:string-value="000622T">
            <text:p>000622T</text:p>
          </table:table-cell>
          <table:table-cell table:style-name="ce28" office:value-type="string">
            <text:p>00062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FABRYKA PRZYRZÅDÓW I UCHWYTÓW "BISON-BIAL" S.A.</text:p>
          </table:table-cell>
          <table:table-cell table:number-columns-repeated="4"/>
          <table:table-cell office:value-type="string">
            <text:p>000038</text:p>
          </table:table-cell>
          <table:table-cell office:value-type="string">
            <text:p>FABRYKA SILNIKÓW ELEKTRYCZNYCH BESEL SA</text:p>
          </table:table-cell>
          <table:table-cell/>
          <table:table-cell table:style-name="ce30" office:value-type="string">
            <text:p>000238</text:p>
          </table:table-cell>
          <table:table-cell table:style-name="ce31" office:value-type="string">
            <text:p>FIRMA HANDLOWO-USĹUGOWA "PULA" EDYTA BILSKA</text:p>
          </table:table-cell>
          <table:table-cell table:number-columns-repeated="2"/>
          <table:table-cell office:value-type="string">
            <text:p>000544</text:p>
          </table:table-cell>
          <table:table-cell office:value-type="string">
            <text:p>PRZEDS.WIELOBR."TREZOR"S.C.M.C.FLORIAÑCZYK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0526.04">
            <text:p>20526</text:p>
          </table:table-cell>
          <table:table-cell office:value-type="float" office:value="13635.09">
            <text:p>13635</text:p>
          </table:table-cell>
          <table:table-cell office:value-type="float" office:value="20491.1">
            <text:p>20491</text:p>
          </table:table-cell>
          <table:table-cell office:value-type="float" office:value="17445.01">
            <text:p>17445</text:p>
          </table:table-cell>
          <table:table-cell table:formula="oooc:=SUM([.Y63:.AB63])" office:value-type="float" office:value="72097.24">
            <text:p>72097</text:p>
          </table:table-cell>
        </table:table-row>
        <table:table-row table:style-name="ro1">
          <table:table-cell table:number-columns-repeated="2"/>
          <table:table-cell table:style-name="ce28" table:formula="oooc:=[.D64]&amp;LEFT([.E64];1)" office:value-type="string" office:string-value="000625C">
            <text:p>000625C</text:p>
          </table:table-cell>
          <table:table-cell table:style-name="ce28" office:value-type="string">
            <text:p>00062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P.H.U. <text:s text:c="2"/>GESTOR</text:p>
          </table:table-cell>
          <table:table-cell table:number-columns-repeated="4"/>
          <table:table-cell office:value-type="string">
            <text:p>000039</text:p>
          </table:table-cell>
          <table:table-cell office:value-type="string">
            <text:p>HURTOWNIA MOTORYZAACYJNA"ASMOT" ANDRZEJ SPORNY</text:p>
          </table:table-cell>
          <table:table-cell/>
          <table:table-cell table:style-name="ce30" office:value-type="string">
            <text:p>000263</text:p>
          </table:table-cell>
          <table:table-cell table:style-name="ce31" office:value-type="string">
            <text:p>ODLEWNIA ÍELIWA BOLIMÓW KAROL FIGAT</text:p>
          </table:table-cell>
          <table:table-cell table:number-columns-repeated="2"/>
          <table:table-cell office:value-type="string">
            <text:p>010017</text:p>
          </table:table-cell>
          <table:table-cell office:value-type="string">
            <text:p>MITTAL STELL POLAND S.A.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16450">
            <text:p>16450</text:p>
          </table:table-cell>
          <table:table-cell table:formula="oooc:=SUM([.Y64:.AB64])" office:value-type="float" office:value="16450">
            <text:p>16450</text:p>
          </table:table-cell>
        </table:table-row>
        <table:table-row table:style-name="ro1">
          <table:table-cell table:number-columns-repeated="2"/>
          <table:table-cell table:style-name="ce28" table:formula="oooc:=[.D65]&amp;LEFT([.E65];1)" office:value-type="string" office:string-value="000627C">
            <text:p>000627C</text:p>
          </table:table-cell>
          <table:table-cell table:style-name="ce28" office:value-type="string">
            <text:p>00062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HARDTOP CENTRUM ODLEWNICTWA SP.Z O.O.</text:p>
          </table:table-cell>
          <table:table-cell table:number-columns-repeated="4"/>
          <table:table-cell office:value-type="string">
            <text:p>000040</text:p>
          </table:table-cell>
          <table:table-cell office:value-type="string">
            <text:p>NZOZ PRAKTYKA STOMATOLOGICZNO-PROTETYCZNA GRAŻYNA MOLERUS</text:p>
          </table:table-cell>
          <table:table-cell/>
          <table:table-cell table:style-name="ce30" office:value-type="string">
            <text:p>000265</text:p>
          </table:table-cell>
          <table:table-cell table:style-name="ce31" office:value-type="string">
            <text:p>"CEZAL" SPÓĹKA Z OGRANICZONĆ ODPOWIEDZIALNO×CIĆ</text:p>
          </table:table-cell>
          <table:table-cell table:number-columns-repeated="2"/>
          <table:table-cell office:value-type="string">
            <text:p>003380</text:p>
          </table:table-cell>
          <table:table-cell office:value-type="string">
            <text:p>TORUÑSKIE ZAKŁADY MATERIAŁÓW OPATRUNKOWYCH S A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84.16">
            <text:p>2084</text:p>
          </table:table-cell>
          <table:table-cell office:value-type="float" office:value="0">
            <text:p>0</text:p>
          </table:table-cell>
          <table:table-cell office:value-type="float" office:value="5329">
            <text:p>5329</text:p>
          </table:table-cell>
          <table:table-cell office:value-type="float" office:value="14314">
            <text:p>14314</text:p>
          </table:table-cell>
          <table:table-cell table:formula="oooc:=SUM([.Y65:.AB65])" office:value-type="float" office:value="21727.16">
            <text:p>21727</text:p>
          </table:table-cell>
        </table:table-row>
        <table:table-row table:style-name="ro1">
          <table:table-cell table:number-columns-repeated="2"/>
          <table:table-cell table:style-name="ce28" table:formula="oooc:=[.D66]&amp;LEFT([.E66];1)" office:value-type="string" office:string-value="000629T">
            <text:p>000629T</text:p>
          </table:table-cell>
          <table:table-cell table:style-name="ce28" office:value-type="string">
            <text:p>000629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SM</text:p>
          </table:table-cell>
          <table:table-cell table:style-name="ce28" office:value-type="string">
            <text:p>PRZEDSIÆBIORSTWO WIELOBRAÑºOWE "LUMAC" SP.Z O.O.</text:p>
          </table:table-cell>
          <table:table-cell table:number-columns-repeated="4"/>
          <table:table-cell office:value-type="string">
            <text:p>000041</text:p>
          </table:table-cell>
          <table:table-cell office:value-type="string">
            <text:p>PATENTUS S.A.</text:p>
          </table:table-cell>
          <table:table-cell/>
          <table:table-cell table:style-name="ce30" office:value-type="string">
            <text:p>000275</text:p>
          </table:table-cell>
          <table:table-cell table:style-name="ce31" office:value-type="string">
            <text:p>DENTOMAX KLIMCZUK I WSPÓLNICY SPÓĹKA KOMANDYTOWA</text:p>
          </table:table-cell>
          <table:table-cell table:number-columns-repeated="2"/>
          <table:table-cell office:value-type="string">
            <text:p>002333</text:p>
          </table:table-cell>
          <table:table-cell office:value-type="string">
            <text:p><text:s text:c="2"/>H. CEGIELSKI-POZNAÑ S.A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022">
            <text:p>5022</text:p>
          </table:table-cell>
          <table:table-cell office:value-type="float" office:value="3891.55">
            <text:p>3892</text:p>
          </table:table-cell>
          <table:table-cell office:value-type="float" office:value="10546.2">
            <text:p>10546</text:p>
          </table:table-cell>
          <table:table-cell office:value-type="float" office:value="14312.7">
            <text:p>14313</text:p>
          </table:table-cell>
          <table:table-cell table:formula="oooc:=SUM([.Y66:.AB66])" office:value-type="float" office:value="33772.45">
            <text:p>33772</text:p>
          </table:table-cell>
        </table:table-row>
        <table:table-row table:style-name="ro1">
          <table:table-cell table:number-columns-repeated="2"/>
          <table:table-cell table:style-name="ce28" table:formula="oooc:=[.D67]&amp;LEFT([.E67];1)" office:value-type="string" office:string-value="000632T">
            <text:p>000632T</text:p>
          </table:table-cell>
          <table:table-cell table:style-name="ce28" office:value-type="string">
            <text:p>00063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H S W - ODLEWNIA SP. Z O.O.</text:p>
          </table:table-cell>
          <table:table-cell table:number-columns-repeated="4"/>
          <table:table-cell office:value-type="string">
            <text:p>000042</text:p>
          </table:table-cell>
          <table:table-cell office:value-type="string">
            <text:p>FHU"ASTOMED"S.C.D.WI×NIEWSKA,M.BEREK,M.SIKORA</text:p>
          </table:table-cell>
          <table:table-cell/>
          <table:table-cell table:style-name="ce30" office:value-type="string">
            <text:p>000300</text:p>
          </table:table-cell>
          <table:table-cell table:style-name="ce31" office:value-type="string">
            <text:p>CENTRUM ZAOPATRZ. I ZBYTU "ELDE" LECH DOBOSZ</text:p>
          </table:table-cell>
          <table:table-cell table:number-columns-repeated="2"/>
          <table:table-cell office:value-type="string">
            <text:p>003758</text:p>
          </table:table-cell>
          <table:table-cell office:value-type="string">
            <text:p>ARCELOR <text:s/>HUTA WARSZAWA SP. Z O.O.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581">
            <text:p>4581</text:p>
          </table:table-cell>
          <table:table-cell office:value-type="float" office:value="2924.13">
            <text:p>2924</text:p>
          </table:table-cell>
          <table:table-cell office:value-type="float" office:value="14195">
            <text:p>14195</text:p>
          </table:table-cell>
          <table:table-cell table:formula="oooc:=SUM([.Y67:.AB67])" office:value-type="float" office:value="21700.13">
            <text:p>21700</text:p>
          </table:table-cell>
        </table:table-row>
        <table:table-row table:style-name="ro1">
          <table:table-cell table:number-columns-repeated="2"/>
          <table:table-cell table:style-name="ce28" table:formula="oooc:=[.D68]&amp;LEFT([.E68];1)" office:value-type="string" office:string-value="000633C">
            <text:p>000633C</text:p>
          </table:table-cell>
          <table:table-cell table:style-name="ce28" office:value-type="string">
            <text:p>000633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.P.H.U."LIOMARK" MAREK SIEGEÑ</text:p>
          </table:table-cell>
          <table:table-cell table:number-columns-repeated="4"/>
          <table:table-cell office:value-type="string">
            <text:p>000043</text:p>
          </table:table-cell>
          <table:table-cell office:value-type="string">
            <text:p>PRZEDS.TECHN.-HANDL."WI-POÍ" W.WIERZBICKI,J.WIERZBICKA S.C.</text:p>
          </table:table-cell>
          <table:table-cell/>
          <table:table-cell table:style-name="ce30" office:value-type="string">
            <text:p>000310</text:p>
          </table:table-cell>
          <table:table-cell table:style-name="ce31" office:value-type="string">
            <text:p>PRZEDS.OBROTU TOWAROWEGO"HURTEX"S.C.T.ZBYSZEWSKI &amp; A.DOBOSZ</text:p>
          </table:table-cell>
          <table:table-cell table:number-columns-repeated="2"/>
          <table:table-cell office:value-type="string">
            <text:p>002085</text:p>
          </table:table-cell>
          <table:table-cell office:value-type="string">
            <text:p>SIMBHP S.C.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28.8">
            <text:p>329</text:p>
          </table:table-cell>
          <table:table-cell office:value-type="float" office:value="1981.07">
            <text:p>1981</text:p>
          </table:table-cell>
          <table:table-cell office:value-type="float" office:value="10193.32">
            <text:p>10193</text:p>
          </table:table-cell>
          <table:table-cell office:value-type="float" office:value="12859.12">
            <text:p>12859</text:p>
          </table:table-cell>
          <table:table-cell table:formula="oooc:=SUM([.Y68:.AB68])" office:value-type="float" office:value="25362.31">
            <text:p>25362</text:p>
          </table:table-cell>
        </table:table-row>
        <table:table-row table:style-name="ro1">
          <table:table-cell table:number-columns-repeated="2"/>
          <table:table-cell table:style-name="ce28" table:formula="oooc:=[.D69]&amp;LEFT([.E69];1)" office:value-type="string" office:string-value="000636T">
            <text:p>000636T</text:p>
          </table:table-cell>
          <table:table-cell table:style-name="ce28" office:value-type="string">
            <text:p>000636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SM</text:p>
          </table:table-cell>
          <table:table-cell table:style-name="ce28" office:value-type="string">
            <text:p>PRZEDS.WIELOBRANºOWE "MAR-BOL" MAREK SKUCZEÑ</text:p>
          </table:table-cell>
          <table:table-cell table:number-columns-repeated="4"/>
          <table:table-cell office:value-type="string">
            <text:p>000044</text:p>
          </table:table-cell>
          <table:table-cell office:value-type="string">
            <text:p>SMART.COM <text:s/>BOLESĹAW CZERWIĄSKI</text:p>
          </table:table-cell>
          <table:table-cell/>
          <table:table-cell table:style-name="ce30" office:value-type="string">
            <text:p>000324</text:p>
          </table:table-cell>
          <table:table-cell table:style-name="ce31" office:value-type="string">
            <text:p>ISD HUTA CZĹSTOCHOWA SPÓĹKA Z OGRANICZONĆ ODPOWIEDZIALNO×CIĆ</text:p>
          </table:table-cell>
          <table:table-cell table:number-columns-repeated="2"/>
          <table:table-cell office:value-type="string">
            <text:p>003301</text:p>
          </table:table-cell>
          <table:table-cell office:value-type="string">
            <text:p>"GOLDI"TERESA BUCZOWSKA SPRZĘT POŻARNICZY I BHP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5938.77">
            <text:p>15939</text:p>
          </table:table-cell>
          <table:table-cell office:value-type="float" office:value="14043.15">
            <text:p>14043</text:p>
          </table:table-cell>
          <table:table-cell office:value-type="float" office:value="15061.98">
            <text:p>15062</text:p>
          </table:table-cell>
          <table:table-cell office:value-type="float" office:value="12640.98">
            <text:p>12641</text:p>
          </table:table-cell>
          <table:table-cell table:formula="oooc:=SUM([.Y69:.AB69])" office:value-type="float" office:value="57684.88">
            <text:p>57685</text:p>
          </table:table-cell>
        </table:table-row>
        <table:table-row table:style-name="ro1">
          <table:table-cell table:number-columns-repeated="2"/>
          <table:table-cell table:style-name="ce28" table:formula="oooc:=[.D70]&amp;LEFT([.E70];1)" office:value-type="string" office:string-value="000636C">
            <text:p>000636C</text:p>
          </table:table-cell>
          <table:table-cell table:style-name="ce28" office:value-type="string">
            <text:p>000636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SM</text:p>
          </table:table-cell>
          <table:table-cell table:style-name="ce28" office:value-type="string">
            <text:p>PRZEDS.WIELOBRANºOWE "MAR-BOL" MAREK SKUCZEÑ</text:p>
          </table:table-cell>
          <table:table-cell table:number-columns-repeated="4"/>
          <table:table-cell office:value-type="string">
            <text:p>000045</text:p>
          </table:table-cell>
          <table:table-cell office:value-type="string">
            <text:p>PRZEDS.WIELOBRANŻOWE"LUMAX BHP"MACIEJ DAWIDOWICZ</text:p>
          </table:table-cell>
          <table:table-cell/>
          <table:table-cell table:style-name="ce30" office:value-type="string">
            <text:p>000330</text:p>
          </table:table-cell>
          <table:table-cell table:style-name="ce31" office:value-type="string">
            <text:p>"HAWIS" AGENCJA USĹUGOWO-HANDLOWA</text:p>
          </table:table-cell>
          <table:table-cell table:number-columns-repeated="2"/>
          <table:table-cell office:value-type="string">
            <text:p>003588</text:p>
          </table:table-cell>
          <table:table-cell office:value-type="string">
            <text:p>CENTRUM ZAOP.TECHN."CENTROTECH"ADAM GOLA,JOACHIM WOLNY SP.J.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646.2">
            <text:p>646</text:p>
          </table:table-cell>
          <table:table-cell/>
          <table:table-cell office:value-type="float" office:value="4890.51">
            <text:p>4891</text:p>
          </table:table-cell>
          <table:table-cell office:value-type="float" office:value="12606.55">
            <text:p>12607</text:p>
          </table:table-cell>
          <table:table-cell table:formula="oooc:=SUM([.Y70:.AB70])" office:value-type="float" office:value="18143.26">
            <text:p>18143</text:p>
          </table:table-cell>
        </table:table-row>
        <table:table-row table:style-name="ro1">
          <table:table-cell table:number-columns-repeated="2"/>
          <table:table-cell table:style-name="ce28" table:formula="oooc:=[.D71]&amp;LEFT([.E71];1)" office:value-type="string" office:string-value="000637C">
            <text:p>000637C</text:p>
          </table:table-cell>
          <table:table-cell table:style-name="ce28" office:value-type="string">
            <text:p>00063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TRANSIT CENTER <text:s/>MONIKA MORZYÑSKA-WICIK</text:p>
          </table:table-cell>
          <table:table-cell table:number-columns-repeated="4"/>
          <table:table-cell office:value-type="string">
            <text:p>000046</text:p>
          </table:table-cell>
          <table:table-cell office:value-type="string">
            <text:p>"PLUS" E.B.ZAMORA</text:p>
          </table:table-cell>
          <table:table-cell/>
          <table:table-cell table:style-name="ce30" office:value-type="string">
            <text:p>000357</text:p>
          </table:table-cell>
          <table:table-cell table:style-name="ce31" office:value-type="string">
            <text:p>WALCOWNIA METALI "DZIEDZICE" S.A.</text:p>
          </table:table-cell>
          <table:table-cell table:number-columns-repeated="2"/>
          <table:table-cell office:value-type="string">
            <text:p>001116</text:p>
          </table:table-cell>
          <table:table-cell office:value-type="string">
            <text:p>"TERMOIZOL"ZAKŁAD PRODUKCJI ODZIEŻY OCHRONNEJ I ÍAROODPORNEJ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600">
            <text:p>5600</text:p>
          </table:table-cell>
          <table:table-cell office:value-type="float" office:value="22140">
            <text:p>22140</text:p>
          </table:table-cell>
          <table:table-cell office:value-type="float" office:value="9660">
            <text:p>9660</text:p>
          </table:table-cell>
          <table:table-cell office:value-type="float" office:value="12442.5">
            <text:p>12443</text:p>
          </table:table-cell>
          <table:table-cell table:formula="oooc:=SUM([.Y71:.AB71])" office:value-type="float" office:value="49842.5">
            <text:p>49843</text:p>
          </table:table-cell>
        </table:table-row>
        <table:table-row table:style-name="ro1">
          <table:table-cell table:number-columns-repeated="2"/>
          <table:table-cell table:style-name="ce28" table:formula="oooc:=[.D72]&amp;LEFT([.E72];1)" office:value-type="string" office:string-value="000639T">
            <text:p>000639T</text:p>
          </table:table-cell>
          <table:table-cell table:style-name="ce28" office:value-type="string">
            <text:p>000639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SM</text:p>
          </table:table-cell>
          <table:table-cell table:style-name="ce28" office:value-type="string">
            <text:p>ZAK£AD REMONTÚW MECHANICZNYCH SP-KA Z OGRANICZONÅ ODPOWIEDZ.</text:p>
          </table:table-cell>
          <table:table-cell table:number-columns-repeated="4"/>
          <table:table-cell office:value-type="string">
            <text:p>000047</text:p>
          </table:table-cell>
          <table:table-cell office:value-type="string">
            <text:p>NZOZ PRAKTYKA STOMATOLOGICZNO-PROTETYCZNA</text:p>
          </table:table-cell>
          <table:table-cell/>
          <table:table-cell table:style-name="ce30" office:value-type="string">
            <text:p>000378</text:p>
          </table:table-cell>
          <table:table-cell table:style-name="ce31" office:value-type="string">
            <text:p>ROLLS-ROYCE MARINE POLAND SP.Z O.O.</text:p>
          </table:table-cell>
          <table:table-cell table:number-columns-repeated="2"/>
          <table:table-cell office:value-type="string">
            <text:p>002614</text:p>
          </table:table-cell>
          <table:table-cell office:value-type="string">
            <text:p>ODLEWNIA ÍELIWA "ŚREM" S.A.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8280">
            <text:p>8280</text:p>
          </table:table-cell>
          <table:table-cell office:value-type="float" office:value="12200">
            <text:p>12200</text:p>
          </table:table-cell>
          <table:table-cell table:formula="oooc:=SUM([.Y72:.AB72])" office:value-type="float" office:value="20480">
            <text:p>20480</text:p>
          </table:table-cell>
        </table:table-row>
        <table:table-row table:style-name="ro1">
          <table:table-cell table:number-columns-repeated="2"/>
          <table:table-cell table:style-name="ce28" table:formula="oooc:=[.D73]&amp;LEFT([.E73];1)" office:value-type="string" office:string-value="000640T">
            <text:p>000640T</text:p>
          </table:table-cell>
          <table:table-cell table:style-name="ce28" office:value-type="string">
            <text:p>000640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GAMET" SPÓÆKA Z OGRANICZONÅ ODPOWIEDZIALNO×CIÅ</text:p>
          </table:table-cell>
          <table:table-cell table:number-columns-repeated="4"/>
          <table:table-cell office:value-type="string">
            <text:p>000049</text:p>
          </table:table-cell>
          <table:table-cell office:value-type="string">
            <text:p>BOT KOPALNIA WŁGLA BRUNATNEGO "TURÚW" S.A.</text:p>
          </table:table-cell>
          <table:table-cell/>
          <table:table-cell table:style-name="ce30" office:value-type="string">
            <text:p>000399</text:p>
          </table:table-cell>
          <table:table-cell table:style-name="ce31" office:value-type="string">
            <text:p>FIRMA HANDLOWO-USĹUGOWA WIELOBRANŽOWA MARIOLA RĆCZKOWIAK</text:p>
          </table:table-cell>
          <table:table-cell table:number-columns-repeated="2"/>
          <table:table-cell office:value-type="string">
            <text:p>002050</text:p>
          </table:table-cell>
          <table:table-cell office:value-type="string">
            <text:p>"TOTUM-BHP" P.H.TOMASZ KRUPIÑSKI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866.1">
            <text:p>2866</text:p>
          </table:table-cell>
          <table:table-cell/>
          <table:table-cell office:value-type="float" office:value="11550.96">
            <text:p>11551</text:p>
          </table:table-cell>
          <table:table-cell table:formula="oooc:=SUM([.Y73:.AB73])" office:value-type="float" office:value="14417.06">
            <text:p>14417</text:p>
          </table:table-cell>
        </table:table-row>
        <table:table-row table:style-name="ro1">
          <table:table-cell table:number-columns-repeated="2"/>
          <table:table-cell table:style-name="ce28" table:formula="oooc:=[.D74]&amp;LEFT([.E74];1)" office:value-type="string" office:string-value="000642T">
            <text:p>000642T</text:p>
          </table:table-cell>
          <table:table-cell table:style-name="ce28" office:value-type="string">
            <text:p>00064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SM</text:p>
          </table:table-cell>
          <table:table-cell table:style-name="ce28" office:value-type="string">
            <text:p>LOADMAX <text:s/>CONSTRUCTION <text:s/>SPÓÆKA Z O.O.</text:p>
          </table:table-cell>
          <table:table-cell table:number-columns-repeated="4"/>
          <table:table-cell office:value-type="string">
            <text:p>000051</text:p>
          </table:table-cell>
          <table:table-cell office:value-type="string">
            <text:p>AUTO DIESEL MECHANIKA POJAZDOWA BOGUSĹAW ZIELIĄSKI</text:p>
          </table:table-cell>
          <table:table-cell/>
          <table:table-cell table:style-name="ce30" office:value-type="string">
            <text:p>000414</text:p>
          </table:table-cell>
          <table:table-cell table:style-name="ce31" office:value-type="string">
            <text:p>PRZEDS.ZAOPATRZ.MED."MARKU" M.KRAWCZYK SP.J.</text:p>
          </table:table-cell>
          <table:table-cell table:number-columns-repeated="2"/>
          <table:table-cell office:value-type="string">
            <text:p>000111</text:p>
          </table:table-cell>
          <table:table-cell office:value-type="string">
            <text:p>FIRMA "PAWŁOWSKI" S.C. CENTRUM BHP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1812.9">
            <text:p>11813</text:p>
          </table:table-cell>
          <table:table-cell office:value-type="float" office:value="11902.23">
            <text:p>11902</text:p>
          </table:table-cell>
          <table:table-cell office:value-type="float" office:value="13498">
            <text:p>13498</text:p>
          </table:table-cell>
          <table:table-cell office:value-type="float" office:value="11151.2">
            <text:p>11151</text:p>
          </table:table-cell>
          <table:table-cell table:formula="oooc:=SUM([.Y74:.AB74])" office:value-type="float" office:value="48364.33">
            <text:p>48364</text:p>
          </table:table-cell>
        </table:table-row>
        <table:table-row table:style-name="ro1">
          <table:table-cell table:number-columns-repeated="2"/>
          <table:table-cell table:style-name="ce28" table:formula="oooc:=[.D75]&amp;LEFT([.E75];1)" office:value-type="string" office:string-value="000642C">
            <text:p>000642C</text:p>
          </table:table-cell>
          <table:table-cell table:style-name="ce28" office:value-type="string">
            <text:p>00064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SM</text:p>
          </table:table-cell>
          <table:table-cell table:style-name="ce28" office:value-type="string">
            <text:p>LOADMAX <text:s/>CONSTRUCTION <text:s/>SPÓÆKA Z O.O.</text:p>
          </table:table-cell>
          <table:table-cell table:number-columns-repeated="4"/>
          <table:table-cell office:value-type="string">
            <text:p>000053</text:p>
          </table:table-cell>
          <table:table-cell office:value-type="string">
            <text:p>EURO-TRANS SP.J. DANUTA I STANISĹAW POCZĆTEK</text:p>
          </table:table-cell>
          <table:table-cell/>
          <table:table-cell table:style-name="ce30" office:value-type="string">
            <text:p>000426</text:p>
          </table:table-cell>
          <table:table-cell table:style-name="ce31" office:value-type="string">
            <text:p>EURO-FORM <text:s text:c="2"/>ROMAN TARNAWA</text:p>
          </table:table-cell>
          <table:table-cell table:number-columns-repeated="2"/>
          <table:table-cell office:value-type="string">
            <text:p>001134</text:p>
          </table:table-cell>
          <table:table-cell office:value-type="string">
            <text:p>"POLWEX +"S.C. JAN GROCHMAL JERZY POLIÑSKI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876.36">
            <text:p>5876</text:p>
          </table:table-cell>
          <table:table-cell office:value-type="float" office:value="8510.78">
            <text:p>8511</text:p>
          </table:table-cell>
          <table:table-cell office:value-type="float" office:value="9601.89">
            <text:p>9602</text:p>
          </table:table-cell>
          <table:table-cell office:value-type="float" office:value="10766.17">
            <text:p>10766</text:p>
          </table:table-cell>
          <table:table-cell table:formula="oooc:=SUM([.Y75:.AB75])" office:value-type="float" office:value="34755.2">
            <text:p>34755</text:p>
          </table:table-cell>
        </table:table-row>
        <table:table-row table:style-name="ro1">
          <table:table-cell table:number-columns-repeated="2"/>
          <table:table-cell table:style-name="ce28" table:formula="oooc:=[.D76]&amp;LEFT([.E76];1)" office:value-type="string" office:string-value="000643C">
            <text:p>000643C</text:p>
          </table:table-cell>
          <table:table-cell table:style-name="ce28" office:value-type="string">
            <text:p>000643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PERFETTO S.C. MIROSÆAW WIERZBICKI ARTUR MALEC</text:p>
          </table:table-cell>
          <table:table-cell table:number-columns-repeated="4"/>
          <table:table-cell office:value-type="string">
            <text:p>000054</text:p>
          </table:table-cell>
          <table:table-cell office:value-type="string">
            <text:p>"BAMAR" S.C.BARBARA GAPIÑSKA, MAREK JŁCZMYK,FILIP GAPIÑSKI</text:p>
          </table:table-cell>
          <table:table-cell/>
          <table:table-cell table:style-name="ce30" office:value-type="string">
            <text:p>000437</text:p>
          </table:table-cell>
          <table:table-cell table:style-name="ce31" office:value-type="string">
            <text:p>ZAKĹAD PRZEROBU ZĹOMU "ZŤOMEX" S.A.</text:p>
          </table:table-cell>
          <table:table-cell table:number-columns-repeated="2"/>
          <table:table-cell office:value-type="string">
            <text:p>002977</text:p>
          </table:table-cell>
          <table:table-cell office:value-type="string">
            <text:p>"LUBAWA" S.A.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840">
            <text:p>7840</text:p>
          </table:table-cell>
          <table:table-cell office:value-type="float" office:value="32368">
            <text:p>32368</text:p>
          </table:table-cell>
          <table:table-cell office:value-type="float" office:value="7840">
            <text:p>7840</text:p>
          </table:table-cell>
          <table:table-cell office:value-type="float" office:value="10640">
            <text:p>10640</text:p>
          </table:table-cell>
          <table:table-cell table:formula="oooc:=SUM([.Y76:.AB76])" office:value-type="float" office:value="58688">
            <text:p>58688</text:p>
          </table:table-cell>
        </table:table-row>
        <table:table-row table:style-name="ro1">
          <table:table-cell table:number-columns-repeated="2"/>
          <table:table-cell table:style-name="ce28" table:formula="oooc:=[.D77]&amp;LEFT([.E77];1)" office:value-type="string" office:string-value="000644C">
            <text:p>000644C</text:p>
          </table:table-cell>
          <table:table-cell table:style-name="ce28" office:value-type="string">
            <text:p>00064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SM</text:p>
          </table:table-cell>
          <table:table-cell table:style-name="ce28" office:value-type="string">
            <text:p>ZAK£AD PRZETWÚRSTWA TWORZYW SZTUCZNYCH HALINA BÆAºEJEWICZ</text:p>
          </table:table-cell>
          <table:table-cell table:number-columns-repeated="4"/>
          <table:table-cell office:value-type="string">
            <text:p>000055</text:p>
          </table:table-cell>
          <table:table-cell office:value-type="string">
            <text:p>K &amp; P R.KUTA,A.PRĹDKI ZAKĹAD PRACY CHRONIONEJ</text:p>
          </table:table-cell>
          <table:table-cell/>
          <table:table-cell table:style-name="ce30" office:value-type="string">
            <text:p>000438</text:p>
          </table:table-cell>
          <table:table-cell table:style-name="ce31" office:value-type="string">
            <text:p>P.P.H."PROF-BEH" ROMAN JAWORSKI</text:p>
          </table:table-cell>
          <table:table-cell table:number-columns-repeated="2"/>
          <table:table-cell office:value-type="string">
            <text:p>000096</text:p>
          </table:table-cell>
          <table:table-cell office:value-type="string">
            <text:p>EUROSOFT SPÓŁKA Z O.O.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8616.8">
            <text:p>8617</text:p>
          </table:table-cell>
          <table:table-cell office:value-type="float" office:value="9596.8">
            <text:p>9597</text:p>
          </table:table-cell>
          <table:table-cell office:value-type="float" office:value="17661.24">
            <text:p>17661</text:p>
          </table:table-cell>
          <table:table-cell office:value-type="float" office:value="10504.5">
            <text:p>10505</text:p>
          </table:table-cell>
          <table:table-cell table:formula="oooc:=SUM([.Y77:.AB77])" office:value-type="float" office:value="46379.34">
            <text:p>46379</text:p>
          </table:table-cell>
        </table:table-row>
        <table:table-row table:style-name="ro1">
          <table:table-cell table:number-columns-repeated="2"/>
          <table:table-cell table:style-name="ce28" table:formula="oooc:=[.D78]&amp;LEFT([.E78];1)" office:value-type="string" office:string-value="000644T">
            <text:p>000644T</text:p>
          </table:table-cell>
          <table:table-cell table:style-name="ce28" office:value-type="string">
            <text:p>00064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SM</text:p>
          </table:table-cell>
          <table:table-cell table:style-name="ce28" office:value-type="string">
            <text:p>ZAK£AD PRZETWÚRSTWA TWORZYW SZTUCZNYCH HALINA BÆAºEJEWICZ</text:p>
          </table:table-cell>
          <table:table-cell table:number-columns-repeated="4"/>
          <table:table-cell office:value-type="string">
            <text:p>000064</text:p>
          </table:table-cell>
          <table:table-cell office:value-type="string">
            <text:p>P.W."BHP PRODUCT"</text:p>
          </table:table-cell>
          <table:table-cell/>
          <table:table-cell table:style-name="ce30" office:value-type="string">
            <text:p>000439</text:p>
          </table:table-cell>
          <table:table-cell table:style-name="ce31" office:value-type="string">
            <text:p>"RENCHEM" RENATA NIEZNALSKA-KRZYSZTYNIAK</text:p>
          </table:table-cell>
          <table:table-cell table:number-columns-repeated="2"/>
          <table:table-cell office:value-type="string">
            <text:p>001921</text:p>
          </table:table-cell>
          <table:table-cell office:value-type="string">
            <text:p>EDEN NET GROUP JANUSZ WIÅCEK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7625.67">
            <text:p>7626</text:p>
          </table:table-cell>
          <table:table-cell office:value-type="float" office:value="6083.1">
            <text:p>6083</text:p>
          </table:table-cell>
          <table:table-cell office:value-type="float" office:value="5568.75">
            <text:p>5569</text:p>
          </table:table-cell>
          <table:table-cell office:value-type="float" office:value="10363.95">
            <text:p>10364</text:p>
          </table:table-cell>
          <table:table-cell table:formula="oooc:=SUM([.Y78:.AB78])" office:value-type="float" office:value="29641.47">
            <text:p>29641</text:p>
          </table:table-cell>
        </table:table-row>
        <table:table-row table:style-name="ro1">
          <table:table-cell table:number-columns-repeated="2"/>
          <table:table-cell table:style-name="ce28" table:formula="oooc:=[.D79]&amp;LEFT([.E79];1)" office:value-type="string" office:string-value="000649T">
            <text:p>000649T</text:p>
          </table:table-cell>
          <table:table-cell table:style-name="ce28" office:value-type="string">
            <text:p>000649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PRZEDS.USÆUG.-HANDLOWE "ARAMIS" STANISÆAW ZIELIÑSKI</text:p>
          </table:table-cell>
          <table:table-cell table:number-columns-repeated="4"/>
          <table:table-cell office:value-type="string">
            <text:p>000074</text:p>
          </table:table-cell>
          <table:table-cell office:value-type="string">
            <text:p>SKLEP PRZEMYSĹOWO-ROLNY ANDRZEJ I DANUTA MOSZCZYĄSCY</text:p>
          </table:table-cell>
          <table:table-cell/>
          <table:table-cell table:style-name="ce30" office:value-type="string">
            <text:p>000441</text:p>
          </table:table-cell>
          <table:table-cell table:style-name="ce31" office:value-type="string">
            <text:p>"FILTER SERVICE" SP.Z O.O. ZAKĹAD PRACY CHRONIONEJ</text:p>
          </table:table-cell>
          <table:table-cell table:number-columns-repeated="2"/>
          <table:table-cell office:value-type="string">
            <text:p>001766</text:p>
          </table:table-cell>
          <table:table-cell office:value-type="string">
            <text:p>PRZEDSĘBIORSTWO ODZIEŻOWE "KORCZAK"SPÓŁKA Z O.O.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364.91">
            <text:p>13365</text:p>
          </table:table-cell>
          <table:table-cell office:value-type="float" office:value="12470.85">
            <text:p>12471</text:p>
          </table:table-cell>
          <table:table-cell office:value-type="float" office:value="12062.7">
            <text:p>12063</text:p>
          </table:table-cell>
          <table:table-cell office:value-type="float" office:value="10270.8">
            <text:p>10271</text:p>
          </table:table-cell>
          <table:table-cell table:formula="oooc:=SUM([.Y79:.AB79])" office:value-type="float" office:value="48169.26">
            <text:p>48169</text:p>
          </table:table-cell>
        </table:table-row>
        <table:table-row table:style-name="ro1">
          <table:table-cell table:number-columns-repeated="2"/>
          <table:table-cell table:style-name="ce28" table:formula="oooc:=[.D80]&amp;LEFT([.E80];1)" office:value-type="string" office:string-value="000657C">
            <text:p>000657C</text:p>
          </table:table-cell>
          <table:table-cell table:style-name="ce28" office:value-type="string">
            <text:p>00065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SM</text:p>
          </table:table-cell>
          <table:table-cell table:style-name="ce28" office:value-type="string">
            <text:p>ZAK£ADY URZÅDZEÑ OKRÉTOWYCH ''BOMET'' SPÚ£KA AKCYJNA</text:p>
          </table:table-cell>
          <table:table-cell table:number-columns-repeated="4"/>
          <table:table-cell office:value-type="string">
            <text:p>000078</text:p>
          </table:table-cell>
          <table:table-cell office:value-type="string">
            <text:p>"BEHAPOL"S.C.MAĹGORZATA SUSZCZYĄSKA,AGNIESZKA KITOWSKA</text:p>
          </table:table-cell>
          <table:table-cell/>
          <table:table-cell table:style-name="ce30" office:value-type="string">
            <text:p>000444</text:p>
          </table:table-cell>
          <table:table-cell table:style-name="ce31" office:value-type="string">
            <text:p>VICTAULIC POLSKA SP.Z O.O.</text:p>
          </table:table-cell>
          <table:table-cell table:number-columns-repeated="2"/>
          <table:table-cell office:value-type="string">
            <text:p>002275</text:p>
          </table:table-cell>
          <table:table-cell office:value-type="string">
            <text:p>PRZEDSĘBIORSTWO KPS SP.Z O.O.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507.2">
            <text:p>7507</text:p>
          </table:table-cell>
          <table:table-cell office:value-type="float" office:value="12544">
            <text:p>12544</text:p>
          </table:table-cell>
          <table:table-cell office:value-type="float" office:value="12912.96">
            <text:p>12913</text:p>
          </table:table-cell>
          <table:table-cell office:value-type="float" office:value="10081.28">
            <text:p>10081</text:p>
          </table:table-cell>
          <table:table-cell table:formula="oooc:=SUM([.Y80:.AB80])" office:value-type="float" office:value="43045.44">
            <text:p>43045</text:p>
          </table:table-cell>
        </table:table-row>
        <table:table-row table:style-name="ro1">
          <table:table-cell table:number-columns-repeated="2"/>
          <table:table-cell table:style-name="ce28" table:formula="oooc:=[.D81]&amp;LEFT([.E81];1)" office:value-type="string" office:string-value="000657T">
            <text:p>000657T</text:p>
          </table:table-cell>
          <table:table-cell table:style-name="ce28" office:value-type="string">
            <text:p>000657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SM</text:p>
          </table:table-cell>
          <table:table-cell table:style-name="ce28" office:value-type="string">
            <text:p>ZAK£ADY URZÅDZEÑ OKRÉTOWYCH ''BOMET'' SPÚ£KA AKCYJNA</text:p>
          </table:table-cell>
          <table:table-cell table:number-columns-repeated="4"/>
          <table:table-cell office:value-type="string">
            <text:p>000080</text:p>
          </table:table-cell>
          <table:table-cell office:value-type="string">
            <text:p>"POLMOR"S.C.K.KOWALSKI <text:s/>W.DUDKIEWICZ</text:p>
          </table:table-cell>
          <table:table-cell/>
          <table:table-cell table:style-name="ce30" office:value-type="string">
            <text:p>000453</text:p>
          </table:table-cell>
          <table:table-cell table:style-name="ce31" office:value-type="string">
            <text:p>Z.GROBELNY&amp;K.OCIEPKA&amp;J.MATUĹA SP.J.PRZEDS.WIELOBR."GOMEX"</text:p>
          </table:table-cell>
          <table:table-cell table:number-columns-repeated="2"/>
          <table:table-cell office:value-type="string">
            <text:p>003582</text:p>
          </table:table-cell>
          <table:table-cell office:value-type="string">
            <text:p>PRZEDS.PROD.USŁUG.HANDLOWE "PAKT" ZPCHR.BOŻENA NIEWIEDZIAŁ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510.81">
            <text:p>3511</text:p>
          </table:table-cell>
          <table:table-cell office:value-type="float" office:value="21526.7">
            <text:p>21527</text:p>
          </table:table-cell>
          <table:table-cell office:value-type="float" office:value="26232.55">
            <text:p>26233</text:p>
          </table:table-cell>
          <table:table-cell office:value-type="float" office:value="9791">
            <text:p>9791</text:p>
          </table:table-cell>
          <table:table-cell table:formula="oooc:=SUM([.Y81:.AB81])" office:value-type="float" office:value="61061.06">
            <text:p>61061</text:p>
          </table:table-cell>
        </table:table-row>
        <table:table-row table:style-name="ro1">
          <table:table-cell table:number-columns-repeated="2"/>
          <table:table-cell table:style-name="ce28" table:formula="oooc:=[.D82]&amp;LEFT([.E82];1)" office:value-type="string" office:string-value="000663T">
            <text:p>000663T</text:p>
          </table:table-cell>
          <table:table-cell table:style-name="ce28" office:value-type="string">
            <text:p>000663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MINCO-POLSKA SP.Z O.O.</text:p>
          </table:table-cell>
          <table:table-cell table:number-columns-repeated="4"/>
          <table:table-cell office:value-type="string">
            <text:p>000083</text:p>
          </table:table-cell>
          <table:table-cell office:value-type="string">
            <text:p>P H P U "CYBERNETON"REMIGIUSZ BISCH</text:p>
          </table:table-cell>
          <table:table-cell/>
          <table:table-cell table:style-name="ce30" office:value-type="string">
            <text:p>000468</text:p>
          </table:table-cell>
          <table:table-cell table:style-name="ce31" office:value-type="string">
            <text:p>PRZEDS.PROD.-HANDL."WELUREX" MAREK SZCZEPANIK</text:p>
          </table:table-cell>
          <table:table-cell table:number-columns-repeated="2"/>
          <table:table-cell office:value-type="string">
            <text:p>002254</text:p>
          </table:table-cell>
          <table:table-cell office:value-type="string">
            <text:p>P.P.U.I H."ARIS"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397.26">
            <text:p>3397</text:p>
          </table:table-cell>
          <table:table-cell office:value-type="float" office:value="11576.18">
            <text:p>11576</text:p>
          </table:table-cell>
          <table:table-cell office:value-type="float" office:value="8901.9">
            <text:p>8902</text:p>
          </table:table-cell>
          <table:table-cell office:value-type="float" office:value="9714.61">
            <text:p>9715</text:p>
          </table:table-cell>
          <table:table-cell table:formula="oooc:=SUM([.Y82:.AB82])" office:value-type="float" office:value="33589.95">
            <text:p>33590</text:p>
          </table:table-cell>
        </table:table-row>
        <table:table-row table:style-name="ro1">
          <table:table-cell table:number-columns-repeated="2"/>
          <table:table-cell table:style-name="ce28" table:formula="oooc:=[.D83]&amp;LEFT([.E83];1)" office:value-type="string" office:string-value="000665T">
            <text:p>000665T</text:p>
          </table:table-cell>
          <table:table-cell table:style-name="ce28" office:value-type="string">
            <text:p>000665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NZOZ MARIA KIETLIÑSKA</text:p>
          </table:table-cell>
          <table:table-cell table:number-columns-repeated="4"/>
          <table:table-cell office:value-type="string">
            <text:p>000089</text:p>
          </table:table-cell>
          <table:table-cell office:value-type="string">
            <text:p>ZAKŁAD ODZIEŻOWY"FANTAZJA" BEATA JUREK</text:p>
          </table:table-cell>
          <table:table-cell/>
          <table:table-cell table:style-name="ce30" office:value-type="string">
            <text:p>000478</text:p>
          </table:table-cell>
          <table:table-cell table:style-name="ce31" office:value-type="string">
            <text:p>PRZEDS.HANDL.-USĹ. "JAWA" ALICJA JACAK</text:p>
          </table:table-cell>
          <table:table-cell table:number-columns-repeated="2"/>
          <table:table-cell office:value-type="string">
            <text:p>003646</text:p>
          </table:table-cell>
          <table:table-cell office:value-type="string">
            <text:p>OGÚLNOPOLSKA CENTRALA BHP "POLSTAR" SP. Z O.O.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4547.25">
            <text:p>4547</text:p>
          </table:table-cell>
          <table:table-cell office:value-type="float" office:value="3957.12">
            <text:p>3957</text:p>
          </table:table-cell>
          <table:table-cell office:value-type="float" office:value="6063.25">
            <text:p>6063</text:p>
          </table:table-cell>
          <table:table-cell office:value-type="float" office:value="9624.87">
            <text:p>9625</text:p>
          </table:table-cell>
          <table:table-cell table:formula="oooc:=SUM([.Y83:.AB83])" office:value-type="float" office:value="24192.49">
            <text:p>24192</text:p>
          </table:table-cell>
        </table:table-row>
        <table:table-row table:style-name="ro1">
          <table:table-cell table:number-columns-repeated="2"/>
          <table:table-cell table:style-name="ce28" table:formula="oooc:=[.D84]&amp;LEFT([.E84];1)" office:value-type="string" office:string-value="000666T">
            <text:p>000666T</text:p>
          </table:table-cell>
          <table:table-cell table:style-name="ce28" office:value-type="string">
            <text:p>000666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ZAK£AD ODLEWNICTWA ARTYSTYCZNEGO"FORMAX" ZBIGNIEW PORADA</text:p>
          </table:table-cell>
          <table:table-cell table:number-columns-repeated="4"/>
          <table:table-cell office:value-type="string">
            <text:p>000096</text:p>
          </table:table-cell>
          <table:table-cell office:value-type="string">
            <text:p>EUROSOFT SPÓŁKA Z O.O.</text:p>
          </table:table-cell>
          <table:table-cell/>
          <table:table-cell table:style-name="ce30" office:value-type="string">
            <text:p>000482</text:p>
          </table:table-cell>
          <table:table-cell table:style-name="ce31" office:value-type="string">
            <text:p>HURTOWNIA NARZĹDZI"SEGER"R.ZYGMUNT,W.OZGA SPÓĹKA JAWNA</text:p>
          </table:table-cell>
          <table:table-cell table:number-columns-repeated="2"/>
          <table:table-cell office:value-type="string">
            <text:p>001331</text:p>
          </table:table-cell>
          <table:table-cell office:value-type="string">
            <text:p>FIRMA "PROFIT 1" MAŁGORZATA MAZUREK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126.64">
            <text:p>6127</text:p>
          </table:table-cell>
          <table:table-cell office:value-type="float" office:value="6403.83">
            <text:p>6404</text:p>
          </table:table-cell>
          <table:table-cell office:value-type="float" office:value="7650.72">
            <text:p>7651</text:p>
          </table:table-cell>
          <table:table-cell office:value-type="float" office:value="9409.44">
            <text:p>9409</text:p>
          </table:table-cell>
          <table:table-cell table:formula="oooc:=SUM([.Y84:.AB84])" office:value-type="float" office:value="29590.63">
            <text:p>29591</text:p>
          </table:table-cell>
        </table:table-row>
        <table:table-row table:style-name="ro1">
          <table:table-cell table:number-columns-repeated="2"/>
          <table:table-cell table:style-name="ce28" table:formula="oooc:=[.D85]&amp;LEFT([.E85];1)" office:value-type="string" office:string-value="000668T">
            <text:p>000668T</text:p>
          </table:table-cell>
          <table:table-cell table:style-name="ce28" office:value-type="string">
            <text:p>000668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ART-ODLEW" S.C.</text:p>
          </table:table-cell>
          <table:table-cell table:number-columns-repeated="4"/>
          <table:table-cell office:value-type="string">
            <text:p>000099</text:p>
          </table:table-cell>
          <table:table-cell office:value-type="string">
            <text:p>P.U.H.AGENCJA POŽARNICZA S.C.R.KRAUS &amp; J.RUDNICKI</text:p>
          </table:table-cell>
          <table:table-cell/>
          <table:table-cell table:style-name="ce30" office:value-type="string">
            <text:p>000493</text:p>
          </table:table-cell>
          <table:table-cell table:style-name="ce31" office:value-type="string">
            <text:p>FABRYKA MASZYN BUDOWLANYCH "FAMABA" S.A.</text:p>
          </table:table-cell>
          <table:table-cell table:number-columns-repeated="2"/>
          <table:table-cell office:value-type="string">
            <text:p>000324</text:p>
          </table:table-cell>
          <table:table-cell office:value-type="string">
            <text:p>ISD HUTA CZŁSTOCHOWA SPÓŁKA Z OGRANICZONÅ ODPOWIEDZIALNO×CIÅ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8771.7">
            <text:p>8772</text:p>
          </table:table-cell>
          <table:table-cell table:formula="oooc:=SUM([.Y85:.AB85])" office:value-type="float" office:value="8771.7">
            <text:p>8772</text:p>
          </table:table-cell>
        </table:table-row>
        <table:table-row table:style-name="ro1">
          <table:table-cell table:number-columns-repeated="2"/>
          <table:table-cell table:style-name="ce28" table:formula="oooc:=[.D86]&amp;LEFT([.E86];1)" office:value-type="string" office:string-value="000676T">
            <text:p>000676T</text:p>
          </table:table-cell>
          <table:table-cell table:style-name="ce28" office:value-type="string">
            <text:p>000676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"BA£A" S.C. ZAKÆAD PROD.HANDL.USÆUG.KAROL JEDYNAK,LECH BAÆA</text:p>
          </table:table-cell>
          <table:table-cell table:number-columns-repeated="4"/>
          <table:table-cell office:value-type="string">
            <text:p>000104</text:p>
          </table:table-cell>
          <table:table-cell office:value-type="string">
            <text:p>BABACHAN IMPORT-EXPORT</text:p>
          </table:table-cell>
          <table:table-cell/>
          <table:table-cell table:style-name="ce30" office:value-type="string">
            <text:p>000496</text:p>
          </table:table-cell>
          <table:table-cell table:style-name="ce31" office:value-type="string">
            <text:p>ZAKŤADY METALOWE "DEZAMET" S.A.</text:p>
          </table:table-cell>
          <table:table-cell table:number-columns-repeated="2"/>
          <table:table-cell office:value-type="string">
            <text:p>003251</text:p>
          </table:table-cell>
          <table:table-cell office:value-type="string">
            <text:p>"EMBIPOL"SPÓŁKA JAWNA MŁYNARKIEWICZ,KU×MIEREK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722.86">
            <text:p>2723</text:p>
          </table:table-cell>
          <table:table-cell office:value-type="float" office:value="3504.6">
            <text:p>3505</text:p>
          </table:table-cell>
          <table:table-cell office:value-type="float" office:value="3938.94">
            <text:p>3939</text:p>
          </table:table-cell>
          <table:table-cell office:value-type="float" office:value="8594.6">
            <text:p>8595</text:p>
          </table:table-cell>
          <table:table-cell table:formula="oooc:=SUM([.Y86:.AB86])" office:value-type="float" office:value="18761">
            <text:p>18761</text:p>
          </table:table-cell>
        </table:table-row>
        <table:table-row table:style-name="ro1">
          <table:table-cell table:number-columns-repeated="2"/>
          <table:table-cell table:style-name="ce28" table:formula="oooc:=[.D87]&amp;LEFT([.E87];1)" office:value-type="string" office:string-value="000702C">
            <text:p>000702C</text:p>
          </table:table-cell>
          <table:table-cell table:style-name="ce28" office:value-type="string">
            <text:p>00070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PHU "ARDBERG" FILIP GAPIÑSKI</text:p>
          </table:table-cell>
          <table:table-cell table:number-columns-repeated="4"/>
          <table:table-cell office:value-type="string">
            <text:p>000108</text:p>
          </table:table-cell>
          <table:table-cell office:value-type="string">
            <text:p>"LEGAR" E.A.ÍUKOWSCY SP.J.</text:p>
          </table:table-cell>
          <table:table-cell/>
          <table:table-cell table:style-name="ce30" office:value-type="string">
            <text:p>000501</text:p>
          </table:table-cell>
          <table:table-cell table:style-name="ce31" office:value-type="string">
            <text:p>FIRMA HANDLOWO-USĹUGOWA"ATEST"MARIA GRUSZCZYĄSKA</text:p>
          </table:table-cell>
          <table:table-cell table:number-columns-repeated="2"/>
          <table:table-cell office:value-type="string">
            <text:p>001961</text:p>
          </table:table-cell>
          <table:table-cell office:value-type="string">
            <text:p>"AMADA" CENTRUM ZAOPATRZENIA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293.69">
            <text:p>4294</text:p>
          </table:table-cell>
          <table:table-cell office:value-type="float" office:value="8561.99">
            <text:p>8562</text:p>
          </table:table-cell>
          <table:table-cell table:formula="oooc:=SUM([.Y87:.AB87])" office:value-type="float" office:value="12855.68">
            <text:p>12856</text:p>
          </table:table-cell>
        </table:table-row>
        <table:table-row table:style-name="ro1">
          <table:table-cell table:number-columns-repeated="2"/>
          <table:table-cell table:style-name="ce28" table:formula="oooc:=[.D88]&amp;LEFT([.E88];1)" office:value-type="string" office:string-value="000819C">
            <text:p>000819C</text:p>
          </table:table-cell>
          <table:table-cell table:style-name="ce28" office:value-type="string">
            <text:p>00081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P.P.H.U."MONTEX"S.C.MONIKA WOJTCZAK,SYLWIA KO×KA</text:p>
          </table:table-cell>
          <table:table-cell table:number-columns-repeated="4"/>
          <table:table-cell office:value-type="string">
            <text:p>000110</text:p>
          </table:table-cell>
          <table:table-cell office:value-type="string">
            <text:p>P.P.H.U."WAMAX" WANDA SZCZEPANIAK</text:p>
          </table:table-cell>
          <table:table-cell/>
          <table:table-cell table:style-name="ce30" office:value-type="string">
            <text:p>000519</text:p>
          </table:table-cell>
          <table:table-cell table:style-name="ce31" office:value-type="string">
            <text:p>PRZEDSIĹBIORSTWO WIELOBRANŽOWE DUET S.C.</text:p>
          </table:table-cell>
          <table:table-cell table:number-columns-repeated="2"/>
          <table:table-cell office:value-type="string">
            <text:p>000878</text:p>
          </table:table-cell>
          <table:table-cell office:value-type="string">
            <text:p>PRZEDSĘBIORSTWO HANDLOWE " JABO" JAROSŁAW KLONOWSKI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547.7">
            <text:p>4548</text:p>
          </table:table-cell>
          <table:table-cell office:value-type="float" office:value="5267.32">
            <text:p>5267</text:p>
          </table:table-cell>
          <table:table-cell office:value-type="float" office:value="4987.2">
            <text:p>4987</text:p>
          </table:table-cell>
          <table:table-cell office:value-type="float" office:value="8512.48">
            <text:p>8512</text:p>
          </table:table-cell>
          <table:table-cell table:formula="oooc:=SUM([.Y88:.AB88])" office:value-type="float" office:value="23314.7">
            <text:p>23315</text:p>
          </table:table-cell>
        </table:table-row>
        <table:table-row table:style-name="ro1">
          <table:table-cell table:number-columns-repeated="2"/>
          <table:table-cell table:style-name="ce28" table:formula="oooc:=[.D89]&amp;LEFT([.E89];1)" office:value-type="string" office:string-value="000822T">
            <text:p>000822T</text:p>
          </table:table-cell>
          <table:table-cell table:style-name="ce28" office:value-type="string">
            <text:p>00082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HYDRO-VACUUM <text:s/>S.A.</text:p>
          </table:table-cell>
          <table:table-cell table:number-columns-repeated="4"/>
          <table:table-cell office:value-type="string">
            <text:p>000111</text:p>
          </table:table-cell>
          <table:table-cell office:value-type="string">
            <text:p>FIRMA "PAWŁOWSKI" S.C. CENTRUM BHP</text:p>
          </table:table-cell>
          <table:table-cell/>
          <table:table-cell table:style-name="ce30" office:value-type="string">
            <text:p>000521</text:p>
          </table:table-cell>
          <table:table-cell table:style-name="ce31" office:value-type="string">
            <text:p>"SCAN-ANIDA" SPÓĹKA Z O.O.</text:p>
          </table:table-cell>
          <table:table-cell table:number-columns-repeated="2"/>
          <table:table-cell office:value-type="string">
            <text:p>000453</text:p>
          </table:table-cell>
          <table:table-cell office:value-type="string">
            <text:p>Z.GROBELNY&amp;K.OCIEPKA&amp;J.MATUŁA SP.J.PRZEDS.WIELOBR."GOMEX"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789.2">
            <text:p>1789</text:p>
          </table:table-cell>
          <table:table-cell office:value-type="float" office:value="4142.25">
            <text:p>4142</text:p>
          </table:table-cell>
          <table:table-cell office:value-type="float" office:value="10882.4">
            <text:p>10882</text:p>
          </table:table-cell>
          <table:table-cell office:value-type="float" office:value="8477.4">
            <text:p>8477</text:p>
          </table:table-cell>
          <table:table-cell table:formula="oooc:=SUM([.Y89:.AB89])" office:value-type="float" office:value="25291.25">
            <text:p>25291</text:p>
          </table:table-cell>
        </table:table-row>
        <table:table-row table:style-name="ro1">
          <table:table-cell table:number-columns-repeated="2"/>
          <table:table-cell table:style-name="ce28" table:formula="oooc:=[.D90]&amp;LEFT([.E90];1)" office:value-type="string" office:string-value="000822C">
            <text:p>000822C</text:p>
          </table:table-cell>
          <table:table-cell table:style-name="ce28" office:value-type="string">
            <text:p>00082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HYDRO-VACUUM <text:s/>S.A.</text:p>
          </table:table-cell>
          <table:table-cell table:number-columns-repeated="4"/>
          <table:table-cell office:value-type="string">
            <text:p>000114</text:p>
          </table:table-cell>
          <table:table-cell office:value-type="string">
            <text:p>CENTRUM ZAOPATRZENIA LECZNICTWA CEZETEL-OLSZTYN SP. Z O.O.</text:p>
          </table:table-cell>
          <table:table-cell/>
          <table:table-cell table:style-name="ce30" office:value-type="string">
            <text:p>000522</text:p>
          </table:table-cell>
          <table:table-cell table:style-name="ce31" office:value-type="string">
            <text:p>TERRADENT SP.Z O.O.</text:p>
          </table:table-cell>
          <table:table-cell table:number-columns-repeated="2"/>
          <table:table-cell office:value-type="string">
            <text:p>000559</text:p>
          </table:table-cell>
          <table:table-cell office:value-type="string">
            <text:p>KOLUSZKI FOUNDRY AND MACHINERY SP. Z O.O.</text:p>
          </table:table-cell>
          <table:table-cell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/>
          <table:table-cell office:value-type="float" office:value="2850">
            <text:p>2850</text:p>
          </table:table-cell>
          <table:table-cell office:value-type="float" office:value="21491.98">
            <text:p>21492</text:p>
          </table:table-cell>
          <table:table-cell office:value-type="float" office:value="8339.27">
            <text:p>8339</text:p>
          </table:table-cell>
          <table:table-cell table:formula="oooc:=SUM([.Y90:.AB90])" office:value-type="float" office:value="32681.25">
            <text:p>32681</text:p>
          </table:table-cell>
        </table:table-row>
        <table:table-row table:style-name="ro1">
          <table:table-cell table:number-columns-repeated="2"/>
          <table:table-cell table:style-name="ce28" table:formula="oooc:=[.D91]&amp;LEFT([.E91];1)" office:value-type="string" office:string-value="000878C">
            <text:p>000878C</text:p>
          </table:table-cell>
          <table:table-cell table:style-name="ce28" office:value-type="string">
            <text:p>000878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HANDLOWE " JABO" JAROSÆAW KLONOWSKI</text:p>
          </table:table-cell>
          <table:table-cell table:number-columns-repeated="4"/>
          <table:table-cell office:value-type="string">
            <text:p>000115</text:p>
          </table:table-cell>
          <table:table-cell office:value-type="string">
            <text:p>PART-MED SP.Z O.O.</text:p>
          </table:table-cell>
          <table:table-cell/>
          <table:table-cell table:style-name="ce30" office:value-type="string">
            <text:p>000523</text:p>
          </table:table-cell>
          <table:table-cell table:style-name="ce31" office:value-type="string">
            <text:p>CENTRUM STOMATOLOGICZNE CHRIST-DENT</text:p>
          </table:table-cell>
          <table:table-cell table:number-columns-repeated="2"/>
          <table:table-cell office:value-type="string">
            <text:p>001429</text:p>
          </table:table-cell>
          <table:table-cell office:value-type="string">
            <text:p>PRZEDS.HANDL.-TECHN.SPRZETU POZ.I OCHRONNEGO "SUPON"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1615.12">
            <text:p>31615</text:p>
          </table:table-cell>
          <table:table-cell office:value-type="float" office:value="16513.52">
            <text:p>16514</text:p>
          </table:table-cell>
          <table:table-cell office:value-type="float" office:value="8039.4">
            <text:p>8039</text:p>
          </table:table-cell>
          <table:table-cell office:value-type="float" office:value="8317.68">
            <text:p>8318</text:p>
          </table:table-cell>
          <table:table-cell table:formula="oooc:=SUM([.Y91:.AB91])" office:value-type="float" office:value="64485.72">
            <text:p>64486</text:p>
          </table:table-cell>
        </table:table-row>
        <table:table-row table:style-name="ro1">
          <table:table-cell table:number-columns-repeated="2"/>
          <table:table-cell table:style-name="ce28" table:formula="oooc:=[.D92]&amp;LEFT([.E92];1)" office:value-type="string" office:string-value="000931C">
            <text:p>000931C</text:p>
          </table:table-cell>
          <table:table-cell table:style-name="ce28" office:value-type="string">
            <text:p>00093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ROBOD"S.A.</text:p>
          </table:table-cell>
          <table:table-cell table:number-columns-repeated="4"/>
          <table:table-cell office:value-type="string">
            <text:p>000116</text:p>
          </table:table-cell>
          <table:table-cell office:value-type="string">
            <text:p>A T W <text:s text:c="2"/>S.A.</text:p>
          </table:table-cell>
          <table:table-cell/>
          <table:table-cell table:style-name="ce30" office:value-type="string">
            <text:p>000527</text:p>
          </table:table-cell>
          <table:table-cell table:style-name="ce31" office:value-type="string">
            <text:p>PRZEDS.HANDLU I USĹUG "WONET" JACEK WOŽNIAK</text:p>
          </table:table-cell>
          <table:table-cell table:number-columns-repeated="2"/>
          <table:table-cell office:value-type="string">
            <text:p>001716</text:p>
          </table:table-cell>
          <table:table-cell office:value-type="string">
            <text:p>PRZEDS. HANDL.TECHNICZNE SPRZĘTU POŻ.I OCHRONNEGO"SUPON"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9347.84">
            <text:p>9348</text:p>
          </table:table-cell>
          <table:table-cell office:value-type="float" office:value="8358.08">
            <text:p>8358</text:p>
          </table:table-cell>
          <table:table-cell office:value-type="float" office:value="5626.4">
            <text:p>5626</text:p>
          </table:table-cell>
          <table:table-cell office:value-type="float" office:value="8305.2">
            <text:p>8305</text:p>
          </table:table-cell>
          <table:table-cell table:formula="oooc:=SUM([.Y92:.AB92])" office:value-type="float" office:value="31637.52">
            <text:p>31638</text:p>
          </table:table-cell>
        </table:table-row>
        <table:table-row table:style-name="ro1">
          <table:table-cell table:number-columns-repeated="2"/>
          <table:table-cell table:style-name="ce28" table:formula="oooc:=[.D93]&amp;LEFT([.E93];1)" office:value-type="string" office:string-value="000942C">
            <text:p>000942C</text:p>
          </table:table-cell>
          <table:table-cell table:style-name="ce28" office:value-type="string">
            <text:p>00094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WIELOBRANºOWE"HJRG"HURTOWNIA</text:p>
          </table:table-cell>
          <table:table-cell table:number-columns-repeated="4"/>
          <table:table-cell office:value-type="string">
            <text:p>000117</text:p>
          </table:table-cell>
          <table:table-cell office:value-type="string">
            <text:p>PRZEDSĘBIORSTWO HANDLOWO USŁUGOWE "PARTNER" MARTA BRZESKA</text:p>
          </table:table-cell>
          <table:table-cell/>
          <table:table-cell table:style-name="ce30" office:value-type="string">
            <text:p>000530</text:p>
          </table:table-cell>
          <table:table-cell table:style-name="ce31" office:value-type="string">
            <text:p>"AGAT"SKLEP ZAOPATRZENIA MEDYCZNEGO TADEUSZ KĹOSOWSKI</text:p>
          </table:table-cell>
          <table:table-cell table:number-columns-repeated="2"/>
          <table:table-cell office:value-type="string">
            <text:p>003734</text:p>
          </table:table-cell>
          <table:table-cell office:value-type="string">
            <text:p>P.P.U.H. NIEŚCIOR</text:p>
          </table:table-cell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5344.56">
            <text:p>5345</text:p>
          </table:table-cell>
          <table:table-cell/>
          <table:table-cell office:value-type="float" office:value="4880.84">
            <text:p>4881</text:p>
          </table:table-cell>
          <table:table-cell office:value-type="float" office:value="8256.8">
            <text:p>8257</text:p>
          </table:table-cell>
          <table:table-cell table:formula="oooc:=SUM([.Y93:.AB93])" office:value-type="float" office:value="18482.2">
            <text:p>18482</text:p>
          </table:table-cell>
        </table:table-row>
        <table:table-row table:style-name="ro1">
          <table:table-cell table:number-columns-repeated="2"/>
          <table:table-cell table:style-name="ce28" table:formula="oooc:=[.D94]&amp;LEFT([.E94];1)" office:value-type="string" office:string-value="000951T">
            <text:p>000951T</text:p>
          </table:table-cell>
          <table:table-cell table:style-name="ce28" office:value-type="string">
            <text:p>00095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SM</text:p>
          </table:table-cell>
          <table:table-cell table:style-name="ce28" office:value-type="string">
            <text:p>ZAKÆAD USÆUG POºARNICZYCH P.POº. EWA £YDKOWSKA</text:p>
          </table:table-cell>
          <table:table-cell table:number-columns-repeated="4"/>
          <table:table-cell office:value-type="string">
            <text:p>000150</text:p>
          </table:table-cell>
          <table:table-cell office:value-type="string">
            <text:p>"ORZEŁ BIAŁY" <text:s/>SPÚŁKA AKCYJNA</text:p>
          </table:table-cell>
          <table:table-cell/>
          <table:table-cell table:style-name="ce30" office:value-type="string">
            <text:p>000541</text:p>
          </table:table-cell>
          <table:table-cell table:style-name="ce31" office:value-type="string">
            <text:p>P.P.H."UNIPOL"</text:p>
          </table:table-cell>
          <table:table-cell table:number-columns-repeated="2"/>
          <table:table-cell office:value-type="string">
            <text:p>003349</text:p>
          </table:table-cell>
          <table:table-cell office:value-type="string">
            <text:p>ZAKŁAD HANDLOWO-USŁUGOWY EXPORT-IMPORT INŻ.JÓZEF KUCHARZ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6332.64">
            <text:p>6333</text:p>
          </table:table-cell>
          <table:table-cell office:value-type="float" office:value="7700">
            <text:p>7700</text:p>
          </table:table-cell>
          <table:table-cell office:value-type="float" office:value="7227.36">
            <text:p>7227</text:p>
          </table:table-cell>
          <table:table-cell office:value-type="float" office:value="8215.2">
            <text:p>8215</text:p>
          </table:table-cell>
          <table:table-cell table:formula="oooc:=SUM([.Y94:.AB94])" office:value-type="float" office:value="29475.2">
            <text:p>29475</text:p>
          </table:table-cell>
        </table:table-row>
        <table:table-row table:style-name="ro1">
          <table:table-cell table:number-columns-repeated="2"/>
          <table:table-cell table:style-name="ce28" table:formula="oooc:=[.D95]&amp;LEFT([.E95];1)" office:value-type="string" office:string-value="000951C">
            <text:p>000951C</text:p>
          </table:table-cell>
          <table:table-cell table:style-name="ce28" office:value-type="string">
            <text:p>00095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SM</text:p>
          </table:table-cell>
          <table:table-cell table:style-name="ce28" office:value-type="string">
            <text:p>ZAKÆAD USÆUG POºARNICZYCH P.POº. EWA £YDKOWSKA</text:p>
          </table:table-cell>
          <table:table-cell table:number-columns-repeated="4"/>
          <table:table-cell office:value-type="string">
            <text:p>000168</text:p>
          </table:table-cell>
          <table:table-cell office:value-type="string">
            <text:p>HUTA "BÉDZIN" SPÓĹKA AKCYJNA</text:p>
          </table:table-cell>
          <table:table-cell/>
          <table:table-cell table:style-name="ce30" office:value-type="string">
            <text:p>000544</text:p>
          </table:table-cell>
          <table:table-cell table:style-name="ce31" office:value-type="string">
            <text:p>PRZEDS.WIELOBR."TREZOR"S.C.M.C.FLORIAĄCZYK</text:p>
          </table:table-cell>
          <table:table-cell table:number-columns-repeated="2"/>
          <table:table-cell office:value-type="string">
            <text:p>002362</text:p>
          </table:table-cell>
          <table:table-cell office:value-type="string">
            <text:p>"PELIKAN-PLUS" P.H.HALINA KRUPIÑSK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922.05">
            <text:p>9922</text:p>
          </table:table-cell>
          <table:table-cell office:value-type="float" office:value="577.5">
            <text:p>578</text:p>
          </table:table-cell>
          <table:table-cell office:value-type="float" office:value="1076.4">
            <text:p>1076</text:p>
          </table:table-cell>
          <table:table-cell office:value-type="float" office:value="7650.36">
            <text:p>7650</text:p>
          </table:table-cell>
          <table:table-cell table:formula="oooc:=SUM([.Y95:.AB95])" office:value-type="float" office:value="19226.31">
            <text:p>19226</text:p>
          </table:table-cell>
        </table:table-row>
        <table:table-row table:style-name="ro1">
          <table:table-cell table:number-columns-repeated="2"/>
          <table:table-cell table:style-name="ce28" table:formula="oooc:=[.D96]&amp;LEFT([.E96];1)" office:value-type="string" office:string-value="000956T">
            <text:p>000956T</text:p>
          </table:table-cell>
          <table:table-cell table:style-name="ce28" office:value-type="string">
            <text:p>000956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IDALIA IRENEUSZ WOLAK SP.J.</text:p>
          </table:table-cell>
          <table:table-cell table:number-columns-repeated="4"/>
          <table:table-cell office:value-type="string">
            <text:p>000191</text:p>
          </table:table-cell>
          <table:table-cell office:value-type="string">
            <text:p>BRZESKA FABRYKA POMP I ARMATURY"MEPROZET"SP.Z O.O.</text:p>
          </table:table-cell>
          <table:table-cell/>
          <table:table-cell table:style-name="ce30" office:value-type="string">
            <text:p>000547</text:p>
          </table:table-cell>
          <table:table-cell table:style-name="ce31" office:value-type="string">
            <text:p>ARTYKUĹY ZOOLOGICZNE HURT-DETAL RAFAĹ PEĹKA</text:p>
          </table:table-cell>
          <table:table-cell table:number-columns-repeated="2"/>
          <table:table-cell office:value-type="string">
            <text:p>000426</text:p>
          </table:table-cell>
          <table:table-cell office:value-type="string">
            <text:p>EURO-FORM <text:s text:c="2"/>ROMAN TARNAWA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1938.6">
            <text:p>1939</text:p>
          </table:table-cell>
          <table:table-cell office:value-type="float" office:value="9101.4">
            <text:p>9101</text:p>
          </table:table-cell>
          <table:table-cell office:value-type="float" office:value="7630">
            <text:p>7630</text:p>
          </table:table-cell>
          <table:table-cell table:formula="oooc:=SUM([.Y96:.AB96])" office:value-type="float" office:value="18670">
            <text:p>18670</text:p>
          </table:table-cell>
        </table:table-row>
        <table:table-row table:style-name="ro1">
          <table:table-cell table:number-columns-repeated="2"/>
          <table:table-cell table:style-name="ce28" table:formula="oooc:=[.D97]&amp;LEFT([.E97];1)" office:value-type="string" office:string-value="000960C">
            <text:p>000960C</text:p>
          </table:table-cell>
          <table:table-cell table:style-name="ce28" office:value-type="string">
            <text:p>00096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PRZEDSIÆBIORSTWO PROD.USÆUG.HANDLOWE BJW - PLUS</text:p>
          </table:table-cell>
          <table:table-cell table:number-columns-repeated="4"/>
          <table:table-cell office:value-type="string">
            <text:p>000201</text:p>
          </table:table-cell>
          <table:table-cell office:value-type="string">
            <text:p>P.P.H."ATEST" SPÓŁKA JAWNA KRUPNIK,KOPYTO,PASZEK</text:p>
          </table:table-cell>
          <table:table-cell/>
          <table:table-cell table:style-name="ce30" office:value-type="string">
            <text:p>000552</text:p>
          </table:table-cell>
          <table:table-cell table:style-name="ce31" office:value-type="string">
            <text:p>REGSTA CENTRUM ZAOPATRZENIA BHP I P.POŽ. S.C.</text:p>
          </table:table-cell>
          <table:table-cell table:number-columns-repeated="2"/>
          <table:table-cell office:value-type="string">
            <text:p>003633</text:p>
          </table:table-cell>
          <table:table-cell office:value-type="string">
            <text:p>STOCZNIA SZCZECIÑSKA NOWA SPÓŁKA Z O.O.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250">
            <text:p>5250</text:p>
          </table:table-cell>
          <table:table-cell office:value-type="float" office:value="7500">
            <text:p>7500</text:p>
          </table:table-cell>
          <table:table-cell table:formula="oooc:=SUM([.Y97:.AB97])" office:value-type="float" office:value="12750">
            <text:p>12750</text:p>
          </table:table-cell>
        </table:table-row>
        <table:table-row table:style-name="ro1">
          <table:table-cell table:number-columns-repeated="2"/>
          <table:table-cell table:style-name="ce28" table:formula="oooc:=[.D98]&amp;LEFT([.E98];1)" office:value-type="string" office:string-value="000961T">
            <text:p>000961T</text:p>
          </table:table-cell>
          <table:table-cell table:style-name="ce28" office:value-type="string">
            <text:p>00096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RONAL POLSKA SP. Z O.O.</text:p>
          </table:table-cell>
          <table:table-cell table:number-columns-repeated="4"/>
          <table:table-cell office:value-type="string">
            <text:p>000208</text:p>
          </table:table-cell>
          <table:table-cell office:value-type="string">
            <text:p>P.P.H."OMAK" HANDEL ZAGRANICZNY EXPORT-IMPORT</text:p>
          </table:table-cell>
          <table:table-cell/>
          <table:table-cell table:style-name="ce30" office:value-type="string">
            <text:p>000557</text:p>
          </table:table-cell>
          <table:table-cell table:style-name="ce31" office:value-type="string">
            <text:p>ZAKĹAD WIELOBRANŽOWY "JANPEX" JACEK NOWAKOWSKI</text:p>
          </table:table-cell>
          <table:table-cell table:number-columns-repeated="2"/>
          <table:table-cell office:value-type="string">
            <text:p>001863</text:p>
          </table:table-cell>
          <table:table-cell office:value-type="string">
            <text:p>HUTA CYNKU "MIASTECZKO ŚLÅSKIE" SPÓŁKA AKCYJNA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9268.84">
            <text:p>9269</text:p>
          </table:table-cell>
          <table:table-cell office:value-type="float" office:value="7439.76">
            <text:p>7440</text:p>
          </table:table-cell>
          <table:table-cell table:formula="oooc:=SUM([.Y98:.AB98])" office:value-type="float" office:value="16708.6">
            <text:p>16709</text:p>
          </table:table-cell>
        </table:table-row>
        <table:table-row table:style-name="ro1">
          <table:table-cell table:number-columns-repeated="2"/>
          <table:table-cell table:style-name="ce28" table:formula="oooc:=[.D99]&amp;LEFT([.E99];1)" office:value-type="string" office:string-value="001134C">
            <text:p>001134C</text:p>
          </table:table-cell>
          <table:table-cell table:style-name="ce28" office:value-type="string">
            <text:p>00113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POLWEX +"S.C. JAN GROCHMAL JERZY POLIÑSKI</text:p>
          </table:table-cell>
          <table:table-cell table:number-columns-repeated="4"/>
          <table:table-cell office:value-type="string">
            <text:p>000212</text:p>
          </table:table-cell>
          <table:table-cell office:value-type="string">
            <text:p>PRZEDS.HANDL.-TECHNICZNE SPRZ.POZ.I OCHRON."SUPON"</text:p>
          </table:table-cell>
          <table:table-cell/>
          <table:table-cell table:style-name="ce30" office:value-type="string">
            <text:p>000558</text:p>
          </table:table-cell>
          <table:table-cell table:style-name="ce31" office:value-type="string">
            <text:p>MEDDENT LEWICKA,PEREK,WOJACZYĄSKA SPÓĹKA JAWNA</text:p>
          </table:table-cell>
          <table:table-cell table:number-columns-repeated="2"/>
          <table:table-cell office:value-type="string">
            <text:p>003377</text:p>
          </table:table-cell>
          <table:table-cell office:value-type="string">
            <text:p>HURTOWNIA CHEMICZNO-PRZEMYSŁOWA JADWIGA SIENKIEWICZ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360">
            <text:p>13360</text:p>
          </table:table-cell>
          <table:table-cell office:value-type="float" office:value="17944.32">
            <text:p>17944</text:p>
          </table:table-cell>
          <table:table-cell office:value-type="float" office:value="8784">
            <text:p>8784</text:p>
          </table:table-cell>
          <table:table-cell office:value-type="float" office:value="7320">
            <text:p>7320</text:p>
          </table:table-cell>
          <table:table-cell table:formula="oooc:=SUM([.Y99:.AB99])" office:value-type="float" office:value="47408.32">
            <text:p>47408</text:p>
          </table:table-cell>
        </table:table-row>
        <table:table-row table:style-name="ro1">
          <table:table-cell table:number-columns-repeated="2"/>
          <table:table-cell table:style-name="ce28" table:formula="oooc:=[.D100]&amp;LEFT([.E100];1)" office:value-type="string" office:string-value="001134T">
            <text:p>001134T</text:p>
          </table:table-cell>
          <table:table-cell table:style-name="ce28" office:value-type="string">
            <text:p>00113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POLWEX +"S.C. JAN GROCHMAL JERZY POLIÑSKI</text:p>
          </table:table-cell>
          <table:table-cell table:number-columns-repeated="4"/>
          <table:table-cell office:value-type="string">
            <text:p>000228</text:p>
          </table:table-cell>
          <table:table-cell office:value-type="string">
            <text:p>BYDGOSKA HURTOWNIA PRACOWNICZA " BEHAPEX"</text:p>
          </table:table-cell>
          <table:table-cell/>
          <table:table-cell table:style-name="ce30" office:value-type="string">
            <text:p>000559</text:p>
          </table:table-cell>
          <table:table-cell table:style-name="ce31" office:value-type="string">
            <text:p>KOLUSZKI FOUNDRY AND MACHINERY SP. Z O.O.</text:p>
          </table:table-cell>
          <table:table-cell table:number-columns-repeated="2"/>
          <table:table-cell office:value-type="string">
            <text:p>001536</text:p>
          </table:table-cell>
          <table:table-cell office:value-type="string">
            <text:p>HUTA METALI NIEŻELAZNYCH "SZOPIENICE" SPÓŁKA AKCYJNA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734">
            <text:p>4734</text:p>
          </table:table-cell>
          <table:table-cell office:value-type="float" office:value="6575">
            <text:p>6575</text:p>
          </table:table-cell>
          <table:table-cell table:formula="oooc:=SUM([.Y100:.AB100])" office:value-type="float" office:value="11309">
            <text:p>11309</text:p>
          </table:table-cell>
        </table:table-row>
        <table:table-row table:style-name="ro1">
          <table:table-cell table:number-columns-repeated="2"/>
          <table:table-cell table:style-name="ce28" table:formula="oooc:=[.D101]&amp;LEFT([.E101];1)" office:value-type="string" office:string-value="001145C">
            <text:p>001145C</text:p>
          </table:table-cell>
          <table:table-cell table:style-name="ce28" office:value-type="string">
            <text:p>00114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OGÓLNOPOLSKIE STOWARZ.PRAC.SÆUºBY BHP ODDZIAÆ W KOÑSKICH</text:p>
          </table:table-cell>
          <table:table-cell table:number-columns-repeated="4"/>
          <table:table-cell office:value-type="string">
            <text:p>000238</text:p>
          </table:table-cell>
          <table:table-cell office:value-type="string">
            <text:p>FIRMA HANDLOWO-USŁUGOWA "PULA" EDYTA BILSKA</text:p>
          </table:table-cell>
          <table:table-cell/>
          <table:table-cell table:style-name="ce30" office:value-type="string">
            <text:p>000564</text:p>
          </table:table-cell>
          <table:table-cell table:style-name="ce31" office:value-type="string">
            <text:p>INTER-DIAMENT SP.J.</text:p>
          </table:table-cell>
          <table:table-cell table:number-columns-repeated="2"/>
          <table:table-cell office:value-type="string">
            <text:p>002724</text:p>
          </table:table-cell>
          <table:table-cell office:value-type="string">
            <text:p>PRZEDS.HANDLOWO-PRODUKCYJNE"ANKO-POL"ANNA LISOWSKA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7215.67">
            <text:p>7216</text:p>
          </table:table-cell>
          <table:table-cell office:value-type="float" office:value="4056.28">
            <text:p>4056</text:p>
          </table:table-cell>
          <table:table-cell office:value-type="float" office:value="5310.98">
            <text:p>5311</text:p>
          </table:table-cell>
          <table:table-cell office:value-type="float" office:value="6483.28">
            <text:p>6483</text:p>
          </table:table-cell>
          <table:table-cell table:formula="oooc:=SUM([.Y101:.AB101])" office:value-type="float" office:value="23066.21">
            <text:p>23066</text:p>
          </table:table-cell>
        </table:table-row>
        <table:table-row table:style-name="ro1">
          <table:table-cell table:number-columns-repeated="2"/>
          <table:table-cell table:style-name="ce28" table:formula="oooc:=[.D102]&amp;LEFT([.E102];1)" office:value-type="string" office:string-value="001168T">
            <text:p>001168T</text:p>
          </table:table-cell>
          <table:table-cell table:style-name="ce28" office:value-type="string">
            <text:p>001168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WYTWARZANIE ART.Z TWORZYW SZTUCZNYCH KRYSTYNA KACPRZYK</text:p>
          </table:table-cell>
          <table:table-cell table:number-columns-repeated="4"/>
          <table:table-cell office:value-type="string">
            <text:p>000253</text:p>
          </table:table-cell>
          <table:table-cell office:value-type="string">
            <text:p>PRZED.PROD.USĹUG.HANDLOWE "BHP-APEXIM"PIOTR ADASZAK</text:p>
          </table:table-cell>
          <table:table-cell/>
          <table:table-cell table:style-name="ce30" office:value-type="string">
            <text:p>000569</text:p>
          </table:table-cell>
          <table:table-cell table:style-name="ce31" office:value-type="string">
            <text:p>BALMARQ JADWIGA BIEDA</text:p>
          </table:table-cell>
          <table:table-cell table:number-columns-repeated="2"/>
          <table:table-cell office:value-type="string">
            <text:p>000439</text:p>
          </table:table-cell>
          <table:table-cell office:value-type="string">
            <text:p>"RENCHEM" RENATA NIEZNALSKA-KRZYSZTYNIAK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3"/>
          <table:table-cell office:value-type="float" office:value="6184.05">
            <text:p>6184</text:p>
          </table:table-cell>
          <table:table-cell table:formula="oooc:=SUM([.Y102:.AB102])" office:value-type="float" office:value="6184.05">
            <text:p>6184</text:p>
          </table:table-cell>
        </table:table-row>
        <table:table-row table:style-name="ro1">
          <table:table-cell table:number-columns-repeated="2"/>
          <table:table-cell table:style-name="ce28" table:formula="oooc:=[.D103]&amp;LEFT([.E103];1)" office:value-type="string" office:string-value="001174C">
            <text:p>001174C</text:p>
          </table:table-cell>
          <table:table-cell table:style-name="ce28" office:value-type="string">
            <text:p>00117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ABRYKA KOT£ÚW "RAFAKO" S.A.</text:p>
          </table:table-cell>
          <table:table-cell table:number-columns-repeated="4"/>
          <table:table-cell office:value-type="string">
            <text:p>000263</text:p>
          </table:table-cell>
          <table:table-cell office:value-type="string">
            <text:p>ODLEWNIA ÍELIWA BOLIMÓW KAROL FIGAT</text:p>
          </table:table-cell>
          <table:table-cell/>
          <table:table-cell table:style-name="ce30" office:value-type="string">
            <text:p>000570</text:p>
          </table:table-cell>
          <table:table-cell table:style-name="ce31" office:value-type="string">
            <text:p>PHPU "AGRA" DARIUSZ ŤASEK</text:p>
          </table:table-cell>
          <table:table-cell table:number-columns-repeated="2"/>
          <table:table-cell office:value-type="string">
            <text:p>000444</text:p>
          </table:table-cell>
          <table:table-cell office:value-type="string">
            <text:p>VICTAULIC POLSKA SP.Z O.O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58">
            <text:p>558</text:p>
          </table:table-cell>
          <table:table-cell table:number-columns-repeated="2"/>
          <table:table-cell office:value-type="float" office:value="5925">
            <text:p>5925</text:p>
          </table:table-cell>
          <table:table-cell table:formula="oooc:=SUM([.Y103:.AB103])" office:value-type="float" office:value="6483">
            <text:p>6483</text:p>
          </table:table-cell>
        </table:table-row>
        <table:table-row table:style-name="ro1">
          <table:table-cell table:number-columns-repeated="2"/>
          <table:table-cell table:style-name="ce28" table:formula="oooc:=[.D104]&amp;LEFT([.E104];1)" office:value-type="string" office:string-value="001192T">
            <text:p>001192T</text:p>
          </table:table-cell>
          <table:table-cell table:style-name="ce28" office:value-type="string">
            <text:p>00119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"METALODLEW" S.A.</text:p>
          </table:table-cell>
          <table:table-cell table:number-columns-repeated="4"/>
          <table:table-cell office:value-type="string">
            <text:p>000265</text:p>
          </table:table-cell>
          <table:table-cell office:value-type="string">
            <text:p>"CEZAL" SPÓŁKA Z OGRANICZONÅ ODPOWIEDZIALNO×CIÅ</text:p>
          </table:table-cell>
          <table:table-cell/>
          <table:table-cell table:style-name="ce30" office:value-type="string">
            <text:p>000573</text:p>
          </table:table-cell>
          <table:table-cell table:style-name="ce31" office:value-type="string">
            <text:p>PRZEDSIĹBIORSTWO WIELOBRANŽOWE"RENA-POL"RENATA MACHAĹA</text:p>
          </table:table-cell>
          <table:table-cell table:number-columns-repeated="2"/>
          <table:table-cell office:value-type="string">
            <text:p>002057</text:p>
          </table:table-cell>
          <table:table-cell office:value-type="string">
            <text:p>FIRMA HADLOWO-USŁUGOWA"PLANTEX"R &amp; M JEZIORNI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5834.4">
            <text:p>5834</text:p>
          </table:table-cell>
          <table:table-cell office:value-type="float" office:value="3293.6">
            <text:p>3294</text:p>
          </table:table-cell>
          <table:table-cell office:value-type="float" office:value="5699.36">
            <text:p>5699</text:p>
          </table:table-cell>
          <table:table-cell table:formula="oooc:=SUM([.Y104:.AB104])" office:value-type="float" office:value="14827.36">
            <text:p>14827</text:p>
          </table:table-cell>
        </table:table-row>
        <table:table-row table:style-name="ro1">
          <table:table-cell table:number-columns-repeated="2"/>
          <table:table-cell table:style-name="ce28" table:formula="oooc:=[.D105]&amp;LEFT([.E105];1)" office:value-type="string" office:string-value="001192C">
            <text:p>001192C</text:p>
          </table:table-cell>
          <table:table-cell table:style-name="ce28" office:value-type="string">
            <text:p>00119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"METALODLEW" S.A.</text:p>
          </table:table-cell>
          <table:table-cell table:number-columns-repeated="4"/>
          <table:table-cell office:value-type="string">
            <text:p>000267</text:p>
          </table:table-cell>
          <table:table-cell office:value-type="string">
            <text:p>POFAM POZNAĄ SP.Z O.O.ODDZIAĹ W BYDGOSZCZY"CEZAL"BYDGOSZCZ</text:p>
          </table:table-cell>
          <table:table-cell/>
          <table:table-cell table:style-name="ce30" office:value-type="string">
            <text:p>000575</text:p>
          </table:table-cell>
          <table:table-cell table:style-name="ce31" office:value-type="string">
            <text:p>SZARK-DENT GRAŽYNA TRELA</text:p>
          </table:table-cell>
          <table:table-cell table:number-columns-repeated="2"/>
          <table:table-cell office:value-type="string">
            <text:p>000208</text:p>
          </table:table-cell>
          <table:table-cell office:value-type="string">
            <text:p>P.P.H."OMAK" HANDEL ZAGRANICZNY EXPORT-IMPORT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4814.55">
            <text:p>4815</text:p>
          </table:table-cell>
          <table:table-cell office:value-type="float" office:value="5597.2">
            <text:p>5597</text:p>
          </table:table-cell>
          <table:table-cell office:value-type="float" office:value="6199.16">
            <text:p>6199</text:p>
          </table:table-cell>
          <table:table-cell office:value-type="float" office:value="5669.1">
            <text:p>5669</text:p>
          </table:table-cell>
          <table:table-cell table:formula="oooc:=SUM([.Y105:.AB105])" office:value-type="float" office:value="22280.01">
            <text:p>22280</text:p>
          </table:table-cell>
        </table:table-row>
        <table:table-row table:style-name="ro1">
          <table:table-cell table:number-columns-repeated="2"/>
          <table:table-cell table:style-name="ce28" table:formula="oooc:=[.D106]&amp;LEFT([.E106];1)" office:value-type="string" office:string-value="001204C">
            <text:p>001204C</text:p>
          </table:table-cell>
          <table:table-cell table:style-name="ce28" office:value-type="string">
            <text:p>00120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P.H.U.MEGA-MASTER SP.J.M.M.MARCINKOWSCY,L.KORFEL</text:p>
          </table:table-cell>
          <table:table-cell table:number-columns-repeated="4"/>
          <table:table-cell office:value-type="string">
            <text:p>000275</text:p>
          </table:table-cell>
          <table:table-cell office:value-type="string">
            <text:p>DENTOMAX KLIMCZUK I WSPÓLNICY SPÓŁKA KOMANDYTOWA</text:p>
          </table:table-cell>
          <table:table-cell/>
          <table:table-cell table:style-name="ce30" office:value-type="string">
            <text:p>000576</text:p>
          </table:table-cell>
          <table:table-cell table:style-name="ce31" office:value-type="string">
            <text:p>P.H.U."TRIOMED" SP.C. H.BAĄKOWSKA, E.GĆSIOR, Z.ROMPA</text:p>
          </table:table-cell>
          <table:table-cell table:number-columns-repeated="2"/>
          <table:table-cell office:value-type="string">
            <text:p>003099</text:p>
          </table:table-cell>
          <table:table-cell office:value-type="string">
            <text:p>"SILBET"SPÓŁKA Z O.O.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833.6">
            <text:p>2834</text:p>
          </table:table-cell>
          <table:table-cell office:value-type="float" office:value="7559.84">
            <text:p>7560</text:p>
          </table:table-cell>
          <table:table-cell office:value-type="float" office:value="6012.8">
            <text:p>6013</text:p>
          </table:table-cell>
          <table:table-cell office:value-type="float" office:value="5665.6">
            <text:p>5666</text:p>
          </table:table-cell>
          <table:table-cell table:formula="oooc:=SUM([.Y106:.AB106])" office:value-type="float" office:value="22071.84">
            <text:p>22072</text:p>
          </table:table-cell>
        </table:table-row>
        <table:table-row table:style-name="ro1">
          <table:table-cell table:number-columns-repeated="2"/>
          <table:table-cell table:style-name="ce28" table:formula="oooc:=[.D107]&amp;LEFT([.E107];1)" office:value-type="string" office:string-value="001208C">
            <text:p>001208C</text:p>
          </table:table-cell>
          <table:table-cell table:style-name="ce28" office:value-type="string">
            <text:p>001208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ZAKÆAD PROD.HANDL."ARKON" CHWAÆEK KRZYSZTOF</text:p>
          </table:table-cell>
          <table:table-cell table:number-columns-repeated="4"/>
          <table:table-cell office:value-type="string">
            <text:p>000293</text:p>
          </table:table-cell>
          <table:table-cell office:value-type="string">
            <text:p>P.P.H.U."FLESZ"LESZEK SZYMBORSKI</text:p>
          </table:table-cell>
          <table:table-cell/>
          <table:table-cell table:style-name="ce30" office:value-type="string">
            <text:p>000578</text:p>
          </table:table-cell>
          <table:table-cell table:style-name="ce31" office:value-type="string">
            <text:p>"SUPIK" PRZEDS.HANDL.-USĹUG.HURTOWNIA BHP HALINA I JAN PIK</text:p>
          </table:table-cell>
          <table:table-cell table:number-columns-repeated="2"/>
          <table:table-cell office:value-type="string">
            <text:p>002159</text:p>
          </table:table-cell>
          <table:table-cell office:value-type="string">
            <text:p>PRZEDS.HANDL.USŁUG.PRODUKCYJNE "ALA"DARIUSZ CAŁKA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883.46">
            <text:p>6883</text:p>
          </table:table-cell>
          <table:table-cell office:value-type="float" office:value="15490.65">
            <text:p>15491</text:p>
          </table:table-cell>
          <table:table-cell office:value-type="float" office:value="17122.95">
            <text:p>17123</text:p>
          </table:table-cell>
          <table:table-cell office:value-type="float" office:value="5661.72">
            <text:p>5662</text:p>
          </table:table-cell>
          <table:table-cell table:formula="oooc:=SUM([.Y107:.AB107])" office:value-type="float" office:value="45158.78">
            <text:p>45159</text:p>
          </table:table-cell>
        </table:table-row>
        <table:table-row table:style-name="ro1">
          <table:table-cell table:number-columns-repeated="2"/>
          <table:table-cell table:style-name="ce28" table:formula="oooc:=[.D108]&amp;LEFT([.E108];1)" office:value-type="string" office:string-value="001221T">
            <text:p>001221T</text:p>
          </table:table-cell>
          <table:table-cell table:style-name="ce28" office:value-type="string">
            <text:p>00122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SM</text:p>
          </table:table-cell>
          <table:table-cell table:style-name="ce28" office:value-type="string">
            <text:p>HACON SP.Z O.O.</text:p>
          </table:table-cell>
          <table:table-cell table:number-columns-repeated="4"/>
          <table:table-cell office:value-type="string">
            <text:p>000300</text:p>
          </table:table-cell>
          <table:table-cell office:value-type="string">
            <text:p>CENTRUM ZAOPATRZ. I ZBYTU "ELDE" LECH DOBOSZ</text:p>
          </table:table-cell>
          <table:table-cell/>
          <table:table-cell table:style-name="ce30" office:value-type="string">
            <text:p>000582</text:p>
          </table:table-cell>
          <table:table-cell table:style-name="ce31" office:value-type="string">
            <text:p>PRZEDSIĹBIORSTWO PRODUKCYJNO-HANDLOWE"MERKURY"</text:p>
          </table:table-cell>
          <table:table-cell table:number-columns-repeated="2"/>
          <table:table-cell office:value-type="string">
            <text:p>000942</text:p>
          </table:table-cell>
          <table:table-cell office:value-type="string">
            <text:p>PRZEDSĘBIORSTWO WIELOBRANŻOWE"HJRG"HURTOWNIA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72.3">
            <text:p>1872</text:p>
          </table:table-cell>
          <table:table-cell office:value-type="float" office:value="2009.6">
            <text:p>2010</text:p>
          </table:table-cell>
          <table:table-cell office:value-type="float" office:value="3501.8">
            <text:p>3502</text:p>
          </table:table-cell>
          <table:table-cell office:value-type="float" office:value="5608">
            <text:p>5608</text:p>
          </table:table-cell>
          <table:table-cell table:formula="oooc:=SUM([.Y108:.AB108])" office:value-type="float" office:value="12991.7">
            <text:p>12992</text:p>
          </table:table-cell>
        </table:table-row>
        <table:table-row table:style-name="ro1">
          <table:table-cell table:number-columns-repeated="2"/>
          <table:table-cell table:style-name="ce28" table:formula="oooc:=[.D109]&amp;LEFT([.E109];1)" office:value-type="string" office:string-value="001250C">
            <text:p>001250C</text:p>
          </table:table-cell>
          <table:table-cell table:style-name="ce28" office:value-type="string">
            <text:p>00125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Z.H.I U."JAPOSO" LESZEK STAWICKI</text:p>
          </table:table-cell>
          <table:table-cell table:number-columns-repeated="4"/>
          <table:table-cell office:value-type="string">
            <text:p>000310</text:p>
          </table:table-cell>
          <table:table-cell office:value-type="string">
            <text:p>PRZEDS.OBROTU TOWAROWEGO"HURTEX"S.C.T.ZBYSZEWSKI &amp; A.DOBOSZ</text:p>
          </table:table-cell>
          <table:table-cell/>
          <table:table-cell table:style-name="ce30" office:value-type="string">
            <text:p>000584</text:p>
          </table:table-cell>
          <table:table-cell table:style-name="ce31" office:value-type="string">
            <text:p>"UNIDENTOMED"</text:p>
          </table:table-cell>
          <table:table-cell table:number-columns-repeated="2"/>
          <table:table-cell office:value-type="string">
            <text:p>001250</text:p>
          </table:table-cell>
          <table:table-cell office:value-type="string">
            <text:p>Z.H.I U."JAPOSO" LESZEK STAWICK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06.16">
            <text:p>506</text:p>
          </table:table-cell>
          <table:table-cell office:value-type="float" office:value="3762.36">
            <text:p>3762</text:p>
          </table:table-cell>
          <table:table-cell office:value-type="float" office:value="5990.7">
            <text:p>5991</text:p>
          </table:table-cell>
          <table:table-cell office:value-type="float" office:value="5552.46">
            <text:p>5552</text:p>
          </table:table-cell>
          <table:table-cell table:formula="oooc:=SUM([.Y109:.AB109])" office:value-type="float" office:value="15811.68">
            <text:p>15812</text:p>
          </table:table-cell>
        </table:table-row>
        <table:table-row table:style-name="ro1">
          <table:table-cell table:number-columns-repeated="2"/>
          <table:table-cell table:style-name="ce28" table:formula="oooc:=[.D110]&amp;LEFT([.E110];1)" office:value-type="string" office:string-value="001326T">
            <text:p>001326T</text:p>
          </table:table-cell>
          <table:table-cell table:style-name="ce28" office:value-type="string">
            <text:p>001326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WIELOBRANºOWE "PILWEX" WOJCIECH PILARCZYK</text:p>
          </table:table-cell>
          <table:table-cell table:number-columns-repeated="4"/>
          <table:table-cell office:value-type="string">
            <text:p>000316</text:p>
          </table:table-cell>
          <table:table-cell office:value-type="string">
            <text:p>PRZEDS.PROD.USĹ.HANDL."KOMES" SP.Z O.O.</text:p>
          </table:table-cell>
          <table:table-cell/>
          <table:table-cell table:style-name="ce30" office:value-type="string">
            <text:p>000606</text:p>
          </table:table-cell>
          <table:table-cell table:style-name="ce31" office:value-type="string">
            <text:p>PRZEDSIĹBIORSTWO HANDLOWE SPRZĹT I MATERIAĹY MEDYCZNE</text:p>
          </table:table-cell>
          <table:table-cell table:number-columns-repeated="2"/>
          <table:table-cell office:value-type="string">
            <text:p>000020</text:p>
          </table:table-cell>
          <table:table-cell office:value-type="string">
            <text:p>FABRYKA PRZEWODÚW ENERGETYCZNYCH <text:s text:c="2"/>SPÚŁKA AKCYJNA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5393.6">
            <text:p>5394</text:p>
          </table:table-cell>
          <table:table-cell table:formula="oooc:=SUM([.Y110:.AB110])" office:value-type="float" office:value="5393.6">
            <text:p>5394</text:p>
          </table:table-cell>
        </table:table-row>
        <table:table-row table:style-name="ro1">
          <table:table-cell table:number-columns-repeated="2"/>
          <table:table-cell table:style-name="ce28" table:formula="oooc:=[.D111]&amp;LEFT([.E111];1)" office:value-type="string" office:string-value="001331C">
            <text:p>001331C</text:p>
          </table:table-cell>
          <table:table-cell table:style-name="ce28" office:value-type="string">
            <text:p>00133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"PROFIT 1" MAÆGORZATA MAZUREK</text:p>
          </table:table-cell>
          <table:table-cell table:number-columns-repeated="4"/>
          <table:table-cell office:value-type="string">
            <text:p>000319</text:p>
          </table:table-cell>
          <table:table-cell office:value-type="string">
            <text:p>ZAKĹAD PRODUKCYJNO-USĹUGOWO-HANDLOWY"PROMEN"</text:p>
          </table:table-cell>
          <table:table-cell/>
          <table:table-cell table:style-name="ce30" office:value-type="string">
            <text:p>000622</text:p>
          </table:table-cell>
          <table:table-cell table:style-name="ce31" office:value-type="string">
            <text:p>FABRYKA PRZYRZĆDÓW I UCHWYTÓW "BISON-BIAL" S.A.</text:p>
          </table:table-cell>
          <table:table-cell table:number-columns-repeated="2"/>
          <table:table-cell office:value-type="string">
            <text:p>001651</text:p>
          </table:table-cell>
          <table:table-cell office:value-type="string">
            <text:p>PSP SP.Z O.O.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206.51">
            <text:p>1207</text:p>
          </table:table-cell>
          <table:table-cell office:value-type="float" office:value="523.75">
            <text:p>524</text:p>
          </table:table-cell>
          <table:table-cell office:value-type="float" office:value="484.56">
            <text:p>485</text:p>
          </table:table-cell>
          <table:table-cell office:value-type="float" office:value="4854.83">
            <text:p>4855</text:p>
          </table:table-cell>
          <table:table-cell table:formula="oooc:=SUM([.Y111:.AB111])" office:value-type="float" office:value="7069.65">
            <text:p>7070</text:p>
          </table:table-cell>
        </table:table-row>
        <table:table-row table:style-name="ro1">
          <table:table-cell table:number-columns-repeated="2"/>
          <table:table-cell table:style-name="ce28" table:formula="oooc:=[.D112]&amp;LEFT([.E112];1)" office:value-type="string" office:string-value="001341C">
            <text:p>001341C</text:p>
          </table:table-cell>
          <table:table-cell table:style-name="ce28" office:value-type="string">
            <text:p>00134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ATEST-HURTOWNIA BHP ANDRZEJ KACPRZYK</text:p>
          </table:table-cell>
          <table:table-cell table:number-columns-repeated="4"/>
          <table:table-cell office:value-type="string">
            <text:p>000321</text:p>
          </table:table-cell>
          <table:table-cell office:value-type="string">
            <text:p>P.W.MICRO-MAX"SPÓĹKA JAWNA JANUSZ GIZA</text:p>
          </table:table-cell>
          <table:table-cell/>
          <table:table-cell table:style-name="ce30" office:value-type="string">
            <text:p>000625</text:p>
          </table:table-cell>
          <table:table-cell table:style-name="ce31" office:value-type="string">
            <text:p>P.H.U. <text:s text:c="2"/>GESTOR</text:p>
          </table:table-cell>
          <table:table-cell table:number-columns-repeated="2"/>
          <table:table-cell office:value-type="string">
            <text:p>003432</text:p>
          </table:table-cell>
          <table:table-cell office:value-type="string">
            <text:p>ARKA COMPANY UNLIMITED MACIEJ CZARNECKI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324.64">
            <text:p>2325</text:p>
          </table:table-cell>
          <table:table-cell office:value-type="float" office:value="3564.72">
            <text:p>3565</text:p>
          </table:table-cell>
          <table:table-cell office:value-type="float" office:value="2721.6">
            <text:p>2722</text:p>
          </table:table-cell>
          <table:table-cell office:value-type="float" office:value="4687.2">
            <text:p>4687</text:p>
          </table:table-cell>
          <table:table-cell table:formula="oooc:=SUM([.Y112:.AB112])" office:value-type="float" office:value="13298.16">
            <text:p>13298</text:p>
          </table:table-cell>
        </table:table-row>
        <table:table-row table:style-name="ro1">
          <table:table-cell table:number-columns-repeated="2"/>
          <table:table-cell table:style-name="ce28" table:formula="oooc:=[.D113]&amp;LEFT([.E113];1)" office:value-type="string" office:string-value="001344T">
            <text:p>001344T</text:p>
          </table:table-cell>
          <table:table-cell table:style-name="ce28" office:value-type="string">
            <text:p>00134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.BADAWCZO-PRODUKCYJNO-HANDLOWE"TECHGLASS"SPÓÆKA Z O.O</text:p>
          </table:table-cell>
          <table:table-cell table:number-columns-repeated="4"/>
          <table:table-cell office:value-type="string">
            <text:p>000324</text:p>
          </table:table-cell>
          <table:table-cell office:value-type="string">
            <text:p>ISD HUTA CZŁSTOCHOWA SPÓŁKA Z OGRANICZONÅ ODPOWIEDZIALNO×CIÅ</text:p>
          </table:table-cell>
          <table:table-cell/>
          <table:table-cell table:style-name="ce30" office:value-type="string">
            <text:p>000627</text:p>
          </table:table-cell>
          <table:table-cell table:style-name="ce31" office:value-type="string">
            <text:p>HARDTOP CENTRUM ODLEWNICTWA SP.Z O.O.</text:p>
          </table:table-cell>
          <table:table-cell table:number-columns-repeated="2"/>
          <table:table-cell office:value-type="string">
            <text:p>002528</text:p>
          </table:table-cell>
          <table:table-cell office:value-type="string">
            <text:p>PRZEDSĘBIORSTWO WIELOBRANŻOWE "KRAZYX"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366.72">
            <text:p>3367</text:p>
          </table:table-cell>
          <table:table-cell office:value-type="float" office:value="2982.97">
            <text:p>2983</text:p>
          </table:table-cell>
          <table:table-cell office:value-type="float" office:value="5253.48">
            <text:p>5253</text:p>
          </table:table-cell>
          <table:table-cell office:value-type="float" office:value="4681.03">
            <text:p>4681</text:p>
          </table:table-cell>
          <table:table-cell table:formula="oooc:=SUM([.Y113:.AB113])" office:value-type="float" office:value="16284.2">
            <text:p>16284</text:p>
          </table:table-cell>
        </table:table-row>
        <table:table-row table:style-name="ro1">
          <table:table-cell table:number-columns-repeated="2"/>
          <table:table-cell table:style-name="ce28" table:formula="oooc:=[.D114]&amp;LEFT([.E114];1)" office:value-type="string" office:string-value="001398C">
            <text:p>001398C</text:p>
          </table:table-cell>
          <table:table-cell table:style-name="ce28" office:value-type="string">
            <text:p>001398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INSTYTUT BIOTECHNOLOGII SUROWIC I SZCZEPIONEK BIOMED S.A.</text:p>
          </table:table-cell>
          <table:table-cell table:number-columns-repeated="4"/>
          <table:table-cell office:value-type="string">
            <text:p>000357</text:p>
          </table:table-cell>
          <table:table-cell office:value-type="string">
            <text:p>WALCOWNIA METALI "DZIEDZICE" S.A.</text:p>
          </table:table-cell>
          <table:table-cell/>
          <table:table-cell table:style-name="ce30" office:value-type="string">
            <text:p>000629</text:p>
          </table:table-cell>
          <table:table-cell table:style-name="ce31" office:value-type="string">
            <text:p>PRZEDSIĹBIORSTWO WIELOBRAĄŽOWE "LUMAC" SP.Z O.O.</text:p>
          </table:table-cell>
          <table:table-cell table:number-columns-repeated="2"/>
          <table:table-cell office:value-type="string">
            <text:p>000027</text:p>
          </table:table-cell>
          <table:table-cell office:value-type="string">
            <text:p>PRZEDSĘBIORSTWO HANDLU HURTOWEGO WALDEMAR KRUSZYÑSKI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office:value-type="float" office:value="4612.87">
            <text:p>4613</text:p>
          </table:table-cell>
          <table:table-cell table:formula="oooc:=SUM([.Y114:.AB114])" office:value-type="float" office:value="4612.87">
            <text:p>4613</text:p>
          </table:table-cell>
        </table:table-row>
        <table:table-row table:style-name="ro1">
          <table:table-cell table:number-columns-repeated="2"/>
          <table:table-cell table:style-name="ce28" table:formula="oooc:=[.D115]&amp;LEFT([.E115];1)" office:value-type="string" office:string-value="001413C">
            <text:p>001413C</text:p>
          </table:table-cell>
          <table:table-cell table:style-name="ce28" office:value-type="string">
            <text:p>001413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BHP-TEOREXIM</text:p>
          </table:table-cell>
          <table:table-cell table:number-columns-repeated="4"/>
          <table:table-cell office:value-type="string">
            <text:p>000358</text:p>
          </table:table-cell>
          <table:table-cell office:value-type="string">
            <text:p>POLSIN-KARBID SP.Z O.O.</text:p>
          </table:table-cell>
          <table:table-cell/>
          <table:table-cell table:style-name="ce30" office:value-type="string">
            <text:p>000630</text:p>
          </table:table-cell>
          <table:table-cell table:style-name="ce31" office:value-type="string">
            <text:p>NZOZ BREDENT BOŽENA SZDKOWSKA-BREGUĹA,LECH BREGUĹA S.C.</text:p>
          </table:table-cell>
          <table:table-cell table:number-columns-repeated="2"/>
          <table:table-cell office:value-type="string">
            <text:p>002420</text:p>
          </table:table-cell>
          <table:table-cell office:value-type="string">
            <text:p>"ALFA"IWONA URBANOWICZ,MAREK BUDNY SPÓŁKA JAWNA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08.48">
            <text:p>908</text:p>
          </table:table-cell>
          <table:table-cell office:value-type="float" office:value="1764">
            <text:p>1764</text:p>
          </table:table-cell>
          <table:table-cell office:value-type="float" office:value="2791.36">
            <text:p>2791</text:p>
          </table:table-cell>
          <table:table-cell office:value-type="float" office:value="4612.16">
            <text:p>4612</text:p>
          </table:table-cell>
          <table:table-cell table:formula="oooc:=SUM([.Y115:.AB115])" office:value-type="float" office:value="10076">
            <text:p>10076</text:p>
          </table:table-cell>
        </table:table-row>
        <table:table-row table:style-name="ro1">
          <table:table-cell table:number-columns-repeated="2"/>
          <table:table-cell table:style-name="ce28" table:formula="oooc:=[.D116]&amp;LEFT([.E116];1)" office:value-type="string" office:string-value="001419T">
            <text:p>001419T</text:p>
          </table:table-cell>
          <table:table-cell table:style-name="ce28" office:value-type="string">
            <text:p>001419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HURTOWNIA ODZIEZY ROBOCZEJ "ROBO-HURT" ANDRZEJ ADAMCZYK</text:p>
          </table:table-cell>
          <table:table-cell table:number-columns-repeated="4"/>
          <table:table-cell office:value-type="string">
            <text:p>000367</text:p>
          </table:table-cell>
          <table:table-cell office:value-type="string">
            <text:p>HURTOWNIA BHP BOGUMĘA ZAREMBA</text:p>
          </table:table-cell>
          <table:table-cell/>
          <table:table-cell table:style-name="ce30" office:value-type="string">
            <text:p>000631</text:p>
          </table:table-cell>
          <table:table-cell table:style-name="ce31" office:value-type="string">
            <text:p>P.H.U."MEDISAN" S.C.BOGDAN PILCH I WSPÓLNICY</text:p>
          </table:table-cell>
          <table:table-cell table:number-columns-repeated="2"/>
          <table:table-cell office:value-type="string">
            <text:p>001644</text:p>
          </table:table-cell>
          <table:table-cell office:value-type="string">
            <text:p>MRODEN MAŁGORZATA DENIS <text:s/>ANDRZEJ DENIS SPÓŁKA JAWN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583.8">
            <text:p>3584</text:p>
          </table:table-cell>
          <table:table-cell office:value-type="float" office:value="3624.3">
            <text:p>3624</text:p>
          </table:table-cell>
          <table:table-cell office:value-type="float" office:value="3536.55">
            <text:p>3537</text:p>
          </table:table-cell>
          <table:table-cell office:value-type="float" office:value="4555.35">
            <text:p>4555</text:p>
          </table:table-cell>
          <table:table-cell table:formula="oooc:=SUM([.Y116:.AB116])" office:value-type="float" office:value="15300">
            <text:p>15300</text:p>
          </table:table-cell>
        </table:table-row>
        <table:table-row table:style-name="ro1">
          <table:table-cell table:number-columns-repeated="2"/>
          <table:table-cell table:style-name="ce28" table:formula="oooc:=[.D117]&amp;LEFT([.E117];1)" office:value-type="string" office:string-value="001431C">
            <text:p>001431C</text:p>
          </table:table-cell>
          <table:table-cell table:style-name="ce28" office:value-type="string">
            <text:p>00143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HPU "IMA"ZPCHR <text:s/>I.SZUMAÑSKA-WRONA,M.WRONA SP.JAWNA</text:p>
          </table:table-cell>
          <table:table-cell table:number-columns-repeated="4"/>
          <table:table-cell office:value-type="string">
            <text:p>000378</text:p>
          </table:table-cell>
          <table:table-cell office:value-type="string">
            <text:p>ROLLS-ROYCE MARINE POLAND SP.Z O.O.</text:p>
          </table:table-cell>
          <table:table-cell/>
          <table:table-cell table:style-name="ce30" office:value-type="string">
            <text:p>000632</text:p>
          </table:table-cell>
          <table:table-cell table:style-name="ce31" office:value-type="string">
            <text:p>H S W - ODLEWNIA SP. Z O.O.</text:p>
          </table:table-cell>
          <table:table-cell table:number-columns-repeated="2"/>
          <table:table-cell office:value-type="string">
            <text:p>001983</text:p>
          </table:table-cell>
          <table:table-cell office:value-type="string">
            <text:p>P.P.U.H."AKMA" BEATA BUCZEK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/>
          <table:table-cell office:value-type="float" office:value="8817.25">
            <text:p>8817</text:p>
          </table:table-cell>
          <table:table-cell office:value-type="float" office:value="12491.7">
            <text:p>12492</text:p>
          </table:table-cell>
          <table:table-cell office:value-type="float" office:value="4417.31">
            <text:p>4417</text:p>
          </table:table-cell>
          <table:table-cell table:formula="oooc:=SUM([.Y117:.AB117])" office:value-type="float" office:value="25726.26">
            <text:p>25726</text:p>
          </table:table-cell>
        </table:table-row>
        <table:table-row table:style-name="ro1">
          <table:table-cell table:number-columns-repeated="2"/>
          <table:table-cell table:style-name="ce28" table:formula="oooc:=[.D118]&amp;LEFT([.E118];1)" office:value-type="string" office:string-value="001483C">
            <text:p>001483C</text:p>
          </table:table-cell>
          <table:table-cell table:style-name="ce28" office:value-type="string">
            <text:p>001483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"TENDER"</text:p>
          </table:table-cell>
          <table:table-cell table:number-columns-repeated="4"/>
          <table:table-cell office:value-type="string">
            <text:p>000399</text:p>
          </table:table-cell>
          <table:table-cell office:value-type="string">
            <text:p>FIRMA HANDLOWO-USŁUGOWA WIELOBRANŻOWA MARIOLA RÅCZKOWIAK</text:p>
          </table:table-cell>
          <table:table-cell/>
          <table:table-cell table:style-name="ce30" office:value-type="string">
            <text:p>000633</text:p>
          </table:table-cell>
          <table:table-cell table:style-name="ce31" office:value-type="string">
            <text:p>P.P.H.U."LIOMARK" MAREK SIEGEĄ</text:p>
          </table:table-cell>
          <table:table-cell table:number-columns-repeated="2"/>
          <table:table-cell office:value-type="string">
            <text:p>002266</text:p>
          </table:table-cell>
          <table:table-cell office:value-type="string">
            <text:p>FPHU "TRISTAR"S.C. MACIEJ KRZEWIÑSKI, ARTUR MALEC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672">
            <text:p>2672</text:p>
          </table:table-cell>
          <table:table-cell office:value-type="float" office:value="7896">
            <text:p>7896</text:p>
          </table:table-cell>
          <table:table-cell office:value-type="float" office:value="7620.48">
            <text:p>7620</text:p>
          </table:table-cell>
          <table:table-cell office:value-type="float" office:value="4415.04">
            <text:p>4415</text:p>
          </table:table-cell>
          <table:table-cell table:formula="oooc:=SUM([.Y118:.AB118])" office:value-type="float" office:value="22603.52">
            <text:p>22604</text:p>
          </table:table-cell>
        </table:table-row>
        <table:table-row table:style-name="ro1">
          <table:table-cell table:number-columns-repeated="2"/>
          <table:table-cell table:style-name="ce28" table:formula="oooc:=[.D119]&amp;LEFT([.E119];1)" office:value-type="string" office:string-value="001483T">
            <text:p>001483T</text:p>
          </table:table-cell>
          <table:table-cell table:style-name="ce28" office:value-type="string">
            <text:p>001483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"TENDER"</text:p>
          </table:table-cell>
          <table:table-cell table:number-columns-repeated="4"/>
          <table:table-cell office:value-type="string">
            <text:p>000411</text:p>
          </table:table-cell>
          <table:table-cell office:value-type="string">
            <text:p>ZAKĹAD HANDLOWO-USĹUGOWY "GAŚNICA"</text:p>
          </table:table-cell>
          <table:table-cell/>
          <table:table-cell table:style-name="ce30" office:value-type="string">
            <text:p>000634</text:p>
          </table:table-cell>
          <table:table-cell table:style-name="ce31" office:value-type="string">
            <text:p>EUROTECH MARIUSZ BIGUS</text:p>
          </table:table-cell>
          <table:table-cell table:number-columns-repeated="2"/>
          <table:table-cell office:value-type="string">
            <text:p>002049</text:p>
          </table:table-cell>
          <table:table-cell office:value-type="string">
            <text:p>ZACHODNIE CENTRUM ZAOPATRZENIA"AS" SP.Z O.O.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215.1">
            <text:p>215</text:p>
          </table:table-cell>
          <table:table-cell office:value-type="float" office:value="3378.48">
            <text:p>3378</text:p>
          </table:table-cell>
          <table:table-cell office:value-type="float" office:value="4362">
            <text:p>4362</text:p>
          </table:table-cell>
          <table:table-cell table:formula="oooc:=SUM([.Y119:.AB119])" office:value-type="float" office:value="7955.58">
            <text:p>7956</text:p>
          </table:table-cell>
        </table:table-row>
        <table:table-row table:style-name="ro1">
          <table:table-cell table:number-columns-repeated="2"/>
          <table:table-cell table:style-name="ce28" table:formula="oooc:=[.D120]&amp;LEFT([.E120];1)" office:value-type="string" office:string-value="001494T">
            <text:p>001494T</text:p>
          </table:table-cell>
          <table:table-cell table:style-name="ce28" office:value-type="string">
            <text:p>00149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ZAMAT"S.C.PRZEDS.ZAOPATRZ.MAT.I TECHN.A.DAMRAT.T.CZAPLA</text:p>
          </table:table-cell>
          <table:table-cell table:number-columns-repeated="4"/>
          <table:table-cell office:value-type="string">
            <text:p>000414</text:p>
          </table:table-cell>
          <table:table-cell office:value-type="string">
            <text:p>PRZEDS.ZAOPATRZ.MED."MARKU" M.KRAWCZYK SP.J.</text:p>
          </table:table-cell>
          <table:table-cell/>
          <table:table-cell table:style-name="ce30" office:value-type="string">
            <text:p>000635</text:p>
          </table:table-cell>
          <table:table-cell table:style-name="ce31" office:value-type="string">
            <text:p>KA-DENTAL ANNA KALETA</text:p>
          </table:table-cell>
          <table:table-cell table:number-columns-repeated="2"/>
          <table:table-cell office:value-type="string">
            <text:p>001813</text:p>
          </table:table-cell>
          <table:table-cell office:value-type="string">
            <text:p>P.H.U."SUPRA"S.C. S.PĘTA, M.MALISZEWSKI, D.WÓJCIK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office:value-type="float" office:value="4211.68">
            <text:p>4212</text:p>
          </table:table-cell>
          <table:table-cell office:value-type="float" office:value="3528">
            <text:p>3528</text:p>
          </table:table-cell>
          <table:table-cell office:value-type="float" office:value="4052.16">
            <text:p>4052</text:p>
          </table:table-cell>
          <table:table-cell office:value-type="float" office:value="4233.28">
            <text:p>4233</text:p>
          </table:table-cell>
          <table:table-cell table:formula="oooc:=SUM([.Y120:.AB120])" office:value-type="float" office:value="16025.12">
            <text:p>16025</text:p>
          </table:table-cell>
        </table:table-row>
        <table:table-row table:style-name="ro1">
          <table:table-cell table:number-columns-repeated="2"/>
          <table:table-cell table:style-name="ce28" table:formula="oooc:=[.D121]&amp;LEFT([.E121];1)" office:value-type="string" office:string-value="001515C">
            <text:p>001515C</text:p>
          </table:table-cell>
          <table:table-cell table:style-name="ce28" office:value-type="string">
            <text:p>00151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.HANDL."ARES"J.OPOREK,T.OPOREK,W.KWIECIEÑ SP.JAWNA</text:p>
          </table:table-cell>
          <table:table-cell table:number-columns-repeated="4"/>
          <table:table-cell office:value-type="string">
            <text:p>000417</text:p>
          </table:table-cell>
          <table:table-cell office:value-type="string">
            <text:p>F.H.U.TECHKOMP ANDRZEJ ZACHARIASIEWICZ</text:p>
          </table:table-cell>
          <table:table-cell/>
          <table:table-cell table:style-name="ce30" office:value-type="string">
            <text:p>000636</text:p>
          </table:table-cell>
          <table:table-cell table:style-name="ce31" office:value-type="string">
            <text:p>PRZEDS.WIELOBRANŽOWE "MAR-BOL" MAREK SKUCZEĄ</text:p>
          </table:table-cell>
          <table:table-cell table:number-columns-repeated="2"/>
          <table:table-cell office:value-type="string">
            <text:p>000238</text:p>
          </table:table-cell>
          <table:table-cell office:value-type="string">
            <text:p>FIRMA HANDLOWO-USŁUGOWA "PULA" EDYTA BILSK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29.24">
            <text:p>129</text:p>
          </table:table-cell>
          <table:table-cell/>
          <table:table-cell office:value-type="float" office:value="4218.75">
            <text:p>4219</text:p>
          </table:table-cell>
          <table:table-cell table:formula="oooc:=SUM([.Y121:.AB121])" office:value-type="float" office:value="4347.99">
            <text:p>4348</text:p>
          </table:table-cell>
        </table:table-row>
        <table:table-row table:style-name="ro1">
          <table:table-cell table:number-columns-repeated="2"/>
          <table:table-cell table:style-name="ce28" table:formula="oooc:=[.D122]&amp;LEFT([.E122];1)" office:value-type="string" office:string-value="001527C">
            <text:p>001527C</text:p>
          </table:table-cell>
          <table:table-cell table:style-name="ce28" office:value-type="string">
            <text:p>00152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"IWONA" IWONA KAPAÆKA</text:p>
          </table:table-cell>
          <table:table-cell table:number-columns-repeated="4"/>
          <table:table-cell office:value-type="string">
            <text:p>000420</text:p>
          </table:table-cell>
          <table:table-cell office:value-type="string">
            <text:p>"AS-MED"SKLEP SPECJALISTYCZNEGO ZAOPATRZ.MED.MAREK MADUSIOK</text:p>
          </table:table-cell>
          <table:table-cell/>
          <table:table-cell table:style-name="ce30" office:value-type="string">
            <text:p>000637</text:p>
          </table:table-cell>
          <table:table-cell table:style-name="ce31" office:value-type="string">
            <text:p>TRANSIT CENTER <text:s/>MONIKA MORZYĄSKA-WICIK</text:p>
          </table:table-cell>
          <table:table-cell table:number-columns-repeated="2"/>
          <table:table-cell office:value-type="string">
            <text:p>001204</text:p>
          </table:table-cell>
          <table:table-cell office:value-type="string">
            <text:p>P.H.U.MEGA-MASTER SP.J.M.M.MARCINKOWSCY,L.KORFEL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142.88">
            <text:p>4143</text:p>
          </table:table-cell>
          <table:table-cell office:value-type="float" office:value="4020.57">
            <text:p>4021</text:p>
          </table:table-cell>
          <table:table-cell table:formula="oooc:=SUM([.Y122:.AB122])" office:value-type="float" office:value="8163.45">
            <text:p>8163</text:p>
          </table:table-cell>
        </table:table-row>
        <table:table-row table:style-name="ro1">
          <table:table-cell table:number-columns-repeated="2"/>
          <table:table-cell table:style-name="ce28" table:formula="oooc:=[.D123]&amp;LEFT([.E123];1)" office:value-type="string" office:string-value="001558C">
            <text:p>001558C</text:p>
          </table:table-cell>
          <table:table-cell table:style-name="ce28" office:value-type="string">
            <text:p>001558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LUBELSKIE CENTRUM ZAOPATRZENIA "MULTI-SERVICE" SP.Z O.O.</text:p>
          </table:table-cell>
          <table:table-cell table:number-columns-repeated="4"/>
          <table:table-cell office:value-type="string">
            <text:p>000421</text:p>
          </table:table-cell>
          <table:table-cell office:value-type="string">
            <text:p>"FAM" S.A.</text:p>
          </table:table-cell>
          <table:table-cell/>
          <table:table-cell table:style-name="ce30" office:value-type="string">
            <text:p>000638</text:p>
          </table:table-cell>
          <table:table-cell table:style-name="ce31" office:value-type="string">
            <text:p>PRAKTYKA STOMATOLOGICZNA BARTOSZ PIETRZYKOWSKI</text:p>
          </table:table-cell>
          <table:table-cell table:number-columns-repeated="2"/>
          <table:table-cell office:value-type="string">
            <text:p>001146</text:p>
          </table:table-cell>
          <table:table-cell office:value-type="string">
            <text:p>PRZEDSĘBIORSTWO HANDLOWO-TECHNICZNE "SUPON" SP.Z O.O.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726.1">
            <text:p>2726</text:p>
          </table:table-cell>
          <table:table-cell office:value-type="float" office:value="5207.55">
            <text:p>5208</text:p>
          </table:table-cell>
          <table:table-cell office:value-type="float" office:value="986.4">
            <text:p>986</text:p>
          </table:table-cell>
          <table:table-cell office:value-type="float" office:value="4017.11">
            <text:p>4017</text:p>
          </table:table-cell>
          <table:table-cell table:formula="oooc:=SUM([.Y123:.AB123])" office:value-type="float" office:value="12937.16">
            <text:p>12937</text:p>
          </table:table-cell>
        </table:table-row>
        <table:table-row table:style-name="ro1">
          <table:table-cell table:number-columns-repeated="2"/>
          <table:table-cell table:style-name="ce28" table:formula="oooc:=[.D124]&amp;LEFT([.E124];1)" office:value-type="string" office:string-value="001567C">
            <text:p>001567C</text:p>
          </table:table-cell>
          <table:table-cell table:style-name="ce28" office:value-type="string">
            <text:p>00156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EBIORSTWO HANDLOWO-TECHNICZ."SUPON"W LUBLINIE SP.ZO.O</text:p>
          </table:table-cell>
          <table:table-cell table:number-columns-repeated="4"/>
          <table:table-cell office:value-type="string">
            <text:p>000422</text:p>
          </table:table-cell>
          <table:table-cell office:value-type="string">
            <text:p>GUARDIAN INDUSTRIES POLAND SP.Z O.O.</text:p>
          </table:table-cell>
          <table:table-cell/>
          <table:table-cell table:style-name="ce30" office:value-type="string">
            <text:p>000639</text:p>
          </table:table-cell>
          <table:table-cell table:style-name="ce31" office:value-type="string">
            <text:p>ZAKŤAD REMONTÚW MECHANICZNYCH SP-KA Z OGRANICZONĆ ODPOWIEDZ.</text:p>
          </table:table-cell>
          <table:table-cell table:number-columns-repeated="2"/>
          <table:table-cell office:value-type="string">
            <text:p>000541</text:p>
          </table:table-cell>
          <table:table-cell office:value-type="string">
            <text:p>P.P.H."UNIPOL"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577.7">
            <text:p>1578</text:p>
          </table:table-cell>
          <table:table-cell/>
          <table:table-cell office:value-type="float" office:value="3942">
            <text:p>3942</text:p>
          </table:table-cell>
          <table:table-cell table:formula="oooc:=SUM([.Y124:.AB124])" office:value-type="float" office:value="5519.7">
            <text:p>5520</text:p>
          </table:table-cell>
        </table:table-row>
        <table:table-row table:style-name="ro1">
          <table:table-cell table:number-columns-repeated="2"/>
          <table:table-cell table:style-name="ce28" table:formula="oooc:=[.D125]&amp;LEFT([.E125];1)" office:value-type="string" office:string-value="001642T">
            <text:p>001642T</text:p>
          </table:table-cell>
          <table:table-cell table:style-name="ce28" office:value-type="string">
            <text:p>00164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PRZEDS.ZAOPATRZ.LECZNICTWA"CEZAL"LUBLIN SP.Z O.O</text:p>
          </table:table-cell>
          <table:table-cell table:number-columns-repeated="4"/>
          <table:table-cell office:value-type="string">
            <text:p>000423</text:p>
          </table:table-cell>
          <table:table-cell office:value-type="string">
            <text:p>P.P.H.U."GRYF" DANIEL LUBOWICZ</text:p>
          </table:table-cell>
          <table:table-cell/>
          <table:table-cell table:style-name="ce30" office:value-type="string">
            <text:p>000640</text:p>
          </table:table-cell>
          <table:table-cell table:style-name="ce31" office:value-type="string">
            <text:p>"GAMET" SPÓĹKA Z OGRANICZONĆ ODPOWIEDZIALNO×CIĆ</text:p>
          </table:table-cell>
          <table:table-cell table:number-columns-repeated="2"/>
          <table:table-cell office:value-type="string">
            <text:p>002034</text:p>
          </table:table-cell>
          <table:table-cell office:value-type="string">
            <text:p>ELPOLOGISTYKA SP. Z O.O.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619.2">
            <text:p>1619</text:p>
          </table:table-cell>
          <table:table-cell office:value-type="float" office:value="3396">
            <text:p>3396</text:p>
          </table:table-cell>
          <table:table-cell office:value-type="float" office:value="3936">
            <text:p>3936</text:p>
          </table:table-cell>
          <table:table-cell table:formula="oooc:=SUM([.Y125:.AB125])" office:value-type="float" office:value="8951.2">
            <text:p>8951</text:p>
          </table:table-cell>
        </table:table-row>
        <table:table-row table:style-name="ro1">
          <table:table-cell table:number-columns-repeated="2"/>
          <table:table-cell table:style-name="ce28" table:formula="oooc:=[.D126]&amp;LEFT([.E126];1)" office:value-type="string" office:string-value="001671T">
            <text:p>001671T</text:p>
          </table:table-cell>
          <table:table-cell table:style-name="ce28" office:value-type="string">
            <text:p>00167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LESZCZYÑSKA FABRYKA POMP SP.Z O.O.</text:p>
          </table:table-cell>
          <table:table-cell table:number-columns-repeated="4"/>
          <table:table-cell office:value-type="string">
            <text:p>000424</text:p>
          </table:table-cell>
          <table:table-cell office:value-type="string">
            <text:p>PPHU "PIOMAR" ZAPAŁA PIOTR</text:p>
          </table:table-cell>
          <table:table-cell/>
          <table:table-cell table:style-name="ce30" office:value-type="string">
            <text:p>000641</text:p>
          </table:table-cell>
          <table:table-cell table:style-name="ce31" office:value-type="string">
            <text:p>WITEX ART.PRZEMYSĹOWE HUBERT WITOWSKI</text:p>
          </table:table-cell>
          <table:table-cell table:number-columns-repeated="2"/>
          <table:table-cell office:value-type="string">
            <text:p>003463</text:p>
          </table:table-cell>
          <table:table-cell office:value-type="string">
            <text:p>"KOL-DENTAL"J.PĘKO I J.NURZYÑSKI SPÓŁKA JAWNA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50.8">
            <text:p>1451</text:p>
          </table:table-cell>
          <table:table-cell office:value-type="float" office:value="2754.81">
            <text:p>2755</text:p>
          </table:table-cell>
          <table:table-cell office:value-type="float" office:value="3987.6">
            <text:p>3988</text:p>
          </table:table-cell>
          <table:table-cell office:value-type="float" office:value="3917.2">
            <text:p>3917</text:p>
          </table:table-cell>
          <table:table-cell table:formula="oooc:=SUM([.Y126:.AB126])" office:value-type="float" office:value="12110.41">
            <text:p>12110</text:p>
          </table:table-cell>
        </table:table-row>
        <table:table-row table:style-name="ro1">
          <table:table-cell table:number-columns-repeated="2"/>
          <table:table-cell table:style-name="ce28" table:formula="oooc:=[.D127]&amp;LEFT([.E127];1)" office:value-type="string" office:string-value="001678T">
            <text:p>001678T</text:p>
          </table:table-cell>
          <table:table-cell table:style-name="ce28" office:value-type="string">
            <text:p>001678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"FANTOM"MAÆGORZATA MUCHARSKA</text:p>
          </table:table-cell>
          <table:table-cell table:number-columns-repeated="4"/>
          <table:table-cell office:value-type="string">
            <text:p>000425</text:p>
          </table:table-cell>
          <table:table-cell office:value-type="string">
            <text:p>DENTAL ARTYKUĹY STOMATOLOGICZNE ANDRZEJ KAZIMIERZ NIEMECZEK</text:p>
          </table:table-cell>
          <table:table-cell/>
          <table:table-cell table:style-name="ce30" office:value-type="string">
            <text:p>000642</text:p>
          </table:table-cell>
          <table:table-cell table:style-name="ce31" office:value-type="string">
            <text:p>LOADMAX <text:s/>CONSTRUCTION <text:s/>SPÓĹKA Z O.O.</text:p>
          </table:table-cell>
          <table:table-cell table:number-columns-repeated="2"/>
          <table:table-cell office:value-type="string">
            <text:p>003586</text:p>
          </table:table-cell>
          <table:table-cell office:value-type="string">
            <text:p>FIRMA HANDLOWA "KRIS"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2347.3">
            <text:p>2347</text:p>
          </table:table-cell>
          <table:table-cell office:value-type="float" office:value="1924.38">
            <text:p>1924</text:p>
          </table:table-cell>
          <table:table-cell office:value-type="float" office:value="3879.36">
            <text:p>3879</text:p>
          </table:table-cell>
          <table:table-cell table:formula="oooc:=SUM([.Y127:.AB127])" office:value-type="float" office:value="8151.04">
            <text:p>8151</text:p>
          </table:table-cell>
        </table:table-row>
        <table:table-row table:style-name="ro1">
          <table:table-cell table:number-columns-repeated="2"/>
          <table:table-cell table:style-name="ce28" table:formula="oooc:=[.D128]&amp;LEFT([.E128];1)" office:value-type="string" office:string-value="001716C">
            <text:p>001716C</text:p>
          </table:table-cell>
          <table:table-cell table:style-name="ce28" office:value-type="string">
            <text:p>001716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. HANDL.TECHNICZNE SPRZÆTU POº.I OCHRONNEGO"SUPON"</text:p>
          </table:table-cell>
          <table:table-cell table:number-columns-repeated="4"/>
          <table:table-cell office:value-type="string">
            <text:p>000426</text:p>
          </table:table-cell>
          <table:table-cell office:value-type="string">
            <text:p>EURO-FORM <text:s text:c="2"/>ROMAN TARNAWA</text:p>
          </table:table-cell>
          <table:table-cell/>
          <table:table-cell table:style-name="ce30" office:value-type="string">
            <text:p>000643</text:p>
          </table:table-cell>
          <table:table-cell table:style-name="ce31" office:value-type="string">
            <text:p>PERFETTO S.C. MIROSĹAW WIERZBICKI ARTUR MALEC</text:p>
          </table:table-cell>
          <table:table-cell table:number-columns-repeated="2"/>
          <table:table-cell office:value-type="string">
            <text:p>002457</text:p>
          </table:table-cell>
          <table:table-cell office:value-type="string">
            <text:p>PRZEDS.PROD.USŁUG.HANDLOWE "SUPRON 3" SPÓŁKA Z O.O.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08.9">
            <text:p>909</text:p>
          </table:table-cell>
          <table:table-cell office:value-type="float" office:value="4314.67">
            <text:p>4315</text:p>
          </table:table-cell>
          <table:table-cell office:value-type="float" office:value="3891.9">
            <text:p>3892</text:p>
          </table:table-cell>
          <table:table-cell office:value-type="float" office:value="3783.75">
            <text:p>3784</text:p>
          </table:table-cell>
          <table:table-cell table:formula="oooc:=SUM([.Y128:.AB128])" office:value-type="float" office:value="12899.22">
            <text:p>12899</text:p>
          </table:table-cell>
        </table:table-row>
        <table:table-row table:style-name="ro1">
          <table:table-cell table:number-columns-repeated="2"/>
          <table:table-cell table:style-name="ce28" table:formula="oooc:=[.D129]&amp;LEFT([.E129];1)" office:value-type="string" office:string-value="001771C">
            <text:p>001771C</text:p>
          </table:table-cell>
          <table:table-cell table:style-name="ce28" office:value-type="string">
            <text:p>00177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ANDREX" PRZEDSIÆBIORSTWO WIELOBRANºOWE JADWIGA HRABEC</text:p>
          </table:table-cell>
          <table:table-cell table:number-columns-repeated="4"/>
          <table:table-cell office:value-type="string">
            <text:p>000427</text:p>
          </table:table-cell>
          <table:table-cell office:value-type="string">
            <text:p>APTEKA "POD ORĹEM" EWA SULISZ</text:p>
          </table:table-cell>
          <table:table-cell/>
          <table:table-cell table:style-name="ce30" office:value-type="string">
            <text:p>000644</text:p>
          </table:table-cell>
          <table:table-cell table:style-name="ce31" office:value-type="string">
            <text:p>ZAKŤAD PRZETWÚRSTWA TWORZYW SZTUCZNYCH HALINA BĹAŽEJEWICZ</text:p>
          </table:table-cell>
          <table:table-cell table:number-columns-repeated="2"/>
          <table:table-cell office:value-type="string">
            <text:p>000399</text:p>
          </table:table-cell>
          <table:table-cell office:value-type="string">
            <text:p>FIRMA HANDLOWO-USŁUGOWA WIELOBRANŻOWA MARIOLA RÅCZKOWIAK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112.5">
            <text:p>2113</text:p>
          </table:table-cell>
          <table:table-cell office:value-type="float" office:value="3248">
            <text:p>3248</text:p>
          </table:table-cell>
          <table:table-cell office:value-type="float" office:value="3447.36">
            <text:p>3447</text:p>
          </table:table-cell>
          <table:table-cell office:value-type="float" office:value="3779.04">
            <text:p>3779</text:p>
          </table:table-cell>
          <table:table-cell table:formula="oooc:=SUM([.Y129:.AB129])" office:value-type="float" office:value="12586.9">
            <text:p>12587</text:p>
          </table:table-cell>
        </table:table-row>
        <table:table-row table:style-name="ro1">
          <table:table-cell table:number-columns-repeated="2"/>
          <table:table-cell table:style-name="ce28" table:formula="oooc:=[.D130]&amp;LEFT([.E130];1)" office:value-type="string" office:string-value="001775T">
            <text:p>001775T</text:p>
          </table:table-cell>
          <table:table-cell table:style-name="ce28" office:value-type="string">
            <text:p>001775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"SZARK"TOMASZ TRELA</text:p>
          </table:table-cell>
          <table:table-cell table:number-columns-repeated="4"/>
          <table:table-cell office:value-type="string">
            <text:p>000428</text:p>
          </table:table-cell>
          <table:table-cell office:value-type="string">
            <text:p>FPUH BOGUSĹAW LUBA</text:p>
          </table:table-cell>
          <table:table-cell/>
          <table:table-cell table:style-name="ce30" office:value-type="string">
            <text:p>000645</text:p>
          </table:table-cell>
          <table:table-cell table:style-name="ce31" office:value-type="string">
            <text:p>DYSTRYBUCJA I MARKETING ANDRZEJ SZCZYGIEĹ</text:p>
          </table:table-cell>
          <table:table-cell table:number-columns-repeated="2"/>
          <table:table-cell office:value-type="string">
            <text:p>001671</text:p>
          </table:table-cell>
          <table:table-cell office:value-type="string">
            <text:p>LESZCZYÑSKA FABRYKA POMP SP.Z O.O.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49.5">
            <text:p>750</text:p>
          </table:table-cell>
          <table:table-cell/>
          <table:table-cell office:value-type="float" office:value="1425">
            <text:p>1425</text:p>
          </table:table-cell>
          <table:table-cell office:value-type="float" office:value="3773">
            <text:p>3773</text:p>
          </table:table-cell>
          <table:table-cell table:formula="oooc:=SUM([.Y130:.AB130])" office:value-type="float" office:value="5947.5">
            <text:p>5948</text:p>
          </table:table-cell>
        </table:table-row>
        <table:table-row table:style-name="ro1">
          <table:table-cell table:number-columns-repeated="2"/>
          <table:table-cell table:style-name="ce28" table:formula="oooc:=[.D131]&amp;LEFT([.E131];1)" office:value-type="string" office:string-value="001813C">
            <text:p>001813C</text:p>
          </table:table-cell>
          <table:table-cell table:style-name="ce28" office:value-type="string">
            <text:p>001813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.H.U."SUPRA"S.C. S.PIÆTA, M.MALISZEWSKI, D.WÓJCIK</text:p>
          </table:table-cell>
          <table:table-cell table:number-columns-repeated="4"/>
          <table:table-cell office:value-type="string">
            <text:p>000429</text:p>
          </table:table-cell>
          <table:table-cell office:value-type="string">
            <text:p>SELTECH GRZEGORZ KRYSIAK</text:p>
          </table:table-cell>
          <table:table-cell/>
          <table:table-cell table:style-name="ce30" office:value-type="string">
            <text:p>000646</text:p>
          </table:table-cell>
          <table:table-cell table:style-name="ce31" office:value-type="string">
            <text:p>HURTOWNIA ART.PRZEMYSĹOWYCH WIELOBRANŽOWYCH WITOLD OSTRĹGA</text:p>
          </table:table-cell>
          <table:table-cell table:number-columns-repeated="2"/>
          <table:table-cell office:value-type="string">
            <text:p>003410</text:p>
          </table:table-cell>
          <table:table-cell office:value-type="string">
            <text:p>ANTI-FLAM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367.9">
            <text:p>2368</text:p>
          </table:table-cell>
          <table:table-cell office:value-type="float" office:value="3022.2">
            <text:p>3022</text:p>
          </table:table-cell>
          <table:table-cell office:value-type="float" office:value="4240.19">
            <text:p>4240</text:p>
          </table:table-cell>
          <table:table-cell office:value-type="float" office:value="3641.22">
            <text:p>3641</text:p>
          </table:table-cell>
          <table:table-cell table:formula="oooc:=SUM([.Y131:.AB131])" office:value-type="float" office:value="13271.51">
            <text:p>13272</text:p>
          </table:table-cell>
        </table:table-row>
        <table:table-row table:style-name="ro1">
          <table:table-cell table:number-columns-repeated="2"/>
          <table:table-cell table:style-name="ce28" table:formula="oooc:=[.D132]&amp;LEFT([.E132];1)" office:value-type="string" office:string-value="001825C">
            <text:p>001825C</text:p>
          </table:table-cell>
          <table:table-cell table:style-name="ce28" office:value-type="string">
            <text:p>00182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DELTA BHP ANNA BORETTI</text:p>
          </table:table-cell>
          <table:table-cell table:number-columns-repeated="4"/>
          <table:table-cell office:value-type="string">
            <text:p>000430</text:p>
          </table:table-cell>
          <table:table-cell office:value-type="string">
            <text:p>GABINET STOMATOLOGICZNY MIECZYSĹAW KRÓL</text:p>
          </table:table-cell>
          <table:table-cell/>
          <table:table-cell table:style-name="ce30" office:value-type="string">
            <text:p>000647</text:p>
          </table:table-cell>
          <table:table-cell table:style-name="ce31" office:value-type="string">
            <text:p>SPÓĹDZIELNIA INWALIDÓW "ZRYWPOL"</text:p>
          </table:table-cell>
          <table:table-cell table:number-columns-repeated="2"/>
          <table:table-cell office:value-type="string">
            <text:p>000822</text:p>
          </table:table-cell>
          <table:table-cell office:value-type="string">
            <text:p>HYDRO-VACUUM <text:s/>S.A.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444.66">
            <text:p>1445</text:p>
          </table:table-cell>
          <table:table-cell office:value-type="float" office:value="3605.4">
            <text:p>3605</text:p>
          </table:table-cell>
          <table:table-cell table:formula="oooc:=SUM([.Y132:.AB132])" office:value-type="float" office:value="5050.06">
            <text:p>5050</text:p>
          </table:table-cell>
        </table:table-row>
        <table:table-row table:style-name="ro1">
          <table:table-cell table:number-columns-repeated="2"/>
          <table:table-cell table:style-name="ce28" table:formula="oooc:=[.D133]&amp;LEFT([.E133];1)" office:value-type="string" office:string-value="001841C">
            <text:p>001841C</text:p>
          </table:table-cell>
          <table:table-cell table:style-name="ce28" office:value-type="string">
            <text:p>00184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HOSSA SPÚ£KA Z OGRANICZONÅ ODPOWIEDZIALNOŸCIÅ</text:p>
          </table:table-cell>
          <table:table-cell table:number-columns-repeated="4"/>
          <table:table-cell office:value-type="string">
            <text:p>000431</text:p>
          </table:table-cell>
          <table:table-cell office:value-type="string">
            <text:p>SPECTRA MICHAŁ HUDZIK</text:p>
          </table:table-cell>
          <table:table-cell/>
          <table:table-cell table:style-name="ce30" office:value-type="string">
            <text:p>000649</text:p>
          </table:table-cell>
          <table:table-cell table:style-name="ce31" office:value-type="string">
            <text:p>PRZEDS.USĹUG.-HANDLOWE "ARAMIS" STANISĹAW ZIELIĄSKI</text:p>
          </table:table-cell>
          <table:table-cell table:number-columns-repeated="2"/>
          <table:table-cell office:value-type="string">
            <text:p>002391</text:p>
          </table:table-cell>
          <table:table-cell office:value-type="string">
            <text:p>ZAKŁADY METALURGICZNE "POMET" SPÓŁKA AKCYJNA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3600.68">
            <text:p>3601</text:p>
          </table:table-cell>
          <table:table-cell table:formula="oooc:=SUM([.Y133:.AB133])" office:value-type="float" office:value="3600.68">
            <text:p>3601</text:p>
          </table:table-cell>
        </table:table-row>
        <table:table-row table:style-name="ro1">
          <table:table-cell table:number-columns-repeated="2"/>
          <table:table-cell table:style-name="ce28" table:formula="oooc:=[.D134]&amp;LEFT([.E134];1)" office:value-type="string" office:string-value="001844C">
            <text:p>001844C</text:p>
          </table:table-cell>
          <table:table-cell table:style-name="ce28" office:value-type="string">
            <text:p>00184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PREWENTA" SP.Z O.O.</text:p>
          </table:table-cell>
          <table:table-cell table:number-columns-repeated="4"/>
          <table:table-cell office:value-type="string">
            <text:p>000432</text:p>
          </table:table-cell>
          <table:table-cell office:value-type="string">
            <text:p>PRZEDS.ENERGETYKI CIEPLNEJ SPÓŁKA Z O.O.</text:p>
          </table:table-cell>
          <table:table-cell/>
          <table:table-cell table:style-name="ce30" office:value-type="string">
            <text:p>000651</text:p>
          </table:table-cell>
          <table:table-cell table:style-name="ce31" office:value-type="string">
            <text:p>OKRĹGOWA SPÓĹDZIELNIA MLECZARSKA LABORATORIUM KONTROLI JAKO×</text:p>
          </table:table-cell>
          <table:table-cell table:number-columns-repeated="2"/>
          <table:table-cell office:value-type="string">
            <text:p>001413</text:p>
          </table:table-cell>
          <table:table-cell office:value-type="string">
            <text:p>BHP-TEOREXIM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10.1">
            <text:p>1610</text:p>
          </table:table-cell>
          <table:table-cell office:value-type="float" office:value="423.55">
            <text:p>424</text:p>
          </table:table-cell>
          <table:table-cell office:value-type="float" office:value="1367.55">
            <text:p>1368</text:p>
          </table:table-cell>
          <table:table-cell office:value-type="float" office:value="3484.71">
            <text:p>3485</text:p>
          </table:table-cell>
          <table:table-cell table:formula="oooc:=SUM([.Y134:.AB134])" office:value-type="float" office:value="6885.91">
            <text:p>6886</text:p>
          </table:table-cell>
        </table:table-row>
        <table:table-row table:style-name="ro1">
          <table:table-cell table:number-columns-repeated="2"/>
          <table:table-cell table:style-name="ce28" table:formula="oooc:=[.D135]&amp;LEFT([.E135];1)" office:value-type="string" office:string-value="001844T">
            <text:p>001844T</text:p>
          </table:table-cell>
          <table:table-cell table:style-name="ce28" office:value-type="string">
            <text:p>00184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PREWENTA" SP.Z O.O.</text:p>
          </table:table-cell>
          <table:table-cell table:number-columns-repeated="4"/>
          <table:table-cell office:value-type="string">
            <text:p>000433</text:p>
          </table:table-cell>
          <table:table-cell office:value-type="string">
            <text:p>GCHSM L.MI× - K.GRAMATYKA</text:p>
          </table:table-cell>
          <table:table-cell/>
          <table:table-cell table:style-name="ce30" office:value-type="string">
            <text:p>000652</text:p>
          </table:table-cell>
          <table:table-cell table:style-name="ce31" office:value-type="string">
            <text:p>DELTAMET S.C. WĹADYSĹAW <text:s/>SOCHA I WSPÓLNICY</text:p>
          </table:table-cell>
          <table:table-cell table:number-columns-repeated="2"/>
          <table:table-cell office:value-type="string">
            <text:p>000493</text:p>
          </table:table-cell>
          <table:table-cell office:value-type="string">
            <text:p>FABRYKA MASZYN BUDOWLANYCH "FAMABA" S.A.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3302">
            <text:p>3302</text:p>
          </table:table-cell>
          <table:table-cell table:formula="oooc:=SUM([.Y135:.AB135])" office:value-type="float" office:value="3302">
            <text:p>3302</text:p>
          </table:table-cell>
        </table:table-row>
        <table:table-row table:style-name="ro1">
          <table:table-cell table:number-columns-repeated="2"/>
          <table:table-cell table:style-name="ce28" table:formula="oooc:=[.D136]&amp;LEFT([.E136];1)" office:value-type="string" office:string-value="001863T">
            <text:p>001863T</text:p>
          </table:table-cell>
          <table:table-cell table:style-name="ce28" office:value-type="string">
            <text:p>001863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HUTA CYNKU "MIASTECZKO ŸLÅSKIE" SPÓÆKA AKCYJNA</text:p>
          </table:table-cell>
          <table:table-cell table:number-columns-repeated="4"/>
          <table:table-cell office:value-type="string">
            <text:p>000434</text:p>
          </table:table-cell>
          <table:table-cell office:value-type="string">
            <text:p>PRACOWNIA DENTYSTYCZNO-ORTODONTYCZNA BEATA KONDZIOŁKA</text:p>
          </table:table-cell>
          <table:table-cell/>
          <table:table-cell table:style-name="ce30" office:value-type="string">
            <text:p>000653</text:p>
          </table:table-cell>
          <table:table-cell table:style-name="ce31" office:value-type="string">
            <text:p>F.H.U. DAGMED <text:s text:c="2"/>DAGMARA WIŚNIEWSKA</text:p>
          </table:table-cell>
          <table:table-cell table:number-columns-repeated="2"/>
          <table:table-cell office:value-type="string">
            <text:p>000054</text:p>
          </table:table-cell>
          <table:table-cell office:value-type="string">
            <text:p>"BAMAR" S.C.BARBARA GAPIÑSKA, MAREK JŁCZMYK,FILIP GAPIÑSKI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912.48">
            <text:p>2912</text:p>
          </table:table-cell>
          <table:table-cell office:value-type="float" office:value="2626.56">
            <text:p>2627</text:p>
          </table:table-cell>
          <table:table-cell office:value-type="float" office:value="3235.68">
            <text:p>3236</text:p>
          </table:table-cell>
          <table:table-cell office:value-type="float" office:value="3204.82">
            <text:p>3205</text:p>
          </table:table-cell>
          <table:table-cell table:formula="oooc:=SUM([.Y136:.AB136])" office:value-type="float" office:value="11979.54">
            <text:p>11980</text:p>
          </table:table-cell>
        </table:table-row>
        <table:table-row table:style-name="ro1">
          <table:table-cell table:number-columns-repeated="2"/>
          <table:table-cell table:style-name="ce28" table:formula="oooc:=[.D137]&amp;LEFT([.E137];1)" office:value-type="string" office:string-value="001863C">
            <text:p>001863C</text:p>
          </table:table-cell>
          <table:table-cell table:style-name="ce28" office:value-type="string">
            <text:p>001863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HUTA CYNKU "MIASTECZKO ŸLÅSKIE" SPÓÆKA AKCYJNA</text:p>
          </table:table-cell>
          <table:table-cell table:number-columns-repeated="4"/>
          <table:table-cell office:value-type="string">
            <text:p>000435</text:p>
          </table:table-cell>
          <table:table-cell office:value-type="string">
            <text:p>JAGLIÑSKI MARCIN</text:p>
          </table:table-cell>
          <table:table-cell/>
          <table:table-cell table:style-name="ce30" office:value-type="string">
            <text:p>000654</text:p>
          </table:table-cell>
          <table:table-cell table:style-name="ce31" office:value-type="string">
            <text:p>SAND <text:s text:c="2"/>ANDRZEJ SZULSKI</text:p>
          </table:table-cell>
          <table:table-cell table:number-columns-repeated="2"/>
          <table:table-cell office:value-type="string">
            <text:p>000579</text:p>
          </table:table-cell>
          <table:table-cell office:value-type="string">
            <text:p>PHU SANOP WIERCIOCH I SYN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3170.6">
            <text:p>3171</text:p>
          </table:table-cell>
          <table:table-cell table:formula="oooc:=SUM([.Y137:.AB137])" office:value-type="float" office:value="3170.6">
            <text:p>3171</text:p>
          </table:table-cell>
        </table:table-row>
        <table:table-row table:style-name="ro1">
          <table:table-cell table:number-columns-repeated="2"/>
          <table:table-cell table:style-name="ce28" table:formula="oooc:=[.D138]&amp;LEFT([.E138];1)" office:value-type="string" office:string-value="001911C">
            <text:p>001911C</text:p>
          </table:table-cell>
          <table:table-cell table:style-name="ce28" office:value-type="string">
            <text:p>00191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ZK</text:p>
          </table:table-cell>
          <table:table-cell table:style-name="ce28" office:value-type="string">
            <text:p>"PAKT" SPÓÆKA Z OGRANICZONÅ ODPOWIEDZIALNO×CIÅ</text:p>
          </table:table-cell>
          <table:table-cell table:number-columns-repeated="4"/>
          <table:table-cell office:value-type="string">
            <text:p>000436</text:p>
          </table:table-cell>
          <table:table-cell office:value-type="string">
            <text:p>EKO ALU-MIEDÁ SP. Z O.O.</text:p>
          </table:table-cell>
          <table:table-cell/>
          <table:table-cell table:style-name="ce30" office:value-type="string">
            <text:p>000655</text:p>
          </table:table-cell>
          <table:table-cell table:style-name="ce31" office:value-type="string">
            <text:p>HUTA SZKŤA "EDYTA" SP. Z O.O.</text:p>
          </table:table-cell>
          <table:table-cell table:number-columns-repeated="2"/>
          <table:table-cell office:value-type="string">
            <text:p>002421</text:p>
          </table:table-cell>
          <table:table-cell office:value-type="string">
            <text:p>P.W."ROBOPOL"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1913.6">
            <text:p>11914</text:p>
          </table:table-cell>
          <table:table-cell office:value-type="float" office:value="3130">
            <text:p>3130</text:p>
          </table:table-cell>
          <table:table-cell table:formula="oooc:=SUM([.Y138:.AB138])" office:value-type="float" office:value="15043.6">
            <text:p>15044</text:p>
          </table:table-cell>
        </table:table-row>
        <table:table-row table:style-name="ro1">
          <table:table-cell table:number-columns-repeated="2"/>
          <table:table-cell table:style-name="ce28" table:formula="oooc:=[.D139]&amp;LEFT([.E139];1)" office:value-type="string" office:string-value="001911T">
            <text:p>001911T</text:p>
          </table:table-cell>
          <table:table-cell table:style-name="ce28" office:value-type="string">
            <text:p>00191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"PAKT" SPÓÆKA Z OGRANICZONÅ ODPOWIEDZIALNO×CIÅ</text:p>
          </table:table-cell>
          <table:table-cell table:number-columns-repeated="4"/>
          <table:table-cell office:value-type="string">
            <text:p>000437</text:p>
          </table:table-cell>
          <table:table-cell office:value-type="string">
            <text:p>ZAKŁAD PRZEROBU ZŁOMU "ZŁOMEX" S.A.</text:p>
          </table:table-cell>
          <table:table-cell/>
          <table:table-cell table:style-name="ce30" office:value-type="string">
            <text:p>000656</text:p>
          </table:table-cell>
          <table:table-cell table:style-name="ce31" office:value-type="string">
            <text:p>SP ZOZ UNIWERSYTECKA KLINIKA STOMATOLOGICZNA W KRAKOWIE</text:p>
          </table:table-cell>
          <table:table-cell table:number-columns-repeated="2"/>
          <table:table-cell office:value-type="string">
            <text:p>003043</text:p>
          </table:table-cell>
          <table:table-cell office:value-type="string">
            <text:p>TARCHOMIÑSKIE ZAKŁADY FARMACEUTYCZNE "POLFA"S.A.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97.5">
            <text:p>698</text:p>
          </table:table-cell>
          <table:table-cell office:value-type="float" office:value="1785">
            <text:p>1785</text:p>
          </table:table-cell>
          <table:table-cell office:value-type="float" office:value="3075">
            <text:p>3075</text:p>
          </table:table-cell>
          <table:table-cell table:formula="oooc:=SUM([.Y139:.AB139])" office:value-type="float" office:value="6255">
            <text:p>6255</text:p>
          </table:table-cell>
        </table:table-row>
        <table:table-row table:style-name="ro1">
          <table:table-cell table:number-columns-repeated="2"/>
          <table:table-cell table:style-name="ce28" table:formula="oooc:=[.D140]&amp;LEFT([.E140];1)" office:value-type="string" office:string-value="001954T">
            <text:p>001954T</text:p>
          </table:table-cell>
          <table:table-cell table:style-name="ce28" office:value-type="string">
            <text:p>00195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INSPEKTOR BHP SP.Z O.O.</text:p>
          </table:table-cell>
          <table:table-cell table:number-columns-repeated="4"/>
          <table:table-cell office:value-type="string">
            <text:p>000438</text:p>
          </table:table-cell>
          <table:table-cell office:value-type="string">
            <text:p>P.P.H."PROF-BEH" ROMAN JAWORSKI</text:p>
          </table:table-cell>
          <table:table-cell/>
          <table:table-cell table:style-name="ce30" office:value-type="string">
            <text:p>000657</text:p>
          </table:table-cell>
          <table:table-cell table:style-name="ce31" office:value-type="string">
            <text:p>ZAKŤADY URZĆDZEĄ OKRÉTOWYCH ''BOMET'' SPÚŤKA AKCYJNA</text:p>
          </table:table-cell>
          <table:table-cell table:number-columns-repeated="2"/>
          <table:table-cell office:value-type="string">
            <text:p>003250</text:p>
          </table:table-cell>
          <table:table-cell office:value-type="string">
            <text:p>CENTRUM ZAOPATRZENIA MEDYCZNEGO"CEZAL"WROCŁAW S.A.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234.64">
            <text:p>2235</text:p>
          </table:table-cell>
          <table:table-cell office:value-type="float" office:value="1797.6">
            <text:p>1798</text:p>
          </table:table-cell>
          <table:table-cell office:value-type="float" office:value="3086.4">
            <text:p>3086</text:p>
          </table:table-cell>
          <table:table-cell office:value-type="float" office:value="3028.2">
            <text:p>3028</text:p>
          </table:table-cell>
          <table:table-cell table:formula="oooc:=SUM([.Y140:.AB140])" office:value-type="float" office:value="10146.84">
            <text:p>10147</text:p>
          </table:table-cell>
        </table:table-row>
        <table:table-row table:style-name="ro1">
          <table:table-cell table:number-columns-repeated="2"/>
          <table:table-cell table:style-name="ce28" table:formula="oooc:=[.D141]&amp;LEFT([.E141];1)" office:value-type="string" office:string-value="002034C">
            <text:p>002034C</text:p>
          </table:table-cell>
          <table:table-cell table:style-name="ce28" office:value-type="string">
            <text:p>00203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ELPOLOGISTYKA SP. Z O.O.</text:p>
          </table:table-cell>
          <table:table-cell table:number-columns-repeated="4"/>
          <table:table-cell office:value-type="string">
            <text:p>000439</text:p>
          </table:table-cell>
          <table:table-cell office:value-type="string">
            <text:p>"RENCHEM" RENATA NIEZNALSKA-KRZYSZTYNIAK</text:p>
          </table:table-cell>
          <table:table-cell/>
          <table:table-cell table:style-name="ce30" office:value-type="string">
            <text:p>000658</text:p>
          </table:table-cell>
          <table:table-cell table:style-name="ce31" office:value-type="string">
            <text:p>SPÓĹKA CYWILNA PROMYK</text:p>
          </table:table-cell>
          <table:table-cell table:number-columns-repeated="2"/>
          <table:table-cell office:value-type="string">
            <text:p>002530</text:p>
          </table:table-cell>
          <table:table-cell office:value-type="string">
            <text:p>ROLNICZO HANDLOWA SP-NIA PRACY ZOAPIS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206.4">
            <text:p>3206</text:p>
          </table:table-cell>
          <table:table-cell office:value-type="float" office:value="3830.4">
            <text:p>3830</text:p>
          </table:table-cell>
          <table:table-cell office:value-type="float" office:value="5083.2">
            <text:p>5083</text:p>
          </table:table-cell>
          <table:table-cell office:value-type="float" office:value="3024">
            <text:p>3024</text:p>
          </table:table-cell>
          <table:table-cell table:formula="oooc:=SUM([.Y141:.AB141])" office:value-type="float" office:value="15144">
            <text:p>15144</text:p>
          </table:table-cell>
        </table:table-row>
        <table:table-row table:style-name="ro1">
          <table:table-cell table:number-columns-repeated="2"/>
          <table:table-cell table:style-name="ce28" table:formula="oooc:=[.D142]&amp;LEFT([.E142];1)" office:value-type="string" office:string-value="002050C">
            <text:p>002050C</text:p>
          </table:table-cell>
          <table:table-cell table:style-name="ce28" office:value-type="string">
            <text:p>00205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TOTUM-BHP" P.H.TOMASZ KRUPIÑSKI</text:p>
          </table:table-cell>
          <table:table-cell table:number-columns-repeated="4"/>
          <table:table-cell office:value-type="string">
            <text:p>000440</text:p>
          </table:table-cell>
          <table:table-cell office:value-type="string">
            <text:p>BHP 21 AGNIESZKA SZYMAÑSKA</text:p>
          </table:table-cell>
          <table:table-cell/>
          <table:table-cell table:style-name="ce30" office:value-type="string">
            <text:p>000659</text:p>
          </table:table-cell>
          <table:table-cell table:style-name="ce31" office:value-type="string">
            <text:p>FIRMA P.H.U "BHP-SERWIS" <text:s/>MARCIN <text:s/>MĆCZKOWSKI</text:p>
          </table:table-cell>
          <table:table-cell table:number-columns-repeated="2"/>
          <table:table-cell office:value-type="string">
            <text:p>002175</text:p>
          </table:table-cell>
          <table:table-cell office:value-type="string">
            <text:p>PRZEDSĘBIORSTWO HANDL.TECHN."SUPON" SP.Z O.O.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587.28">
            <text:p>3587</text:p>
          </table:table-cell>
          <table:table-cell office:value-type="float" office:value="2877.7">
            <text:p>2878</text:p>
          </table:table-cell>
          <table:table-cell office:value-type="float" office:value="1457.55">
            <text:p>1458</text:p>
          </table:table-cell>
          <table:table-cell office:value-type="float" office:value="3022.65">
            <text:p>3023</text:p>
          </table:table-cell>
          <table:table-cell table:formula="oooc:=SUM([.Y142:.AB142])" office:value-type="float" office:value="10945.18">
            <text:p>10945</text:p>
          </table:table-cell>
        </table:table-row>
        <table:table-row table:style-name="ro1">
          <table:table-cell table:number-columns-repeated="2"/>
          <table:table-cell table:style-name="ce28" table:formula="oooc:=[.D143]&amp;LEFT([.E143];1)" office:value-type="string" office:string-value="002055C">
            <text:p>002055C</text:p>
          </table:table-cell>
          <table:table-cell table:style-name="ce28" office:value-type="string">
            <text:p>00205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PRZEDS.PROD.USÆUG.HANDLOWE"ABIS" JAKUBIAK ROBERT</text:p>
          </table:table-cell>
          <table:table-cell table:number-columns-repeated="4"/>
          <table:table-cell office:value-type="string">
            <text:p>000441</text:p>
          </table:table-cell>
          <table:table-cell office:value-type="string">
            <text:p>"FILTER SERVICE" SP.Z O.O. ZAKŁAD PRACY CHRONIONEJ</text:p>
          </table:table-cell>
          <table:table-cell/>
          <table:table-cell table:style-name="ce30" office:value-type="string">
            <text:p>000660</text:p>
          </table:table-cell>
          <table:table-cell table:style-name="ce31" office:value-type="string">
            <text:p>ANNA JASIĄSKA-KRUPA</text:p>
          </table:table-cell>
          <table:table-cell table:number-columns-repeated="2"/>
          <table:table-cell office:value-type="string">
            <text:p>003081</text:p>
          </table:table-cell>
          <table:table-cell office:value-type="string">
            <text:p>A R T E X <text:s/>POLSKIE CENTRUM BHP I P. POÍ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096.83">
            <text:p>1097</text:p>
          </table:table-cell>
          <table:table-cell office:value-type="float" office:value="8936.46">
            <text:p>8936</text:p>
          </table:table-cell>
          <table:table-cell office:value-type="float" office:value="1368.21">
            <text:p>1368</text:p>
          </table:table-cell>
          <table:table-cell office:value-type="float" office:value="2967.78">
            <text:p>2968</text:p>
          </table:table-cell>
          <table:table-cell table:formula="oooc:=SUM([.Y143:.AB143])" office:value-type="float" office:value="14369.28">
            <text:p>14369</text:p>
          </table:table-cell>
        </table:table-row>
        <table:table-row table:style-name="ro1">
          <table:table-cell table:number-columns-repeated="2"/>
          <table:table-cell table:style-name="ce28" table:formula="oooc:=[.D144]&amp;LEFT([.E144];1)" office:value-type="string" office:string-value="002057C">
            <text:p>002057C</text:p>
          </table:table-cell>
          <table:table-cell table:style-name="ce28" office:value-type="string">
            <text:p>00205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HADLOWO-USÆUGOWA"PLANTEX"R &amp; M JEZIORNI</text:p>
          </table:table-cell>
          <table:table-cell table:number-columns-repeated="4"/>
          <table:table-cell office:value-type="string">
            <text:p>000443</text:p>
          </table:table-cell>
          <table:table-cell office:value-type="string">
            <text:p>ODLEWNIA ÍELIWA "DRAWSKI" S.A.</text:p>
          </table:table-cell>
          <table:table-cell/>
          <table:table-cell table:style-name="ce30" office:value-type="string">
            <text:p>000661</text:p>
          </table:table-cell>
          <table:table-cell table:style-name="ce31" office:value-type="string">
            <text:p>EMBE MAREK BETKA</text:p>
          </table:table-cell>
          <table:table-cell table:number-columns-repeated="2"/>
          <table:table-cell office:value-type="string">
            <text:p>000495</text:p>
          </table:table-cell>
          <table:table-cell office:value-type="string">
            <text:p>MULTIMET SP.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880">
            <text:p>2880</text:p>
          </table:table-cell>
          <table:table-cell table:formula="oooc:=SUM([.Y144:.AB144])" office:value-type="float" office:value="2880">
            <text:p>2880</text:p>
          </table:table-cell>
        </table:table-row>
        <table:table-row table:style-name="ro1">
          <table:table-cell table:number-columns-repeated="2"/>
          <table:table-cell table:style-name="ce28" table:formula="oooc:=[.D145]&amp;LEFT([.E145];1)" office:value-type="string" office:string-value="002062T">
            <text:p>002062T</text:p>
          </table:table-cell>
          <table:table-cell table:style-name="ce28" office:value-type="string">
            <text:p>00206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ODLEWNIA MJM JAROSÆAW MICHALAK</text:p>
          </table:table-cell>
          <table:table-cell table:number-columns-repeated="4"/>
          <table:table-cell office:value-type="string">
            <text:p>000444</text:p>
          </table:table-cell>
          <table:table-cell office:value-type="string">
            <text:p>VICTAULIC POLSKA SP.Z O.O.</text:p>
          </table:table-cell>
          <table:table-cell/>
          <table:table-cell table:style-name="ce30" office:value-type="string">
            <text:p>000662</text:p>
          </table:table-cell>
          <table:table-cell table:style-name="ce31" office:value-type="string">
            <text:p>SPECOL HURTOWNIA ARTYKUĹÓW BHP</text:p>
          </table:table-cell>
          <table:table-cell table:number-columns-repeated="2"/>
          <table:table-cell office:value-type="string">
            <text:p>000108</text:p>
          </table:table-cell>
          <table:table-cell office:value-type="string">
            <text:p>"LEGAR" E.A.ÍUKOWSCY SP.J.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38.2">
            <text:p>538</text:p>
          </table:table-cell>
          <table:table-cell office:value-type="float" office:value="322.2">
            <text:p>322</text:p>
          </table:table-cell>
          <table:table-cell office:value-type="float" office:value="1371.15">
            <text:p>1371</text:p>
          </table:table-cell>
          <table:table-cell office:value-type="float" office:value="2873.52">
            <text:p>2874</text:p>
          </table:table-cell>
          <table:table-cell table:formula="oooc:=SUM([.Y145:.AB145])" office:value-type="float" office:value="5105.07">
            <text:p>5105</text:p>
          </table:table-cell>
        </table:table-row>
        <table:table-row table:style-name="ro1">
          <table:table-cell table:number-columns-repeated="2"/>
          <table:table-cell table:style-name="ce28" table:formula="oooc:=[.D146]&amp;LEFT([.E146];1)" office:value-type="string" office:string-value="002080T">
            <text:p>002080T</text:p>
          </table:table-cell>
          <table:table-cell table:style-name="ce28" office:value-type="string">
            <text:p>002080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CELSA "HUTA OSTROWIEC" SP.Z O.O.</text:p>
          </table:table-cell>
          <table:table-cell table:number-columns-repeated="4"/>
          <table:table-cell office:value-type="string">
            <text:p>000453</text:p>
          </table:table-cell>
          <table:table-cell office:value-type="string">
            <text:p>Z.GROBELNY&amp;K.OCIEPKA&amp;J.MATUŁA SP.J.PRZEDS.WIELOBR."GOMEX"</text:p>
          </table:table-cell>
          <table:table-cell/>
          <table:table-cell table:style-name="ce30" office:value-type="string">
            <text:p>000663</text:p>
          </table:table-cell>
          <table:table-cell table:style-name="ce31" office:value-type="string">
            <text:p>MINCO-POLSKA SP.Z O.O.</text:p>
          </table:table-cell>
          <table:table-cell table:number-columns-repeated="2"/>
          <table:table-cell office:value-type="string">
            <text:p>000572</text:p>
          </table:table-cell>
          <table:table-cell office:value-type="string">
            <text:p>"MITTAL STEEL" POLAND SPÓŁKA AKCYJNA ODDZIAŁ W KRAKOWIE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800">
            <text:p>2800</text:p>
          </table:table-cell>
          <table:table-cell table:formula="oooc:=SUM([.Y146:.AB146])" office:value-type="float" office:value="2800">
            <text:p>2800</text:p>
          </table:table-cell>
        </table:table-row>
        <table:table-row table:style-name="ro1">
          <table:table-cell table:number-columns-repeated="2"/>
          <table:table-cell table:style-name="ce28" table:formula="oooc:=[.D147]&amp;LEFT([.E147];1)" office:value-type="string" office:string-value="002080C">
            <text:p>002080C</text:p>
          </table:table-cell>
          <table:table-cell table:style-name="ce28" office:value-type="string">
            <text:p>00208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CELSA "HUTA OSTROWIEC" SP.Z O.O.</text:p>
          </table:table-cell>
          <table:table-cell table:number-columns-repeated="4"/>
          <table:table-cell office:value-type="string">
            <text:p>000468</text:p>
          </table:table-cell>
          <table:table-cell office:value-type="string">
            <text:p>PRZEDS.PROD.-HANDL."WELUREX" MAREK SZCZEPANIK</text:p>
          </table:table-cell>
          <table:table-cell/>
          <table:table-cell table:style-name="ce30" office:value-type="string">
            <text:p>000664</text:p>
          </table:table-cell>
          <table:table-cell table:style-name="ce31" office:value-type="string">
            <text:p>WRJ SERWIS SP.Z O.O.</text:p>
          </table:table-cell>
          <table:table-cell table:number-columns-repeated="2"/>
          <table:table-cell office:value-type="string">
            <text:p>002091</text:p>
          </table:table-cell>
          <table:table-cell office:value-type="string">
            <text:p>Z.W.U.H."FRANPOL" KRZYSZTOF GÓRALCZYK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004.4">
            <text:p>1004</text:p>
          </table:table-cell>
          <table:table-cell office:value-type="float" office:value="965.71">
            <text:p>966</text:p>
          </table:table-cell>
          <table:table-cell/>
          <table:table-cell office:value-type="float" office:value="2730.6">
            <text:p>2731</text:p>
          </table:table-cell>
          <table:table-cell table:formula="oooc:=SUM([.Y147:.AB147])" office:value-type="float" office:value="4700.71">
            <text:p>4701</text:p>
          </table:table-cell>
        </table:table-row>
        <table:table-row table:style-name="ro1">
          <table:table-cell table:number-columns-repeated="2"/>
          <table:table-cell table:style-name="ce28" table:formula="oooc:=[.D148]&amp;LEFT([.E148];1)" office:value-type="string" office:string-value="002081T">
            <text:p>002081T</text:p>
          </table:table-cell>
          <table:table-cell table:style-name="ce28" office:value-type="string">
            <text:p>00208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"TOPAZ" KRZYSZTOF PROROK</text:p>
          </table:table-cell>
          <table:table-cell table:number-columns-repeated="4"/>
          <table:table-cell office:value-type="string">
            <text:p>000471</text:p>
          </table:table-cell>
          <table:table-cell office:value-type="string">
            <text:p>HUTA SZKĹA ARTYSTYCZNEGO "ZĆBKOWICE" S.A.</text:p>
          </table:table-cell>
          <table:table-cell/>
          <table:table-cell table:style-name="ce30" office:value-type="string">
            <text:p>000665</text:p>
          </table:table-cell>
          <table:table-cell table:style-name="ce31" office:value-type="string">
            <text:p>NZOZ MARIA KIETLIĄSKA</text:p>
          </table:table-cell>
          <table:table-cell table:number-columns-repeated="2"/>
          <table:table-cell office:value-type="string">
            <text:p>000032</text:p>
          </table:table-cell>
          <table:table-cell office:value-type="string">
            <text:p>INTERNETOWE CENTRUM DYSTRYBUCJI <text:s/>SPÚŁKA Z O.O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724.25">
            <text:p>2724</text:p>
          </table:table-cell>
          <table:table-cell table:formula="oooc:=SUM([.Y148:.AB148])" office:value-type="float" office:value="2724.25">
            <text:p>2724</text:p>
          </table:table-cell>
        </table:table-row>
        <table:table-row table:style-name="ro1">
          <table:table-cell table:number-columns-repeated="2"/>
          <table:table-cell table:style-name="ce28" table:formula="oooc:=[.D149]&amp;LEFT([.E149];1)" office:value-type="string" office:string-value="002085C">
            <text:p>002085C</text:p>
          </table:table-cell>
          <table:table-cell table:style-name="ce28" office:value-type="string">
            <text:p>00208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ZK</text:p>
          </table:table-cell>
          <table:table-cell table:style-name="ce28" office:value-type="string">
            <text:p>SIMBHP S.C.</text:p>
          </table:table-cell>
          <table:table-cell table:number-columns-repeated="4"/>
          <table:table-cell office:value-type="string">
            <text:p>000473</text:p>
          </table:table-cell>
          <table:table-cell office:value-type="string">
            <text:p>P.P.H.U."BHP-LUKSJA"</text:p>
          </table:table-cell>
          <table:table-cell/>
          <table:table-cell table:style-name="ce30" office:value-type="string">
            <text:p>000666</text:p>
          </table:table-cell>
          <table:table-cell table:style-name="ce31" office:value-type="string">
            <text:p>ZAKŤAD ODLEWNICTWA ARTYSTYCZNEGO"FORMAX" ZBIGNIEW PORADA</text:p>
          </table:table-cell>
          <table:table-cell table:number-columns-repeated="2"/>
          <table:table-cell office:value-type="string">
            <text:p>000023</text:p>
          </table:table-cell>
          <table:table-cell office:value-type="string">
            <text:p>HUTA SZKŁA "JAROSZOWIEC" SP. Z O.O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720">
            <text:p>2720</text:p>
          </table:table-cell>
          <table:table-cell table:formula="oooc:=SUM([.Y149:.AB149])" office:value-type="float" office:value="2720">
            <text:p>2720</text:p>
          </table:table-cell>
        </table:table-row>
        <table:table-row table:style-name="ro1">
          <table:table-cell table:number-columns-repeated="2"/>
          <table:table-cell table:style-name="ce28" table:formula="oooc:=[.D150]&amp;LEFT([.E150];1)" office:value-type="string" office:string-value="002106T">
            <text:p>002106T</text:p>
          </table:table-cell>
          <table:table-cell table:style-name="ce28" office:value-type="string">
            <text:p>002106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STUDIO DENTAL TOMASZ BIEGAÆA</text:p>
          </table:table-cell>
          <table:table-cell table:number-columns-repeated="4"/>
          <table:table-cell office:value-type="string">
            <text:p>000478</text:p>
          </table:table-cell>
          <table:table-cell office:value-type="string">
            <text:p>PRZEDS.HANDL.-USŁ. "JAWA" ALICJA JACAK</text:p>
          </table:table-cell>
          <table:table-cell/>
          <table:table-cell table:style-name="ce30" office:value-type="string">
            <text:p>000667</text:p>
          </table:table-cell>
          <table:table-cell table:style-name="ce31" office:value-type="string">
            <text:p>NOMEX</text:p>
          </table:table-cell>
          <table:table-cell table:number-columns-repeated="2"/>
          <table:table-cell office:value-type="string">
            <text:p>003754</text:p>
          </table:table-cell>
          <table:table-cell office:value-type="string">
            <text:p>EKOSIGMA <text:s/>HP WACŁAW STŁPIEÑ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27">
            <text:p>227</text:p>
          </table:table-cell>
          <table:table-cell office:value-type="float" office:value="1614.6">
            <text:p>1615</text:p>
          </table:table-cell>
          <table:table-cell office:value-type="float" office:value="2838.15">
            <text:p>2838</text:p>
          </table:table-cell>
          <table:table-cell office:value-type="float" office:value="2716.5">
            <text:p>2717</text:p>
          </table:table-cell>
          <table:table-cell table:formula="oooc:=SUM([.Y150:.AB150])" office:value-type="float" office:value="7396.25">
            <text:p>7396</text:p>
          </table:table-cell>
        </table:table-row>
        <table:table-row table:style-name="ro1">
          <table:table-cell table:number-columns-repeated="2"/>
          <table:table-cell table:style-name="ce28" table:formula="oooc:=[.D151]&amp;LEFT([.E151];1)" office:value-type="string" office:string-value="002115C">
            <text:p>002115C</text:p>
          </table:table-cell>
          <table:table-cell table:style-name="ce28" office:value-type="string">
            <text:p>00211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MAPHOND SPÓÆKA JAWNA MAREK I PAWEÆ HONDRA</text:p>
          </table:table-cell>
          <table:table-cell table:number-columns-repeated="4"/>
          <table:table-cell office:value-type="string">
            <text:p>000482</text:p>
          </table:table-cell>
          <table:table-cell office:value-type="string">
            <text:p>HURTOWNIA NARZĘDZI"SEGER"R.ZYGMUNT,W.OZGA SPÓŁKA JAWNA</text:p>
          </table:table-cell>
          <table:table-cell/>
          <table:table-cell table:style-name="ce30" office:value-type="string">
            <text:p>000668</text:p>
          </table:table-cell>
          <table:table-cell table:style-name="ce31" office:value-type="string">
            <text:p>"ART-ODLEW" S.C.</text:p>
          </table:table-cell>
          <table:table-cell table:number-columns-repeated="2"/>
          <table:table-cell office:value-type="string">
            <text:p>003302</text:p>
          </table:table-cell>
          <table:table-cell office:value-type="string">
            <text:p>GALICJA BWS <text:s/>WŁGRZYN-SZARECKA SPÓŁKA JAWN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03">
            <text:p>1503</text:p>
          </table:table-cell>
          <table:table-cell office:value-type="float" office:value="2997.85">
            <text:p>2998</text:p>
          </table:table-cell>
          <table:table-cell office:value-type="float" office:value="861.4">
            <text:p>861</text:p>
          </table:table-cell>
          <table:table-cell office:value-type="float" office:value="2667.3">
            <text:p>2667</text:p>
          </table:table-cell>
          <table:table-cell table:formula="oooc:=SUM([.Y151:.AB151])" office:value-type="float" office:value="8029.55">
            <text:p>8030</text:p>
          </table:table-cell>
        </table:table-row>
        <table:table-row table:style-name="ro1">
          <table:table-cell table:number-columns-repeated="2"/>
          <table:table-cell table:style-name="ce28" table:formula="oooc:=[.D152]&amp;LEFT([.E152];1)" office:value-type="string" office:string-value="002116T">
            <text:p>002116T</text:p>
          </table:table-cell>
          <table:table-cell table:style-name="ce28" office:value-type="string">
            <text:p>002116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Z-D PROD.HANDL.Z-D PRACY CHRON.ANDRZEJ PIETRZYKOWSKI"ADAX"</text:p>
          </table:table-cell>
          <table:table-cell table:number-columns-repeated="4"/>
          <table:table-cell office:value-type="string">
            <text:p>000492</text:p>
          </table:table-cell>
          <table:table-cell office:value-type="string">
            <text:p>FIRMA"DRONABED"S.C.EDWARD BABCZAK,MACIEJ BABCZAK</text:p>
          </table:table-cell>
          <table:table-cell/>
          <table:table-cell table:style-name="ce30" office:value-type="string">
            <text:p>000669</text:p>
          </table:table-cell>
          <table:table-cell table:style-name="ce31" office:value-type="string">
            <text:p>GABINET STOMATOLOGICZNY BARTOSZ OCHARSKI</text:p>
          </table:table-cell>
          <table:table-cell table:number-columns-repeated="2"/>
          <table:table-cell office:value-type="string">
            <text:p>001841</text:p>
          </table:table-cell>
          <table:table-cell office:value-type="string">
            <text:p>HOSSA SPÚŁKA Z OGRANICZONÅ ODPOWIEDZIALNOŚCIÅ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314.6">
            <text:p>315</text:p>
          </table:table-cell>
          <table:table-cell office:value-type="float" office:value="1626.3">
            <text:p>1626</text:p>
          </table:table-cell>
          <table:table-cell office:value-type="float" office:value="2627.9">
            <text:p>2628</text:p>
          </table:table-cell>
          <table:table-cell table:formula="oooc:=SUM([.Y152:.AB152])" office:value-type="float" office:value="4568.8">
            <text:p>4569</text:p>
          </table:table-cell>
        </table:table-row>
        <table:table-row table:style-name="ro1">
          <table:table-cell table:number-columns-repeated="2"/>
          <table:table-cell table:style-name="ce28" table:formula="oooc:=[.D153]&amp;LEFT([.E153];1)" office:value-type="string" office:string-value="002140T">
            <text:p>002140T</text:p>
          </table:table-cell>
          <table:table-cell table:style-name="ce28" office:value-type="string">
            <text:p>002140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HUTA MA£APANEW SP.Z O.O.</text:p>
          </table:table-cell>
          <table:table-cell table:number-columns-repeated="4"/>
          <table:table-cell office:value-type="string">
            <text:p>000493</text:p>
          </table:table-cell>
          <table:table-cell office:value-type="string">
            <text:p>FABRYKA MASZYN BUDOWLANYCH "FAMABA" S.A.</text:p>
          </table:table-cell>
          <table:table-cell/>
          <table:table-cell table:style-name="ce30" office:value-type="string">
            <text:p>000670</text:p>
          </table:table-cell>
          <table:table-cell table:style-name="ce31" office:value-type="string">
            <text:p>"FANTAZJA-BIS"</text:p>
          </table:table-cell>
          <table:table-cell table:number-columns-repeated="2"/>
          <table:table-cell office:value-type="string">
            <text:p>001825</text:p>
          </table:table-cell>
          <table:table-cell office:value-type="string">
            <text:p>DELTA BHP ANNA BORETTI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69.1">
            <text:p>269</text:p>
          </table:table-cell>
          <table:table-cell/>
          <table:table-cell office:value-type="float" office:value="1498.59">
            <text:p>1499</text:p>
          </table:table-cell>
          <table:table-cell office:value-type="float" office:value="2596.05">
            <text:p>2596</text:p>
          </table:table-cell>
          <table:table-cell table:formula="oooc:=SUM([.Y153:.AB153])" office:value-type="float" office:value="4363.74">
            <text:p>4364</text:p>
          </table:table-cell>
        </table:table-row>
        <table:table-row table:style-name="ro1">
          <table:table-cell table:number-columns-repeated="2"/>
          <table:table-cell table:style-name="ce28" table:formula="oooc:=[.D154]&amp;LEFT([.E154];1)" office:value-type="string" office:string-value="002159C">
            <text:p>002159C</text:p>
          </table:table-cell>
          <table:table-cell table:style-name="ce28" office:value-type="string">
            <text:p>00215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.HANDL.USÆUG.PRODUKCYJNE "ALA"DARIUSZ CAÆKA</text:p>
          </table:table-cell>
          <table:table-cell table:number-columns-repeated="4"/>
          <table:table-cell office:value-type="string">
            <text:p>000495</text:p>
          </table:table-cell>
          <table:table-cell office:value-type="string">
            <text:p>MULTIMET SP.Z O.O.</text:p>
          </table:table-cell>
          <table:table-cell/>
          <table:table-cell table:style-name="ce30" office:value-type="string">
            <text:p>000672</text:p>
          </table:table-cell>
          <table:table-cell table:style-name="ce31" office:value-type="string">
            <text:p>P.H.U. MARPOL MARIUSZ ZYGMAĄSKI</text:p>
          </table:table-cell>
          <table:table-cell table:number-columns-repeated="2"/>
          <table:table-cell office:value-type="string">
            <text:p>001383</text:p>
          </table:table-cell>
          <table:table-cell office:value-type="string">
            <text:p>PRZEDSIEBIORSTWO HANDL.-TECHN.SPRZETU POZ.I OCHRON."SUPON"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327.05">
            <text:p>1327</text:p>
          </table:table-cell>
          <table:table-cell office:value-type="float" office:value="2582.4">
            <text:p>2582</text:p>
          </table:table-cell>
          <table:table-cell table:formula="oooc:=SUM([.Y154:.AB154])" office:value-type="float" office:value="3909.45">
            <text:p>3909</text:p>
          </table:table-cell>
        </table:table-row>
        <table:table-row table:style-name="ro1">
          <table:table-cell table:number-columns-repeated="2"/>
          <table:table-cell table:style-name="ce28" table:formula="oooc:=[.D155]&amp;LEFT([.E155];1)" office:value-type="string" office:string-value="002175C">
            <text:p>002175C</text:p>
          </table:table-cell>
          <table:table-cell table:style-name="ce28" office:value-type="string">
            <text:p>00217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PRZEDSIÆBIORSTWO HANDL.TECHN."SUPON" SP.Z O.O.</text:p>
          </table:table-cell>
          <table:table-cell table:number-columns-repeated="4"/>
          <table:table-cell office:value-type="string">
            <text:p>000496</text:p>
          </table:table-cell>
          <table:table-cell office:value-type="string">
            <text:p>ZAKŁADY METALOWE "DEZAMET" S.A.</text:p>
          </table:table-cell>
          <table:table-cell/>
          <table:table-cell table:style-name="ce30" office:value-type="string">
            <text:p>000673</text:p>
          </table:table-cell>
          <table:table-cell table:style-name="ce31" office:value-type="string">
            <text:p>ZAKĹAD SZWALNICZY "DREFLANT" DANUTA GESNER</text:p>
          </table:table-cell>
          <table:table-cell table:number-columns-repeated="2"/>
          <table:table-cell office:value-type="string">
            <text:p>002406</text:p>
          </table:table-cell>
          <table:table-cell office:value-type="string">
            <text:p>PRZEDS.HANDL.PRODUK.USŁUG."GRAÍYNA"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2384.4">
            <text:p>2384</text:p>
          </table:table-cell>
          <table:table-cell office:value-type="float" office:value="2449.26">
            <text:p>2449</text:p>
          </table:table-cell>
          <table:table-cell/>
          <table:table-cell office:value-type="float" office:value="2577.6">
            <text:p>2578</text:p>
          </table:table-cell>
          <table:table-cell table:formula="oooc:=SUM([.Y155:.AB155])" office:value-type="float" office:value="7411.26">
            <text:p>7411</text:p>
          </table:table-cell>
        </table:table-row>
        <table:table-row table:style-name="ro1">
          <table:table-cell table:number-columns-repeated="2"/>
          <table:table-cell table:style-name="ce28" table:formula="oooc:=[.D156]&amp;LEFT([.E156];1)" office:value-type="string" office:string-value="002189C">
            <text:p>002189C</text:p>
          </table:table-cell>
          <table:table-cell table:style-name="ce28" office:value-type="string">
            <text:p>00218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P.P.U.H."SUPRON-1"SP.J.Z.PIASNY,Z.CZARNOTA,Z.PIÅTEK</text:p>
          </table:table-cell>
          <table:table-cell table:number-columns-repeated="4"/>
          <table:table-cell office:value-type="string">
            <text:p>000501</text:p>
          </table:table-cell>
          <table:table-cell office:value-type="string">
            <text:p>FIRMA HANDLOWO-USŁUGOWA"ATEST"MARIA GRUSZCZYÑSKA</text:p>
          </table:table-cell>
          <table:table-cell/>
          <table:table-cell table:style-name="ce30" office:value-type="string">
            <text:p>000674</text:p>
          </table:table-cell>
          <table:table-cell table:style-name="ce31" office:value-type="string">
            <text:p>ODLEWNIA ÍELIWA "TERLECKI" SP. Z O.O.</text:p>
          </table:table-cell>
          <table:table-cell table:number-columns-repeated="2"/>
          <table:table-cell office:value-type="string">
            <text:p>001344</text:p>
          </table:table-cell>
          <table:table-cell office:value-type="string">
            <text:p>PRZEDS.BADAWCZO-PRODUKCYJNO-HANDLOWE"TECHGLASS"SPÓŁKA Z O.O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631.5">
            <text:p>3632</text:p>
          </table:table-cell>
          <table:table-cell table:number-columns-repeated="2"/>
          <table:table-cell office:value-type="float" office:value="2556">
            <text:p>2556</text:p>
          </table:table-cell>
          <table:table-cell table:formula="oooc:=SUM([.Y156:.AB156])" office:value-type="float" office:value="6187.5">
            <text:p>6188</text:p>
          </table:table-cell>
        </table:table-row>
        <table:table-row table:style-name="ro1">
          <table:table-cell table:number-columns-repeated="2"/>
          <table:table-cell table:style-name="ce28" table:formula="oooc:=[.D157]&amp;LEFT([.E157];1)" office:value-type="string" office:string-value="002189T">
            <text:p>002189T</text:p>
          </table:table-cell>
          <table:table-cell table:style-name="ce28" office:value-type="string">
            <text:p>002189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P.P.U.H."SUPRON-1"SP.J.Z.PIASNY,Z.CZARNOTA,Z.PIÅTEK</text:p>
          </table:table-cell>
          <table:table-cell table:number-columns-repeated="4"/>
          <table:table-cell office:value-type="string">
            <text:p>000504</text:p>
          </table:table-cell>
          <table:table-cell office:value-type="string">
            <text:p>"PERFECT - METAL" SPÓĹKA Z O.O.</text:p>
          </table:table-cell>
          <table:table-cell/>
          <table:table-cell table:style-name="ce30" office:value-type="string">
            <text:p>000675</text:p>
          </table:table-cell>
          <table:table-cell table:style-name="ce31" office:value-type="string">
            <text:p>"CENTROZBYT" S.C. K.DUMNICKI, B.CHYTRA</text:p>
          </table:table-cell>
          <table:table-cell table:number-columns-repeated="2"/>
          <table:table-cell office:value-type="string">
            <text:p>001302</text:p>
          </table:table-cell>
          <table:table-cell office:value-type="string">
            <text:p>"ODZIEÍ ROBOCZA"SP.J.ZAKŁAD PRACY CHRONIONEJ EMANUEL DREL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392">
            <text:p>4392</text:p>
          </table:table-cell>
          <table:table-cell office:value-type="float" office:value="4686.94">
            <text:p>4687</text:p>
          </table:table-cell>
          <table:table-cell office:value-type="float" office:value="5161.5">
            <text:p>5162</text:p>
          </table:table-cell>
          <table:table-cell office:value-type="float" office:value="2554.38">
            <text:p>2554</text:p>
          </table:table-cell>
          <table:table-cell table:formula="oooc:=SUM([.Y157:.AB157])" office:value-type="float" office:value="16794.82">
            <text:p>16795</text:p>
          </table:table-cell>
        </table:table-row>
        <table:table-row table:style-name="ro1">
          <table:table-cell table:number-columns-repeated="2"/>
          <table:table-cell table:style-name="ce28" table:formula="oooc:=[.D158]&amp;LEFT([.E158];1)" office:value-type="string" office:string-value="002227T">
            <text:p>002227T</text:p>
          </table:table-cell>
          <table:table-cell table:style-name="ce28" office:value-type="string">
            <text:p>002227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"ANDENT"S.C.IWONA PELOWSKA,JAN CHUDZICKI</text:p>
          </table:table-cell>
          <table:table-cell table:number-columns-repeated="4"/>
          <table:table-cell office:value-type="string">
            <text:p>000508</text:p>
          </table:table-cell>
          <table:table-cell office:value-type="string">
            <text:p>PRZEDS.PROD.HANDL.USĹUG."MED-DENT"WIESĹAWA WI×NIEWSKA</text:p>
          </table:table-cell>
          <table:table-cell/>
          <table:table-cell table:style-name="ce30" office:value-type="string">
            <text:p>000676</text:p>
          </table:table-cell>
          <table:table-cell table:style-name="ce31" office:value-type="string">
            <text:p>"BAŤA" S.C. ZAKĹAD PROD.HANDL.USĹUG.KAROL JEDYNAK,LECH BAĹA</text:p>
          </table:table-cell>
          <table:table-cell table:number-columns-repeated="2"/>
          <table:table-cell office:value-type="string">
            <text:p>001642</text:p>
          </table:table-cell>
          <table:table-cell office:value-type="string">
            <text:p>PRZEDS.ZAOPATRZ.LECZNICTWA"CEZAL"LUBLIN SP.Z O.O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41.8">
            <text:p>1142</text:p>
          </table:table-cell>
          <table:table-cell office:value-type="float" office:value="1140.6">
            <text:p>1141</text:p>
          </table:table-cell>
          <table:table-cell office:value-type="float" office:value="2518.2">
            <text:p>2518</text:p>
          </table:table-cell>
          <table:table-cell office:value-type="float" office:value="2473.8">
            <text:p>2474</text:p>
          </table:table-cell>
          <table:table-cell table:formula="oooc:=SUM([.Y158:.AB158])" office:value-type="float" office:value="7274.4">
            <text:p>7274</text:p>
          </table:table-cell>
        </table:table-row>
        <table:table-row table:style-name="ro1">
          <table:table-cell table:number-columns-repeated="2"/>
          <table:table-cell table:style-name="ce28" table:formula="oooc:=[.D159]&amp;LEFT([.E159];1)" office:value-type="string" office:string-value="002251C">
            <text:p>002251C</text:p>
          </table:table-cell>
          <table:table-cell table:style-name="ce28" office:value-type="string">
            <text:p>00225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"KAMA" KOZIOÆ ANDRZEJ</text:p>
          </table:table-cell>
          <table:table-cell table:number-columns-repeated="4"/>
          <table:table-cell office:value-type="string">
            <text:p>000519</text:p>
          </table:table-cell>
          <table:table-cell office:value-type="string">
            <text:p>P.W.DUET S.C.MAĹGORZATA BUCHOLC,MAĹGORZATA GLINIECKA</text:p>
          </table:table-cell>
          <table:table-cell/>
          <table:table-cell table:style-name="ce30" office:value-type="string">
            <text:p>000677</text:p>
          </table:table-cell>
          <table:table-cell table:style-name="ce31" office:value-type="string">
            <text:p>ZAKĹAD USĹUGOWO-PRODUKCYJNO-HANDLOWY"ZEBEK" ANNA ZIĹBIĄSKA</text:p>
          </table:table-cell>
          <table:table-cell table:number-columns-repeated="2"/>
          <table:table-cell office:value-type="string">
            <text:p>000622</text:p>
          </table:table-cell>
          <table:table-cell office:value-type="string">
            <text:p>FABRYKA PRZYRZÅDÓW I UCHWYTÓW "BISON-BIAL" S.A.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2465.3">
            <text:p>2465</text:p>
          </table:table-cell>
          <table:table-cell table:formula="oooc:=SUM([.Y159:.AB159])" office:value-type="float" office:value="2465.3">
            <text:p>2465</text:p>
          </table:table-cell>
        </table:table-row>
        <table:table-row table:style-name="ro1">
          <table:table-cell table:number-columns-repeated="2"/>
          <table:table-cell table:style-name="ce28" table:formula="oooc:=[.D160]&amp;LEFT([.E160];1)" office:value-type="string" office:string-value="002254T">
            <text:p>002254T</text:p>
          </table:table-cell>
          <table:table-cell table:style-name="ce28" office:value-type="string">
            <text:p>00225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.P.U.I H."ARIS"</text:p>
          </table:table-cell>
          <table:table-cell table:number-columns-repeated="4"/>
          <table:table-cell office:value-type="string">
            <text:p>000521</text:p>
          </table:table-cell>
          <table:table-cell office:value-type="string">
            <text:p>"SCAN-ANIDA" SPÓŁKA Z O.O.</text:p>
          </table:table-cell>
          <table:table-cell/>
          <table:table-cell table:style-name="ce30" office:value-type="string">
            <text:p>000678</text:p>
          </table:table-cell>
          <table:table-cell table:style-name="ce31" office:value-type="string">
            <text:p>JOANNA KUCHARCZYK " EFEKT"</text:p>
          </table:table-cell>
          <table:table-cell table:number-columns-repeated="2"/>
          <table:table-cell office:value-type="string">
            <text:p>001771</text:p>
          </table:table-cell>
          <table:table-cell office:value-type="string">
            <text:p>P.W."ANDREX"JADWIGA HRABE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672">
            <text:p>2672</text:p>
          </table:table-cell>
          <table:table-cell office:value-type="float" office:value="3096.6">
            <text:p>3097</text:p>
          </table:table-cell>
          <table:table-cell office:value-type="float" office:value="4354.65">
            <text:p>4355</text:p>
          </table:table-cell>
          <table:table-cell office:value-type="float" office:value="2463.68">
            <text:p>2464</text:p>
          </table:table-cell>
          <table:table-cell table:formula="oooc:=SUM([.Y160:.AB160])" office:value-type="float" office:value="12586.93">
            <text:p>12587</text:p>
          </table:table-cell>
        </table:table-row>
        <table:table-row table:style-name="ro1">
          <table:table-cell table:number-columns-repeated="2"/>
          <table:table-cell table:style-name="ce28" table:formula="oooc:=[.D161]&amp;LEFT([.E161];1)" office:value-type="string" office:string-value="002262T">
            <text:p>002262T</text:p>
          </table:table-cell>
          <table:table-cell table:style-name="ce28" office:value-type="string">
            <text:p>00226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P.H.U."OLDENT"</text:p>
          </table:table-cell>
          <table:table-cell table:number-columns-repeated="4"/>
          <table:table-cell office:value-type="string">
            <text:p>000522</text:p>
          </table:table-cell>
          <table:table-cell office:value-type="string">
            <text:p>TERRADENT SP.Z O.O.</text:p>
          </table:table-cell>
          <table:table-cell/>
          <table:table-cell table:style-name="ce30" office:value-type="string">
            <text:p>000679</text:p>
          </table:table-cell>
          <table:table-cell table:style-name="ce31" office:value-type="string">
            <text:p>NT INDUSTRY <text:s text:c="3"/>SP. Z O.O.</text:p>
          </table:table-cell>
          <table:table-cell table:number-columns-repeated="2"/>
          <table:table-cell office:value-type="string">
            <text:p>000501</text:p>
          </table:table-cell>
          <table:table-cell office:value-type="string">
            <text:p>FIRMA HANDLOWO-USŁUGOWA"ATEST"MARIA GRUSZCZYÑSKA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2441.99">
            <text:p>2442</text:p>
          </table:table-cell>
          <table:table-cell table:formula="oooc:=SUM([.Y161:.AB161])" office:value-type="float" office:value="2441.99">
            <text:p>2442</text:p>
          </table:table-cell>
        </table:table-row>
        <table:table-row table:style-name="ro1">
          <table:table-cell table:number-columns-repeated="2"/>
          <table:table-cell table:style-name="ce28" table:formula="oooc:=[.D162]&amp;LEFT([.E162];1)" office:value-type="string" office:string-value="002272T">
            <text:p>002272T</text:p>
          </table:table-cell>
          <table:table-cell table:style-name="ce28" office:value-type="string">
            <text:p>00227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CENTRUM ZAOP.MED.I WETER."CENTROWET-CEZAL" SP.Z O.O.</text:p>
          </table:table-cell>
          <table:table-cell table:number-columns-repeated="4"/>
          <table:table-cell office:value-type="string">
            <text:p>000523</text:p>
          </table:table-cell>
          <table:table-cell office:value-type="string">
            <text:p>KLINIKA STOMATOLOGICZNA CHRIST-DENT</text:p>
          </table:table-cell>
          <table:table-cell/>
          <table:table-cell table:style-name="ce30" office:value-type="string">
            <text:p>000680</text:p>
          </table:table-cell>
          <table:table-cell table:style-name="ce31" office:value-type="string">
            <text:p>MĹYNARSKA MAĹGORZATA</text:p>
          </table:table-cell>
          <table:table-cell table:number-columns-repeated="2"/>
          <table:table-cell office:value-type="string">
            <text:p>001128</text:p>
          </table:table-cell>
          <table:table-cell office:value-type="string">
            <text:p>AGENCJA HANDLOWA "GRAÑ"SYLWESTER NAWALANY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966.6">
            <text:p>967</text:p>
          </table:table-cell>
          <table:table-cell office:value-type="float" office:value="2255.4">
            <text:p>2255</text:p>
          </table:table-cell>
          <table:table-cell office:value-type="float" office:value="1799.01">
            <text:p>1799</text:p>
          </table:table-cell>
          <table:table-cell office:value-type="float" office:value="2416.5">
            <text:p>2417</text:p>
          </table:table-cell>
          <table:table-cell table:formula="oooc:=SUM([.Y162:.AB162])" office:value-type="float" office:value="7437.51">
            <text:p>7438</text:p>
          </table:table-cell>
        </table:table-row>
        <table:table-row table:style-name="ro1">
          <table:table-cell table:number-columns-repeated="2"/>
          <table:table-cell table:style-name="ce28" table:formula="oooc:=[.D163]&amp;LEFT([.E163];1)" office:value-type="string" office:string-value="002275C">
            <text:p>002275C</text:p>
          </table:table-cell>
          <table:table-cell table:style-name="ce28" office:value-type="string">
            <text:p>00227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KPS SP.Z O.O.</text:p>
          </table:table-cell>
          <table:table-cell table:number-columns-repeated="4"/>
          <table:table-cell office:value-type="string">
            <text:p>000524</text:p>
          </table:table-cell>
          <table:table-cell office:value-type="string">
            <text:p>SPECOL HURTOWNIA ART.BHP TOMASZ JĹDRASZEK</text:p>
          </table:table-cell>
          <table:table-cell/>
          <table:table-cell table:style-name="ce30" office:value-type="string">
            <text:p>000699</text:p>
          </table:table-cell>
          <table:table-cell table:style-name="ce31" office:value-type="string">
            <text:p>FIRMA HANDLOWO USŤUGOWA "AGRICOL" MIROSĹAW WIKIEĹ</text:p>
          </table:table-cell>
          <table:table-cell table:number-columns-repeated="2"/>
          <table:table-cell office:value-type="string">
            <text:p>001739</text:p>
          </table:table-cell>
          <table:table-cell office:value-type="string">
            <text:p>TOP-NAR NARZĘDZIA PROFESJONALNE S.J.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54.75">
            <text:p>655</text:p>
          </table:table-cell>
          <table:table-cell office:value-type="float" office:value="1040.4">
            <text:p>1040</text:p>
          </table:table-cell>
          <table:table-cell office:value-type="float" office:value="1438.38">
            <text:p>1438</text:p>
          </table:table-cell>
          <table:table-cell office:value-type="float" office:value="2416.35">
            <text:p>2416</text:p>
          </table:table-cell>
          <table:table-cell table:formula="oooc:=SUM([.Y163:.AB163])" office:value-type="float" office:value="5549.88">
            <text:p>5550</text:p>
          </table:table-cell>
        </table:table-row>
        <table:table-row table:style-name="ro1">
          <table:table-cell table:number-columns-repeated="2"/>
          <table:table-cell table:style-name="ce28" table:formula="oooc:=[.D164]&amp;LEFT([.E164];1)" office:value-type="string" office:string-value="002359C">
            <text:p>002359C</text:p>
          </table:table-cell>
          <table:table-cell table:style-name="ce28" office:value-type="string">
            <text:p>00235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ZK</text:p>
          </table:table-cell>
          <table:table-cell table:style-name="ce28" office:value-type="string">
            <text:p>PRZEDS.HANDLOWO-PRODUKCYJNE "MERCUS"SP.Z O.O.</text:p>
          </table:table-cell>
          <table:table-cell table:number-columns-repeated="4"/>
          <table:table-cell office:value-type="string">
            <text:p>000525</text:p>
          </table:table-cell>
          <table:table-cell office:value-type="string">
            <text:p>ELEKTROCIEPĹOWNIA WYBRZEÍE S.A.</text:p>
          </table:table-cell>
          <table:table-cell/>
          <table:table-cell table:style-name="ce30" office:value-type="string">
            <text:p>000700</text:p>
          </table:table-cell>
          <table:table-cell table:style-name="ce31" office:value-type="string">
            <text:p>PRZEDS.PROD.-HANDL.-USĹUGOWE EUROFASER SP. Z O.O.</text:p>
          </table:table-cell>
          <table:table-cell table:number-columns-repeated="2"/>
          <table:table-cell office:value-type="string">
            <text:p>003531</text:p>
          </table:table-cell>
          <table:table-cell office:value-type="string">
            <text:p>PRZEDSĘBIORSTWO OBROTU TOWAROWEGO "RAFEX-PLUS"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072.8">
            <text:p>3073</text:p>
          </table:table-cell>
          <table:table-cell office:value-type="float" office:value="2599.2">
            <text:p>2599</text:p>
          </table:table-cell>
          <table:table-cell office:value-type="float" office:value="3137.6">
            <text:p>3138</text:p>
          </table:table-cell>
          <table:table-cell office:value-type="float" office:value="2378.4">
            <text:p>2378</text:p>
          </table:table-cell>
          <table:table-cell table:formula="oooc:=SUM([.Y164:.AB164])" office:value-type="float" office:value="11188">
            <text:p>11188</text:p>
          </table:table-cell>
        </table:table-row>
        <table:table-row table:style-name="ro1">
          <table:table-cell table:number-columns-repeated="2"/>
          <table:table-cell table:style-name="ce28" table:formula="oooc:=[.D165]&amp;LEFT([.E165];1)" office:value-type="string" office:string-value="002359T">
            <text:p>002359T</text:p>
          </table:table-cell>
          <table:table-cell table:style-name="ce28" office:value-type="string">
            <text:p>002359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PRZEDS.HANDLOWO-PRODUKCYJNE "MERCUS"SP.Z O.O.</text:p>
          </table:table-cell>
          <table:table-cell table:number-columns-repeated="4"/>
          <table:table-cell office:value-type="string">
            <text:p>000526</text:p>
          </table:table-cell>
          <table:table-cell office:value-type="string">
            <text:p>MUSHROOM WĹODZIMIERZ GRZYBEK</text:p>
          </table:table-cell>
          <table:table-cell/>
          <table:table-cell table:style-name="ce30" office:value-type="string">
            <text:p>000701</text:p>
          </table:table-cell>
          <table:table-cell table:style-name="ce31" office:value-type="string">
            <text:p>CERAMIC DENTAL JACEK WÓJCIK</text:p>
          </table:table-cell>
          <table:table-cell table:number-columns-repeated="2"/>
          <table:table-cell office:value-type="string">
            <text:p>002360</text:p>
          </table:table-cell>
          <table:table-cell office:value-type="string">
            <text:p>PRZEDSĘB.PRODUKC.-HANDL.-USŁ.TEL-POZ-SYSTEM "ISKRA"SP.Z O.O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679.6">
            <text:p>2680</text:p>
          </table:table-cell>
          <table:table-cell office:value-type="float" office:value="1937.4">
            <text:p>1937</text:p>
          </table:table-cell>
          <table:table-cell office:value-type="float" office:value="2872.8">
            <text:p>2873</text:p>
          </table:table-cell>
          <table:table-cell office:value-type="float" office:value="2214">
            <text:p>2214</text:p>
          </table:table-cell>
          <table:table-cell table:formula="oooc:=SUM([.Y165:.AB165])" office:value-type="float" office:value="9703.8">
            <text:p>9704</text:p>
          </table:table-cell>
        </table:table-row>
        <table:table-row table:style-name="ro1">
          <table:table-cell table:number-columns-repeated="2"/>
          <table:table-cell table:style-name="ce28" table:formula="oooc:=[.D166]&amp;LEFT([.E166];1)" office:value-type="string" office:string-value="002360C">
            <text:p>002360C</text:p>
          </table:table-cell>
          <table:table-cell table:style-name="ce28" office:value-type="string">
            <text:p>00236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.PRODUKC.-HANDL.-USÆ.TEL-POZ-SYSTEM "ISKRA"SP.Z O.O</text:p>
          </table:table-cell>
          <table:table-cell table:number-columns-repeated="4"/>
          <table:table-cell office:value-type="string">
            <text:p>000527</text:p>
          </table:table-cell>
          <table:table-cell office:value-type="string">
            <text:p>PRZEDS.HANDLU I USŁUG "WONET" JACEK WOŻNIAK</text:p>
          </table:table-cell>
          <table:table-cell/>
          <table:table-cell table:style-name="ce30" office:value-type="string">
            <text:p>000702</text:p>
          </table:table-cell>
          <table:table-cell table:style-name="ce31" office:value-type="string">
            <text:p>PPHU "ARDBERG" FILIP GAPIĄSKI</text:p>
          </table:table-cell>
          <table:table-cell table:number-columns-repeated="2"/>
          <table:table-cell office:value-type="string">
            <text:p>001208</text:p>
          </table:table-cell>
          <table:table-cell office:value-type="string">
            <text:p>ZAKŁAD PROD.HANDL."ARKON" CHWAŁEK KRZYSZTOF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61.1">
            <text:p>161</text:p>
          </table:table-cell>
          <table:table-cell office:value-type="float" office:value="896">
            <text:p>896</text:p>
          </table:table-cell>
          <table:table-cell office:value-type="float" office:value="1499.84">
            <text:p>1500</text:p>
          </table:table-cell>
          <table:table-cell office:value-type="float" office:value="2207.52">
            <text:p>2208</text:p>
          </table:table-cell>
          <table:table-cell table:formula="oooc:=SUM([.Y166:.AB166])" office:value-type="float" office:value="4764.46">
            <text:p>4764</text:p>
          </table:table-cell>
        </table:table-row>
        <table:table-row table:style-name="ro1">
          <table:table-cell table:number-columns-repeated="2"/>
          <table:table-cell table:style-name="ce28" table:formula="oooc:=[.D167]&amp;LEFT([.E167];1)" office:value-type="string" office:string-value="002362C">
            <text:p>002362C</text:p>
          </table:table-cell>
          <table:table-cell table:style-name="ce28" office:value-type="string">
            <text:p>00236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PELIKAN-PLUS" P.H.HALINA KRUPIÑSKA</text:p>
          </table:table-cell>
          <table:table-cell table:number-columns-repeated="4"/>
          <table:table-cell office:value-type="string">
            <text:p>000528</text:p>
          </table:table-cell>
          <table:table-cell office:value-type="string">
            <text:p>"TANGA"P.P.H.U.KONOWALIK,ZAGĹÓWEK,ORĹOWSKI SP.JAWNA</text:p>
          </table:table-cell>
          <table:table-cell/>
          <table:table-cell table:style-name="ce30" office:value-type="string">
            <text:p>000703</text:p>
          </table:table-cell>
          <table:table-cell table:style-name="ce31" office:value-type="string">
            <text:p>SPÓĹDZIELNIA PRACY LEKARZY SPECJALISTÓW "SANITAS"</text:p>
          </table:table-cell>
          <table:table-cell table:number-columns-repeated="2"/>
          <table:table-cell office:value-type="string">
            <text:p>001174</text:p>
          </table:table-cell>
          <table:table-cell office:value-type="string">
            <text:p>FABRYKA KOTŁÚW "RAFAKO" S.A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199.6">
            <text:p>2200</text:p>
          </table:table-cell>
          <table:table-cell table:formula="oooc:=SUM([.Y167:.AB167])" office:value-type="float" office:value="2199.6">
            <text:p>2200</text:p>
          </table:table-cell>
        </table:table-row>
        <table:table-row table:style-name="ro1">
          <table:table-cell table:number-columns-repeated="2"/>
          <table:table-cell table:style-name="ce28" table:formula="oooc:=[.D168]&amp;LEFT([.E168];1)" office:value-type="string" office:string-value="002363C">
            <text:p>002363C</text:p>
          </table:table-cell>
          <table:table-cell table:style-name="ce28" office:value-type="string">
            <text:p>002363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EBIORSTWO PRODUKCYJNO-HANDLOWE "PELIKAN"</text:p>
          </table:table-cell>
          <table:table-cell table:number-columns-repeated="4"/>
          <table:table-cell office:value-type="string">
            <text:p>000529</text:p>
          </table:table-cell>
          <table:table-cell office:value-type="string">
            <text:p>CENTRUM BHP I PPOÍ"SECURE" GRAŽYNA BARAN</text:p>
          </table:table-cell>
          <table:table-cell/>
          <table:table-cell table:style-name="ce30" office:value-type="string">
            <text:p>000704</text:p>
          </table:table-cell>
          <table:table-cell table:style-name="ce31" office:value-type="string">
            <text:p>ENERGETYKA CIEPLNA SPÓĹKA Z O.O.</text:p>
          </table:table-cell>
          <table:table-cell table:number-columns-repeated="2"/>
          <table:table-cell office:value-type="string">
            <text:p>001678</text:p>
          </table:table-cell>
          <table:table-cell office:value-type="string">
            <text:p>"FANTOM"MAŁGORZATA MUCHARSKA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524.07">
            <text:p>524</text:p>
          </table:table-cell>
          <table:table-cell office:value-type="float" office:value="377.37">
            <text:p>377</text:p>
          </table:table-cell>
          <table:table-cell office:value-type="float" office:value="472.5">
            <text:p>473</text:p>
          </table:table-cell>
          <table:table-cell office:value-type="float" office:value="2172.2">
            <text:p>2172</text:p>
          </table:table-cell>
          <table:table-cell table:formula="oooc:=SUM([.Y168:.AB168])" office:value-type="float" office:value="3546.14">
            <text:p>3546</text:p>
          </table:table-cell>
        </table:table-row>
        <table:table-row table:style-name="ro1">
          <table:table-cell table:number-columns-repeated="2"/>
          <table:table-cell table:style-name="ce28" table:formula="oooc:=[.D169]&amp;LEFT([.E169];1)" office:value-type="string" office:string-value="002363T">
            <text:p>002363T</text:p>
          </table:table-cell>
          <table:table-cell table:style-name="ce28" office:value-type="string">
            <text:p>002363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EBIORSTWO PRODUKCYJNO-HANDLOWE "PELIKAN"</text:p>
          </table:table-cell>
          <table:table-cell table:number-columns-repeated="4"/>
          <table:table-cell office:value-type="string">
            <text:p>000530</text:p>
          </table:table-cell>
          <table:table-cell office:value-type="string">
            <text:p>"AGAT"SKLEP ZAOPATRZENIA MEDYCZNEGO TADEUSZ KĹOSOWSKI</text:p>
          </table:table-cell>
          <table:table-cell/>
          <table:table-cell table:style-name="ce30" office:value-type="string">
            <text:p>000706</text:p>
          </table:table-cell>
          <table:table-cell table:style-name="ce31" office:value-type="string">
            <text:p>STL <text:s text:c="2"/>MAREK LESZCZYĄSKI</text:p>
          </table:table-cell>
          <table:table-cell table:number-columns-repeated="2"/>
          <table:table-cell office:value-type="string">
            <text:p>000819</text:p>
          </table:table-cell>
          <table:table-cell office:value-type="string">
            <text:p>P.P.H.U."MONTEX"S.C.MONIKA WOJTCZAK,SYLWIA KO×KA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float" office:value="773.9">
            <text:p>774</text:p>
          </table:table-cell>
          <table:table-cell office:value-type="float" office:value="756">
            <text:p>756</text:p>
          </table:table-cell>
          <table:table-cell office:value-type="float" office:value="2171.92">
            <text:p>2172</text:p>
          </table:table-cell>
          <table:table-cell table:formula="oooc:=SUM([.Y169:.AB169])" office:value-type="float" office:value="3701.82">
            <text:p>3702</text:p>
          </table:table-cell>
        </table:table-row>
        <table:table-row table:style-name="ro1">
          <table:table-cell table:number-columns-repeated="2"/>
          <table:table-cell table:style-name="ce28" table:formula="oooc:=[.D170]&amp;LEFT([.E170];1)" office:value-type="string" office:string-value="002373C">
            <text:p>002373C</text:p>
          </table:table-cell>
          <table:table-cell table:style-name="ce28" office:value-type="string">
            <text:p>002373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 WORKER" BHP S.C.</text:p>
          </table:table-cell>
          <table:table-cell table:number-columns-repeated="4"/>
          <table:table-cell office:value-type="string">
            <text:p>000531</text:p>
          </table:table-cell>
          <table:table-cell office:value-type="string">
            <text:p>PRZETWÓRSTWO I METALIZACJA TWORZYW SZTUCZNYCH K.STANISZ</text:p>
          </table:table-cell>
          <table:table-cell/>
          <table:table-cell table:style-name="ce30" office:value-type="string">
            <text:p>000707</text:p>
          </table:table-cell>
          <table:table-cell table:style-name="ce31" office:value-type="string">
            <text:p>BOXMET <text:s/>MEDICAL <text:s text:c="2"/>SP. Z O.O.</text:p>
          </table:table-cell>
          <table:table-cell table:number-columns-repeated="2"/>
          <table:table-cell office:value-type="string">
            <text:p>001944</text:p>
          </table:table-cell>
          <table:table-cell office:value-type="string">
            <text:p>WALCOWNIA RUR " ANDRZEJ " SP.Z O.O.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425">
            <text:p>1425</text:p>
          </table:table-cell>
          <table:table-cell office:value-type="float" office:value="2079.8">
            <text:p>2080</text:p>
          </table:table-cell>
          <table:table-cell table:formula="oooc:=SUM([.Y170:.AB170])" office:value-type="float" office:value="3504.8">
            <text:p>3505</text:p>
          </table:table-cell>
        </table:table-row>
        <table:table-row table:style-name="ro1">
          <table:table-cell table:number-columns-repeated="2"/>
          <table:table-cell table:style-name="ce28" table:formula="oooc:=[.D171]&amp;LEFT([.E171];1)" office:value-type="string" office:string-value="002373T">
            <text:p>002373T</text:p>
          </table:table-cell>
          <table:table-cell table:style-name="ce28" office:value-type="string">
            <text:p>002373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 WORKER" BHP S.C.</text:p>
          </table:table-cell>
          <table:table-cell table:number-columns-repeated="4"/>
          <table:table-cell office:value-type="string">
            <text:p>000532</text:p>
          </table:table-cell>
          <table:table-cell office:value-type="string">
            <text:p>ZAKĹAD DZIAĹALNO×CI INNOWACYJNEJ"INNOVATOR" SP.Z O.O.</text:p>
          </table:table-cell>
          <table:table-cell/>
          <table:table-cell table:style-name="ce30" office:value-type="string">
            <text:p>000795</text:p>
          </table:table-cell>
          <table:table-cell table:style-name="ce31" office:value-type="string">
            <text:p>WALCOWNIA METALI NIEŽELAZNYCH SP. Z O.O.</text:p>
          </table:table-cell>
          <table:table-cell table:number-columns-repeated="2"/>
          <table:table-cell office:value-type="string">
            <text:p>000378</text:p>
          </table:table-cell>
          <table:table-cell office:value-type="string">
            <text:p>ROLLS-ROYCE MARINE POLAND SP.Z O.O.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2048">
            <text:p>2048</text:p>
          </table:table-cell>
          <table:table-cell table:formula="oooc:=SUM([.Y171:.AB171])" office:value-type="float" office:value="2048">
            <text:p>2048</text:p>
          </table:table-cell>
        </table:table-row>
        <table:table-row table:style-name="ro1">
          <table:table-cell table:number-columns-repeated="2"/>
          <table:table-cell table:style-name="ce28" table:formula="oooc:=[.D172]&amp;LEFT([.E172];1)" office:value-type="string" office:string-value="002391T">
            <text:p>002391T</text:p>
          </table:table-cell>
          <table:table-cell table:style-name="ce28" office:value-type="string">
            <text:p>00239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ZAKÆADY METALURGICZNE "POMET" SPÓÆKA AKCYJNA</text:p>
          </table:table-cell>
          <table:table-cell table:number-columns-repeated="4"/>
          <table:table-cell office:value-type="string">
            <text:p>000540</text:p>
          </table:table-cell>
          <table:table-cell office:value-type="string">
            <text:p>P.U.H."DETAL" SP.Z O.O.</text:p>
          </table:table-cell>
          <table:table-cell/>
          <table:table-cell table:style-name="ce30" office:value-type="string">
            <text:p>000800</text:p>
          </table:table-cell>
          <table:table-cell table:style-name="ce31" office:value-type="string">
            <text:p>SZCZECINSKIE PRZEDS.HANDLU ARTYKUĹAMI TECHNICZ. "ELMET"</text:p>
          </table:table-cell>
          <table:table-cell table:number-columns-repeated="2"/>
          <table:table-cell office:value-type="string">
            <text:p>001818</text:p>
          </table:table-cell>
          <table:table-cell office:value-type="string">
            <text:p>PRZEDSĘBIORSTWO HANDLOWE "TEKSTYL"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86.66">
            <text:p>1087</text:p>
          </table:table-cell>
          <table:table-cell office:value-type="float" office:value="1282.05">
            <text:p>1282</text:p>
          </table:table-cell>
          <table:table-cell office:value-type="float" office:value="1868.04">
            <text:p>1868</text:p>
          </table:table-cell>
          <table:table-cell office:value-type="float" office:value="2041.04">
            <text:p>2041</text:p>
          </table:table-cell>
          <table:table-cell table:formula="oooc:=SUM([.Y172:.AB172])" office:value-type="float" office:value="6277.79">
            <text:p>6278</text:p>
          </table:table-cell>
        </table:table-row>
        <table:table-row table:style-name="ro1">
          <table:table-cell table:number-columns-repeated="2"/>
          <table:table-cell table:style-name="ce28" table:formula="oooc:=[.D173]&amp;LEFT([.E173];1)" office:value-type="string" office:string-value="002406C">
            <text:p>002406C</text:p>
          </table:table-cell>
          <table:table-cell table:style-name="ce28" office:value-type="string">
            <text:p>002406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.HANDL.PRODUK.USÆUG."GRAÍYNA"</text:p>
          </table:table-cell>
          <table:table-cell table:number-columns-repeated="4"/>
          <table:table-cell office:value-type="string">
            <text:p>000541</text:p>
          </table:table-cell>
          <table:table-cell office:value-type="string">
            <text:p>P.P.H."UNIPOL"</text:p>
          </table:table-cell>
          <table:table-cell/>
          <table:table-cell table:style-name="ce30" office:value-type="string">
            <text:p>000819</text:p>
          </table:table-cell>
          <table:table-cell table:style-name="ce31" office:value-type="string">
            <text:p>P.P.H.U."MONTEX"S.C.MONIKA WOJTCZAK,SYLWIA KO×KA</text:p>
          </table:table-cell>
          <table:table-cell table:number-columns-repeated="2"/>
          <table:table-cell office:value-type="string">
            <text:p>002140</text:p>
          </table:table-cell>
          <table:table-cell office:value-type="string">
            <text:p>HUTA MAŁAPANEW SP.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036.25">
            <text:p>2036</text:p>
          </table:table-cell>
          <table:table-cell table:formula="oooc:=SUM([.Y173:.AB173])" office:value-type="float" office:value="2036.25">
            <text:p>2036</text:p>
          </table:table-cell>
        </table:table-row>
        <table:table-row table:style-name="ro1">
          <table:table-cell table:number-columns-repeated="2"/>
          <table:table-cell table:style-name="ce28" table:formula="oooc:=[.D174]&amp;LEFT([.E174];1)" office:value-type="string" office:string-value="002407C">
            <text:p>002407C</text:p>
          </table:table-cell>
          <table:table-cell table:style-name="ce28" office:value-type="string">
            <text:p>00240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.HANDL.-USÆ.-PRODUKC. "WALDIMEX"</text:p>
          </table:table-cell>
          <table:table-cell table:number-columns-repeated="4"/>
          <table:table-cell office:value-type="string">
            <text:p>000543</text:p>
          </table:table-cell>
          <table:table-cell office:value-type="string">
            <text:p>TUR S.C.WEJDA ZBIGNIEW,SKOBLEWSKI ROBERT</text:p>
          </table:table-cell>
          <table:table-cell/>
          <table:table-cell table:style-name="ce30" office:value-type="string">
            <text:p>000822</text:p>
          </table:table-cell>
          <table:table-cell table:style-name="ce31" office:value-type="string">
            <text:p>HYDRO-VACUUM <text:s/>S.A.</text:p>
          </table:table-cell>
          <table:table-cell table:number-columns-repeated="2"/>
          <table:table-cell office:value-type="string">
            <text:p>000150</text:p>
          </table:table-cell>
          <table:table-cell office:value-type="string">
            <text:p>"ORZEŁ BIAŁY" <text:s/>SPÚŁKA AKCYJN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84">
            <text:p>784</text:p>
          </table:table-cell>
          <table:table-cell table:number-columns-repeated="2"/>
          <table:table-cell office:value-type="float" office:value="2029.2">
            <text:p>2029</text:p>
          </table:table-cell>
          <table:table-cell table:formula="oooc:=SUM([.Y174:.AB174])" office:value-type="float" office:value="2813.2">
            <text:p>2813</text:p>
          </table:table-cell>
        </table:table-row>
        <table:table-row table:style-name="ro1">
          <table:table-cell table:number-columns-repeated="2"/>
          <table:table-cell table:style-name="ce28" table:formula="oooc:=[.D175]&amp;LEFT([.E175];1)" office:value-type="string" office:string-value="002419C">
            <text:p>002419C</text:p>
          </table:table-cell>
          <table:table-cell table:style-name="ce28" office:value-type="string">
            <text:p>00241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SUPOMET SP.Z O.O.</text:p>
          </table:table-cell>
          <table:table-cell table:number-columns-repeated="4"/>
          <table:table-cell office:value-type="string">
            <text:p>000544</text:p>
          </table:table-cell>
          <table:table-cell office:value-type="string">
            <text:p>PRZEDS.WIELOBR."TREZOR"S.C.M.C.FLORIAÑCZYK</text:p>
          </table:table-cell>
          <table:table-cell/>
          <table:table-cell table:style-name="ce30" office:value-type="string">
            <text:p>000874</text:p>
          </table:table-cell>
          <table:table-cell table:style-name="ce31" office:value-type="string">
            <text:p>"PREWENT"S.C.SPRZĹT PRZECIWPOŽAROWY I BHP M.KIEĹCZEWSKI I SP</text:p>
          </table:table-cell>
          <table:table-cell table:number-columns-repeated="2"/>
          <table:table-cell office:value-type="string">
            <text:p>000265</text:p>
          </table:table-cell>
          <table:table-cell office:value-type="string">
            <text:p>"CEZAL" SPÓŁKA Z OGRANICZONÅ ODPOWIEDZIALNO×CIÅ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28.1">
            <text:p>1028</text:p>
          </table:table-cell>
          <table:table-cell office:value-type="float" office:value="1203.35">
            <text:p>1203</text:p>
          </table:table-cell>
          <table:table-cell office:value-type="float" office:value="670.2">
            <text:p>670</text:p>
          </table:table-cell>
          <table:table-cell office:value-type="float" office:value="2010.6">
            <text:p>2011</text:p>
          </table:table-cell>
          <table:table-cell table:formula="oooc:=SUM([.Y175:.AB175])" office:value-type="float" office:value="4912.25">
            <text:p>4912</text:p>
          </table:table-cell>
        </table:table-row>
        <table:table-row table:style-name="ro1">
          <table:table-cell table:number-columns-repeated="2"/>
          <table:table-cell table:style-name="ce28" table:formula="oooc:=[.D176]&amp;LEFT([.E176];1)" office:value-type="string" office:string-value="002420C">
            <text:p>002420C</text:p>
          </table:table-cell>
          <table:table-cell table:style-name="ce28" office:value-type="string">
            <text:p>00242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ALFA"IWONA URBANOWICZ,MAREK BUDNY SPÓÆKA JAWNA</text:p>
          </table:table-cell>
          <table:table-cell table:number-columns-repeated="4"/>
          <table:table-cell office:value-type="string">
            <text:p>000547</text:p>
          </table:table-cell>
          <table:table-cell office:value-type="string">
            <text:p>ARTYKUŁY ZOOLOGICZNE HURT-DETAL MIROSŁAW PEŁKA</text:p>
          </table:table-cell>
          <table:table-cell/>
          <table:table-cell table:style-name="ce30" office:value-type="string">
            <text:p>000878</text:p>
          </table:table-cell>
          <table:table-cell table:style-name="ce31" office:value-type="string">
            <text:p>PRZEDSIĹBIORSTWO HANDLOWE " JABO" JAROSĹAW KLONOWSKI</text:p>
          </table:table-cell>
          <table:table-cell table:number-columns-repeated="2"/>
          <table:table-cell office:value-type="string">
            <text:p>002055</text:p>
          </table:table-cell>
          <table:table-cell office:value-type="string">
            <text:p>PRZEDS.PROD.USŁUG.HANDLOWE"ABIS" JAKUBIAK ROBERT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484">
            <text:p>1484</text:p>
          </table:table-cell>
          <table:table-cell office:value-type="float" office:value="1844.64">
            <text:p>1845</text:p>
          </table:table-cell>
          <table:table-cell office:value-type="float" office:value="1965.6">
            <text:p>1966</text:p>
          </table:table-cell>
          <table:table-cell table:formula="oooc:=SUM([.Y176:.AB176])" office:value-type="float" office:value="5294.24">
            <text:p>5294</text:p>
          </table:table-cell>
        </table:table-row>
        <table:table-row table:style-name="ro1">
          <table:table-cell table:number-columns-repeated="2"/>
          <table:table-cell table:style-name="ce28" table:formula="oooc:=[.D177]&amp;LEFT([.E177];1)" office:value-type="string" office:string-value="002421C">
            <text:p>002421C</text:p>
          </table:table-cell>
          <table:table-cell table:style-name="ce28" office:value-type="string">
            <text:p>00242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.W."ROBOPOL"</text:p>
          </table:table-cell>
          <table:table-cell table:number-columns-repeated="4"/>
          <table:table-cell office:value-type="string">
            <text:p>000552</text:p>
          </table:table-cell>
          <table:table-cell office:value-type="string">
            <text:p>REGSTA CENTRUM ZAOPATRZENIA BHP I P.POŻ. S.C.</text:p>
          </table:table-cell>
          <table:table-cell/>
          <table:table-cell table:style-name="ce30" office:value-type="string">
            <text:p>000881</text:p>
          </table:table-cell>
          <table:table-cell table:style-name="ce31" office:value-type="string">
            <text:p>PRZEDS.PROD.HANDLOWE"SARA"SP.J.J.PIE×CIĄSKI,H.PIE×CIĄSKA</text:p>
          </table:table-cell>
          <table:table-cell table:number-columns-repeated="2"/>
          <table:table-cell office:value-type="string">
            <text:p>001965</text:p>
          </table:table-cell>
          <table:table-cell office:value-type="string">
            <text:p>"DRUMMOONDS" SP.Z O.O.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05.7">
            <text:p>606</text:p>
          </table:table-cell>
          <table:table-cell office:value-type="float" office:value="1949.3">
            <text:p>1949</text:p>
          </table:table-cell>
          <table:table-cell table:formula="oooc:=SUM([.Y177:.AB177])" office:value-type="float" office:value="2555">
            <text:p>2555</text:p>
          </table:table-cell>
        </table:table-row>
        <table:table-row table:style-name="ro1">
          <table:table-cell table:number-columns-repeated="2"/>
          <table:table-cell table:style-name="ce28" table:formula="oooc:=[.D178]&amp;LEFT([.E178];1)" office:value-type="string" office:string-value="002450C">
            <text:p>002450C</text:p>
          </table:table-cell>
          <table:table-cell table:style-name="ce28" office:value-type="string">
            <text:p>00245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.W."MADA" KOSIEC I WSPÓLNICY SPÓÆKA JAWNA ZPCHR</text:p>
          </table:table-cell>
          <table:table-cell table:number-columns-repeated="4"/>
          <table:table-cell office:value-type="string">
            <text:p>000553</text:p>
          </table:table-cell>
          <table:table-cell office:value-type="string">
            <text:p>ZUW URBEX SPÓĹKA Z O.O. OSIEK 7,59-300 LUBIN ODDZIAŤ ZUW</text:p>
          </table:table-cell>
          <table:table-cell/>
          <table:table-cell table:style-name="ce30" office:value-type="string">
            <text:p>000931</text:p>
          </table:table-cell>
          <table:table-cell table:style-name="ce31" office:value-type="string">
            <text:p>"ROBOD"S.A.</text:p>
          </table:table-cell>
          <table:table-cell table:number-columns-repeated="2"/>
          <table:table-cell office:value-type="string">
            <text:p>002179</text:p>
          </table:table-cell>
          <table:table-cell office:value-type="string">
            <text:p>ZAKŁAD PROD.HANDL.USŁ."TRES" SP.Z O.O.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201.3">
            <text:p>3201</text:p>
          </table:table-cell>
          <table:table-cell office:value-type="float" office:value="5442.93">
            <text:p>5443</text:p>
          </table:table-cell>
          <table:table-cell office:value-type="float" office:value="3112.2">
            <text:p>3112</text:p>
          </table:table-cell>
          <table:table-cell office:value-type="float" office:value="1936.8">
            <text:p>1937</text:p>
          </table:table-cell>
          <table:table-cell table:formula="oooc:=SUM([.Y178:.AB178])" office:value-type="float" office:value="13693.23">
            <text:p>13693</text:p>
          </table:table-cell>
        </table:table-row>
        <table:table-row table:style-name="ro1">
          <table:table-cell table:number-columns-repeated="2"/>
          <table:table-cell table:style-name="ce28" table:formula="oooc:=[.D179]&amp;LEFT([.E179];1)" office:value-type="string" office:string-value="002450T">
            <text:p>002450T</text:p>
          </table:table-cell>
          <table:table-cell table:style-name="ce28" office:value-type="string">
            <text:p>002450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P.W."MADA" KOSIEC I WSPÓLNICY SPÓÆKA JAWNA ZPCHR</text:p>
          </table:table-cell>
          <table:table-cell table:number-columns-repeated="4"/>
          <table:table-cell office:value-type="string">
            <text:p>000555</text:p>
          </table:table-cell>
          <table:table-cell office:value-type="string">
            <text:p>POLAM-REM <text:s/>S.A.</text:p>
          </table:table-cell>
          <table:table-cell/>
          <table:table-cell table:style-name="ce30" office:value-type="string">
            <text:p>000937</text:p>
          </table:table-cell>
          <table:table-cell table:style-name="ce31" office:value-type="string">
            <text:p>"SAW-DENTAL"SĹAWOMIR WORYĄSKI</text:p>
          </table:table-cell>
          <table:table-cell table:number-columns-repeated="2"/>
          <table:table-cell office:value-type="string">
            <text:p>000951</text:p>
          </table:table-cell>
          <table:table-cell office:value-type="string">
            <text:p>ZAKŁAD USŁUG POŻARNICZYCH P.POŻ. EWA ŁYDKOWSKA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935.9">
            <text:p>1936</text:p>
          </table:table-cell>
          <table:table-cell table:formula="oooc:=SUM([.Y179:.AB179])" office:value-type="float" office:value="1935.9">
            <text:p>1936</text:p>
          </table:table-cell>
        </table:table-row>
        <table:table-row table:style-name="ro1">
          <table:table-cell table:number-columns-repeated="2"/>
          <table:table-cell table:style-name="ce28" table:formula="oooc:=[.D180]&amp;LEFT([.E180];1)" office:value-type="string" office:string-value="002464C">
            <text:p>002464C</text:p>
          </table:table-cell>
          <table:table-cell table:style-name="ce28" office:value-type="string">
            <text:p>00246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REKMO" KRZYSZTOF MOSKAL</text:p>
          </table:table-cell>
          <table:table-cell table:number-columns-repeated="4"/>
          <table:table-cell office:value-type="string">
            <text:p>000556</text:p>
          </table:table-cell>
          <table:table-cell office:value-type="string">
            <text:p>MARMED SP.Z O.O.</text:p>
          </table:table-cell>
          <table:table-cell/>
          <table:table-cell table:style-name="ce30" office:value-type="string">
            <text:p>000940</text:p>
          </table:table-cell>
          <table:table-cell table:style-name="ce31" office:value-type="string">
            <text:p>"ESKULAP"</text:p>
          </table:table-cell>
          <table:table-cell table:number-columns-repeated="2"/>
          <table:table-cell office:value-type="string">
            <text:p>001431</text:p>
          </table:table-cell>
          <table:table-cell office:value-type="string">
            <text:p>PHPU "IMA"ZPCHR <text:s/>I.SZUMAÑSKA-WRONA,M.WRONA SP.JAWN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331.95">
            <text:p>1332</text:p>
          </table:table-cell>
          <table:table-cell office:value-type="float" office:value="1646.58">
            <text:p>1647</text:p>
          </table:table-cell>
          <table:table-cell office:value-type="float" office:value="3405.6">
            <text:p>3406</text:p>
          </table:table-cell>
          <table:table-cell office:value-type="float" office:value="1877.85">
            <text:p>1878</text:p>
          </table:table-cell>
          <table:table-cell table:formula="oooc:=SUM([.Y180:.AB180])" office:value-type="float" office:value="8261.98">
            <text:p>8262</text:p>
          </table:table-cell>
        </table:table-row>
        <table:table-row table:style-name="ro1">
          <table:table-cell table:number-columns-repeated="2"/>
          <table:table-cell table:style-name="ce28" table:formula="oooc:=[.D181]&amp;LEFT([.E181];1)" office:value-type="string" office:string-value="002477C">
            <text:p>002477C</text:p>
          </table:table-cell>
          <table:table-cell table:style-name="ce28" office:value-type="string">
            <text:p>00247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HANDL.-TECHN."SUPON" SP.Z O.O W RZESZOWIE</text:p>
          </table:table-cell>
          <table:table-cell table:number-columns-repeated="4"/>
          <table:table-cell office:value-type="string">
            <text:p>000557</text:p>
          </table:table-cell>
          <table:table-cell office:value-type="string">
            <text:p>ZAKŁAD WIELOBRANŻOWY "JANPEX" JACEK NOWAKOWSKI</text:p>
          </table:table-cell>
          <table:table-cell/>
          <table:table-cell table:style-name="ce30" office:value-type="string">
            <text:p>000942</text:p>
          </table:table-cell>
          <table:table-cell table:style-name="ce31" office:value-type="string">
            <text:p>PRZEDSIĹBIORSTWO WIELOBRANŽOWE"HJRG"HURTOWNIA</text:p>
          </table:table-cell>
          <table:table-cell table:number-columns-repeated="2"/>
          <table:table-cell office:value-type="string">
            <text:p>000212</text:p>
          </table:table-cell>
          <table:table-cell office:value-type="string">
            <text:p>PRZEDS.HANDL.-TECHNICZNE SPRZ.POZ.I OCHRON."SUPON"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843.2">
            <text:p>1843</text:p>
          </table:table-cell>
          <table:table-cell office:value-type="float" office:value="2095.7">
            <text:p>2096</text:p>
          </table:table-cell>
          <table:table-cell office:value-type="float" office:value="1381.5">
            <text:p>1382</text:p>
          </table:table-cell>
          <table:table-cell office:value-type="float" office:value="1860.3">
            <text:p>1860</text:p>
          </table:table-cell>
          <table:table-cell table:formula="oooc:=SUM([.Y181:.AB181])" office:value-type="float" office:value="7180.7">
            <text:p>7181</text:p>
          </table:table-cell>
        </table:table-row>
        <table:table-row table:style-name="ro1">
          <table:table-cell table:number-columns-repeated="2"/>
          <table:table-cell table:style-name="ce28" table:formula="oooc:=[.D182]&amp;LEFT([.E182];1)" office:value-type="string" office:string-value="002477T">
            <text:p>002477T</text:p>
          </table:table-cell>
          <table:table-cell table:style-name="ce28" office:value-type="string">
            <text:p>002477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PRZEDSIÆBIORSTWO HANDL.-TECHN."SUPON" SP.Z O.O W RZESZOWIE</text:p>
          </table:table-cell>
          <table:table-cell table:number-columns-repeated="4"/>
          <table:table-cell office:value-type="string">
            <text:p>000558</text:p>
          </table:table-cell>
          <table:table-cell office:value-type="string">
            <text:p>MEDDENT LEWICKA,PEREK,WOJACZYÑSKA SPÓŁKA JAWNA</text:p>
          </table:table-cell>
          <table:table-cell/>
          <table:table-cell table:style-name="ce30" office:value-type="string">
            <text:p>000951</text:p>
          </table:table-cell>
          <table:table-cell table:style-name="ce31" office:value-type="string">
            <text:p>ZAKĹAD USĹUG POŽARNICZYCH P.POŽ. EWA ŤYDKOWSKA</text:p>
          </table:table-cell>
          <table:table-cell table:number-columns-repeated="2"/>
          <table:table-cell office:value-type="string">
            <text:p>002209</text:p>
          </table:table-cell>
          <table:table-cell office:value-type="string">
            <text:p>HANDEL HURTOWO-DETALICZNY "RA-WO"IMPORT-EXPORT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9.9">
            <text:p>1630</text:p>
          </table:table-cell>
          <table:table-cell office:value-type="float" office:value="1030.5">
            <text:p>1031</text:p>
          </table:table-cell>
          <table:table-cell office:value-type="float" office:value="2887.15">
            <text:p>2887</text:p>
          </table:table-cell>
          <table:table-cell office:value-type="float" office:value="1848.95">
            <text:p>1849</text:p>
          </table:table-cell>
          <table:table-cell table:formula="oooc:=SUM([.Y182:.AB182])" office:value-type="float" office:value="7396.5">
            <text:p>7397</text:p>
          </table:table-cell>
        </table:table-row>
        <table:table-row table:style-name="ro1">
          <table:table-cell table:number-columns-repeated="2"/>
          <table:table-cell table:style-name="ce28" table:formula="oooc:=[.D183]&amp;LEFT([.E183];1)" office:value-type="string" office:string-value="002514T">
            <text:p>002514T</text:p>
          </table:table-cell>
          <table:table-cell table:style-name="ce28" office:value-type="string">
            <text:p>00251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"PRODENMED"ZBIGNIEW KOWALCZYK</text:p>
          </table:table-cell>
          <table:table-cell table:number-columns-repeated="4"/>
          <table:table-cell office:value-type="string">
            <text:p>000559</text:p>
          </table:table-cell>
          <table:table-cell office:value-type="string">
            <text:p>KOLUSZKI FOUNDRY AND MACHINERY SP. Z O.O.</text:p>
          </table:table-cell>
          <table:table-cell/>
          <table:table-cell table:style-name="ce30" office:value-type="string">
            <text:p>000952</text:p>
          </table:table-cell>
          <table:table-cell table:style-name="ce31" office:value-type="string">
            <text:p>ORKIS SP. Z O.O.</text:p>
          </table:table-cell>
          <table:table-cell table:number-columns-repeated="2"/>
          <table:table-cell office:value-type="string">
            <text:p>002464</text:p>
          </table:table-cell>
          <table:table-cell office:value-type="string">
            <text:p>"REKMO" KRZYSZTOF MOSKAL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02.4">
            <text:p>302</text:p>
          </table:table-cell>
          <table:table-cell office:value-type="float" office:value="1831.4">
            <text:p>1831</text:p>
          </table:table-cell>
          <table:table-cell table:formula="oooc:=SUM([.Y183:.AB183])" office:value-type="float" office:value="2133.8">
            <text:p>2134</text:p>
          </table:table-cell>
        </table:table-row>
        <table:table-row table:style-name="ro1">
          <table:table-cell table:number-columns-repeated="2"/>
          <table:table-cell table:style-name="ce28" table:formula="oooc:=[.D184]&amp;LEFT([.E184];1)" office:value-type="string" office:string-value="002528C">
            <text:p>002528C</text:p>
          </table:table-cell>
          <table:table-cell table:style-name="ce28" office:value-type="string">
            <text:p>002528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WIELOBRANºOWE"KRAZYX" W.KRAIN, K.ZYCH SP.J.</text:p>
          </table:table-cell>
          <table:table-cell table:number-columns-repeated="4"/>
          <table:table-cell office:value-type="string">
            <text:p>000560</text:p>
          </table:table-cell>
          <table:table-cell office:value-type="string">
            <text:p>ELSUR <text:s/>SPÓŁKA Z O.O.</text:p>
          </table:table-cell>
          <table:table-cell/>
          <table:table-cell table:style-name="ce30" office:value-type="string">
            <text:p>000954</text:p>
          </table:table-cell>
          <table:table-cell table:style-name="ce31" office:value-type="string">
            <text:p>SKAREM SP.Z O.O.</text:p>
          </table:table-cell>
          <table:table-cell table:number-columns-repeated="2"/>
          <table:table-cell office:value-type="string">
            <text:p>001212</text:p>
          </table:table-cell>
          <table:table-cell office:value-type="string">
            <text:p>PRZEDSĘBIORSTWO"ODMECH"PRZY HUCIE ALUMINIUM SP.Z O.O.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614">
            <text:p>1614</text:p>
          </table:table-cell>
          <table:table-cell office:value-type="float" office:value="538">
            <text:p>538</text:p>
          </table:table-cell>
          <table:table-cell office:value-type="float" office:value="1827">
            <text:p>1827</text:p>
          </table:table-cell>
          <table:table-cell table:formula="oooc:=SUM([.Y184:.AB184])" office:value-type="float" office:value="3979">
            <text:p>3979</text:p>
          </table:table-cell>
        </table:table-row>
        <table:table-row table:style-name="ro1">
          <table:table-cell table:number-columns-repeated="2"/>
          <table:table-cell table:style-name="ce28" table:formula="oooc:=[.D185]&amp;LEFT([.E185];1)" office:value-type="string" office:string-value="002530C">
            <text:p>002530C</text:p>
          </table:table-cell>
          <table:table-cell table:style-name="ce28" office:value-type="string">
            <text:p>00253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ROLNICZO HANDLOWA SP-NIA PRACY ZOAPIS</text:p>
          </table:table-cell>
          <table:table-cell table:number-columns-repeated="4"/>
          <table:table-cell office:value-type="string">
            <text:p>000561</text:p>
          </table:table-cell>
          <table:table-cell office:value-type="string">
            <text:p>FIRMA ODLEWNICZA JÓZEF TERLECKI</text:p>
          </table:table-cell>
          <table:table-cell/>
          <table:table-cell table:style-name="ce30" office:value-type="string">
            <text:p>000955</text:p>
          </table:table-cell>
          <table:table-cell table:style-name="ce31" office:value-type="string">
            <text:p>P.H.SKIFF TECHNIK</text:p>
          </table:table-cell>
          <table:table-cell table:number-columns-repeated="2"/>
          <table:table-cell office:value-type="string">
            <text:p>001168</text:p>
          </table:table-cell>
          <table:table-cell office:value-type="string">
            <text:p>WYTWARZANIE ART.Z TWORZYW SZTUCZNYCH KRYSTYNA KACPRZY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800">
            <text:p>1800</text:p>
          </table:table-cell>
          <table:table-cell table:formula="oooc:=SUM([.Y185:.AB185])" office:value-type="float" office:value="1800">
            <text:p>1800</text:p>
          </table:table-cell>
        </table:table-row>
        <table:table-row table:style-name="ro1">
          <table:table-cell table:number-columns-repeated="2"/>
          <table:table-cell table:style-name="ce28" table:formula="oooc:=[.D186]&amp;LEFT([.E186];1)" office:value-type="string" office:string-value="002614T">
            <text:p>002614T</text:p>
          </table:table-cell>
          <table:table-cell table:style-name="ce28" office:value-type="string">
            <text:p>00261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ODLEWNIA ÍELIWA "ŸREM" S.A.</text:p>
          </table:table-cell>
          <table:table-cell table:number-columns-repeated="4"/>
          <table:table-cell office:value-type="string">
            <text:p>000562</text:p>
          </table:table-cell>
          <table:table-cell office:value-type="string">
            <text:p>TECHNIK SP.Z O.O.</text:p>
          </table:table-cell>
          <table:table-cell/>
          <table:table-cell table:style-name="ce30" office:value-type="string">
            <text:p>000956</text:p>
          </table:table-cell>
          <table:table-cell table:style-name="ce31" office:value-type="string">
            <text:p>IDALIA IRENEUSZ WOLAK SP.J.</text:p>
          </table:table-cell>
          <table:table-cell table:number-columns-repeated="2"/>
          <table:table-cell office:value-type="string">
            <text:p>001492</text:p>
          </table:table-cell>
          <table:table-cell office:value-type="string">
            <text:p>PRZEDS.PRODUKCYJNO-HANDLOWO-USŁUGOWE"MAKRO" ROSZKOWSKI MAREK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766.4">
            <text:p>3766</text:p>
          </table:table-cell>
          <table:table-cell office:value-type="float" office:value="2800">
            <text:p>2800</text:p>
          </table:table-cell>
          <table:table-cell office:value-type="float" office:value="2419.2">
            <text:p>2419</text:p>
          </table:table-cell>
          <table:table-cell office:value-type="float" office:value="1782.4">
            <text:p>1782</text:p>
          </table:table-cell>
          <table:table-cell table:formula="oooc:=SUM([.Y186:.AB186])" office:value-type="float" office:value="10768">
            <text:p>10768</text:p>
          </table:table-cell>
        </table:table-row>
        <table:table-row table:style-name="ro1">
          <table:table-cell table:number-columns-repeated="2"/>
          <table:table-cell table:style-name="ce28" table:formula="oooc:=[.D187]&amp;LEFT([.E187];1)" office:value-type="string" office:string-value="002614C">
            <text:p>002614C</text:p>
          </table:table-cell>
          <table:table-cell table:style-name="ce28" office:value-type="string">
            <text:p>00261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ODLEWNIA ÍELIWA "ŸREM" S.A.</text:p>
          </table:table-cell>
          <table:table-cell table:number-columns-repeated="4"/>
          <table:table-cell office:value-type="string">
            <text:p>000563</text:p>
          </table:table-cell>
          <table:table-cell office:value-type="string">
            <text:p>ZAKĹAD WYTWARZANIA ARTYKUĹÓW ŚCIERNYCH ROBERT ANDRE</text:p>
          </table:table-cell>
          <table:table-cell/>
          <table:table-cell table:style-name="ce30" office:value-type="string">
            <text:p>000957</text:p>
          </table:table-cell>
          <table:table-cell table:style-name="ce31" office:value-type="string">
            <text:p>PPHU "PUNAKER" S.C. NOWAKOWSKI ARKADIUSZ,KONOFAĹ EDWARD</text:p>
          </table:table-cell>
          <table:table-cell table:number-columns-repeated="2"/>
          <table:table-cell office:value-type="string">
            <text:p>000019</text:p>
          </table:table-cell>
          <table:table-cell office:value-type="string">
            <text:p>P.P.U.H. ADMAR S.C. M. DYBEK,J.MATUSIAK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47">
            <text:p>447</text:p>
          </table:table-cell>
          <table:table-cell office:value-type="float" office:value="1777">
            <text:p>1777</text:p>
          </table:table-cell>
          <table:table-cell table:formula="oooc:=SUM([.Y187:.AB187])" office:value-type="float" office:value="2224">
            <text:p>2224</text:p>
          </table:table-cell>
        </table:table-row>
        <table:table-row table:style-name="ro1">
          <table:table-cell table:number-columns-repeated="2"/>
          <table:table-cell table:style-name="ce28" table:formula="oooc:=[.D188]&amp;LEFT([.E188];1)" office:value-type="string" office:string-value="002675C">
            <text:p>002675C</text:p>
          </table:table-cell>
          <table:table-cell table:style-name="ce28" office:value-type="string">
            <text:p>002675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.HANDL.-TECHN.SPRZ.POº.I OCHRONNEGO"SUPON" S.A.</text:p>
          </table:table-cell>
          <table:table-cell table:number-columns-repeated="4"/>
          <table:table-cell office:value-type="string">
            <text:p>000564</text:p>
          </table:table-cell>
          <table:table-cell office:value-type="string">
            <text:p>INTER-DIAMENT SP.J.</text:p>
          </table:table-cell>
          <table:table-cell/>
          <table:table-cell table:style-name="ce30" office:value-type="string">
            <text:p>000958</text:p>
          </table:table-cell>
          <table:table-cell table:style-name="ce31" office:value-type="string">
            <text:p>FIRMA NOEL ELŽBIETA NOWAK</text:p>
          </table:table-cell>
          <table:table-cell table:number-columns-repeated="2"/>
          <table:table-cell office:value-type="string">
            <text:p>000110</text:p>
          </table:table-cell>
          <table:table-cell office:value-type="string">
            <text:p>P.P.H.U."WAMAX" WANDA SZCZEPANIAK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68.2">
            <text:p>568</text:p>
          </table:table-cell>
          <table:table-cell office:value-type="float" office:value="1614.6">
            <text:p>1615</text:p>
          </table:table-cell>
          <table:table-cell office:value-type="float" office:value="6996.6">
            <text:p>6997</text:p>
          </table:table-cell>
          <table:table-cell office:value-type="float" office:value="1749.15">
            <text:p>1749</text:p>
          </table:table-cell>
          <table:table-cell table:formula="oooc:=SUM([.Y188:.AB188])" office:value-type="float" office:value="10928.55">
            <text:p>10929</text:p>
          </table:table-cell>
        </table:table-row>
        <table:table-row table:style-name="ro1">
          <table:table-cell table:number-columns-repeated="2"/>
          <table:table-cell table:style-name="ce28" table:formula="oooc:=[.D189]&amp;LEFT([.E189];1)" office:value-type="string" office:string-value="002719C">
            <text:p>002719C</text:p>
          </table:table-cell>
          <table:table-cell table:style-name="ce28" office:value-type="string">
            <text:p>00271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<text:s/>MAÆGORZATA AMROZIEWICZ</text:p>
          </table:table-cell>
          <table:table-cell table:number-columns-repeated="4"/>
          <table:table-cell office:value-type="string">
            <text:p>000565</text:p>
          </table:table-cell>
          <table:table-cell office:value-type="string">
            <text:p>ZESPÓĹ ELEKTROWNI PĆTNÓW-ADAMÓW-KONIN S.A.</text:p>
          </table:table-cell>
          <table:table-cell/>
          <table:table-cell table:style-name="ce30" office:value-type="string">
            <text:p>000959</text:p>
          </table:table-cell>
          <table:table-cell table:style-name="ce31" office:value-type="string">
            <text:p>UNIWHEELS PRODUCTION (POLAND) SP.Z O.O.</text:p>
          </table:table-cell>
          <table:table-cell table:number-columns-repeated="2"/>
          <table:table-cell office:value-type="string">
            <text:p>002062</text:p>
          </table:table-cell>
          <table:table-cell office:value-type="string">
            <text:p>ODLEWNIA MJM JAROSŁAW MICHALAK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414">
            <text:p>1414</text:p>
          </table:table-cell>
          <table:table-cell office:value-type="float" office:value="2006">
            <text:p>2006</text:p>
          </table:table-cell>
          <table:table-cell office:value-type="float" office:value="1749">
            <text:p>1749</text:p>
          </table:table-cell>
          <table:table-cell table:formula="oooc:=SUM([.Y189:.AB189])" office:value-type="float" office:value="5169">
            <text:p>5169</text:p>
          </table:table-cell>
        </table:table-row>
        <table:table-row table:style-name="ro1">
          <table:table-cell table:number-columns-repeated="2"/>
          <table:table-cell table:style-name="ce28" table:formula="oooc:=[.D190]&amp;LEFT([.E190];1)" office:value-type="string" office:string-value="002719T">
            <text:p>002719T</text:p>
          </table:table-cell>
          <table:table-cell table:style-name="ce28" office:value-type="string">
            <text:p>002719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/>
          <table:table-cell table:number-columns-repeated="4"/>
          <table:table-cell office:value-type="string">
            <text:p>000566</text:p>
          </table:table-cell>
          <table:table-cell office:value-type="string">
            <text:p>FIRMA WIELOBRANÍOWA "FERIKO" MGR INŽ.ADAM WĹODARCZYK</text:p>
          </table:table-cell>
          <table:table-cell/>
          <table:table-cell table:style-name="ce30" office:value-type="string">
            <text:p>000960</text:p>
          </table:table-cell>
          <table:table-cell table:style-name="ce31" office:value-type="string">
            <text:p>PRZEDSIĹBIORSTWO PROD.USĹUG.HANDLOWE BJW - PLUS</text:p>
          </table:table-cell>
          <table:table-cell table:number-columns-repeated="2"/>
          <table:table-cell office:value-type="string">
            <text:p>003472</text:p>
          </table:table-cell>
          <table:table-cell office:value-type="string">
            <text:p>P.W."DELTA"S.C.F.M. SZALEJEWSCY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420.16">
            <text:p>3420</text:p>
          </table:table-cell>
          <table:table-cell office:value-type="float" office:value="3584">
            <text:p>3584</text:p>
          </table:table-cell>
          <table:table-cell office:value-type="float" office:value="4207.32">
            <text:p>4207</text:p>
          </table:table-cell>
          <table:table-cell office:value-type="float" office:value="1721.48">
            <text:p>1721</text:p>
          </table:table-cell>
          <table:table-cell table:formula="oooc:=SUM([.Y190:.AB190])" office:value-type="float" office:value="12932.96">
            <text:p>12933</text:p>
          </table:table-cell>
        </table:table-row>
        <table:table-row table:style-name="ro1">
          <table:table-cell table:number-columns-repeated="2"/>
          <table:table-cell table:style-name="ce28" table:formula="oooc:=[.D191]&amp;LEFT([.E191];1)" office:value-type="string" office:string-value="002724C">
            <text:p>002724C</text:p>
          </table:table-cell>
          <table:table-cell table:style-name="ce28" office:value-type="string">
            <text:p>00272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.HANDLOWO-PRODUKCYJNE"ANKO-POL"ANNA LISOWSKA</text:p>
          </table:table-cell>
          <table:table-cell table:number-columns-repeated="4"/>
          <table:table-cell office:value-type="string">
            <text:p>000567</text:p>
          </table:table-cell>
          <table:table-cell office:value-type="string">
            <text:p>SAM.ZESPÓŁ PUBL.ZAKŁADÓW OPIEKI ZDROWOTNEJ SZPITAL ZACHODNI</text:p>
          </table:table-cell>
          <table:table-cell/>
          <table:table-cell table:style-name="ce30" office:value-type="string">
            <text:p>000961</text:p>
          </table:table-cell>
          <table:table-cell table:style-name="ce31" office:value-type="string">
            <text:p>RONAL POLSKA SP. Z O.O.</text:p>
          </table:table-cell>
          <table:table-cell table:number-columns-repeated="2"/>
          <table:table-cell office:value-type="string">
            <text:p>003762</text:p>
          </table:table-cell>
          <table:table-cell office:value-type="string">
            <text:p>FIMAL <text:s/>P S B <text:s/>SPÓŁKA Z O.O.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1320.4">
            <text:p>1320</text:p>
          </table:table-cell>
          <table:table-cell office:value-type="float" office:value="1322.46">
            <text:p>1322</text:p>
          </table:table-cell>
          <table:table-cell office:value-type="float" office:value="1716.3">
            <text:p>1716</text:p>
          </table:table-cell>
          <table:table-cell table:formula="oooc:=SUM([.Y191:.AB191])" office:value-type="float" office:value="4359.16">
            <text:p>4359</text:p>
          </table:table-cell>
        </table:table-row>
        <table:table-row table:style-name="ro1">
          <table:table-cell table:number-columns-repeated="2"/>
          <table:table-cell table:style-name="ce28" table:formula="oooc:=[.D192]&amp;LEFT([.E192];1)" office:value-type="string" office:string-value="002728C">
            <text:p>002728C</text:p>
          </table:table-cell>
          <table:table-cell table:style-name="ce28" office:value-type="string">
            <text:p>002728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ART-POL &amp; SENEKA ZBIGNIEW BERENT</text:p>
          </table:table-cell>
          <table:table-cell table:number-columns-repeated="4"/>
          <table:table-cell office:value-type="string">
            <text:p>000569</text:p>
          </table:table-cell>
          <table:table-cell office:value-type="string">
            <text:p>BALMARQ JADWIGA BIEDA</text:p>
          </table:table-cell>
          <table:table-cell/>
          <table:table-cell table:style-name="ce30" office:value-type="string">
            <text:p>000962</text:p>
          </table:table-cell>
          <table:table-cell table:style-name="ce31" office:value-type="string">
            <text:p>EGM AUTOMATIVE GMBH</text:p>
          </table:table-cell>
          <table:table-cell table:number-columns-repeated="2"/>
          <table:table-cell office:value-type="string">
            <text:p>000571</text:p>
          </table:table-cell>
          <table:table-cell office:value-type="string">
            <text:p>"P.H.T.SUPON-KRAKÚW" SP.Z O.O.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73.6">
            <text:p>74</text:p>
          </table:table-cell>
          <table:table-cell office:value-type="float" office:value="1697.4">
            <text:p>1697</text:p>
          </table:table-cell>
          <table:table-cell table:formula="oooc:=SUM([.Y192:.AB192])" office:value-type="float" office:value="1771">
            <text:p>1771</text:p>
          </table:table-cell>
        </table:table-row>
        <table:table-row table:style-name="ro1">
          <table:table-cell table:number-columns-repeated="2"/>
          <table:table-cell table:style-name="ce28" table:formula="oooc:=[.D193]&amp;LEFT([.E193];1)" office:value-type="string" office:string-value="002728T">
            <text:p>002728T</text:p>
          </table:table-cell>
          <table:table-cell table:style-name="ce28" office:value-type="string">
            <text:p>002728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ART-POL &amp; SENEKA ZBIGNIEW BERENT</text:p>
          </table:table-cell>
          <table:table-cell table:number-columns-repeated="4"/>
          <table:table-cell office:value-type="string">
            <text:p>000570</text:p>
          </table:table-cell>
          <table:table-cell office:value-type="string">
            <text:p>PHPU "AGRA" DARIUSZ ŁASEK</text:p>
          </table:table-cell>
          <table:table-cell/>
          <table:table-cell table:style-name="ce30" office:value-type="string">
            <text:p>001116</text:p>
          </table:table-cell>
          <table:table-cell table:style-name="ce31" office:value-type="string">
            <text:p>"TERMOIZOL"ZAKĹAD PRODUKCJI ODZIEŽY OCHRONNEJ I ÍAROODPORNEJ</text:p>
          </table:table-cell>
          <table:table-cell table:number-columns-repeated="2"/>
          <table:table-cell office:value-type="string">
            <text:p>001202</text:p>
          </table:table-cell>
          <table:table-cell office:value-type="string">
            <text:p>LESART SP. 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656.27">
            <text:p>1656</text:p>
          </table:table-cell>
          <table:table-cell table:formula="oooc:=SUM([.Y193:.AB193])" office:value-type="float" office:value="1656.27">
            <text:p>1656</text:p>
          </table:table-cell>
        </table:table-row>
        <table:table-row table:style-name="ro1">
          <table:table-cell table:number-columns-repeated="2"/>
          <table:table-cell table:style-name="ce28" table:formula="oooc:=[.D194]&amp;LEFT([.E194];1)" office:value-type="string" office:string-value="002729C">
            <text:p>002729C</text:p>
          </table:table-cell>
          <table:table-cell table:style-name="ce28" office:value-type="string">
            <text:p>00272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HURTOWNIA "EUROMARKET" <text:s/>JAN JAKUBOWSKI</text:p>
          </table:table-cell>
          <table:table-cell table:number-columns-repeated="4"/>
          <table:table-cell office:value-type="string">
            <text:p>000571</text:p>
          </table:table-cell>
          <table:table-cell office:value-type="string">
            <text:p>"P.H.T.SUPON-KRAKÚW" SP.Z O.O.</text:p>
          </table:table-cell>
          <table:table-cell/>
          <table:table-cell table:style-name="ce30" office:value-type="string">
            <text:p>001128</text:p>
          </table:table-cell>
          <table:table-cell table:style-name="ce31" office:value-type="string">
            <text:p>AGENCJA HANDLOWA "GRAĄ"SYLWESTER NAWALANY</text:p>
          </table:table-cell>
          <table:table-cell table:number-columns-repeated="2"/>
          <table:table-cell office:value-type="string">
            <text:p>002719</text:p>
          </table:table-cell>
          <table:table-cell office:value-type="string">
            <text:p><text:s/>MAŁGORZATA AMROZIEWICZ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6.72">
            <text:p>27</text:p>
          </table:table-cell>
          <table:table-cell/>
          <table:table-cell office:value-type="float" office:value="83.76">
            <text:p>84</text:p>
          </table:table-cell>
          <table:table-cell office:value-type="float" office:value="1653.56">
            <text:p>1654</text:p>
          </table:table-cell>
          <table:table-cell table:formula="oooc:=SUM([.Y194:.AB194])" office:value-type="float" office:value="1764.04">
            <text:p>1764</text:p>
          </table:table-cell>
        </table:table-row>
        <table:table-row table:style-name="ro1">
          <table:table-cell table:number-columns-repeated="2"/>
          <table:table-cell table:style-name="ce28" table:formula="oooc:=[.D195]&amp;LEFT([.E195];1)" office:value-type="string" office:string-value="002733C">
            <text:p>002733C</text:p>
          </table:table-cell>
          <table:table-cell table:style-name="ce28" office:value-type="string">
            <text:p>002733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SPÓÆDZIELNIA <text:s/>PRACY HANDLOWO-USÆUGOWA "OFERTA"</text:p>
          </table:table-cell>
          <table:table-cell table:number-columns-repeated="4"/>
          <table:table-cell office:value-type="string">
            <text:p>000572</text:p>
          </table:table-cell>
          <table:table-cell office:value-type="string">
            <text:p>"MITTAL STEEL" POLAND SPÓŁKA AKCYJNA ODDZIAŁ W KRAKOWIE</text:p>
          </table:table-cell>
          <table:table-cell/>
          <table:table-cell table:style-name="ce30" office:value-type="string">
            <text:p>001134</text:p>
          </table:table-cell>
          <table:table-cell table:style-name="ce31" office:value-type="string">
            <text:p>"POLWEX +"S.C. JAN GROCHMAL JERZY POLIĄSKI</text:p>
          </table:table-cell>
          <table:table-cell table:number-columns-repeated="2"/>
          <table:table-cell office:value-type="string">
            <text:p>001151</text:p>
          </table:table-cell>
          <table:table-cell office:value-type="string">
            <text:p>F.H.HADT JULIUSZ HADT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28.3">
            <text:p>228</text:p>
          </table:table-cell>
          <table:table-cell office:value-type="float" office:value="1141.5">
            <text:p>1142</text:p>
          </table:table-cell>
          <table:table-cell office:value-type="float" office:value="1522">
            <text:p>1522</text:p>
          </table:table-cell>
          <table:table-cell office:value-type="float" office:value="1640.2">
            <text:p>1640</text:p>
          </table:table-cell>
          <table:table-cell table:formula="oooc:=SUM([.Y195:.AB195])" office:value-type="float" office:value="4532">
            <text:p>4532</text:p>
          </table:table-cell>
        </table:table-row>
        <table:table-row table:style-name="ro1">
          <table:table-cell table:number-columns-repeated="2"/>
          <table:table-cell table:style-name="ce28" table:formula="oooc:=[.D196]&amp;LEFT([.E196];1)" office:value-type="string" office:string-value="002816C">
            <text:p>002816C</text:p>
          </table:table-cell>
          <table:table-cell table:style-name="ce28" office:value-type="string">
            <text:p>002816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BOºENA NALASKOWSKA</text:p>
          </table:table-cell>
          <table:table-cell table:number-columns-repeated="4"/>
          <table:table-cell office:value-type="string">
            <text:p>000573</text:p>
          </table:table-cell>
          <table:table-cell office:value-type="string">
            <text:p>PRZEDSĘBIORSTWO WIELOBRANŻOWE"RENA-POL"RENATA MACHAŁA</text:p>
          </table:table-cell>
          <table:table-cell/>
          <table:table-cell table:style-name="ce30" office:value-type="string">
            <text:p>001137</text:p>
          </table:table-cell>
          <table:table-cell table:style-name="ce31" office:value-type="string">
            <text:p>"STARKAM" S.J. O/WROCĹAW SZPOTOWICZ, SOĹTYSIAK</text:p>
          </table:table-cell>
          <table:table-cell table:number-columns-repeated="2"/>
          <table:table-cell office:value-type="string">
            <text:p>000795</text:p>
          </table:table-cell>
          <table:table-cell office:value-type="string">
            <text:p>WALCOWNIA METALI NIEŻELAZNYCH SP. 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614">
            <text:p>1614</text:p>
          </table:table-cell>
          <table:table-cell table:formula="oooc:=SUM([.Y196:.AB196])" office:value-type="float" office:value="1614">
            <text:p>1614</text:p>
          </table:table-cell>
        </table:table-row>
        <table:table-row table:style-name="ro1">
          <table:table-cell table:number-columns-repeated="2"/>
          <table:table-cell table:style-name="ce28" table:formula="oooc:=[.D197]&amp;LEFT([.E197];1)" office:value-type="string" office:string-value="002840C">
            <text:p>002840C</text:p>
          </table:table-cell>
          <table:table-cell table:style-name="ce28" office:value-type="string">
            <text:p>00284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GAJDUS AUTOSERWIS-MYJNIA</text:p>
          </table:table-cell>
          <table:table-cell table:number-columns-repeated="4"/>
          <table:table-cell office:value-type="string">
            <text:p>000574</text:p>
          </table:table-cell>
          <table:table-cell office:value-type="string">
            <text:p>ENERGOREM PRZEDS.ROBÓT REMONTOWYCH SP.Z O.O.</text:p>
          </table:table-cell>
          <table:table-cell/>
          <table:table-cell table:style-name="ce30" office:value-type="string">
            <text:p>001145</text:p>
          </table:table-cell>
          <table:table-cell table:style-name="ce31" office:value-type="string">
            <text:p>OGÓLNOPOLSKIE STOWARZ.PRAC.SĹUŽBY BHP ODDZIAĹ W KOĄSKICH</text:p>
          </table:table-cell>
          <table:table-cell table:number-columns-repeated="2"/>
          <table:table-cell office:value-type="string">
            <text:p>000029</text:p>
          </table:table-cell>
          <table:table-cell office:value-type="string">
            <text:p>FIRMA HANDLOWO-USŁUGOWA "PRANT" MAŁGORZATA CISZK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572.66">
            <text:p>1573</text:p>
          </table:table-cell>
          <table:table-cell table:formula="oooc:=SUM([.Y197:.AB197])" office:value-type="float" office:value="1572.66">
            <text:p>1573</text:p>
          </table:table-cell>
        </table:table-row>
        <table:table-row table:style-name="ro1">
          <table:table-cell table:number-columns-repeated="2"/>
          <table:table-cell table:style-name="ce28" table:formula="oooc:=[.D198]&amp;LEFT([.E198];1)" office:value-type="string" office:string-value="002985T">
            <text:p>002985T</text:p>
          </table:table-cell>
          <table:table-cell table:style-name="ce28" office:value-type="string">
            <text:p>002985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P.P.H.U"EURO-MEDIC"ELºBIETA KUBIAK</text:p>
          </table:table-cell>
          <table:table-cell table:number-columns-repeated="4"/>
          <table:table-cell office:value-type="string">
            <text:p>000575</text:p>
          </table:table-cell>
          <table:table-cell office:value-type="string">
            <text:p>SZARK-DENT GRAŻYNA TRELA</text:p>
          </table:table-cell>
          <table:table-cell/>
          <table:table-cell table:style-name="ce30" office:value-type="string">
            <text:p>001146</text:p>
          </table:table-cell>
          <table:table-cell table:style-name="ce31" office:value-type="string">
            <text:p>PRZEDSIĹBIORSTWO HANDLOWO-TECHNICZNE "SUPON" SP.Z O.O.</text:p>
          </table:table-cell>
          <table:table-cell table:number-columns-repeated="2"/>
          <table:table-cell office:value-type="string">
            <text:p>002407</text:p>
          </table:table-cell>
          <table:table-cell office:value-type="string">
            <text:p>PRZEDS.HANDL.-USŁ.-PRODUKC. "WALDIMEX"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0.32">
            <text:p>160</text:p>
          </table:table-cell>
          <table:table-cell office:value-type="float" office:value="1400">
            <text:p>1400</text:p>
          </table:table-cell>
          <table:table-cell office:value-type="float" office:value="4838.4">
            <text:p>4838</text:p>
          </table:table-cell>
          <table:table-cell office:value-type="float" office:value="1572.48">
            <text:p>1572</text:p>
          </table:table-cell>
          <table:table-cell table:formula="oooc:=SUM([.Y198:.AB198])" office:value-type="float" office:value="7971.2">
            <text:p>7971</text:p>
          </table:table-cell>
        </table:table-row>
        <table:table-row table:style-name="ro1">
          <table:table-cell table:number-columns-repeated="2"/>
          <table:table-cell table:style-name="ce28" table:formula="oooc:=[.D199]&amp;LEFT([.E199];1)" office:value-type="string" office:string-value="003079C">
            <text:p>003079C</text:p>
          </table:table-cell>
          <table:table-cell table:style-name="ce28" office:value-type="string">
            <text:p>00307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ORIO"P.P.H.U.</text:p>
          </table:table-cell>
          <table:table-cell table:number-columns-repeated="4"/>
          <table:table-cell office:value-type="string">
            <text:p>000576</text:p>
          </table:table-cell>
          <table:table-cell office:value-type="string">
            <text:p>P.H.U."TRIOMED" SP.C. H.BAÑKOWSKA, E.GÅSIOR, Z.ROMPA</text:p>
          </table:table-cell>
          <table:table-cell/>
          <table:table-cell table:style-name="ce30" office:value-type="string">
            <text:p>001151</text:p>
          </table:table-cell>
          <table:table-cell table:style-name="ce31" office:value-type="string">
            <text:p>F.H.HADT JULIUSZ HADT</text:p>
          </table:table-cell>
          <table:table-cell table:number-columns-repeated="2"/>
          <table:table-cell office:value-type="string">
            <text:p>003627</text:p>
          </table:table-cell>
          <table:table-cell office:value-type="string">
            <text:p>PRZEDSĘBIORSTWO HANDLOWO USŁUGOWE"MB PLUS"MIROSŁAW STRUGAŁ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34.4">
            <text:p>534</text:p>
          </table:table-cell>
          <table:table-cell office:value-type="float" office:value="967.2">
            <text:p>967</text:p>
          </table:table-cell>
          <table:table-cell office:value-type="float" office:value="1074.6">
            <text:p>1075</text:p>
          </table:table-cell>
          <table:table-cell office:value-type="float" office:value="1517.82">
            <text:p>1518</text:p>
          </table:table-cell>
          <table:table-cell table:formula="oooc:=SUM([.Y199:.AB199])" office:value-type="float" office:value="4094.02">
            <text:p>4094</text:p>
          </table:table-cell>
        </table:table-row>
        <table:table-row table:style-name="ro1">
          <table:table-cell table:number-columns-repeated="2"/>
          <table:table-cell table:style-name="ce28" table:formula="oooc:=[.D200]&amp;LEFT([.E200];1)" office:value-type="string" office:string-value="003168T">
            <text:p>003168T</text:p>
          </table:table-cell>
          <table:table-cell table:style-name="ce28" office:value-type="string">
            <text:p>003168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WIELOBRANºOWE"BEST"SP.J.</text:p>
          </table:table-cell>
          <table:table-cell table:number-columns-repeated="4"/>
          <table:table-cell office:value-type="string">
            <text:p>000577</text:p>
          </table:table-cell>
          <table:table-cell office:value-type="string">
            <text:p>MALBORSKA FABRYKA OBRABIAREK PEMAL SPÓŁKA AKCYJNA</text:p>
          </table:table-cell>
          <table:table-cell/>
          <table:table-cell table:style-name="ce30" office:value-type="string">
            <text:p>001162</text:p>
          </table:table-cell>
          <table:table-cell table:style-name="ce31" office:value-type="string">
            <text:p>"MARRODENT" SP.Z O.O.</text:p>
          </table:table-cell>
          <table:table-cell table:number-columns-repeated="2"/>
          <table:table-cell office:value-type="string">
            <text:p>003425</text:p>
          </table:table-cell>
          <table:table-cell office:value-type="string">
            <text:p>"GLOVEX"JERZY KUROWSKI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030.1">
            <text:p>2030</text:p>
          </table:table-cell>
          <table:table-cell office:value-type="float" office:value="322.2">
            <text:p>322</text:p>
          </table:table-cell>
          <table:table-cell office:value-type="float" office:value="1021">
            <text:p>1021</text:p>
          </table:table-cell>
          <table:table-cell office:value-type="float" office:value="1495">
            <text:p>1495</text:p>
          </table:table-cell>
          <table:table-cell table:formula="oooc:=SUM([.Y200:.AB200])" office:value-type="float" office:value="4868.3">
            <text:p>4868</text:p>
          </table:table-cell>
        </table:table-row>
        <table:table-row table:style-name="ro1">
          <table:table-cell table:number-columns-repeated="2"/>
          <table:table-cell table:style-name="ce28" table:formula="oooc:=[.D201]&amp;LEFT([.E201];1)" office:value-type="string" office:string-value="003252T">
            <text:p>003252T</text:p>
          </table:table-cell>
          <table:table-cell table:style-name="ce28" office:value-type="string">
            <text:p>00325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"CAR-LINE" MAÆGORZATA LASIK <text:s/>SPÓÆKA JAWNA</text:p>
          </table:table-cell>
          <table:table-cell table:number-columns-repeated="4"/>
          <table:table-cell office:value-type="string">
            <text:p>000578</text:p>
          </table:table-cell>
          <table:table-cell office:value-type="string">
            <text:p>"SUPIK" PRZEDS.HANDL.-USŁUG.HURTOWNIA BHP HALINA I JAN PIK</text:p>
          </table:table-cell>
          <table:table-cell/>
          <table:table-cell table:style-name="ce30" office:value-type="string">
            <text:p>001168</text:p>
          </table:table-cell>
          <table:table-cell table:style-name="ce31" office:value-type="string">
            <text:p>WYTWARZANIE ART.Z TWORZYW SZTUCZNYCH KRYSTYNA KACPRZYK</text:p>
          </table:table-cell>
          <table:table-cell table:number-columns-repeated="2"/>
          <table:table-cell office:value-type="string">
            <text:p>001832</text:p>
          </table:table-cell>
          <table:table-cell office:value-type="string">
            <text:p>PPUH"BEHAPEX"S.C.WALDEMAR GRZYWACZEWSKIWIESŁAW GRZYWACZEWSKI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04.4">
            <text:p>1004</text:p>
          </table:table-cell>
          <table:table-cell office:value-type="float" office:value="502.2">
            <text:p>502</text:p>
          </table:table-cell>
          <table:table-cell office:value-type="float" office:value="1480.95">
            <text:p>1481</text:p>
          </table:table-cell>
          <table:table-cell table:formula="oooc:=SUM([.Y201:.AB201])" office:value-type="float" office:value="2987.55">
            <text:p>2988</text:p>
          </table:table-cell>
        </table:table-row>
        <table:table-row table:style-name="ro1">
          <table:table-cell table:number-columns-repeated="2"/>
          <table:table-cell table:style-name="ce28" table:formula="oooc:=[.D202]&amp;LEFT([.E202];1)" office:value-type="string" office:string-value="003301C">
            <text:p>003301C</text:p>
          </table:table-cell>
          <table:table-cell table:style-name="ce28" office:value-type="string">
            <text:p>00330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GOLDI"TERESA BUCZOWSKA SPRZÆT POºARNICZY I BHP</text:p>
          </table:table-cell>
          <table:table-cell table:number-columns-repeated="4"/>
          <table:table-cell office:value-type="string">
            <text:p>000579</text:p>
          </table:table-cell>
          <table:table-cell office:value-type="string">
            <text:p>PHU SANOP WIERCIOCH I SYN</text:p>
          </table:table-cell>
          <table:table-cell/>
          <table:table-cell table:style-name="ce30" office:value-type="string">
            <text:p>001174</text:p>
          </table:table-cell>
          <table:table-cell table:style-name="ce31" office:value-type="string">
            <text:p>FABRYKA KOTŤÚW "RAFAKO" S.A.</text:p>
          </table:table-cell>
          <table:table-cell table:number-columns-repeated="2"/>
          <table:table-cell office:value-type="string">
            <text:p>002733</text:p>
          </table:table-cell>
          <table:table-cell office:value-type="string">
            <text:p>SPÓŁDZIELNIA <text:s/>PRACY HANDLOWO-USŁUGOWA "OFERTA"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68">
            <text:p>668</text:p>
          </table:table-cell>
          <table:table-cell office:value-type="float" office:value="1353.6">
            <text:p>1354</text:p>
          </table:table-cell>
          <table:table-cell office:value-type="float" office:value="1184">
            <text:p>1184</text:p>
          </table:table-cell>
          <table:table-cell office:value-type="float" office:value="1480">
            <text:p>1480</text:p>
          </table:table-cell>
          <table:table-cell table:formula="oooc:=SUM([.Y202:.AB202])" office:value-type="float" office:value="4685.6">
            <text:p>4686</text:p>
          </table:table-cell>
        </table:table-row>
        <table:table-row table:style-name="ro1">
          <table:table-cell table:number-columns-repeated="2"/>
          <table:table-cell table:style-name="ce28" table:formula="oooc:=[.D203]&amp;LEFT([.E203];1)" office:value-type="string" office:string-value="003302T">
            <text:p>003302T</text:p>
          </table:table-cell>
          <table:table-cell table:style-name="ce28" office:value-type="string">
            <text:p>00330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GALICJA BWS <text:s/>WÆGRZYN-SZARECKA SPÓÆKA JAWNA</text:p>
          </table:table-cell>
          <table:table-cell table:number-columns-repeated="4"/>
          <table:table-cell office:value-type="string">
            <text:p>000580</text:p>
          </table:table-cell>
          <table:table-cell office:value-type="string">
            <text:p>P.P.H.U."ART BRASS" POLIKARP KRUSZEWSKI</text:p>
          </table:table-cell>
          <table:table-cell/>
          <table:table-cell table:style-name="ce30" office:value-type="string">
            <text:p>001192</text:p>
          </table:table-cell>
          <table:table-cell table:style-name="ce31" office:value-type="string">
            <text:p>"METALODLEW" S.A.</text:p>
          </table:table-cell>
          <table:table-cell table:number-columns-repeated="2"/>
          <table:table-cell office:value-type="string">
            <text:p>003057</text:p>
          </table:table-cell>
          <table:table-cell office:value-type="string">
            <text:p>"UNIFORM" SP.Z O.O.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6.75">
            <text:p>1627</text:p>
          </table:table-cell>
          <table:table-cell office:value-type="float" office:value="842.85">
            <text:p>843</text:p>
          </table:table-cell>
          <table:table-cell office:value-type="float" office:value="976.95">
            <text:p>977</text:p>
          </table:table-cell>
          <table:table-cell office:value-type="float" office:value="1452.6">
            <text:p>1453</text:p>
          </table:table-cell>
          <table:table-cell table:formula="oooc:=SUM([.Y203:.AB203])" office:value-type="float" office:value="4899.15">
            <text:p>4899</text:p>
          </table:table-cell>
        </table:table-row>
        <table:table-row table:style-name="ro1">
          <table:table-cell table:number-columns-repeated="2"/>
          <table:table-cell table:style-name="ce28" table:formula="oooc:=[.D204]&amp;LEFT([.E204];1)" office:value-type="string" office:string-value="003306T">
            <text:p>003306T</text:p>
          </table:table-cell>
          <table:table-cell table:style-name="ce28" office:value-type="string">
            <text:p>003306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HURTOWNIA SPRZÆTU MEDYCZNEGO"REXOMED" SP.Z O.O.</text:p>
          </table:table-cell>
          <table:table-cell table:number-columns-repeated="4"/>
          <table:table-cell office:value-type="string">
            <text:p>000581</text:p>
          </table:table-cell>
          <table:table-cell office:value-type="string">
            <text:p>AP I MED SKLEP SPECJALISTYCZNEGO ZAOPATRZENIA MEDYCZNEGO</text:p>
          </table:table-cell>
          <table:table-cell/>
          <table:table-cell table:style-name="ce30" office:value-type="string">
            <text:p>001200</text:p>
          </table:table-cell>
          <table:table-cell table:style-name="ce31" office:value-type="string">
            <text:p>MEDSERWIS USĹUGI-HANDEL MARIANNA PARTYKA</text:p>
          </table:table-cell>
          <table:table-cell table:number-columns-repeated="2"/>
          <table:table-cell office:value-type="string">
            <text:p>000021</text:p>
          </table:table-cell>
          <table:table-cell office:value-type="string">
            <text:p>FIRMA HANDLOWO-USŁUGOWA "M-PLUS" MAREK NAGÓRKA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1441.3">
            <text:p>1441</text:p>
          </table:table-cell>
          <table:table-cell table:formula="oooc:=SUM([.Y204:.AB204])" office:value-type="float" office:value="1441.3">
            <text:p>1441</text:p>
          </table:table-cell>
        </table:table-row>
        <table:table-row table:style-name="ro1">
          <table:table-cell table:number-columns-repeated="2"/>
          <table:table-cell table:style-name="ce28" table:formula="oooc:=[.D205]&amp;LEFT([.E205];1)" office:value-type="string" office:string-value="003316T">
            <text:p>003316T</text:p>
          </table:table-cell>
          <table:table-cell table:style-name="ce28" office:value-type="string">
            <text:p>003316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PORÉBSCY MAÆGORZATA PORÆBSKA</text:p>
          </table:table-cell>
          <table:table-cell table:number-columns-repeated="4"/>
          <table:table-cell office:value-type="string">
            <text:p>000582</text:p>
          </table:table-cell>
          <table:table-cell office:value-type="string">
            <text:p>PRZEDSĘBIORSTWO PRODUKCYJNO-HANDLOWE"MERKURY"</text:p>
          </table:table-cell>
          <table:table-cell/>
          <table:table-cell table:style-name="ce30" office:value-type="string">
            <text:p>001204</text:p>
          </table:table-cell>
          <table:table-cell table:style-name="ce31" office:value-type="string">
            <text:p>P.H.U.MEGA-MASTER SP.J.M.M.MARCINKOWSCY,L.KORFEL</text:p>
          </table:table-cell>
          <table:table-cell table:number-columns-repeated="2"/>
          <table:table-cell office:value-type="string">
            <text:p>001558</text:p>
          </table:table-cell>
          <table:table-cell office:value-type="string">
            <text:p>LUBELSKIE CENTRUM ZAOPATRZENIA "MULTI-SERVICE" SP.Z O.O.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2136.6">
            <text:p>2137</text:p>
          </table:table-cell>
          <table:table-cell office:value-type="float" office:value="2473.65">
            <text:p>2474</text:p>
          </table:table-cell>
          <table:table-cell/>
          <table:table-cell office:value-type="float" office:value="1401.3">
            <text:p>1401</text:p>
          </table:table-cell>
          <table:table-cell table:formula="oooc:=SUM([.Y205:.AB205])" office:value-type="float" office:value="6011.55">
            <text:p>6012</text:p>
          </table:table-cell>
        </table:table-row>
        <table:table-row table:style-name="ro1">
          <table:table-cell table:number-columns-repeated="2"/>
          <table:table-cell table:style-name="ce28" table:formula="oooc:=[.D206]&amp;LEFT([.E206];1)" office:value-type="string" office:string-value="003349C">
            <text:p>003349C</text:p>
          </table:table-cell>
          <table:table-cell table:style-name="ce28" office:value-type="string">
            <text:p>003349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ZAK£AD HANDLOWO-USÆUGOWY EXPORT-IMPORT INº.JÓZEF KUCHARZ</text:p>
          </table:table-cell>
          <table:table-cell table:number-columns-repeated="4"/>
          <table:table-cell office:value-type="string">
            <text:p>000584</text:p>
          </table:table-cell>
          <table:table-cell office:value-type="string">
            <text:p>"UNIDENTOMED"</text:p>
          </table:table-cell>
          <table:table-cell/>
          <table:table-cell table:style-name="ce30" office:value-type="string">
            <text:p>001208</text:p>
          </table:table-cell>
          <table:table-cell table:style-name="ce31" office:value-type="string">
            <text:p>ZAKĹAD PROD.HANDL."ARKON" CHWAĹEK KRZYSZTOF</text:p>
          </table:table-cell>
          <table:table-cell table:number-columns-repeated="2"/>
          <table:table-cell office:value-type="string">
            <text:p>000573</text:p>
          </table:table-cell>
          <table:table-cell office:value-type="string">
            <text:p>PRZEDSĘBIORSTWO WIELOBRANŻOWE"RENA-POL"RENATA MACHAŁA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1377.9">
            <text:p>1378</text:p>
          </table:table-cell>
          <table:table-cell table:formula="oooc:=SUM([.Y206:.AB206])" office:value-type="float" office:value="1377.9">
            <text:p>1378</text:p>
          </table:table-cell>
        </table:table-row>
        <table:table-row table:style-name="ro1">
          <table:table-cell table:number-columns-repeated="2"/>
          <table:table-cell table:style-name="ce28" table:formula="oooc:=[.D207]&amp;LEFT([.E207];1)" office:value-type="string" office:string-value="003377C">
            <text:p>003377C</text:p>
          </table:table-cell>
          <table:table-cell table:style-name="ce28" office:value-type="string">
            <text:p>00337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HURTOWNIA CHEMICZNO-PRZEMYSÆOWA JADWIGA SIENKIEWICZ</text:p>
          </table:table-cell>
          <table:table-cell table:number-columns-repeated="4"/>
          <table:table-cell office:value-type="string">
            <text:p>000591</text:p>
          </table:table-cell>
          <table:table-cell office:value-type="string">
            <text:p>POLSKI PRZEMYSĹ MIĹSNY I DROBIARSKI"MAT"S.A.</text:p>
          </table:table-cell>
          <table:table-cell/>
          <table:table-cell table:style-name="ce30" office:value-type="string">
            <text:p>001209</text:p>
          </table:table-cell>
          <table:table-cell table:style-name="ce31" office:value-type="string">
            <text:p>P.H.U."NIKOL"IRENA GOŽDZIEWICZ-CZAJA</text:p>
          </table:table-cell>
          <table:table-cell table:number-columns-repeated="2"/>
          <table:table-cell office:value-type="string">
            <text:p>003149</text:p>
          </table:table-cell>
          <table:table-cell office:value-type="string">
            <text:p>FABRYKA KONSTRUKCJI STALOWYCH I MASZYN "SPOMASZ" S.A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352">
            <text:p>1352</text:p>
          </table:table-cell>
          <table:table-cell table:formula="oooc:=SUM([.Y207:.AB207])" office:value-type="float" office:value="1352">
            <text:p>1352</text:p>
          </table:table-cell>
        </table:table-row>
        <table:table-row table:style-name="ro1">
          <table:table-cell table:number-columns-repeated="2"/>
          <table:table-cell table:style-name="ce28" table:formula="oooc:=[.D208]&amp;LEFT([.E208];1)" office:value-type="string" office:string-value="003410C">
            <text:p>003410C</text:p>
          </table:table-cell>
          <table:table-cell table:style-name="ce28" office:value-type="string">
            <text:p>00341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ANTI-FLAM</text:p>
          </table:table-cell>
          <table:table-cell table:number-columns-repeated="4"/>
          <table:table-cell office:value-type="string">
            <text:p>000604</text:p>
          </table:table-cell>
          <table:table-cell office:value-type="string">
            <text:p>"HANA-MEDICAL"MATERIAĹY I SPRZĹT STOMATOLOG.B.WIELGOSZ</text:p>
          </table:table-cell>
          <table:table-cell/>
          <table:table-cell table:style-name="ce30" office:value-type="string">
            <text:p>001212</text:p>
          </table:table-cell>
          <table:table-cell table:style-name="ce31" office:value-type="string">
            <text:p>PRZEDSIĹBIORSTWO"ODMECH"PRZY HUCIE ALUMINIUM SP.Z O.O.</text:p>
          </table:table-cell>
          <table:table-cell table:number-columns-repeated="2"/>
          <table:table-cell office:value-type="string">
            <text:p>000024</text:p>
          </table:table-cell>
          <table:table-cell office:value-type="string">
            <text:p>LAS-KON JACEK LASOTA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1324.8">
            <text:p>1325</text:p>
          </table:table-cell>
          <table:table-cell table:formula="oooc:=SUM([.Y208:.AB208])" office:value-type="float" office:value="1324.8">
            <text:p>1325</text:p>
          </table:table-cell>
        </table:table-row>
        <table:table-row table:style-name="ro1">
          <table:table-cell table:number-columns-repeated="2"/>
          <table:table-cell table:style-name="ce28" table:formula="oooc:=[.D209]&amp;LEFT([.E209];1)" office:value-type="string" office:string-value="003431T">
            <text:p>003431T</text:p>
          </table:table-cell>
          <table:table-cell table:style-name="ce28" office:value-type="string">
            <text:p>00343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US£UGOWO-HANDLOWA JANUSZ CZEREBA</text:p>
          </table:table-cell>
          <table:table-cell table:number-columns-repeated="4"/>
          <table:table-cell office:value-type="string">
            <text:p>000606</text:p>
          </table:table-cell>
          <table:table-cell office:value-type="string">
            <text:p>PRZEDSĘBIORSTWO HANDLOWE SPRZĘT I MATERIAŁY MEDYCZNE</text:p>
          </table:table-cell>
          <table:table-cell/>
          <table:table-cell table:style-name="ce30" office:value-type="string">
            <text:p>001216</text:p>
          </table:table-cell>
          <table:table-cell table:style-name="ce31" office:value-type="string">
            <text:p>PRACOWNIA ROBÓT SZTUKATORSKICH ARKADY</text:p>
          </table:table-cell>
          <table:table-cell table:number-columns-repeated="2"/>
          <table:table-cell office:value-type="string">
            <text:p>003740</text:p>
          </table:table-cell>
          <table:table-cell office:value-type="string">
            <text:p>Z U P H "ODZYSK" RADZIÑSKA GRAÍY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168.32">
            <text:p>4168</text:p>
          </table:table-cell>
          <table:table-cell office:value-type="float" office:value="2079.36">
            <text:p>2079</text:p>
          </table:table-cell>
          <table:table-cell office:value-type="float" office:value="592">
            <text:p>592</text:p>
          </table:table-cell>
          <table:table-cell office:value-type="float" office:value="1312">
            <text:p>1312</text:p>
          </table:table-cell>
          <table:table-cell table:formula="oooc:=SUM([.Y209:.AB209])" office:value-type="float" office:value="8151.68">
            <text:p>8152</text:p>
          </table:table-cell>
        </table:table-row>
        <table:table-row table:style-name="ro1">
          <table:table-cell table:number-columns-repeated="2"/>
          <table:table-cell table:style-name="ce28" table:formula="oooc:=[.D210]&amp;LEFT([.E210];1)" office:value-type="string" office:string-value="003432C">
            <text:p>003432C</text:p>
          </table:table-cell>
          <table:table-cell table:style-name="ce28" office:value-type="string">
            <text:p>00343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ARKA COMPANY UNLIMITED MACIEJ CZARNECKI</text:p>
          </table:table-cell>
          <table:table-cell table:number-columns-repeated="4"/>
          <table:table-cell office:value-type="string">
            <text:p>000612</text:p>
          </table:table-cell>
          <table:table-cell office:value-type="string">
            <text:p>BOGARO SP.Z O.O.</text:p>
          </table:table-cell>
          <table:table-cell/>
          <table:table-cell table:style-name="ce30" office:value-type="string">
            <text:p>001217</text:p>
          </table:table-cell>
          <table:table-cell table:style-name="ce31" office:value-type="string">
            <text:p>JM DENTAL S.C.</text:p>
          </table:table-cell>
          <table:table-cell table:number-columns-repeated="2"/>
          <table:table-cell office:value-type="string">
            <text:p>000625</text:p>
          </table:table-cell>
          <table:table-cell office:value-type="string">
            <text:p>P.H.U. <text:s text:c="2"/>GESTO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302.4">
            <text:p>1302</text:p>
          </table:table-cell>
          <table:table-cell table:formula="oooc:=SUM([.Y210:.AB210])" office:value-type="float" office:value="1302.4">
            <text:p>1302</text:p>
          </table:table-cell>
        </table:table-row>
        <table:table-row table:style-name="ro1">
          <table:table-cell table:number-columns-repeated="2"/>
          <table:table-cell table:style-name="ce28" table:formula="oooc:=[.D211]&amp;LEFT([.E211];1)" office:value-type="string" office:string-value="003472C">
            <text:p>003472C</text:p>
          </table:table-cell>
          <table:table-cell table:style-name="ce28" office:value-type="string">
            <text:p>00347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.W."DELTA"S.C.F.M. SZALEJEWSCY</text:p>
          </table:table-cell>
          <table:table-cell table:number-columns-repeated="4"/>
          <table:table-cell office:value-type="string">
            <text:p>000613</text:p>
          </table:table-cell>
          <table:table-cell office:value-type="string">
            <text:p>FIRMA USŁUGOWO-HANDLOWA <text:s/>KRZYSZTOF KLAWIKOWSKI</text:p>
          </table:table-cell>
          <table:table-cell/>
          <table:table-cell table:style-name="ce30" office:value-type="string">
            <text:p>001219</text:p>
          </table:table-cell>
          <table:table-cell table:style-name="ce31" office:value-type="string">
            <text:p>SMT SCHARF POLSKA SP.Z O.O.</text:p>
          </table:table-cell>
          <table:table-cell table:number-columns-repeated="2"/>
          <table:table-cell office:value-type="string">
            <text:p>003644</text:p>
          </table:table-cell>
          <table:table-cell office:value-type="string">
            <text:p>PRZEDS.HANDLOWO ZAOPATRZENIOWE "APEX" HIBNER MARI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282.5">
            <text:p>1283</text:p>
          </table:table-cell>
          <table:table-cell table:formula="oooc:=SUM([.Y211:.AB211])" office:value-type="float" office:value="1282.5">
            <text:p>1283</text:p>
          </table:table-cell>
        </table:table-row>
        <table:table-row table:style-name="ro1">
          <table:table-cell table:number-columns-repeated="2"/>
          <table:table-cell table:style-name="ce28" table:formula="oooc:=[.D212]&amp;LEFT([.E212];1)" office:value-type="string" office:string-value="003511C">
            <text:p>003511C</text:p>
          </table:table-cell>
          <table:table-cell table:style-name="ce28" office:value-type="string">
            <text:p>00351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FIRMA HANDLOWA JERZY FALKOWSKI</text:p>
          </table:table-cell>
          <table:table-cell table:number-columns-repeated="4"/>
          <table:table-cell office:value-type="string">
            <text:p>000614</text:p>
          </table:table-cell>
          <table:table-cell office:value-type="string">
            <text:p>SERWIS SPRZÉTU P/POÍ"WIS" KRZYSZTOF WALENDZIK</text:p>
          </table:table-cell>
          <table:table-cell/>
          <table:table-cell table:style-name="ce30" office:value-type="string">
            <text:p>001221</text:p>
          </table:table-cell>
          <table:table-cell table:style-name="ce31" office:value-type="string">
            <text:p>HACON SP.Z O.O.</text:p>
          </table:table-cell>
          <table:table-cell table:number-columns-repeated="2"/>
          <table:table-cell office:value-type="string">
            <text:p>002272</text:p>
          </table:table-cell>
          <table:table-cell office:value-type="string">
            <text:p>CENTRUM ZAOP.MED.I WETER."CENTROWET-CEZAL" SP.Z O.O.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0.3">
            <text:p>510</text:p>
          </table:table-cell>
          <table:table-cell office:value-type="float" office:value="325.9">
            <text:p>326</text:p>
          </table:table-cell>
          <table:table-cell office:value-type="float" office:value="1301.98">
            <text:p>1302</text:p>
          </table:table-cell>
          <table:table-cell office:value-type="float" office:value="1269.86">
            <text:p>1270</text:p>
          </table:table-cell>
          <table:table-cell table:formula="oooc:=SUM([.Y212:.AB212])" office:value-type="float" office:value="3408.04">
            <text:p>3408</text:p>
          </table:table-cell>
        </table:table-row>
        <table:table-row table:style-name="ro1">
          <table:table-cell table:number-columns-repeated="2"/>
          <table:table-cell table:style-name="ce28" table:formula="oooc:=[.D213]&amp;LEFT([.E213];1)" office:value-type="string" office:string-value="003514T">
            <text:p>003514T</text:p>
          </table:table-cell>
          <table:table-cell table:style-name="ce28" office:value-type="string">
            <text:p>00351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DOM HANDLOWY NAUKI SP.Z O.O.</text:p>
          </table:table-cell>
          <table:table-cell table:number-columns-repeated="4"/>
          <table:table-cell office:value-type="string">
            <text:p>000615</text:p>
          </table:table-cell>
          <table:table-cell office:value-type="string">
            <text:p>SFW ENERGIA SP. Z O.O. CIEPŁOWNIA SUCHEDNIÓW</text:p>
          </table:table-cell>
          <table:table-cell/>
          <table:table-cell table:style-name="ce30" office:value-type="string">
            <text:p>001250</text:p>
          </table:table-cell>
          <table:table-cell table:style-name="ce31" office:value-type="string">
            <text:p>Z.H.I U."JAPOSO" LESZEK STAWICKI</text:p>
          </table:table-cell>
          <table:table-cell table:number-columns-repeated="2"/>
          <table:table-cell office:value-type="string">
            <text:p>001384</text:p>
          </table:table-cell>
          <table:table-cell office:value-type="string">
            <text:p>FIRMA PROD.USŁ.HANDL."TAKO" TADEUSZ KOSTYŁ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832.32">
            <text:p>832</text:p>
          </table:table-cell>
          <table:table-cell/>
          <table:table-cell office:value-type="float" office:value="1267.61">
            <text:p>1268</text:p>
          </table:table-cell>
          <table:table-cell table:formula="oooc:=SUM([.Y213:.AB213])" office:value-type="float" office:value="2099.93">
            <text:p>2100</text:p>
          </table:table-cell>
        </table:table-row>
        <table:table-row table:style-name="ro1">
          <table:table-cell table:number-columns-repeated="2"/>
          <table:table-cell table:style-name="ce28" table:formula="oooc:=[.D214]&amp;LEFT([.E214];1)" office:value-type="string" office:string-value="003515T">
            <text:p>003515T</text:p>
          </table:table-cell>
          <table:table-cell table:style-name="ce28" office:value-type="string">
            <text:p>003515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"GLASS-MED"S.C.A.I W.LEBENSZTEJN, Z. I J. KOÆODZIEJCZYK</text:p>
          </table:table-cell>
          <table:table-cell table:number-columns-repeated="4"/>
          <table:table-cell office:value-type="string">
            <text:p>000616</text:p>
          </table:table-cell>
          <table:table-cell office:value-type="string">
            <text:p>FRESH CAR POLSKA WOJCIECH MIKOŁAJCZAK</text:p>
          </table:table-cell>
          <table:table-cell/>
          <table:table-cell table:style-name="ce30" office:value-type="string">
            <text:p>001302</text:p>
          </table:table-cell>
          <table:table-cell table:style-name="ce31" office:value-type="string">
            <text:p>"ODZIEÍ ROBOCZA"SP.J.ZAKĹAD PRACY CHRONIONEJ EMANUEL DRELA</text:p>
          </table:table-cell>
          <table:table-cell table:number-columns-repeated="2"/>
          <table:table-cell office:value-type="string">
            <text:p>000089</text:p>
          </table:table-cell>
          <table:table-cell office:value-type="string">
            <text:p>ZAKŁAD ODZIEŻOWY"FANTAZJA" BEATA JUREK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387.71">
            <text:p>1388</text:p>
          </table:table-cell>
          <table:table-cell office:value-type="float" office:value="914.55">
            <text:p>915</text:p>
          </table:table-cell>
          <table:table-cell office:value-type="float" office:value="2182.4">
            <text:p>2182</text:p>
          </table:table-cell>
          <table:table-cell office:value-type="float" office:value="1255.5">
            <text:p>1256</text:p>
          </table:table-cell>
          <table:table-cell table:formula="oooc:=SUM([.Y214:.AB214])" office:value-type="float" office:value="5740.16">
            <text:p>5740</text:p>
          </table:table-cell>
        </table:table-row>
        <table:table-row table:style-name="ro1">
          <table:table-cell table:number-columns-repeated="2"/>
          <table:table-cell table:style-name="ce28" table:formula="oooc:=[.D215]&amp;LEFT([.E215];1)" office:value-type="string" office:string-value="003521T">
            <text:p>003521T</text:p>
          </table:table-cell>
          <table:table-cell table:style-name="ce28" office:value-type="string">
            <text:p>00352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"DON-WEL" HURTOWNIA STOMATOLOGICZNA</text:p>
          </table:table-cell>
          <table:table-cell table:number-columns-repeated="4"/>
          <table:table-cell office:value-type="string">
            <text:p>000617</text:p>
          </table:table-cell>
          <table:table-cell office:value-type="string">
            <text:p>P.W. JAWI <text:s/>JAROSŁAW WILEMSKI</text:p>
          </table:table-cell>
          <table:table-cell/>
          <table:table-cell table:style-name="ce30" office:value-type="string">
            <text:p>001311</text:p>
          </table:table-cell>
          <table:table-cell table:style-name="ce31" office:value-type="string">
            <text:p>PATE ZACZYĄSKA KRYSTYNA</text:p>
          </table:table-cell>
          <table:table-cell table:number-columns-repeated="2"/>
          <table:table-cell office:value-type="string">
            <text:p>001775</text:p>
          </table:table-cell>
          <table:table-cell office:value-type="string">
            <text:p>"SZARK"TOMASZ TREL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94.52">
            <text:p>795</text:p>
          </table:table-cell>
          <table:table-cell office:value-type="float" office:value="483.3">
            <text:p>483</text:p>
          </table:table-cell>
          <table:table-cell office:value-type="float" office:value="1224.64">
            <text:p>1225</text:p>
          </table:table-cell>
          <table:table-cell office:value-type="float" office:value="1255.15">
            <text:p>1255</text:p>
          </table:table-cell>
          <table:table-cell table:formula="oooc:=SUM([.Y215:.AB215])" office:value-type="float" office:value="3757.61">
            <text:p>3758</text:p>
          </table:table-cell>
        </table:table-row>
        <table:table-row table:style-name="ro1">
          <table:table-cell table:number-columns-repeated="2"/>
          <table:table-cell table:style-name="ce28" table:formula="oooc:=[.D216]&amp;LEFT([.E216];1)" office:value-type="string" office:string-value="003531C">
            <text:p>003531C</text:p>
          </table:table-cell>
          <table:table-cell table:style-name="ce28" office:value-type="string">
            <text:p>003531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OBROTU TOWAROWEGO "RAFEX-PLUS"</text:p>
          </table:table-cell>
          <table:table-cell table:number-columns-repeated="4"/>
          <table:table-cell office:value-type="string">
            <text:p>000618</text:p>
          </table:table-cell>
          <table:table-cell office:value-type="string">
            <text:p>FIRMA HANDLOWA BEWITA BEATA KOCZ</text:p>
          </table:table-cell>
          <table:table-cell/>
          <table:table-cell table:style-name="ce30" office:value-type="string">
            <text:p>001326</text:p>
          </table:table-cell>
          <table:table-cell table:style-name="ce31" office:value-type="string">
            <text:p>PRZEDSIĹBIORSTWO WIELOBRANŽOWE "PILWEX" WOJCIECH PILARCZYK</text:p>
          </table:table-cell>
          <table:table-cell table:number-columns-repeated="2"/>
          <table:table-cell office:value-type="string">
            <text:p>002363</text:p>
          </table:table-cell>
          <table:table-cell office:value-type="string">
            <text:p>PRZEDSIEBIORSTWO PRODUKCYJNO-HANDLOWE "PELIKAN"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488.15">
            <text:p>1488</text:p>
          </table:table-cell>
          <table:table-cell office:value-type="float" office:value="5959.75">
            <text:p>5960</text:p>
          </table:table-cell>
          <table:table-cell office:value-type="float" office:value="12708.27">
            <text:p>12708</text:p>
          </table:table-cell>
          <table:table-cell office:value-type="float" office:value="1240.11">
            <text:p>1240</text:p>
          </table:table-cell>
          <table:table-cell table:formula="oooc:=SUM([.Y216:.AB216])" office:value-type="float" office:value="21396.28">
            <text:p>21396</text:p>
          </table:table-cell>
        </table:table-row>
        <table:table-row table:style-name="ro1">
          <table:table-cell table:number-columns-repeated="2"/>
          <table:table-cell table:style-name="ce28" table:formula="oooc:=[.D217]&amp;LEFT([.E217];1)" office:value-type="string" office:string-value="003554C">
            <text:p>003554C</text:p>
          </table:table-cell>
          <table:table-cell table:style-name="ce28" office:value-type="string">
            <text:p>00355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PRODUKCJA HANDEL US£UGI"LEONAR-DO"SOSIÑSKI LEONARD</text:p>
          </table:table-cell>
          <table:table-cell table:number-columns-repeated="4"/>
          <table:table-cell office:value-type="string">
            <text:p>000620</text:p>
          </table:table-cell>
          <table:table-cell office:value-type="string">
            <text:p>SPÓŁDZIELNIA INWALIDÓW "POSTÉP"</text:p>
          </table:table-cell>
          <table:table-cell/>
          <table:table-cell table:style-name="ce30" office:value-type="string">
            <text:p>001331</text:p>
          </table:table-cell>
          <table:table-cell table:style-name="ce31" office:value-type="string">
            <text:p>FIRMA "PROFIT 1" MAĹGORZATA MAZUREK</text:p>
          </table:table-cell>
          <table:table-cell table:number-columns-repeated="2"/>
          <table:table-cell office:value-type="string">
            <text:p>003607</text:p>
          </table:table-cell>
          <table:table-cell office:value-type="string">
            <text:p>TECHNETSA SPÓŁKA Z O.O.</text:p>
          </table:table-cell>
          <table:table-cell table:number-columns-repeated="3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43.4">
            <text:p>643</text:p>
          </table:table-cell>
          <table:table-cell office:value-type="float" office:value="805.5">
            <text:p>806</text:p>
          </table:table-cell>
          <table:table-cell office:value-type="float" office:value="1127.7">
            <text:p>1128</text:p>
          </table:table-cell>
          <table:table-cell office:value-type="float" office:value="1238.56">
            <text:p>1239</text:p>
          </table:table-cell>
          <table:table-cell table:formula="oooc:=SUM([.Y217:.AB217])" office:value-type="float" office:value="3815.16">
            <text:p>3815</text:p>
          </table:table-cell>
        </table:table-row>
        <table:table-row table:style-name="ro1">
          <table:table-cell table:number-columns-repeated="2"/>
          <table:table-cell table:style-name="ce28" table:formula="oooc:=[.D218]&amp;LEFT([.E218];1)" office:value-type="string" office:string-value="003586C">
            <text:p>003586C</text:p>
          </table:table-cell>
          <table:table-cell table:style-name="ce28" office:value-type="string">
            <text:p>003586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FIRMA HANDLOWA "KRIS" KRZYSZTOF BIEDULSKI</text:p>
          </table:table-cell>
          <table:table-cell table:number-columns-repeated="4"/>
          <table:table-cell office:value-type="string">
            <text:p>000621</text:p>
          </table:table-cell>
          <table:table-cell office:value-type="string">
            <text:p>KOMENDA POWIATOWA PAÑSTWOWEJ STRAŻY POŻARNEJ</text:p>
          </table:table-cell>
          <table:table-cell/>
          <table:table-cell table:style-name="ce30" office:value-type="string">
            <text:p>001335</text:p>
          </table:table-cell>
          <table:table-cell table:style-name="ce31" office:value-type="string">
            <text:p>FIRMA"POL-DENTAX"SPRZEDAŽ MATERIAĹÓW STOMATOLOGICZNYCH</text:p>
          </table:table-cell>
          <table:table-cell table:number-columns-repeated="2"/>
          <table:table-cell office:value-type="string">
            <text:p>001838</text:p>
          </table:table-cell>
          <table:table-cell office:value-type="string">
            <text:p>PPH CENTRUM BHP S.C.TERESA,ZBIGNIEW BIZIEL,KATARZYNA FRACH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91.5">
            <text:p>592</text:p>
          </table:table-cell>
          <table:table-cell office:value-type="float" office:value="1195.78">
            <text:p>1196</text:p>
          </table:table-cell>
          <table:table-cell office:value-type="float" office:value="1221.74">
            <text:p>1222</text:p>
          </table:table-cell>
          <table:table-cell table:formula="oooc:=SUM([.Y218:.AB218])" office:value-type="float" office:value="3009.02">
            <text:p>3009</text:p>
          </table:table-cell>
        </table:table-row>
        <table:table-row table:style-name="ro1">
          <table:table-cell table:number-columns-repeated="2"/>
          <table:table-cell table:style-name="ce28" table:formula="oooc:=[.D219]&amp;LEFT([.E219];1)" office:value-type="string" office:string-value="003588T">
            <text:p>003588T</text:p>
          </table:table-cell>
          <table:table-cell table:style-name="ce28" office:value-type="string">
            <text:p>003588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CENTRUM ZAOP.TECHN."CENTROTECH"ADAM GOLA,JOACHIM WOLNY SP.J.</text:p>
          </table:table-cell>
          <table:table-cell table:number-columns-repeated="4"/>
          <table:table-cell office:value-type="string">
            <text:p>000622</text:p>
          </table:table-cell>
          <table:table-cell office:value-type="string">
            <text:p>FABRYKA PRZYRZÅDÓW I UCHWYTÓW "BISON-BIAL" S.A.</text:p>
          </table:table-cell>
          <table:table-cell/>
          <table:table-cell table:style-name="ce30" office:value-type="string">
            <text:p>001341</text:p>
          </table:table-cell>
          <table:table-cell table:style-name="ce31" office:value-type="string">
            <text:p>ATEST-HURTOWNIA BHP ANDRZEJ KACPRZYK</text:p>
          </table:table-cell>
          <table:table-cell table:number-columns-repeated="2"/>
          <table:table-cell office:value-type="string">
            <text:p>003547</text:p>
          </table:table-cell>
          <table:table-cell office:value-type="string">
            <text:p>P.P.H.U."SPECJAŁ"KRZYSZTOF TOKARZ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456.6">
            <text:p>457</text:p>
          </table:table-cell>
          <table:table-cell office:value-type="float" office:value="1141.5">
            <text:p>1142</text:p>
          </table:table-cell>
          <table:table-cell office:value-type="float" office:value="1217.6">
            <text:p>1218</text:p>
          </table:table-cell>
          <table:table-cell table:formula="oooc:=SUM([.Y219:.AB219])" office:value-type="float" office:value="3272.3">
            <text:p>3272</text:p>
          </table:table-cell>
        </table:table-row>
        <table:table-row table:style-name="ro1">
          <table:table-cell table:number-columns-repeated="2"/>
          <table:table-cell table:style-name="ce28" table:formula="oooc:=[.D220]&amp;LEFT([.E220];1)" office:value-type="string" office:string-value="003594C">
            <text:p>003594C</text:p>
          </table:table-cell>
          <table:table-cell table:style-name="ce28" office:value-type="string">
            <text:p>00359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PRZEMYSÆU METALOWEGO "POMET"</text:p>
          </table:table-cell>
          <table:table-cell table:number-columns-repeated="4"/>
          <table:table-cell office:value-type="string">
            <text:p>000624</text:p>
          </table:table-cell>
          <table:table-cell office:value-type="string">
            <text:p>KOMPONENTY DLA ODLEWNICTWA WOJCIECH JASIEWICZ</text:p>
          </table:table-cell>
          <table:table-cell/>
          <table:table-cell table:style-name="ce30" office:value-type="string">
            <text:p>001344</text:p>
          </table:table-cell>
          <table:table-cell table:style-name="ce31" office:value-type="string">
            <text:p>PRZEDS.BADAWCZO-PRODUKCYJNO-HANDLOWE"TECHGLASS"SPÓĹKA Z O.O</text:p>
          </table:table-cell>
          <table:table-cell table:number-columns-repeated="2"/>
          <table:table-cell office:value-type="string">
            <text:p>002728</text:p>
          </table:table-cell>
          <table:table-cell office:value-type="string">
            <text:p>FART-POL &amp; SENEKA ZBIGNIEW BERENT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46.24">
            <text:p>246</text:p>
          </table:table-cell>
          <table:table-cell office:value-type="float" office:value="23.9">
            <text:p>24</text:p>
          </table:table-cell>
          <table:table-cell office:value-type="float" office:value="1213.06">
            <text:p>1213</text:p>
          </table:table-cell>
          <table:table-cell table:formula="oooc:=SUM([.Y220:.AB220])" office:value-type="float" office:value="1483.2">
            <text:p>1483</text:p>
          </table:table-cell>
        </table:table-row>
        <table:table-row table:style-name="ro1">
          <table:table-cell table:number-columns-repeated="2"/>
          <table:table-cell table:style-name="ce28" table:formula="oooc:=[.D221]&amp;LEFT([.E221];1)" office:value-type="string" office:string-value="003607T">
            <text:p>003607T</text:p>
          </table:table-cell>
          <table:table-cell table:style-name="ce28" office:value-type="string">
            <text:p>003607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TECHNETSA SPÓÆKA Z O.O.</text:p>
          </table:table-cell>
          <table:table-cell table:number-columns-repeated="4"/>
          <table:table-cell office:value-type="string">
            <text:p>000625</text:p>
          </table:table-cell>
          <table:table-cell office:value-type="string">
            <text:p>P.H.U. <text:s text:c="2"/>GESTOR</text:p>
          </table:table-cell>
          <table:table-cell/>
          <table:table-cell table:style-name="ce30" office:value-type="string">
            <text:p>001384</text:p>
          </table:table-cell>
          <table:table-cell table:style-name="ce31" office:value-type="string">
            <text:p>FIRMA PROD.USĹ.HANDL."TAKO" TADEUSZ KOSTYĹA</text:p>
          </table:table-cell>
          <table:table-cell table:number-columns-repeated="2"/>
          <table:table-cell office:value-type="string">
            <text:p>002223</text:p>
          </table:table-cell>
          <table:table-cell office:value-type="string">
            <text:p>PRZEDS.HANDLOWE"MASTER"TERESA KUREK,BEATA SZYMONIAK SP.J.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42.1">
            <text:p>242</text:p>
          </table:table-cell>
          <table:table-cell/>
          <table:table-cell office:value-type="float" office:value="1212.66">
            <text:p>1213</text:p>
          </table:table-cell>
          <table:table-cell table:formula="oooc:=SUM([.Y221:.AB221])" office:value-type="float" office:value="1454.76">
            <text:p>1455</text:p>
          </table:table-cell>
        </table:table-row>
        <table:table-row table:style-name="ro1">
          <table:table-cell table:number-columns-repeated="2"/>
          <table:table-cell table:style-name="ce28" table:formula="oooc:=[.D222]&amp;LEFT([.E222];1)" office:value-type="string" office:string-value="003615T">
            <text:p>003615T</text:p>
          </table:table-cell>
          <table:table-cell table:style-name="ce28" office:value-type="string">
            <text:p>003615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HU "REFLEKS" ANDRZEJ KLOCEK</text:p>
          </table:table-cell>
          <table:table-cell table:number-columns-repeated="4"/>
          <table:table-cell office:value-type="string">
            <text:p>000626</text:p>
          </table:table-cell>
          <table:table-cell office:value-type="string">
            <text:p>DENTOLUX S.C.IWONA I ALFRED PODSTOLSKI,IWONA I ROMAN KOBYŁKA</text:p>
          </table:table-cell>
          <table:table-cell/>
          <table:table-cell table:style-name="ce30" office:value-type="string">
            <text:p>001385</text:p>
          </table:table-cell>
          <table:table-cell table:style-name="ce31" office:value-type="string">
            <text:p>PRZEDS.WIELOBRANŽOWE "MERKURY" ANDRZEJ KLIMCZAK</text:p>
          </table:table-cell>
          <table:table-cell table:number-columns-repeated="2"/>
          <table:table-cell office:value-type="string">
            <text:p>000018</text:p>
          </table:table-cell>
          <table:table-cell office:value-type="string">
            <text:p>FIRMA WIELOBRAN¥OWA AUREUS SP. Z O.O.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04.8">
            <text:p>605</text:p>
          </table:table-cell>
          <table:table-cell office:value-type="float" office:value="1209.6">
            <text:p>1210</text:p>
          </table:table-cell>
          <table:table-cell table:formula="oooc:=SUM([.Y222:.AB222])" office:value-type="float" office:value="1814.4">
            <text:p>1814</text:p>
          </table:table-cell>
        </table:table-row>
        <table:table-row table:style-name="ro1">
          <table:table-cell table:number-columns-repeated="2"/>
          <table:table-cell table:style-name="ce28" table:formula="oooc:=[.D223]&amp;LEFT([.E223];1)" office:value-type="string" office:string-value="003627C">
            <text:p>003627C</text:p>
          </table:table-cell>
          <table:table-cell table:style-name="ce28" office:value-type="string">
            <text:p>00362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PRZEDSIÆBIORSTWO HANDLOWO USÆUGOWE"MB PLUS"MIROSÆAW STRUGAÆA</text:p>
          </table:table-cell>
          <table:table-cell table:number-columns-repeated="4"/>
          <table:table-cell office:value-type="string">
            <text:p>000627</text:p>
          </table:table-cell>
          <table:table-cell office:value-type="string">
            <text:p>CHARSZNICKA ODLEWNIA METALI ADAM GOŁÅB</text:p>
          </table:table-cell>
          <table:table-cell/>
          <table:table-cell table:style-name="ce30" office:value-type="string">
            <text:p>001398</text:p>
          </table:table-cell>
          <table:table-cell table:style-name="ce31" office:value-type="string">
            <text:p>INSTYTUT BIOTECHNOLOGII SUROWIC I SZCZEPIONEK BIOMED S.A.</text:p>
          </table:table-cell>
          <table:table-cell table:number-columns-repeated="2"/>
          <table:table-cell office:value-type="string">
            <text:p>000881</text:p>
          </table:table-cell>
          <table:table-cell office:value-type="string">
            <text:p>PRZEDS.PROD.HANDLOWE"SARA"SP.J.J.PIE×CIÑSKI,H.PIE×CIÑSK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807.45">
            <text:p>3807</text:p>
          </table:table-cell>
          <table:table-cell office:value-type="float" office:value="3388.86">
            <text:p>3389</text:p>
          </table:table-cell>
          <table:table-cell office:value-type="float" office:value="1331.1">
            <text:p>1331</text:p>
          </table:table-cell>
          <table:table-cell office:value-type="float" office:value="1195.74">
            <text:p>1196</text:p>
          </table:table-cell>
          <table:table-cell table:formula="oooc:=SUM([.Y223:.AB223])" office:value-type="float" office:value="9723.15">
            <text:p>9723</text:p>
          </table:table-cell>
        </table:table-row>
        <table:table-row table:style-name="ro1">
          <table:table-cell table:number-columns-repeated="2"/>
          <table:table-cell table:style-name="ce28" table:formula="oooc:=[.D224]&amp;LEFT([.E224];1)" office:value-type="string" office:string-value="003631T">
            <text:p>003631T</text:p>
          </table:table-cell>
          <table:table-cell table:style-name="ce28" office:value-type="string">
            <text:p>00363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CENTRUM ZAOPATRZENIA MEDYCZNEGO "MEDYK WOLA"</text:p>
          </table:table-cell>
          <table:table-cell table:number-columns-repeated="4"/>
          <table:table-cell office:value-type="string">
            <text:p>000628</text:p>
          </table:table-cell>
          <table:table-cell office:value-type="string">
            <text:p>GEKON SPÓŁKA Z OGRANICZONÅ ODPOWIEDZIALNA×CIÅ</text:p>
          </table:table-cell>
          <table:table-cell/>
          <table:table-cell table:style-name="ce30" office:value-type="string">
            <text:p>001413</text:p>
          </table:table-cell>
          <table:table-cell table:style-name="ce31" office:value-type="string">
            <text:p>BHP-TEOREXIM</text:p>
          </table:table-cell>
          <table:table-cell table:number-columns-repeated="2"/>
          <table:table-cell office:value-type="string">
            <text:p>003642</text:p>
          </table:table-cell>
          <table:table-cell office:value-type="string">
            <text:p>"AWI" WITOLD MISIAK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27.7">
            <text:p>1128</text:p>
          </table:table-cell>
          <table:table-cell office:value-type="float" office:value="1449.9">
            <text:p>1450</text:p>
          </table:table-cell>
          <table:table-cell office:value-type="float" office:value="1611">
            <text:p>1611</text:p>
          </table:table-cell>
          <table:table-cell office:value-type="float" office:value="1127.7">
            <text:p>1128</text:p>
          </table:table-cell>
          <table:table-cell table:formula="oooc:=SUM([.Y224:.AB224])" office:value-type="float" office:value="5316.3">
            <text:p>5316</text:p>
          </table:table-cell>
        </table:table-row>
        <table:table-row table:style-name="ro1">
          <table:table-cell table:number-columns-repeated="2"/>
          <table:table-cell table:style-name="ce28" table:formula="oooc:=[.D225]&amp;LEFT([.E225];1)" office:value-type="string" office:string-value="003638T">
            <text:p>003638T</text:p>
          </table:table-cell>
          <table:table-cell table:style-name="ce28" office:value-type="string">
            <text:p>003638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LEGE - DENT S.C. A.I L. GEMBSCY</text:p>
          </table:table-cell>
          <table:table-cell table:number-columns-repeated="4"/>
          <table:table-cell office:value-type="string">
            <text:p>000629</text:p>
          </table:table-cell>
          <table:table-cell office:value-type="string">
            <text:p>PRZEDSĘBIORSTWO WIELOBRAÑŻOWE "LUMAC" SP.Z O.O.</text:p>
          </table:table-cell>
          <table:table-cell/>
          <table:table-cell table:style-name="ce30" office:value-type="string">
            <text:p>001419</text:p>
          </table:table-cell>
          <table:table-cell table:style-name="ce31" office:value-type="string">
            <text:p>HURTOWNIA ODZIEZY ROBOCZEJ "ROBO-HURT" ANDRZEJ ADAMCZYK</text:p>
          </table:table-cell>
          <table:table-cell table:number-columns-repeated="2"/>
          <table:table-cell office:value-type="string">
            <text:p>001162</text:p>
          </table:table-cell>
          <table:table-cell office:value-type="string">
            <text:p>"MARRODENT" SP.Z O.O.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82.7">
            <text:p>283</text:p>
          </table:table-cell>
          <table:table-cell office:value-type="float" office:value="390.06">
            <text:p>390</text:p>
          </table:table-cell>
          <table:table-cell office:value-type="float" office:value="867.9">
            <text:p>868</text:p>
          </table:table-cell>
          <table:table-cell office:value-type="float" office:value="1103.63">
            <text:p>1104</text:p>
          </table:table-cell>
          <table:table-cell table:formula="oooc:=SUM([.Y225:.AB225])" office:value-type="float" office:value="2644.29">
            <text:p>2644</text:p>
          </table:table-cell>
        </table:table-row>
        <table:table-row table:style-name="ro1">
          <table:table-cell table:number-columns-repeated="2"/>
          <table:table-cell table:style-name="ce28" table:formula="oooc:=[.D226]&amp;LEFT([.E226];1)" office:value-type="string" office:string-value="003734T">
            <text:p>003734T</text:p>
          </table:table-cell>
          <table:table-cell table:style-name="ce28" office:value-type="string">
            <text:p>003734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P.P.U.H. NIEŸCIOR</text:p>
          </table:table-cell>
          <table:table-cell table:number-columns-repeated="4"/>
          <table:table-cell office:value-type="string">
            <text:p>000795</text:p>
          </table:table-cell>
          <table:table-cell office:value-type="string">
            <text:p>WALCOWNIA METALI NIEŻELAZNYCH SP. Z O.O.</text:p>
          </table:table-cell>
          <table:table-cell/>
          <table:table-cell table:style-name="ce30" office:value-type="string">
            <text:p>001421</text:p>
          </table:table-cell>
          <table:table-cell table:style-name="ce31" office:value-type="string">
            <text:p><text:s/>P.P.H."KASK" <text:s/>H.KUCZERA <text:s/>CZ.KUCZERA</text:p>
          </table:table-cell>
          <table:table-cell table:number-columns-repeated="2"/>
          <table:table-cell office:value-type="string">
            <text:p>002108</text:p>
          </table:table-cell>
          <table:table-cell office:value-type="string">
            <text:p>ANEKS"SP.Z O.O.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340.65">
            <text:p>341</text:p>
          </table:table-cell>
          <table:table-cell office:value-type="float" office:value="1054.98">
            <text:p>1055</text:p>
          </table:table-cell>
          <table:table-cell office:value-type="float" office:value="1350.45">
            <text:p>1350</text:p>
          </table:table-cell>
          <table:table-cell office:value-type="float" office:value="1069.02">
            <text:p>1069</text:p>
          </table:table-cell>
          <table:table-cell table:formula="oooc:=SUM([.Y226:.AB226])" office:value-type="float" office:value="3815.1">
            <text:p>3815</text:p>
          </table:table-cell>
        </table:table-row>
        <table:table-row table:style-name="ro1">
          <table:table-cell table:number-columns-repeated="2"/>
          <table:table-cell table:style-name="ce28" table:formula="oooc:=[.D227]&amp;LEFT([.E227];1)" office:value-type="string" office:string-value="003740C">
            <text:p>003740C</text:p>
          </table:table-cell>
          <table:table-cell table:style-name="ce28" office:value-type="string">
            <text:p>00374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Z U P H "ODZYSK" RADZIÑSKA GRAÍYNA</text:p>
          </table:table-cell>
          <table:table-cell table:number-columns-repeated="4"/>
          <table:table-cell office:value-type="string">
            <text:p>000800</text:p>
          </table:table-cell>
          <table:table-cell office:value-type="string">
            <text:p>SZCZECINSKIE PRZEDS.HANDLU ARTYKUŁAMI TECHNICZ. "ELMET"</text:p>
          </table:table-cell>
          <table:table-cell/>
          <table:table-cell table:style-name="ce30" office:value-type="string">
            <text:p>001429</text:p>
          </table:table-cell>
          <table:table-cell table:style-name="ce31" office:value-type="string">
            <text:p>PRZED.HANDL.-TECHN.SPRZETU POZ.I OCHRONNEGO "SUPON"</text:p>
          </table:table-cell>
          <table:table-cell table:number-columns-repeated="2"/>
          <table:table-cell office:value-type="string">
            <text:p>000552</text:p>
          </table:table-cell>
          <table:table-cell office:value-type="string">
            <text:p>REGSTA CENTRUM ZAOPATRZENIA BHP I P.POŻ. S.C.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1049.84">
            <text:p>1050</text:p>
          </table:table-cell>
          <table:table-cell table:formula="oooc:=SUM([.Y227:.AB227])" office:value-type="float" office:value="1049.84">
            <text:p>1050</text:p>
          </table:table-cell>
        </table:table-row>
        <table:table-row table:style-name="ro1">
          <table:table-cell table:number-columns-repeated="2"/>
          <table:table-cell table:style-name="ce28" table:formula="oooc:=[.D228]&amp;LEFT([.E228];1)" office:value-type="string" office:string-value="003742T">
            <text:p>003742T</text:p>
          </table:table-cell>
          <table:table-cell table:style-name="ce28" office:value-type="string">
            <text:p>00374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</text:p>
          </table:table-cell>
          <table:table-cell table:style-name="ce28" office:value-type="string">
            <text:p>BHP-MIX <text:s/>P.H.U. <text:s/>ANNA KRAWCZYK</text:p>
          </table:table-cell>
          <table:table-cell table:number-columns-repeated="4"/>
          <table:table-cell office:value-type="string">
            <text:p>000819</text:p>
          </table:table-cell>
          <table:table-cell office:value-type="string">
            <text:p>P.P.H.U."MONTEX"S.C.MONIKA WOJTCZAK,SYLWIA KO×KA</text:p>
          </table:table-cell>
          <table:table-cell/>
          <table:table-cell table:style-name="ce30" office:value-type="string">
            <text:p>001431</text:p>
          </table:table-cell>
          <table:table-cell table:style-name="ce31" office:value-type="string">
            <text:p>PHPU "IMA"ZPCHR <text:s/>I.SZUMAĄSKA-WRONA,M.WRONA SP.JAWNA</text:p>
          </table:table-cell>
          <table:table-cell table:number-columns-repeated="2"/>
          <table:table-cell office:value-type="string">
            <text:p>000438</text:p>
          </table:table-cell>
          <table:table-cell office:value-type="string">
            <text:p>P.P.H."PROF-BEH" ROMAN JAWORSKI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040.4">
            <text:p>1040</text:p>
          </table:table-cell>
          <table:table-cell table:formula="oooc:=SUM([.Y228:.AB228])" office:value-type="float" office:value="1040.4">
            <text:p>1040</text:p>
          </table:table-cell>
        </table:table-row>
        <table:table-row table:style-name="ro1">
          <table:table-cell table:number-columns-repeated="2"/>
          <table:table-cell table:style-name="ce28" table:formula="oooc:=[.D229]&amp;LEFT([.E229];1)" office:value-type="string" office:string-value="003758T">
            <text:p>003758T</text:p>
          </table:table-cell>
          <table:table-cell table:style-name="ce28" office:value-type="string">
            <text:p>003758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ARCELOR <text:s/>HUTA WARSZAWA SP. Z O.O.</text:p>
          </table:table-cell>
          <table:table-cell table:number-columns-repeated="4"/>
          <table:table-cell office:value-type="string">
            <text:p>000822</text:p>
          </table:table-cell>
          <table:table-cell office:value-type="string">
            <text:p>HYDRO-VACUUM <text:s/>S.A.</text:p>
          </table:table-cell>
          <table:table-cell/>
          <table:table-cell table:style-name="ce30" office:value-type="string">
            <text:p>001483</text:p>
          </table:table-cell>
          <table:table-cell table:style-name="ce31" office:value-type="string">
            <text:p>FIRMA "TENDER"</text:p>
          </table:table-cell>
          <table:table-cell table:number-columns-repeated="2"/>
          <table:table-cell office:value-type="string">
            <text:p>000228</text:p>
          </table:table-cell>
          <table:table-cell office:value-type="string">
            <text:p>BYDGOSKA HURTOWNIA PRACOWNICZA " BEHAPEX"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224.11">
            <text:p>1224</text:p>
          </table:table-cell>
          <table:table-cell office:value-type="float" office:value="656.65">
            <text:p>657</text:p>
          </table:table-cell>
          <table:table-cell office:value-type="float" office:value="1086.93">
            <text:p>1087</text:p>
          </table:table-cell>
          <table:table-cell office:value-type="float" office:value="1022.4">
            <text:p>1022</text:p>
          </table:table-cell>
          <table:table-cell table:formula="oooc:=SUM([.Y229:.AB229])" office:value-type="float" office:value="3990.09">
            <text:p>3990</text:p>
          </table:table-cell>
        </table:table-row>
        <table:table-row table:style-name="ro1">
          <table:table-cell table:number-columns-repeated="2"/>
          <table:table-cell table:style-name="ce28" table:formula="oooc:=[.D230]&amp;LEFT([.E230];1)" office:value-type="string" office:string-value="003758C">
            <text:p>003758C</text:p>
          </table:table-cell>
          <table:table-cell table:style-name="ce28" office:value-type="string">
            <text:p>003758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ARCELOR <text:s/>HUTA WARSZAWA SP. Z O.O.</text:p>
          </table:table-cell>
          <table:table-cell table:number-columns-repeated="4"/>
          <table:table-cell office:value-type="string">
            <text:p>000829</text:p>
          </table:table-cell>
          <table:table-cell office:value-type="string">
            <text:p>ODLEWNIA ALUMINIUM "FRONTAL"</text:p>
          </table:table-cell>
          <table:table-cell/>
          <table:table-cell table:style-name="ce30" office:value-type="string">
            <text:p>001494</text:p>
          </table:table-cell>
          <table:table-cell table:style-name="ce31" office:value-type="string">
            <text:p>"ZAMAT"S.C.PRZEDS.ZAOPATRZ.MAT.I TECHN.A.DAMRAT.T.CZAPLA</text:p>
          </table:table-cell>
          <table:table-cell table:number-columns-repeated="2"/>
          <table:table-cell office:value-type="string">
            <text:p>000114</text:p>
          </table:table-cell>
          <table:table-cell office:value-type="string">
            <text:p>CENTRUM ZAOPATRZENIA LECZNICTWA CEZETEL-OLSZTYN SP. Z O.O.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float" office:value="161.1">
            <text:p>161</text:p>
          </table:table-cell>
          <table:table-cell office:value-type="float" office:value="934.15">
            <text:p>934</text:p>
          </table:table-cell>
          <table:table-cell office:value-type="float" office:value="1007.8">
            <text:p>1008</text:p>
          </table:table-cell>
          <table:table-cell table:formula="oooc:=SUM([.Y230:.AB230])" office:value-type="float" office:value="2103.05">
            <text:p>2103</text:p>
          </table:table-cell>
        </table:table-row>
        <table:table-row table:style-name="ro1">
          <table:table-cell table:number-columns-repeated="2"/>
          <table:table-cell table:style-name="ce28" table:formula="oooc:=[.D231]&amp;LEFT([.E231];1)" office:value-type="string" office:string-value="003761T">
            <text:p>003761T</text:p>
          </table:table-cell>
          <table:table-cell table:style-name="ce28" office:value-type="string">
            <text:p>003761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KZ</text:p>
          </table:table-cell>
          <table:table-cell table:style-name="ce28" office:value-type="string">
            <text:p>BIURO HANDLOWE BEWU-LOGISTYKA <text:s/>BOºENA WIECZOREK</text:p>
          </table:table-cell>
          <table:table-cell table:number-columns-repeated="4"/>
          <table:table-cell office:value-type="string">
            <text:p>000851</text:p>
          </table:table-cell>
          <table:table-cell office:value-type="string">
            <text:p>P.H.U."TEGRO" ADAM DOBRZYĄSKI IMPORT-EXPORT</text:p>
          </table:table-cell>
          <table:table-cell/>
          <table:table-cell table:style-name="ce30" office:value-type="string">
            <text:p>001515</text:p>
          </table:table-cell>
          <table:table-cell table:style-name="ce31" office:value-type="string">
            <text:p>PRZEDS.HANDL."ARES"J.OPOREK,T.OPOREK,W.KWIECIEĄ SP.JAWNA</text:p>
          </table:table-cell>
          <table:table-cell table:number-columns-repeated="2"/>
          <table:table-cell office:value-type="string">
            <text:p>001984</text:p>
          </table:table-cell>
          <table:table-cell office:value-type="string">
            <text:p>ŁOÍYSKA TOCZNE "MAGMET" JOLANTA LUCIÑSKA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15.4">
            <text:p>215</text:p>
          </table:table-cell>
          <table:table-cell office:value-type="float" office:value="387.72">
            <text:p>388</text:p>
          </table:table-cell>
          <table:table-cell office:value-type="float" office:value="998.02">
            <text:p>998</text:p>
          </table:table-cell>
          <table:table-cell table:formula="oooc:=SUM([.Y231:.AB231])" office:value-type="float" office:value="1601.14">
            <text:p>1601</text:p>
          </table:table-cell>
        </table:table-row>
        <table:table-row table:style-name="ro1">
          <table:table-cell table:number-columns-repeated="2"/>
          <table:table-cell table:style-name="ce28" table:formula="oooc:=[.D232]&amp;LEFT([.E232];1)" office:value-type="string" office:string-value="003780T">
            <text:p>003780T</text:p>
          </table:table-cell>
          <table:table-cell table:style-name="ce28" office:value-type="string">
            <text:p>003780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CAMERAL <text:s text:c="2"/>S.C. M. RÆDZIKOWSKI <text:s/>H. RDZIKOWSKI</text:p>
          </table:table-cell>
          <table:table-cell table:number-columns-repeated="4"/>
          <table:table-cell office:value-type="string">
            <text:p>000864</text:p>
          </table:table-cell>
          <table:table-cell office:value-type="string">
            <text:p>ELEKTROCIEPĹOWNIA GORZÚW SPÓĹKA AKCYJNA</text:p>
          </table:table-cell>
          <table:table-cell/>
          <table:table-cell table:style-name="ce30" office:value-type="string">
            <text:p>001523</text:p>
          </table:table-cell>
          <table:table-cell table:style-name="ce31" office:value-type="string">
            <text:p>"SUPJOL" JOLANTA PIOTROWSKA</text:p>
          </table:table-cell>
          <table:table-cell table:number-columns-repeated="2"/>
          <table:table-cell office:value-type="string">
            <text:p>003746</text:p>
          </table:table-cell>
          <table:table-cell office:value-type="string">
            <text:p>PRZEDSĘBIORSTWO WIELOBRANŻOWE"AMICUS" WŁOCZEWSKI MAREK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697.65">
            <text:p>3698</text:p>
          </table:table-cell>
          <table:table-cell office:value-type="float" office:value="6334.3">
            <text:p>6334</text:p>
          </table:table-cell>
          <table:table-cell office:value-type="float" office:value="9734.6">
            <text:p>9735</text:p>
          </table:table-cell>
          <table:table-cell office:value-type="float" office:value="991.3">
            <text:p>991</text:p>
          </table:table-cell>
          <table:table-cell table:formula="oooc:=SUM([.Y232:.AB232])" office:value-type="float" office:value="20757.85">
            <text:p>20758</text:p>
          </table:table-cell>
        </table:table-row>
        <table:table-row table:style-name="ro1">
          <table:table-cell table:number-columns-repeated="2"/>
          <table:table-cell table:style-name="ce28" table:formula="oooc:=[.D233]&amp;LEFT([.E233];1)" office:value-type="string" office:string-value="010002C">
            <text:p>010002C</text:p>
          </table:table-cell>
          <table:table-cell table:style-name="ce28" office:value-type="string">
            <text:p>01000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SÆAWOMIRA KRAJEWSKA</text:p>
          </table:table-cell>
          <table:table-cell table:number-columns-repeated="4"/>
          <table:table-cell office:value-type="string">
            <text:p>000873</text:p>
          </table:table-cell>
          <table:table-cell office:value-type="string">
            <text:p>"ANCO" SP.Z O.O.</text:p>
          </table:table-cell>
          <table:table-cell/>
          <table:table-cell table:style-name="ce30" office:value-type="string">
            <text:p>001527</text:p>
          </table:table-cell>
          <table:table-cell table:style-name="ce31" office:value-type="string">
            <text:p>FIRMA "IWONA" IWONA KAPAĹKA</text:p>
          </table:table-cell>
          <table:table-cell table:number-columns-repeated="2"/>
          <table:table-cell office:value-type="string">
            <text:p>000478</text:p>
          </table:table-cell>
          <table:table-cell office:value-type="string">
            <text:p>PRZEDS.HANDL.-USŁ. "JAWA" ALICJA JACAK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06.7">
            <text:p>707</text:p>
          </table:table-cell>
          <table:table-cell/>
          <table:table-cell office:value-type="float" office:value="864.59">
            <text:p>865</text:p>
          </table:table-cell>
          <table:table-cell office:value-type="float" office:value="989.1">
            <text:p>989</text:p>
          </table:table-cell>
          <table:table-cell table:formula="oooc:=SUM([.Y233:.AB233])" office:value-type="float" office:value="2560.39">
            <text:p>2560</text:p>
          </table:table-cell>
        </table:table-row>
        <table:table-row table:style-name="ro1">
          <table:table-cell table:number-columns-repeated="2"/>
          <table:table-cell table:style-name="ce28" table:formula="oooc:=[.D234]&amp;LEFT([.E234];1)" office:value-type="string" office:string-value="010017T">
            <text:p>010017T</text:p>
          </table:table-cell>
          <table:table-cell table:style-name="ce28" office:value-type="string">
            <text:p>010017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ARCELORMITTAL POLAND SPÓÆKA AKCYJNA</text:p>
          </table:table-cell>
          <table:table-cell table:number-columns-repeated="4"/>
          <table:table-cell office:value-type="string">
            <text:p>000874</text:p>
          </table:table-cell>
          <table:table-cell office:value-type="string">
            <text:p>"PREWENT"S.C.SPRZĘT PRZECIWPOŻAROWY I BHP M.KIEŁCZEWSKI I SP</text:p>
          </table:table-cell>
          <table:table-cell/>
          <table:table-cell table:style-name="ce30" office:value-type="string">
            <text:p>001536</text:p>
          </table:table-cell>
          <table:table-cell table:style-name="ce31" office:value-type="string">
            <text:p>HUTA METALI NIEŽELAZNYCH "SZOPIENICE" SPÓĹKA AKCYJNA</text:p>
          </table:table-cell>
          <table:table-cell table:number-columns-repeated="2"/>
          <table:table-cell office:value-type="string">
            <text:p>001527</text:p>
          </table:table-cell>
          <table:table-cell office:value-type="string">
            <text:p>FIRMA "IWONA" IWONA KAPAŁK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15.36">
            <text:p>1015</text:p>
          </table:table-cell>
          <table:table-cell office:value-type="float" office:value="980">
            <text:p>980</text:p>
          </table:table-cell>
          <table:table-cell office:value-type="float" office:value="302.4">
            <text:p>302</text:p>
          </table:table-cell>
          <table:table-cell office:value-type="float" office:value="981.99">
            <text:p>982</text:p>
          </table:table-cell>
          <table:table-cell table:formula="oooc:=SUM([.Y234:.AB234])" office:value-type="float" office:value="3279.75">
            <text:p>3280</text:p>
          </table:table-cell>
        </table:table-row>
        <table:table-row table:style-name="ro1">
          <table:table-cell table:number-columns-repeated="2"/>
          <table:table-cell table:style-name="ce28" table:formula="oooc:=[.D235]&amp;LEFT([.E235];1)" office:value-type="string" office:string-value="010017C">
            <text:p>010017C</text:p>
          </table:table-cell>
          <table:table-cell table:style-name="ce28" office:value-type="string">
            <text:p>010017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AM,ZK,SM</text:p>
          </table:table-cell>
          <table:table-cell table:style-name="ce28" office:value-type="string">
            <text:p>ARCELORMITTAL POLAND SPÓÆKA AKCYJNA</text:p>
          </table:table-cell>
          <table:table-cell table:number-columns-repeated="4"/>
          <table:table-cell office:value-type="string">
            <text:p>000877</text:p>
          </table:table-cell>
          <table:table-cell office:value-type="string">
            <text:p>P.H.TECHMETAL TERESA KOWALCZYK,JANINA ADAMSKA</text:p>
          </table:table-cell>
          <table:table-cell/>
          <table:table-cell table:style-name="ce30" office:value-type="string">
            <text:p>001539</text:p>
          </table:table-cell>
          <table:table-cell table:style-name="ce31" office:value-type="string">
            <text:p>WIELKOP.PRZEDS."WARTA" SP.Z O.O.</text:p>
          </table:table-cell>
          <table:table-cell table:number-columns-repeated="2"/>
          <table:table-cell office:value-type="string">
            <text:p>000275</text:p>
          </table:table-cell>
          <table:table-cell office:value-type="string">
            <text:p>DENTOMAX KLIMCZUK I WSPÓLNICY SPÓŁKA KOMANDYTOW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04.2">
            <text:p>304</text:p>
          </table:table-cell>
          <table:table-cell office:value-type="float" office:value="402.75">
            <text:p>403</text:p>
          </table:table-cell>
          <table:table-cell office:value-type="float" office:value="935.55">
            <text:p>936</text:p>
          </table:table-cell>
          <table:table-cell office:value-type="float" office:value="975.15">
            <text:p>975</text:p>
          </table:table-cell>
          <table:table-cell table:formula="oooc:=SUM([.Y235:.AB235])" office:value-type="float" office:value="2617.65">
            <text:p>2618</text:p>
          </table:table-cell>
        </table:table-row>
        <table:table-row table:style-name="ro1">
          <table:table-cell table:number-columns-repeated="2"/>
          <table:table-cell table:style-name="ce28" table:formula="oooc:=[.D236]&amp;LEFT([.E236];1)" office:value-type="string" office:string-value="012714C">
            <text:p>012714C</text:p>
          </table:table-cell>
          <table:table-cell table:style-name="ce28" office:value-type="string">
            <text:p>012714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JOLANTA ZALESKA</text:p>
          </table:table-cell>
          <table:table-cell table:number-columns-repeated="4"/>
          <table:table-cell office:value-type="string">
            <text:p>000878</text:p>
          </table:table-cell>
          <table:table-cell office:value-type="string">
            <text:p>PRZEDSĘBIORSTWO HANDLOWE " JABO" JAROSŁAW KLONOWSKI</text:p>
          </table:table-cell>
          <table:table-cell/>
          <table:table-cell table:style-name="ce30" office:value-type="string">
            <text:p>001558</text:p>
          </table:table-cell>
          <table:table-cell table:style-name="ce31" office:value-type="string">
            <text:p>LUBELSKIE CENTRUM ZAOPATRZENIA "MULTI-SERVICE" SP.Z O.O.</text:p>
          </table:table-cell>
          <table:table-cell table:number-columns-repeated="2"/>
          <table:table-cell office:value-type="string">
            <text:p>001958</text:p>
          </table:table-cell>
          <table:table-cell office:value-type="string">
            <text:p>ZAKŁAD ODLEWNICZY <text:s/>STAR-CAST <text:s/>SP.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968.4">
            <text:p>968</text:p>
          </table:table-cell>
          <table:table-cell table:formula="oooc:=SUM([.Y236:.AB236])" office:value-type="float" office:value="968.4">
            <text:p>968</text:p>
          </table:table-cell>
        </table:table-row>
        <table:table-row table:style-name="ro1">
          <table:table-cell table:number-columns-repeated="2"/>
          <table:table-cell table:style-name="ce28" table:formula="oooc:=[.D237]&amp;LEFT([.E237];1)" office:value-type="string" office:string-value="012720C">
            <text:p>012720C</text:p>
          </table:table-cell>
          <table:table-cell table:style-name="ce28" office:value-type="string">
            <text:p>01272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£UKASZEWSKA BOGUMIÆA</text:p>
          </table:table-cell>
          <table:table-cell table:number-columns-repeated="4"/>
          <table:table-cell office:value-type="string">
            <text:p>000881</text:p>
          </table:table-cell>
          <table:table-cell office:value-type="string">
            <text:p>PRZEDS.PROD.HANDLOWE"SARA"SP.J.J.PIE×CIÑSKI,H.PIE×CIÑSKA</text:p>
          </table:table-cell>
          <table:table-cell/>
          <table:table-cell table:style-name="ce30" office:value-type="string">
            <text:p>001567</text:p>
          </table:table-cell>
          <table:table-cell table:style-name="ce31" office:value-type="string">
            <text:p>PRZEDSIEBIORSTWO HANDLOWO-TECHNICZ."SUPON"W LUBLINIE SP.ZO.O</text:p>
          </table:table-cell>
          <table:table-cell table:number-columns-repeated="2"/>
          <table:table-cell office:value-type="string">
            <text:p>000612</text:p>
          </table:table-cell>
          <table:table-cell office:value-type="string">
            <text:p>BOGARO SP.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967.68">
            <text:p>968</text:p>
          </table:table-cell>
          <table:table-cell table:formula="oooc:=SUM([.Y237:.AB237])" office:value-type="float" office:value="967.68">
            <text:p>968</text:p>
          </table:table-cell>
        </table:table-row>
        <table:table-row table:style-name="ro1">
          <table:table-cell table:number-columns-repeated="2"/>
          <table:table-cell table:style-name="ce28" table:formula="oooc:=[.D238]&amp;LEFT([.E238];1)" office:value-type="string" office:string-value="012722C">
            <text:p>012722C</text:p>
          </table:table-cell>
          <table:table-cell table:style-name="ce28" office:value-type="string">
            <text:p>012722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MAGDALENA MALINOWSKA</text:p>
          </table:table-cell>
          <table:table-cell table:number-columns-repeated="4"/>
          <table:table-cell office:value-type="string">
            <text:p>000931</text:p>
          </table:table-cell>
          <table:table-cell office:value-type="string">
            <text:p>"ROBOD"S.A.</text:p>
          </table:table-cell>
          <table:table-cell/>
          <table:table-cell table:style-name="ce30" office:value-type="string">
            <text:p>001612</text:p>
          </table:table-cell>
          <table:table-cell table:style-name="ce31" office:value-type="string">
            <text:p>"TEHAND" SP.Z O.O.</text:p>
          </table:table-cell>
          <table:table-cell table:number-columns-repeated="2"/>
          <table:table-cell office:value-type="string">
            <text:p>000613</text:p>
          </table:table-cell>
          <table:table-cell office:value-type="string">
            <text:p>FIRMA USŁUGOWO-HANDLOWA <text:s/>KRZYSZTOF KLAWIKOWSK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967.68">
            <text:p>968</text:p>
          </table:table-cell>
          <table:table-cell table:formula="oooc:=SUM([.Y238:.AB238])" office:value-type="float" office:value="967.68">
            <text:p>968</text:p>
          </table:table-cell>
        </table:table-row>
        <table:table-row table:style-name="ro1">
          <table:table-cell table:number-columns-repeated="2"/>
          <table:table-cell table:style-name="ce28" table:formula="oooc:=[.D239]&amp;LEFT([.E239];1)" office:value-type="string" office:string-value="012722T">
            <text:p>012722T</text:p>
          </table:table-cell>
          <table:table-cell table:style-name="ce28" office:value-type="string">
            <text:p>012722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-</text:p>
          </table:table-cell>
          <table:table-cell table:style-name="ce28"/>
          <table:table-cell table:number-columns-repeated="4"/>
          <table:table-cell office:value-type="string">
            <text:p>000936</text:p>
          </table:table-cell>
          <table:table-cell office:value-type="string">
            <text:p>PRZEDS.WIELOBR."MARGO-AM"S.C.M.NAGÓRKA,J.NAGÓRKA</text:p>
          </table:table-cell>
          <table:table-cell/>
          <table:table-cell table:style-name="ce30" office:value-type="string">
            <text:p>001642</text:p>
          </table:table-cell>
          <table:table-cell table:style-name="ce31" office:value-type="string">
            <text:p>PRZEDS.ZAOPATRZ.LECZNICTWA"CEZAL"LUBLIN SP.Z O.O</text:p>
          </table:table-cell>
          <table:table-cell table:number-columns-repeated="2"/>
          <table:table-cell office:value-type="string">
            <text:p>000468</text:p>
          </table:table-cell>
          <table:table-cell office:value-type="string">
            <text:p>PRZEDS.PROD.-HANDL."WELUREX" MAREK SZCZEPANIK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72.1">
            <text:p>1772</text:p>
          </table:table-cell>
          <table:table-cell office:value-type="float" office:value="966.6">
            <text:p>967</text:p>
          </table:table-cell>
          <table:table-cell office:value-type="float" office:value="644.4">
            <text:p>644</text:p>
          </table:table-cell>
          <table:table-cell office:value-type="float" office:value="966.6">
            <text:p>967</text:p>
          </table:table-cell>
          <table:table-cell table:formula="oooc:=SUM([.Y239:.AB239])" office:value-type="float" office:value="4349.7">
            <text:p>4350</text:p>
          </table:table-cell>
        </table:table-row>
        <table:table-row table:style-name="ro1">
          <table:table-cell table:number-columns-repeated="2"/>
          <table:table-cell table:style-name="ce28" table:formula="oooc:=[.D240]&amp;LEFT([.E240];1)" office:value-type="string" office:string-value="012730C">
            <text:p>012730C</text:p>
          </table:table-cell>
          <table:table-cell table:style-name="ce28" office:value-type="string">
            <text:p>01273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AGNIESZKA KUªBA</text:p>
          </table:table-cell>
          <table:table-cell table:number-columns-repeated="4"/>
          <table:table-cell office:value-type="string">
            <text:p>000937</text:p>
          </table:table-cell>
          <table:table-cell office:value-type="string">
            <text:p>"SAW-DENTAL"SĹAWOMIR WORYĄSKI</text:p>
          </table:table-cell>
          <table:table-cell/>
          <table:table-cell table:style-name="ce30" office:value-type="string">
            <text:p>001644</text:p>
          </table:table-cell>
          <table:table-cell table:style-name="ce31" office:value-type="string">
            <text:p>MRODEN MAĹGORZATA DENIS <text:s/>ANDRZEJ DENIS SPÓĹKA JAWNA</text:p>
          </table:table-cell>
          <table:table-cell table:number-columns-repeated="2"/>
          <table:table-cell office:value-type="string">
            <text:p>001398</text:p>
          </table:table-cell>
          <table:table-cell office:value-type="string">
            <text:p>INSTYTUT BIOTECHNOLOGII SUROWIC I SZCZEPIONEK BIOMED S.A.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313.4">
            <text:p>1313</text:p>
          </table:table-cell>
          <table:table-cell office:value-type="float" office:value="1194">
            <text:p>1194</text:p>
          </table:table-cell>
          <table:table-cell table:number-columns-repeated="2" office:value-type="float" office:value="955.2">
            <text:p>955</text:p>
          </table:table-cell>
          <table:table-cell table:formula="oooc:=SUM([.Y240:.AB240])" office:value-type="float" office:value="4417.8">
            <text:p>4418</text:p>
          </table:table-cell>
        </table:table-row>
        <table:table-row table:style-name="ro1">
          <table:table-cell table:number-columns-repeated="2"/>
          <table:table-cell table:style-name="ce28" table:formula="oooc:=[.D241]&amp;LEFT([.E241];1)" office:value-type="string" office:string-value="012736C">
            <text:p>012736C</text:p>
          </table:table-cell>
          <table:table-cell table:style-name="ce28" office:value-type="string">
            <text:p>012736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JOANNA ANUSIAK</text:p>
          </table:table-cell>
          <table:table-cell table:number-columns-repeated="4"/>
          <table:table-cell office:value-type="string">
            <text:p>000940</text:p>
          </table:table-cell>
          <table:table-cell office:value-type="string">
            <text:p>"ESKULAP"</text:p>
          </table:table-cell>
          <table:table-cell/>
          <table:table-cell table:style-name="ce30" office:value-type="string">
            <text:p>001651</text:p>
          </table:table-cell>
          <table:table-cell table:style-name="ce31" office:value-type="string">
            <text:p>PSP SP.Z O.O.</text:p>
          </table:table-cell>
          <table:table-cell table:number-columns-repeated="2"/>
          <table:table-cell office:value-type="string">
            <text:p>000575</text:p>
          </table:table-cell>
          <table:table-cell office:value-type="string">
            <text:p>SZARK-DENT GRAŻYNA TRELA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948">
            <text:p>948</text:p>
          </table:table-cell>
          <table:table-cell table:formula="oooc:=SUM([.Y241:.AB241])" office:value-type="float" office:value="948">
            <text:p>948</text:p>
          </table:table-cell>
        </table:table-row>
        <table:table-row table:style-name="ro1">
          <table:table-cell table:number-columns-repeated="2"/>
          <table:table-cell table:style-name="ce28" table:formula="oooc:=[.D242]&amp;LEFT([.E242];1)" office:value-type="string" office:string-value="012740C">
            <text:p>012740C</text:p>
          </table:table-cell>
          <table:table-cell table:style-name="ce28" office:value-type="string">
            <text:p>012740</text:p>
          </table:table-cell>
          <table:table-cell table:style-name="ce28" office:value-type="string">
            <text:p>CHEMIA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EWA SKONIECZNA</text:p>
          </table:table-cell>
          <table:table-cell table:number-columns-repeated="4"/>
          <table:table-cell office:value-type="string">
            <text:p>000942</text:p>
          </table:table-cell>
          <table:table-cell office:value-type="string">
            <text:p>PRZEDSĘBIORSTWO WIELOBRANŻOWE"HJRG"HURTOWNIA</text:p>
          </table:table-cell>
          <table:table-cell/>
          <table:table-cell table:style-name="ce30" office:value-type="string">
            <text:p>001671</text:p>
          </table:table-cell>
          <table:table-cell table:style-name="ce31" office:value-type="string">
            <text:p>LESZCZYĄSKA FABRYKA POMP SP.Z O.O.</text:p>
          </table:table-cell>
          <table:table-cell table:number-columns-repeated="2"/>
          <table:table-cell office:value-type="string">
            <text:p>000443</text:p>
          </table:table-cell>
          <table:table-cell office:value-type="string">
            <text:p>ODLEWNIA ÍELIWA "DRAWSKI" S.A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945">
            <text:p>945</text:p>
          </table:table-cell>
          <table:table-cell table:formula="oooc:=SUM([.Y242:.AB242])" office:value-type="float" office:value="945">
            <text:p>945</text:p>
          </table:table-cell>
        </table:table-row>
        <table:table-row table:style-name="ro1">
          <table:table-cell table:number-columns-repeated="2"/>
          <table:table-cell table:style-name="ce28" table:formula="oooc:=[.D243]&amp;LEFT([.E243];1)" office:value-type="string" office:string-value="013246T">
            <text:p>013246T</text:p>
          </table:table-cell>
          <table:table-cell table:style-name="ce28" office:value-type="string">
            <text:p>013246</text:p>
          </table:table-cell>
          <table:table-cell table:style-name="ce28" office:value-type="string">
            <text:p>TOW_HANDL</text:p>
          </table:table-cell>
          <table:table-cell table:style-name="ce27" office:value-type="string">
            <text:p>NB</text:p>
          </table:table-cell>
          <table:table-cell table:style-name="ce28" office:value-type="string">
            <text:p>"CEZAL" SKLEP MEDYCZNY ANDRZEJ KORALKOWSKI</text:p>
          </table:table-cell>
          <table:table-cell table:number-columns-repeated="4"/>
          <table:table-cell office:value-type="string">
            <text:p>000943</text:p>
          </table:table-cell>
          <table:table-cell office:value-type="string">
            <text:p>CENTRUM ZAOPATRZ.MEDYCZNEGO"CEZAL"W GDAÑSKU SP.Z O.O.</text:p>
          </table:table-cell>
          <table:table-cell/>
          <table:table-cell table:style-name="ce30" office:value-type="string">
            <text:p>001678</text:p>
          </table:table-cell>
          <table:table-cell table:style-name="ce31" office:value-type="string">
            <text:p>"FANTOM"MAĹGORZATA MUCHARSKA</text:p>
          </table:table-cell>
          <table:table-cell table:number-columns-repeated="2"/>
          <table:table-cell office:value-type="string">
            <text:p>003310</text:p>
          </table:table-cell>
          <table:table-cell office:value-type="string">
            <text:p>"TECHDENT-CENTER"TASIEMSKI P.TASIEMSKI J.SP.J.BIURO HANDLOW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37.7">
            <text:p>1038</text:p>
          </table:table-cell>
          <table:table-cell office:value-type="float" office:value="688.95">
            <text:p>689</text:p>
          </table:table-cell>
          <table:table-cell office:value-type="float" office:value="1072.8">
            <text:p>1073</text:p>
          </table:table-cell>
          <table:table-cell office:value-type="float" office:value="939.15">
            <text:p>939</text:p>
          </table:table-cell>
          <table:table-cell table:formula="oooc:=SUM([.Y243:.AB243])" office:value-type="float" office:value="3738.6">
            <text:p>3739</text:p>
          </table:table-cell>
        </table:table-row>
        <table:table-row table:style-name="ro1">
          <table:table-cell table:number-columns-repeated="2"/>
          <table:table-cell table:style-name="ce28" table:formula="oooc:=[.D244]&amp;LEFT([.E244];1)" office:value-type="string" office:string-value="001539C">
            <text:p>001539C</text:p>
          </table:table-cell>
          <table:table-cell office:value-type="string">
            <text:p>001539</text:p>
          </table:table-cell>
          <table:table-cell office:value-type="string">
            <text:p>CHEMIA</text:p>
          </table:table-cell>
          <table:table-cell table:style-name="ce27" office:value-type="string">
            <text:p>AM</text:p>
          </table:table-cell>
          <table:table-cell office:value-type="string">
            <text:p>WIELKOP.PRZEDS."WARTA" SP.Z O.O.</text:p>
          </table:table-cell>
          <table:table-cell table:number-columns-repeated="4"/>
          <table:table-cell office:value-type="string">
            <text:p>000951</text:p>
          </table:table-cell>
          <table:table-cell office:value-type="string">
            <text:p>ZAKŁAD USŁUG POŻARNICZYCH P.POŻ. EWA ŁYDKOWSKA</text:p>
          </table:table-cell>
          <table:table-cell/>
          <table:table-cell table:style-name="ce30" office:value-type="string">
            <text:p>001689</text:p>
          </table:table-cell>
          <table:table-cell table:style-name="ce31" office:value-type="string">
            <text:p>PRZEDSIĹBIORSTWO HANDLOWE "ANTPOL"KRYSTYNA ANTONIAK</text:p>
          </table:table-cell>
          <table:table-cell table:number-columns-repeated="2"/>
          <table:table-cell office:value-type="string">
            <text:p>001713</text:p>
          </table:table-cell>
          <table:table-cell office:value-type="string">
            <text:p>PRZEDSĘBIORSTWO HANDLOWE "DAGA"JADWIGA SZTANDERSK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992.25">
            <text:p>992</text:p>
          </table:table-cell>
          <table:table-cell office:value-type="float" office:value="1076.36">
            <text:p>1076</text:p>
          </table:table-cell>
          <table:table-cell office:value-type="float" office:value="904.14">
            <text:p>904</text:p>
          </table:table-cell>
          <table:table-cell office:value-type="float" office:value="931.32">
            <text:p>931</text:p>
          </table:table-cell>
          <table:table-cell table:formula="oooc:=SUM([.Y244:.AB244])" office:value-type="float" office:value="3904.07">
            <text:p>3904</text:p>
          </table:table-cell>
        </table:table-row>
        <table:table-row table:style-name="ro1">
          <table:table-cell table:number-columns-repeated="2"/>
          <table:table-cell table:style-name="ce28" table:formula="oooc:=[.D245]&amp;LEFT([.E245];1)" office:value-type="string" office:string-value="002459C">
            <text:p>002459C</text:p>
          </table:table-cell>
          <table:table-cell office:value-type="string">
            <text:p>002459</text:p>
          </table:table-cell>
          <table:table-cell office:value-type="string">
            <text:p>CHEMIA</text:p>
          </table:table-cell>
          <table:table-cell table:style-name="ce27" office:value-type="string">
            <text:p>AM</text:p>
          </table:table-cell>
          <table:table-cell office:value-type="string">
            <text:p>"AGROBUD BHP SPÓĹKA Z O.O.</text:p>
          </table:table-cell>
          <table:table-cell table:number-columns-repeated="4"/>
          <table:table-cell office:value-type="string">
            <text:p>000952</text:p>
          </table:table-cell>
          <table:table-cell office:value-type="string">
            <text:p>ORKIS SP. Z O.O.</text:p>
          </table:table-cell>
          <table:table-cell/>
          <table:table-cell table:style-name="ce30" office:value-type="string">
            <text:p>001713</text:p>
          </table:table-cell>
          <table:table-cell table:style-name="ce31" office:value-type="string">
            <text:p>PRZEDSIĹBIORSTWO HANDLOWE "DAGA"JADWIGA SZTANDERSKA</text:p>
          </table:table-cell>
          <table:table-cell table:number-columns-repeated="2"/>
          <table:table-cell office:value-type="string">
            <text:p>001219</text:p>
          </table:table-cell>
          <table:table-cell office:value-type="string">
            <text:p>SMT SCHARF POLSKA SP.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920">
            <text:p>920</text:p>
          </table:table-cell>
          <table:table-cell table:formula="oooc:=SUM([.Y245:.AB245])" office:value-type="float" office:value="920">
            <text:p>920</text:p>
          </table:table-cell>
        </table:table-row>
        <table:table-row table:style-name="ro1">
          <table:table-cell table:number-columns-repeated="2"/>
          <table:table-cell table:style-name="ce28" table:formula="oooc:=[.D246]&amp;LEFT([.E246];1)" office:value-type="string" office:string-value="002179C">
            <text:p>002179C</text:p>
          </table:table-cell>
          <table:table-cell office:value-type="string">
            <text:p>002179</text:p>
          </table:table-cell>
          <table:table-cell office:value-type="string">
            <text:p>CHEMIA</text:p>
          </table:table-cell>
          <table:table-cell table:style-name="ce27" office:value-type="string">
            <text:p>AM</text:p>
          </table:table-cell>
          <table:table-cell office:value-type="string">
            <text:p>ZAKĹAD PROD.HANDL.USĹ."TRES" SP.Z O.O.</text:p>
          </table:table-cell>
          <table:table-cell table:number-columns-repeated="4"/>
          <table:table-cell office:value-type="string">
            <text:p>000953</text:p>
          </table:table-cell>
          <table:table-cell office:value-type="string">
            <text:p>POLITECHNIKA CZŁSTOCHOWSKA</text:p>
          </table:table-cell>
          <table:table-cell/>
          <table:table-cell table:style-name="ce30" office:value-type="string">
            <text:p>001716</text:p>
          </table:table-cell>
          <table:table-cell table:style-name="ce31" office:value-type="string">
            <text:p>PRZEDS. HANDL.TECHNICZNE SPRZĹTU POŽ.I OCHRONNEGO"SUPON"</text:p>
          </table:table-cell>
          <table:table-cell table:number-columns-repeated="2"/>
          <table:table-cell office:value-type="string">
            <text:p>002116</text:p>
          </table:table-cell>
          <table:table-cell office:value-type="string">
            <text:p>Z-D PROD.HANDL.Z-D PRACY CHRON.ANDRZEJ PIETRZYKOWSKI"ADAX"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69.3">
            <text:p>969</text:p>
          </table:table-cell>
          <table:table-cell office:value-type="float" office:value="1001.52">
            <text:p>1002</text:p>
          </table:table-cell>
          <table:table-cell office:value-type="float" office:value="1292.4">
            <text:p>1292</text:p>
          </table:table-cell>
          <table:table-cell office:value-type="float" office:value="915.3">
            <text:p>915</text:p>
          </table:table-cell>
          <table:table-cell table:formula="oooc:=SUM([.Y246:.AB246])" office:value-type="float" office:value="4178.52">
            <text:p>4179</text:p>
          </table:table-cell>
        </table:table-row>
        <table:table-row table:style-name="ro1">
          <table:table-cell table:number-columns-repeated="2"/>
          <table:table-cell table:style-name="ce28" table:formula="oooc:=[.D247]&amp;LEFT([.E247];1)" office:value-type="string" office:string-value="002413T">
            <text:p>002413T</text:p>
          </table:table-cell>
          <table:table-cell office:value-type="string">
            <text:p>002413</text:p>
          </table:table-cell>
          <table:table-cell office:value-type="string">
            <text:p>TOW_HANDL</text:p>
          </table:table-cell>
          <table:table-cell table:style-name="ce27" office:value-type="string">
            <text:p>NB</text:p>
          </table:table-cell>
          <table:table-cell office:value-type="string">
            <text:p>"MERCONTROL"SP.Z O.O.</text:p>
          </table:table-cell>
          <table:table-cell table:number-columns-repeated="4"/>
          <table:table-cell office:value-type="string">
            <text:p>000954</text:p>
          </table:table-cell>
          <table:table-cell office:value-type="string">
            <text:p>SKAREM SP.Z O.O.</text:p>
          </table:table-cell>
          <table:table-cell/>
          <table:table-cell table:style-name="ce30" office:value-type="string">
            <text:p>001739</text:p>
          </table:table-cell>
          <table:table-cell table:style-name="ce31" office:value-type="string">
            <text:p>TOP-NAR NARZĹDZIA PROFESJONALNE S.J.</text:p>
          </table:table-cell>
          <table:table-cell table:number-columns-repeated="2"/>
          <table:table-cell office:value-type="string">
            <text:p>001931</text:p>
          </table:table-cell>
          <table:table-cell office:value-type="string">
            <text:p>PRALNIA MAGIEL HELENA BACZYÑSK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907.2">
            <text:p>907</text:p>
          </table:table-cell>
          <table:table-cell table:formula="oooc:=SUM([.Y247:.AB247])" office:value-type="float" office:value="907.2">
            <text:p>907</text:p>
          </table:table-cell>
        </table:table-row>
        <table:table-row table:style-name="ro1">
          <table:table-cell table:number-columns-repeated="2"/>
          <table:table-cell table:style-name="ce28" table:formula="oooc:=[.D248]&amp;LEFT([.E248];1)" office:value-type="string" office:string-value="002179C">
            <text:p>002179C</text:p>
          </table:table-cell>
          <table:table-cell office:value-type="string">
            <text:p>002179</text:p>
          </table:table-cell>
          <table:table-cell office:value-type="string">
            <text:p>CHEMIA</text:p>
          </table:table-cell>
          <table:table-cell table:style-name="ce27" office:value-type="string">
            <text:p>AM</text:p>
          </table:table-cell>
          <table:table-cell office:value-type="string">
            <text:p>ZAKĹAD PROD.HANDL.USĹ."TRES" SP.Z O.O.</text:p>
          </table:table-cell>
          <table:table-cell table:number-columns-repeated="4"/>
          <table:table-cell office:value-type="string">
            <text:p>001111</text:p>
          </table:table-cell>
          <table:table-cell office:value-type="string">
            <text:p>HUTA SZKĹA KRYSZTAĹOWEGO "JULIA"SPZ O.O.</text:p>
          </table:table-cell>
          <table:table-cell/>
          <table:table-cell table:style-name="ce30" office:value-type="string">
            <text:p>001766</text:p>
          </table:table-cell>
          <table:table-cell table:style-name="ce31" office:value-type="string">
            <text:p>PRZEDSIĹBIORSTWO ODZIEŽOWE "KORCZAK"SPÓĹKA Z O.O.</text:p>
          </table:table-cell>
          <table:table-cell table:number-columns-repeated="2"/>
          <table:table-cell office:value-type="string">
            <text:p>000618</text:p>
          </table:table-cell>
          <table:table-cell office:value-type="string">
            <text:p>FIRMA HANDLOWA BEWITA BEATA KOCZ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907.2">
            <text:p>907</text:p>
          </table:table-cell>
          <table:table-cell table:formula="oooc:=SUM([.Y248:.AB248])" office:value-type="float" office:value="907.2">
            <text:p>907</text:p>
          </table:table-cell>
        </table:table-row>
        <table:table-row table:style-name="ro1">
          <table:table-cell table:number-columns-repeated="2"/>
          <table:table-cell table:style-name="ce28" table:formula="oooc:=[.D249]&amp;LEFT([.E249];1)" office:value-type="string" office:string-value="002407C">
            <text:p>002407C</text:p>
          </table:table-cell>
          <table:table-cell office:value-type="string">
            <text:p>002407</text:p>
          </table:table-cell>
          <table:table-cell office:value-type="string">
            <text:p>CHEMIA</text:p>
          </table:table-cell>
          <table:table-cell/>
          <table:table-cell office:value-type="string">
            <text:p>PRZEDS.HANDL.-USÆ.-PRODUKC. "WALDIMEX"</text:p>
          </table:table-cell>
          <table:table-cell table:number-columns-repeated="4"/>
          <table:table-cell office:value-type="string">
            <text:p>001116</text:p>
          </table:table-cell>
          <table:table-cell office:value-type="string">
            <text:p>"TERMOIZOL"ZAKŁAD PRODUKCJI ODZIEŻY OCHRONNEJ I ÍAROODPORNEJ</text:p>
          </table:table-cell>
          <table:table-cell/>
          <table:table-cell table:style-name="ce30" office:value-type="string">
            <text:p>001771</text:p>
          </table:table-cell>
          <table:table-cell table:style-name="ce31" office:value-type="string">
            <text:p>"ANDREX" PRZEDSIĹBIORSTWO WIELOBRANŽOWE JADWIGA HRABEC</text:p>
          </table:table-cell>
          <table:table-cell table:number-columns-repeated="2"/>
          <table:table-cell office:value-type="string">
            <text:p>002251</text:p>
          </table:table-cell>
          <table:table-cell office:value-type="string">
            <text:p>FIRMA "KAMA" KOZIOŁ ANDRZEJ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014.88">
            <text:p>8015</text:p>
          </table:table-cell>
          <table:table-cell office:value-type="float" office:value="6524">
            <text:p>6524</text:p>
          </table:table-cell>
          <table:table-cell office:value-type="float" office:value="1935.36">
            <text:p>1935</text:p>
          </table:table-cell>
          <table:table-cell office:value-type="float" office:value="907.2">
            <text:p>907</text:p>
          </table:table-cell>
          <table:table-cell table:formula="oooc:=SUM([.Y249:.AB249])" office:value-type="float" office:value="17381.44">
            <text:p>17381</text:p>
          </table:table-cell>
        </table:table-row>
        <table:table-row table:style-name="ro1">
          <table:table-cell table:number-columns-repeated="2"/>
          <table:table-cell table:style-name="ce28" table:formula="oooc:=[.D250]&amp;LEFT([.E250];1)" office:value-type="string" office:string-value="002407T">
            <text:p>002407T</text:p>
          </table:table-cell>
          <table:table-cell office:value-type="string">
            <text:p>002407</text:p>
          </table:table-cell>
          <table:table-cell office:value-type="string">
            <text:p>TOW_HANDL</text:p>
          </table:table-cell>
          <table:table-cell/>
          <table:table-cell office:value-type="string">
            <text:p>PRZEDS.HANDL.-USÆ.-PRODUKC. "WALDIMEX"</text:p>
          </table:table-cell>
          <table:table-cell table:number-columns-repeated="4"/>
          <table:table-cell office:value-type="string">
            <text:p>001119</text:p>
          </table:table-cell>
          <table:table-cell office:value-type="string">
            <text:p>THE COSMMETIC DENTAL PRACTICE GORDON HOUSE</text:p>
          </table:table-cell>
          <table:table-cell/>
          <table:table-cell table:style-name="ce30" office:value-type="string">
            <text:p>001775</text:p>
          </table:table-cell>
          <table:table-cell table:style-name="ce31" office:value-type="string">
            <text:p>"SZARK"TOMASZ TRELA</text:p>
          </table:table-cell>
          <table:table-cell table:number-columns-repeated="2"/>
          <table:table-cell office:value-type="string">
            <text:p>001930</text:p>
          </table:table-cell>
          <table:table-cell office:value-type="string">
            <text:p>PRZEDS.HANDLOWO-USŁUGOWE "REKORD" MIRON NASPIÑSKI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902.7">
            <text:p>903</text:p>
          </table:table-cell>
          <table:table-cell table:formula="oooc:=SUM([.Y250:.AB250])" office:value-type="float" office:value="902.7">
            <text:p>903</text:p>
          </table:table-cell>
        </table:table-row>
        <table:table-row table:style-name="ro1">
          <table:table-cell table:number-columns-repeated="2"/>
          <table:table-cell table:style-name="ce28" table:formula="oooc:=[.D251]&amp;LEFT([.E251];1)" office:value-type="string" office:string-value="000710C">
            <text:p>000710C</text:p>
          </table:table-cell>
          <table:table-cell office:value-type="string">
            <text:p>000710</text:p>
          </table:table-cell>
          <table:table-cell office:value-type="string">
            <text:p>CHEMIA</text:p>
          </table:table-cell>
          <table:table-cell/>
          <table:table-cell table:formula="oooc:=VLOOKUP([.D251];KL_DO_2007;2;0)" office:value-type="float" office:value="0">
            <text:p>#NIE DOTYCZY</text:p>
          </table:table-cell>
          <table:table-cell table:number-columns-repeated="4"/>
          <table:table-cell office:value-type="string">
            <text:p>001128</text:p>
          </table:table-cell>
          <table:table-cell office:value-type="string">
            <text:p>AGENCJA HANDLOWA "GRAÑ"SYLWESTER NAWALANY</text:p>
          </table:table-cell>
          <table:table-cell/>
          <table:table-cell table:style-name="ce30" office:value-type="string">
            <text:p>001784</text:p>
          </table:table-cell>
          <table:table-cell table:style-name="ce31" office:value-type="string">
            <text:p>F.H.U.DUKT SĹAWOMIR SIEKLUCKI</text:p>
          </table:table-cell>
          <table:table-cell table:number-columns-repeated="2"/>
          <table:table-cell office:value-type="string">
            <text:p>000025</text:p>
          </table:table-cell>
          <table:table-cell office:value-type="string">
            <text:p>ZAKŁAD ODLEWNICZY JAN KOWALCZY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900">
            <text:p>900</text:p>
          </table:table-cell>
          <table:table-cell table:formula="oooc:=SUM([.Y251:.AB251])" office:value-type="float" office:value="900">
            <text:p>900</text:p>
          </table:table-cell>
        </table:table-row>
        <table:table-row table:style-name="ro1">
          <table:table-cell table:number-columns-repeated="11"/>
          <table:table-cell office:value-type="string">
            <text:p>001132</text:p>
          </table:table-cell>
          <table:table-cell office:value-type="string">
            <text:p>"DEC SP.Z O.O."</text:p>
          </table:table-cell>
          <table:table-cell/>
          <table:table-cell table:style-name="ce30" office:value-type="string">
            <text:p>001806</text:p>
          </table:table-cell>
          <table:table-cell table:style-name="ce31" office:value-type="string">
            <text:p>FALCON SP.Z O.O.</text:p>
          </table:table-cell>
          <table:table-cell table:number-columns-repeated="2"/>
          <table:table-cell office:value-type="string">
            <text:p>001612</text:p>
          </table:table-cell>
          <table:table-cell office:value-type="string">
            <text:p>"TEHAND" SP.Z O.O.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1.65">
            <text:p>242</text:p>
          </table:table-cell>
          <table:table-cell office:value-type="float" office:value="886.05">
            <text:p>886</text:p>
          </table:table-cell>
          <table:table-cell table:formula="oooc:=SUM([.Y252:.AB252])" office:value-type="float" office:value="1127.7">
            <text:p>1128</text:p>
          </table:table-cell>
        </table:table-row>
        <table:table-row table:style-name="ro1">
          <table:table-cell table:number-columns-repeated="11"/>
          <table:table-cell office:value-type="string">
            <text:p>001134</text:p>
          </table:table-cell>
          <table:table-cell office:value-type="string">
            <text:p>"POLWEX +"S.C. JAN GROCHMAL JERZY POLIÑSKI</text:p>
          </table:table-cell>
          <table:table-cell/>
          <table:table-cell table:style-name="ce30" office:value-type="string">
            <text:p>001809</text:p>
          </table:table-cell>
          <table:table-cell table:style-name="ce31" office:value-type="string">
            <text:p>DENTAL <text:s/>U I Z CHOMICZ <text:s/>SPÓĹKA JAWNA</text:p>
          </table:table-cell>
          <table:table-cell table:number-columns-repeated="2"/>
          <table:table-cell office:value-type="string">
            <text:p>003252</text:p>
          </table:table-cell>
          <table:table-cell office:value-type="string">
            <text:p>"CAR-LINE" MAŁGORZATA LASIK <text:s/>SPÓŁKA JAWNA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03">
            <text:p>1303</text:p>
          </table:table-cell>
          <table:table-cell office:value-type="float" office:value="1183">
            <text:p>1183</text:p>
          </table:table-cell>
          <table:table-cell office:value-type="float" office:value="1039.6">
            <text:p>1040</text:p>
          </table:table-cell>
          <table:table-cell office:value-type="float" office:value="881.2">
            <text:p>881</text:p>
          </table:table-cell>
          <table:table-cell table:formula="oooc:=SUM([.Y253:.AB253])" office:value-type="float" office:value="4406.8">
            <text:p>4407</text:p>
          </table:table-cell>
        </table:table-row>
        <table:table-row table:style-name="ro1">
          <table:table-cell table:number-columns-repeated="11"/>
          <table:table-cell office:value-type="string">
            <text:p>001137</text:p>
          </table:table-cell>
          <table:table-cell office:value-type="string">
            <text:p>"STARKAM" S.J. O/WROCŁAW SZPOTOWICZ, SOŁTYSIAK</text:p>
          </table:table-cell>
          <table:table-cell/>
          <table:table-cell table:style-name="ce30" office:value-type="string">
            <text:p>001813</text:p>
          </table:table-cell>
          <table:table-cell table:style-name="ce31" office:value-type="string">
            <text:p>P.H.U."SUPRA"S.C. S.PIĹTA, M.MALISZEWSKI, D.WÓJCIK</text:p>
          </table:table-cell>
          <table:table-cell table:number-columns-repeated="2"/>
          <table:table-cell office:value-type="string">
            <text:p>000557</text:p>
          </table:table-cell>
          <table:table-cell office:value-type="string">
            <text:p>ZAKŁAD WIELOBRANŻOWY "JANPEX" JACEK NOWAKOWSKI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9.8">
            <text:p>60</text:p>
          </table:table-cell>
          <table:table-cell office:value-type="float" office:value="256.23">
            <text:p>256</text:p>
          </table:table-cell>
          <table:table-cell office:value-type="float" office:value="877.5">
            <text:p>878</text:p>
          </table:table-cell>
          <table:table-cell table:formula="oooc:=SUM([.Y254:.AB254])" office:value-type="float" office:value="1193.53">
            <text:p>1194</text:p>
          </table:table-cell>
        </table:table-row>
        <table:table-row table:style-name="ro1">
          <table:table-cell table:number-columns-repeated="11"/>
          <table:table-cell office:value-type="string">
            <text:p>001138</text:p>
          </table:table-cell>
          <table:table-cell office:value-type="string">
            <text:p>UNIWERSYTECKI SZPITAL DZIECIĹCY W KRAKOWIE</text:p>
          </table:table-cell>
          <table:table-cell/>
          <table:table-cell table:style-name="ce30" office:value-type="string">
            <text:p>001818</text:p>
          </table:table-cell>
          <table:table-cell table:style-name="ce31" office:value-type="string">
            <text:p>CENTRUM ZAOPATRZENIA BHP JACEK TOKARSKI</text:p>
          </table:table-cell>
          <table:table-cell table:number-columns-repeated="2"/>
          <table:table-cell office:value-type="string">
            <text:p>001539</text:p>
          </table:table-cell>
          <table:table-cell office:value-type="string">
            <text:p>WIELKOP.PRZEDS."WARTA" SP.Z O.O.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8.33">
            <text:p>48</text:p>
          </table:table-cell>
          <table:table-cell/>
          <table:table-cell office:value-type="float" office:value="874.8">
            <text:p>875</text:p>
          </table:table-cell>
          <table:table-cell table:formula="oooc:=SUM([.Y255:.AB255])" office:value-type="float" office:value="923.13">
            <text:p>923</text:p>
          </table:table-cell>
        </table:table-row>
        <table:table-row table:style-name="ro1">
          <table:table-cell table:number-columns-repeated="11"/>
          <table:table-cell office:value-type="string">
            <text:p>001145</text:p>
          </table:table-cell>
          <table:table-cell office:value-type="string">
            <text:p>OGÓLNOPOLSKIE STOWARZ.PRAC.SŁUŻBY BHP ODDZIAŁ W KOÑSKICH</text:p>
          </table:table-cell>
          <table:table-cell/>
          <table:table-cell table:style-name="ce30" office:value-type="string">
            <text:p>001824</text:p>
          </table:table-cell>
          <table:table-cell table:style-name="ce31" office:value-type="string">
            <text:p>PRZEDSIĹBIORSTWO HANDLOWE"TAROT" JÓZEF SMARDZ</text:p>
          </table:table-cell>
          <table:table-cell table:number-columns-repeated="2"/>
          <table:table-cell office:value-type="string">
            <text:p>001119</text:p>
          </table:table-cell>
          <table:table-cell office:value-type="string">
            <text:p>THE COSMMETIC DENTAL PRACTICE GORDON HOUS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873.6">
            <text:p>874</text:p>
          </table:table-cell>
          <table:table-cell table:formula="oooc:=SUM([.Y256:.AB256])" office:value-type="float" office:value="873.6">
            <text:p>874</text:p>
          </table:table-cell>
        </table:table-row>
        <table:table-row table:style-name="ro1">
          <table:table-cell table:number-columns-repeated="11"/>
          <table:table-cell office:value-type="string">
            <text:p>001146</text:p>
          </table:table-cell>
          <table:table-cell office:value-type="string">
            <text:p>PRZEDSĘBIORSTWO HANDLOWO-TECHNICZNE "SUPON" SP.Z O.O.</text:p>
          </table:table-cell>
          <table:table-cell/>
          <table:table-cell table:style-name="ce30" office:value-type="string">
            <text:p>001825</text:p>
          </table:table-cell>
          <table:table-cell table:style-name="ce31" office:value-type="string">
            <text:p>DELTA BHP ANNA BORETTI</text:p>
          </table:table-cell>
          <table:table-cell table:number-columns-repeated="2"/>
          <table:table-cell office:value-type="string">
            <text:p>001938</text:p>
          </table:table-cell>
          <table:table-cell office:value-type="string">
            <text:p>ELEM S.C. S.MROZIÑSKI, P.PRZYBYŁOWSKI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72.75">
            <text:p>673</text:p>
          </table:table-cell>
          <table:table-cell office:value-type="float" office:value="861.3">
            <text:p>861</text:p>
          </table:table-cell>
          <table:table-cell table:formula="oooc:=SUM([.Y257:.AB257])" office:value-type="float" office:value="1534.05">
            <text:p>1534</text:p>
          </table:table-cell>
        </table:table-row>
        <table:table-row table:style-name="ro1">
          <table:table-cell table:number-columns-repeated="11"/>
          <table:table-cell office:value-type="string">
            <text:p>001151</text:p>
          </table:table-cell>
          <table:table-cell office:value-type="string">
            <text:p>F.H.HADT JULIUSZ HADT</text:p>
          </table:table-cell>
          <table:table-cell/>
          <table:table-cell table:style-name="ce30" office:value-type="string">
            <text:p>001841</text:p>
          </table:table-cell>
          <table:table-cell table:style-name="ce31" office:value-type="string">
            <text:p>HOSSA SPÚŤKA Z OGRANICZONĆ ODPOWIEDZIALNOŚCIĆ</text:p>
          </table:table-cell>
          <table:table-cell table:number-columns-repeated="2"/>
          <table:table-cell office:value-type="string">
            <text:p>000564</text:p>
          </table:table-cell>
          <table:table-cell office:value-type="string">
            <text:p>INTER-DIAMENT SP.J.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291.09">
            <text:p>1291</text:p>
          </table:table-cell>
          <table:table-cell office:value-type="float" office:value="854.15">
            <text:p>854</text:p>
          </table:table-cell>
          <table:table-cell table:formula="oooc:=SUM([.Y258:.AB258])" office:value-type="float" office:value="2145.24">
            <text:p>2145</text:p>
          </table:table-cell>
        </table:table-row>
        <table:table-row table:style-name="ro1">
          <table:table-cell table:number-columns-repeated="11"/>
          <table:table-cell office:value-type="string">
            <text:p>001162</text:p>
          </table:table-cell>
          <table:table-cell office:value-type="string">
            <text:p>"MARRODENT" SP.Z O.O.</text:p>
          </table:table-cell>
          <table:table-cell/>
          <table:table-cell table:style-name="ce30" office:value-type="string">
            <text:p>001844</text:p>
          </table:table-cell>
          <table:table-cell table:style-name="ce31" office:value-type="string">
            <text:p>"PREWENTA" SP.Z O.O.</text:p>
          </table:table-cell>
          <table:table-cell table:number-columns-repeated="2"/>
          <table:table-cell office:value-type="string">
            <text:p>002323</text:p>
          </table:table-cell>
          <table:table-cell office:value-type="string">
            <text:p>"POLPOÍ" SP. Z O.O.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853.74">
            <text:p>854</text:p>
          </table:table-cell>
          <table:table-cell table:formula="oooc:=SUM([.Y259:.AB259])" office:value-type="float" office:value="853.74">
            <text:p>854</text:p>
          </table:table-cell>
        </table:table-row>
        <table:table-row table:style-name="ro1">
          <table:table-cell table:number-columns-repeated="11"/>
          <table:table-cell office:value-type="string">
            <text:p>001166</text:p>
          </table:table-cell>
          <table:table-cell office:value-type="string">
            <text:p>"ALFA"S.C.</text:p>
          </table:table-cell>
          <table:table-cell/>
          <table:table-cell table:style-name="ce30" office:value-type="string">
            <text:p>001861</text:p>
          </table:table-cell>
          <table:table-cell table:style-name="ce31" office:value-type="string">
            <text:p>CENTRALA TECHNICZNA B Z SOJKA SPÓĹKA JAWNA</text:p>
          </table:table-cell>
          <table:table-cell table:number-columns-repeated="2"/>
          <table:table-cell office:value-type="string">
            <text:p>003408</text:p>
          </table:table-cell>
          <table:table-cell office:value-type="string">
            <text:p>"MICHEL" PPHU <text:s/>S.C.MICHEL HENRYK , BUCZYÑSKI PAWEŁ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836.17">
            <text:p>836</text:p>
          </table:table-cell>
          <table:table-cell/>
          <table:table-cell office:value-type="float" office:value="1320.4">
            <text:p>1320</text:p>
          </table:table-cell>
          <table:table-cell office:value-type="float" office:value="850.9">
            <text:p>851</text:p>
          </table:table-cell>
          <table:table-cell table:formula="oooc:=SUM([.Y260:.AB260])" office:value-type="float" office:value="3007.47">
            <text:p>3007</text:p>
          </table:table-cell>
        </table:table-row>
        <table:table-row table:style-name="ro1">
          <table:table-cell table:number-columns-repeated="11"/>
          <table:table-cell office:value-type="string">
            <text:p>001168</text:p>
          </table:table-cell>
          <table:table-cell office:value-type="string">
            <text:p>WYTWARZANIE ART.Z TWORZYW SZTUCZNYCH KRYSTYNA KACPRZYK</text:p>
          </table:table-cell>
          <table:table-cell/>
          <table:table-cell table:style-name="ce30" office:value-type="string">
            <text:p>001863</text:p>
          </table:table-cell>
          <table:table-cell table:style-name="ce31" office:value-type="string">
            <text:p>HUTA CYNKU "MIASTECZKO ŚLĆSKIE" SPÓĹKA AKCYJNA</text:p>
          </table:table-cell>
          <table:table-cell table:number-columns-repeated="2"/>
          <table:table-cell office:value-type="string">
            <text:p>000414</text:p>
          </table:table-cell>
          <table:table-cell office:value-type="string">
            <text:p>PRZEDS.ZAOPATRZ.MED."MARKU" M.KRAWCZYK SP.J.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76">
            <text:p>676</text:p>
          </table:table-cell>
          <table:table-cell office:value-type="float" office:value="550.5">
            <text:p>551</text:p>
          </table:table-cell>
          <table:table-cell office:value-type="float" office:value="1177.02">
            <text:p>1177</text:p>
          </table:table-cell>
          <table:table-cell office:value-type="float" office:value="850.05">
            <text:p>850</text:p>
          </table:table-cell>
          <table:table-cell table:formula="oooc:=SUM([.Y261:.AB261])" office:value-type="float" office:value="3253.57">
            <text:p>3254</text:p>
          </table:table-cell>
        </table:table-row>
        <table:table-row table:style-name="ro1">
          <table:table-cell table:number-columns-repeated="11"/>
          <table:table-cell office:value-type="string">
            <text:p>001169</text:p>
          </table:table-cell>
          <table:table-cell office:value-type="string">
            <text:p>"PRO-TECH"KRZYSZTOF KOZAK</text:p>
          </table:table-cell>
          <table:table-cell/>
          <table:table-cell table:style-name="ce30" office:value-type="string">
            <text:p>001911</text:p>
          </table:table-cell>
          <table:table-cell table:style-name="ce31" office:value-type="string">
            <text:p>"PAKT" SPÓĹKA Z OGRANICZONĆ ODPOWIEDZIALNO×CIĆ</text:p>
          </table:table-cell>
          <table:table-cell table:number-columns-repeated="2"/>
          <table:table-cell office:value-type="string">
            <text:p>003082</text:p>
          </table:table-cell>
          <table:table-cell office:value-type="string">
            <text:p>PRZEDS.HANDL.-TECHN.SPRZĘTU POŻARN.I OCHR."SUPON"SP.Z O.O.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98.61">
            <text:p>1299</text:p>
          </table:table-cell>
          <table:table-cell office:value-type="float" office:value="1925.15">
            <text:p>1925</text:p>
          </table:table-cell>
          <table:table-cell office:value-type="float" office:value="512.1">
            <text:p>512</text:p>
          </table:table-cell>
          <table:table-cell office:value-type="float" office:value="849.6">
            <text:p>850</text:p>
          </table:table-cell>
          <table:table-cell table:formula="oooc:=SUM([.Y262:.AB262])" office:value-type="float" office:value="4585.46">
            <text:p>4585</text:p>
          </table:table-cell>
        </table:table-row>
        <table:table-row table:style-name="ro1">
          <table:table-cell table:number-columns-repeated="11"/>
          <table:table-cell office:value-type="string">
            <text:p>001174</text:p>
          </table:table-cell>
          <table:table-cell office:value-type="string">
            <text:p>FABRYKA KOTŁÚW "RAFAKO" S.A.</text:p>
          </table:table-cell>
          <table:table-cell/>
          <table:table-cell table:style-name="ce30" office:value-type="string">
            <text:p>001921</text:p>
          </table:table-cell>
          <table:table-cell table:style-name="ce31" office:value-type="string">
            <text:p>EDEN NET GROUP JANUSZ WIĆCEK</text:p>
          </table:table-cell>
          <table:table-cell table:number-columns-repeated="2"/>
          <table:table-cell office:value-type="string">
            <text:p>001145</text:p>
          </table:table-cell>
          <table:table-cell office:value-type="string">
            <text:p>OGÓLNOPOLSKIE STOWARZ.PRAC.SŁUŻBY BHP ODDZIAŁ W KOÑSKICH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93.11">
            <text:p>493</text:p>
          </table:table-cell>
          <table:table-cell office:value-type="float" office:value="1650.42">
            <text:p>1650</text:p>
          </table:table-cell>
          <table:table-cell office:value-type="float" office:value="1084.1">
            <text:p>1084</text:p>
          </table:table-cell>
          <table:table-cell office:value-type="float" office:value="827.1">
            <text:p>827</text:p>
          </table:table-cell>
          <table:table-cell table:formula="oooc:=SUM([.Y263:.AB263])" office:value-type="float" office:value="4054.73">
            <text:p>4055</text:p>
          </table:table-cell>
        </table:table-row>
        <table:table-row table:style-name="ro1">
          <table:table-cell table:number-columns-repeated="11"/>
          <table:table-cell office:value-type="string">
            <text:p>001175</text:p>
          </table:table-cell>
          <table:table-cell office:value-type="string">
            <text:p>"HERAN"S.C.</text:p>
          </table:table-cell>
          <table:table-cell/>
          <table:table-cell table:style-name="ce30" office:value-type="string">
            <text:p>001930</text:p>
          </table:table-cell>
          <table:table-cell table:style-name="ce31" office:value-type="string">
            <text:p>PRZEDS.HANDLOWO-USĹUGOWE "REKORD" MIRON NASPIĄSKI</text:p>
          </table:table-cell>
          <table:table-cell table:number-columns-repeated="2"/>
          <table:table-cell office:value-type="string">
            <text:p>000522</text:p>
          </table:table-cell>
          <table:table-cell office:value-type="string">
            <text:p>TERRADENT SP.Z O.O.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824.94">
            <text:p>825</text:p>
          </table:table-cell>
          <table:table-cell table:formula="oooc:=SUM([.Y264:.AB264])" office:value-type="float" office:value="824.94">
            <text:p>825</text:p>
          </table:table-cell>
        </table:table-row>
        <table:table-row table:style-name="ro1">
          <table:table-cell table:number-columns-repeated="11"/>
          <table:table-cell office:value-type="string">
            <text:p>001188</text:p>
          </table:table-cell>
          <table:table-cell office:value-type="string">
            <text:p>P.W."KSOMAR" SOBIERAJ &amp; SUSZYĄSKA</text:p>
          </table:table-cell>
          <table:table-cell/>
          <table:table-cell table:style-name="ce30" office:value-type="string">
            <text:p>001933</text:p>
          </table:table-cell>
          <table:table-cell table:style-name="ce31" office:value-type="string">
            <text:p>GABINET STOMATOLOGICZNY S.M.HATĹAS S.C.</text:p>
          </table:table-cell>
          <table:table-cell table:number-columns-repeated="2"/>
          <table:table-cell office:value-type="string">
            <text:p>003351</text:p>
          </table:table-cell>
          <table:table-cell office:value-type="string">
            <text:p>"KIMKO" FIRMA WIELOBRANŻOWA JAROSŁAW SZCZERB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490.81">
            <text:p>2491</text:p>
          </table:table-cell>
          <table:table-cell office:value-type="float" office:value="989.08">
            <text:p>989</text:p>
          </table:table-cell>
          <table:table-cell office:value-type="float" office:value="241.92">
            <text:p>242</text:p>
          </table:table-cell>
          <table:table-cell office:value-type="float" office:value="806.94">
            <text:p>807</text:p>
          </table:table-cell>
          <table:table-cell table:formula="oooc:=SUM([.Y265:.AB265])" office:value-type="float" office:value="4528.75">
            <text:p>4529</text:p>
          </table:table-cell>
        </table:table-row>
        <table:table-row table:style-name="ro1">
          <table:table-cell table:number-columns-repeated="11"/>
          <table:table-cell office:value-type="string">
            <text:p>001191</text:p>
          </table:table-cell>
          <table:table-cell office:value-type="string">
            <text:p>HANDEL HURTOWY I DETALICZNY "AGET"</text:p>
          </table:table-cell>
          <table:table-cell/>
          <table:table-cell table:style-name="ce30" office:value-type="string">
            <text:p>001938</text:p>
          </table:table-cell>
          <table:table-cell table:style-name="ce31" office:value-type="string">
            <text:p>ELEM S.C. S.MROZIĄSKI, P.PRZYBYĹOWSKI</text:p>
          </table:table-cell>
          <table:table-cell table:number-columns-repeated="2"/>
          <table:table-cell office:value-type="string">
            <text:p>001191</text:p>
          </table:table-cell>
          <table:table-cell office:value-type="string">
            <text:p>HANDEL HURTOWY I DETALICZNY "AGET"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2.2">
            <text:p>322</text:p>
          </table:table-cell>
          <table:table-cell office:value-type="float" office:value="2738.7">
            <text:p>2739</text:p>
          </table:table-cell>
          <table:table-cell office:value-type="float" office:value="1933.2">
            <text:p>1933</text:p>
          </table:table-cell>
          <table:table-cell office:value-type="float" office:value="806.4">
            <text:p>806</text:p>
          </table:table-cell>
          <table:table-cell table:formula="oooc:=SUM([.Y266:.AB266])" office:value-type="float" office:value="5800.5">
            <text:p>5801</text:p>
          </table:table-cell>
        </table:table-row>
        <table:table-row table:style-name="ro1">
          <table:table-cell table:number-columns-repeated="11"/>
          <table:table-cell office:value-type="string">
            <text:p>001192</text:p>
          </table:table-cell>
          <table:table-cell office:value-type="string">
            <text:p>"METALODLEW" S.A.</text:p>
          </table:table-cell>
          <table:table-cell/>
          <table:table-cell table:style-name="ce30" office:value-type="string">
            <text:p>001940</text:p>
          </table:table-cell>
          <table:table-cell table:style-name="ce31" office:value-type="string">
            <text:p>PRODENTAL <text:s/>BORYCZKA MONIKA,JUREK - SROKA AGNIESZKA</text:p>
          </table:table-cell>
          <table:table-cell table:number-columns-repeated="2"/>
          <table:table-cell office:value-type="string">
            <text:p>003495</text:p>
          </table:table-cell>
          <table:table-cell office:value-type="string">
            <text:p>"MEDITECHNIKA"SPRZEDAŻ ART.MEDYCZNYCH MGR.ANTONI JAKUBOWSKI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858.95">
            <text:p>859</text:p>
          </table:table-cell>
          <table:table-cell office:value-type="float" office:value="1006.25">
            <text:p>1006</text:p>
          </table:table-cell>
          <table:table-cell office:value-type="float" office:value="1032.1">
            <text:p>1032</text:p>
          </table:table-cell>
          <table:table-cell office:value-type="float" office:value="795.15">
            <text:p>795</text:p>
          </table:table-cell>
          <table:table-cell table:formula="oooc:=SUM([.Y267:.AB267])" office:value-type="float" office:value="3692.45">
            <text:p>3692</text:p>
          </table:table-cell>
        </table:table-row>
        <table:table-row table:style-name="ro1">
          <table:table-cell table:number-columns-repeated="11"/>
          <table:table-cell office:value-type="string">
            <text:p>001194</text:p>
          </table:table-cell>
          <table:table-cell office:value-type="string">
            <text:p>P.P.H.U."DEX"S.C. W.DEKA I S-KA</text:p>
          </table:table-cell>
          <table:table-cell/>
          <table:table-cell table:style-name="ce30" office:value-type="string">
            <text:p>001942</text:p>
          </table:table-cell>
          <table:table-cell table:style-name="ce31" office:value-type="string">
            <text:p>IMAZO MARCIN MIKĹASZ</text:p>
          </table:table-cell>
          <table:table-cell table:number-columns-repeated="2"/>
          <table:table-cell office:value-type="string">
            <text:p>003621</text:p>
          </table:table-cell>
          <table:table-cell office:value-type="string">
            <text:p>TZMO ŚNIADECKI SP.Z O.O.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1280.95">
            <text:p>41281</text:p>
          </table:table-cell>
          <table:table-cell office:value-type="float" office:value="13048.8">
            <text:p>13049</text:p>
          </table:table-cell>
          <table:table-cell office:value-type="float" office:value="4140">
            <text:p>4140</text:p>
          </table:table-cell>
          <table:table-cell office:value-type="float" office:value="793.12">
            <text:p>793</text:p>
          </table:table-cell>
          <table:table-cell table:formula="oooc:=SUM([.Y268:.AB268])" office:value-type="float" office:value="59262.87">
            <text:p>59263</text:p>
          </table:table-cell>
        </table:table-row>
        <table:table-row table:style-name="ro1">
          <table:table-cell table:number-columns-repeated="11"/>
          <table:table-cell office:value-type="string">
            <text:p>001199</text:p>
          </table:table-cell>
          <table:table-cell office:value-type="string">
            <text:p>HECKMANN POLSKA PRODUKCJA METALOWA I MASZYN SP.Z O.O.</text:p>
          </table:table-cell>
          <table:table-cell/>
          <table:table-cell table:style-name="ce30" office:value-type="string">
            <text:p>001943</text:p>
          </table:table-cell>
          <table:table-cell table:style-name="ce31" office:value-type="string">
            <text:p>DEADENTAL SERVICE HURTOWNIA FARMACEUTYCZNA</text:p>
          </table:table-cell>
          <table:table-cell table:number-columns-repeated="2"/>
          <table:table-cell office:value-type="string">
            <text:p>002227</text:p>
          </table:table-cell>
          <table:table-cell office:value-type="string">
            <text:p>"ANDENT"S.C.IWONA PELOWSKA,JAN CHUDZICK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34.75">
            <text:p>635</text:p>
          </table:table-cell>
          <table:table-cell office:value-type="float" office:value="661.5">
            <text:p>662</text:p>
          </table:table-cell>
          <table:table-cell office:value-type="float" office:value="634.05">
            <text:p>634</text:p>
          </table:table-cell>
          <table:table-cell office:value-type="float" office:value="786.6">
            <text:p>787</text:p>
          </table:table-cell>
          <table:table-cell table:formula="oooc:=SUM([.Y269:.AB269])" office:value-type="float" office:value="2716.9">
            <text:p>2717</text:p>
          </table:table-cell>
        </table:table-row>
        <table:table-row table:style-name="ro1">
          <table:table-cell table:number-columns-repeated="11"/>
          <table:table-cell office:value-type="string">
            <text:p>001200</text:p>
          </table:table-cell>
          <table:table-cell office:value-type="string">
            <text:p>MEDSERWIS USŁUGI-HANDEL MARIANNA PARTYKA</text:p>
          </table:table-cell>
          <table:table-cell/>
          <table:table-cell table:style-name="ce30" office:value-type="string">
            <text:p>001944</text:p>
          </table:table-cell>
          <table:table-cell table:style-name="ce31" office:value-type="string">
            <text:p>WALCOWNIA RUR " ANDRZEJ " SP.Z O.O.</text:p>
          </table:table-cell>
          <table:table-cell table:number-columns-repeated="2"/>
          <table:table-cell office:value-type="string">
            <text:p>003742</text:p>
          </table:table-cell>
          <table:table-cell office:value-type="string">
            <text:p>BHP-MIX <text:s/>P.H.U. <text:s/>ANNA KRAWCZYK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202.4">
            <text:p>1202</text:p>
          </table:table-cell>
          <table:table-cell office:value-type="float" office:value="2344.56">
            <text:p>2345</text:p>
          </table:table-cell>
          <table:table-cell/>
          <table:table-cell office:value-type="float" office:value="784.08">
            <text:p>784</text:p>
          </table:table-cell>
          <table:table-cell table:formula="oooc:=SUM([.Y270:.AB270])" office:value-type="float" office:value="4331.04">
            <text:p>4331</text:p>
          </table:table-cell>
        </table:table-row>
        <table:table-row table:style-name="ro1">
          <table:table-cell table:number-columns-repeated="11"/>
          <table:table-cell office:value-type="string">
            <text:p>001202</text:p>
          </table:table-cell>
          <table:table-cell office:value-type="string">
            <text:p>LESART SP. Z O.O.</text:p>
          </table:table-cell>
          <table:table-cell/>
          <table:table-cell table:style-name="ce30" office:value-type="string">
            <text:p>001949</text:p>
          </table:table-cell>
          <table:table-cell table:style-name="ce31" office:value-type="string">
            <text:p>FIRMA HANDLOWA "JAX" SP.J.A.JAKUBOWSKA,J.JÓŽWIK</text:p>
          </table:table-cell>
          <table:table-cell table:number-columns-repeated="2"/>
          <table:table-cell office:value-type="string">
            <text:p>011192</text:p>
          </table:table-cell>
          <table:table-cell office:value-type="string">
            <text:p>"METALODLEW-ÍELIWO" SP.Z O.O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774.5">
            <text:p>775</text:p>
          </table:table-cell>
          <table:table-cell table:formula="oooc:=SUM([.Y271:.AB271])" office:value-type="float" office:value="774.5">
            <text:p>775</text:p>
          </table:table-cell>
        </table:table-row>
        <table:table-row table:style-name="ro1">
          <table:table-cell table:number-columns-repeated="11"/>
          <table:table-cell office:value-type="string">
            <text:p>001204</text:p>
          </table:table-cell>
          <table:table-cell office:value-type="string">
            <text:p>P.H.U.MEGA-MASTER SP.J.M.M.MARCINKOWSCY,L.KORFEL</text:p>
          </table:table-cell>
          <table:table-cell/>
          <table:table-cell table:style-name="ce30" office:value-type="string">
            <text:p>001954</text:p>
          </table:table-cell>
          <table:table-cell table:style-name="ce31" office:value-type="string">
            <text:p>INSPEKTOR BHP SP.Z O.O.</text:p>
          </table:table-cell>
          <table:table-cell table:number-columns-repeated="2"/>
          <table:table-cell office:value-type="string">
            <text:p>000031</text:p>
          </table:table-cell>
          <table:table-cell office:value-type="string">
            <text:p>PRZEDSĘBIORSTWO WIELOBRANŻOWE"STOLCHEM" HENRYK NOWAK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772.4">
            <text:p>772</text:p>
          </table:table-cell>
          <table:table-cell table:formula="oooc:=SUM([.Y272:.AB272])" office:value-type="float" office:value="772.4">
            <text:p>772</text:p>
          </table:table-cell>
        </table:table-row>
        <table:table-row table:style-name="ro1">
          <table:table-cell table:number-columns-repeated="11"/>
          <table:table-cell office:value-type="string">
            <text:p>001206</text:p>
          </table:table-cell>
          <table:table-cell office:value-type="string">
            <text:p>BENK GMBH</text:p>
          </table:table-cell>
          <table:table-cell/>
          <table:table-cell table:style-name="ce30" office:value-type="string">
            <text:p>001959</text:p>
          </table:table-cell>
          <table:table-cell table:style-name="ce31" office:value-type="string">
            <text:p>PRYWATNY GABINET STOMATOLOGICZNY EWA STARZYK-PISULA</text:p>
          </table:table-cell>
          <table:table-cell table:number-columns-repeated="2"/>
          <table:table-cell office:value-type="string">
            <text:p>000800</text:p>
          </table:table-cell>
          <table:table-cell office:value-type="string">
            <text:p>SZCZECINSKIE PRZEDS.HANDLU ARTYKUŁAMI TECHNICZ. "ELMET"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54.75">
            <text:p>655</text:p>
          </table:table-cell>
          <table:table-cell office:value-type="float" office:value="2149.38">
            <text:p>2149</text:p>
          </table:table-cell>
          <table:table-cell office:value-type="float" office:value="2332.17">
            <text:p>2332</text:p>
          </table:table-cell>
          <table:table-cell office:value-type="float" office:value="771.3">
            <text:p>771</text:p>
          </table:table-cell>
          <table:table-cell table:formula="oooc:=SUM([.Y273:.AB273])" office:value-type="float" office:value="5907.6">
            <text:p>5908</text:p>
          </table:table-cell>
        </table:table-row>
        <table:table-row table:style-name="ro1">
          <table:table-cell table:number-columns-repeated="11"/>
          <table:table-cell office:value-type="string">
            <text:p>001207</text:p>
          </table:table-cell>
          <table:table-cell office:value-type="string">
            <text:p>ZAKĹAD PROD.HANDL."DRWÉCA" SP.J.K.ONYCH,S.CIE×LEWICZ</text:p>
          </table:table-cell>
          <table:table-cell/>
          <table:table-cell table:style-name="ce30" office:value-type="string">
            <text:p>001965</text:p>
          </table:table-cell>
          <table:table-cell table:style-name="ce31" office:value-type="string">
            <text:p>"DRUMMONDS" SP.Z O.O.</text:p>
          </table:table-cell>
          <table:table-cell table:number-columns-repeated="2"/>
          <table:table-cell office:value-type="string">
            <text:p>002413</text:p>
          </table:table-cell>
          <table:table-cell office:value-type="string">
            <text:p>"MERCONTROL"SP.Z O.O.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270.25">
            <text:p>2270</text:p>
          </table:table-cell>
          <table:table-cell office:value-type="float" office:value="758.5">
            <text:p>759</text:p>
          </table:table-cell>
          <table:table-cell office:value-type="float" office:value="1323">
            <text:p>1323</text:p>
          </table:table-cell>
          <table:table-cell office:value-type="float" office:value="760.23">
            <text:p>760</text:p>
          </table:table-cell>
          <table:table-cell table:formula="oooc:=SUM([.Y274:.AB274])" office:value-type="float" office:value="5111.98">
            <text:p>5112</text:p>
          </table:table-cell>
        </table:table-row>
        <table:table-row table:style-name="ro1">
          <table:table-cell table:number-columns-repeated="11"/>
          <table:table-cell office:value-type="string">
            <text:p>001208</text:p>
          </table:table-cell>
          <table:table-cell office:value-type="string">
            <text:p>ZAKŁAD PROD.HANDL."ARKON" CHWAŁEK KRZYSZTOF</text:p>
          </table:table-cell>
          <table:table-cell/>
          <table:table-cell table:style-name="ce30" office:value-type="string">
            <text:p>001971</text:p>
          </table:table-cell>
          <table:table-cell table:style-name="ce31" office:value-type="string">
            <text:p>PHU SZCZĹ×NIAK I BRATEK SPÓĹKA JAWNA</text:p>
          </table:table-cell>
          <table:table-cell table:number-columns-repeated="2"/>
          <table:table-cell office:value-type="string">
            <text:p>000035</text:p>
          </table:table-cell>
          <table:table-cell office:value-type="string">
            <text:p>HANDEL-USŁUGI-TRANSPORT JŁDRZEJ KABSZ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756">
            <text:p>756</text:p>
          </table:table-cell>
          <table:table-cell table:formula="oooc:=SUM([.Y275:.AB275])" office:value-type="float" office:value="756">
            <text:p>756</text:p>
          </table:table-cell>
        </table:table-row>
        <table:table-row table:style-name="ro1">
          <table:table-cell table:number-columns-repeated="11"/>
          <table:table-cell office:value-type="string">
            <text:p>001209</text:p>
          </table:table-cell>
          <table:table-cell office:value-type="string">
            <text:p>P.H.U."NIKOL"IRENA GOŽDZIEWICZ-CZAJA</text:p>
          </table:table-cell>
          <table:table-cell/>
          <table:table-cell table:style-name="ce30" office:value-type="string">
            <text:p>001983</text:p>
          </table:table-cell>
          <table:table-cell table:style-name="ce31" office:value-type="string">
            <text:p>P.P.U.H."AKMA" BEATA BUCZEK</text:p>
          </table:table-cell>
          <table:table-cell table:number-columns-repeated="2"/>
          <table:table-cell office:value-type="string">
            <text:p>000574</text:p>
          </table:table-cell>
          <table:table-cell office:value-type="string">
            <text:p>ENERGOREM PRZEDS.ROBÓT REMONTOWYCH SP.Z O.O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756">
            <text:p>756</text:p>
          </table:table-cell>
          <table:table-cell table:formula="oooc:=SUM([.Y276:.AB276])" office:value-type="float" office:value="756">
            <text:p>756</text:p>
          </table:table-cell>
        </table:table-row>
        <table:table-row table:style-name="ro1">
          <table:table-cell table:number-columns-repeated="11"/>
          <table:table-cell office:value-type="string">
            <text:p>001210</text:p>
          </table:table-cell>
          <table:table-cell office:value-type="string">
            <text:p>PHU "ATU" GRAŽYNA GRABARCZYK</text:p>
          </table:table-cell>
          <table:table-cell/>
          <table:table-cell table:style-name="ce30" office:value-type="string">
            <text:p>001984</text:p>
          </table:table-cell>
          <table:table-cell table:style-name="ce31" office:value-type="string">
            <text:p>ŤOÍYSKA TOCZNE "MAGMET" JOLANTA LUCIĄSKA</text:p>
          </table:table-cell>
          <table:table-cell table:number-columns-repeated="2"/>
          <table:table-cell office:value-type="string">
            <text:p>003515</text:p>
          </table:table-cell>
          <table:table-cell office:value-type="string">
            <text:p>"GLASS-MED"S.C.A.I W.LEBENSZTEJN, Z. I J. KOŁODZIEJCZYK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46.43">
            <text:p>446</text:p>
          </table:table-cell>
          <table:table-cell/>
          <table:table-cell office:value-type="float" office:value="435.6">
            <text:p>436</text:p>
          </table:table-cell>
          <table:table-cell office:value-type="float" office:value="754.7">
            <text:p>755</text:p>
          </table:table-cell>
          <table:table-cell table:formula="oooc:=SUM([.Y277:.AB277])" office:value-type="float" office:value="1636.73">
            <text:p>1637</text:p>
          </table:table-cell>
        </table:table-row>
        <table:table-row table:style-name="ro1">
          <table:table-cell table:number-columns-repeated="11"/>
          <table:table-cell office:value-type="string">
            <text:p>001211</text:p>
          </table:table-cell>
          <table:table-cell office:value-type="string">
            <text:p>PROMEDICOM MEDYCZNE CENTRUM PROD.HANDL.KONSULTINGOWE</text:p>
          </table:table-cell>
          <table:table-cell/>
          <table:table-cell table:style-name="ce30" office:value-type="string">
            <text:p>001985</text:p>
          </table:table-cell>
          <table:table-cell table:style-name="ce31" office:value-type="string">
            <text:p>CENTRALA HANDLOWA "CEZAL" SP.Z O.O.</text:p>
          </table:table-cell>
          <table:table-cell table:number-columns-repeated="2"/>
          <table:table-cell office:value-type="string">
            <text:p>002544</text:p>
          </table:table-cell>
          <table:table-cell office:value-type="string">
            <text:p>CONCEPT SP.Z O.O.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048.5">
            <text:p>1049</text:p>
          </table:table-cell>
          <table:table-cell table:number-columns-repeated="2"/>
          <table:table-cell office:value-type="float" office:value="752.4">
            <text:p>752</text:p>
          </table:table-cell>
          <table:table-cell table:formula="oooc:=SUM([.Y278:.AB278])" office:value-type="float" office:value="1800.9">
            <text:p>1801</text:p>
          </table:table-cell>
        </table:table-row>
        <table:table-row table:style-name="ro1">
          <table:table-cell table:number-columns-repeated="11"/>
          <table:table-cell office:value-type="string">
            <text:p>001212</text:p>
          </table:table-cell>
          <table:table-cell office:value-type="string">
            <text:p>PRZEDSĘBIORSTWO"ODMECH"PRZY HUCIE ALUMINIUM SP.Z O.O.</text:p>
          </table:table-cell>
          <table:table-cell/>
          <table:table-cell table:style-name="ce30" office:value-type="string">
            <text:p>002034</text:p>
          </table:table-cell>
          <table:table-cell table:style-name="ce31" office:value-type="string">
            <text:p>ELPOLOGISTYKA SP. Z O.O.</text:p>
          </table:table-cell>
          <table:table-cell table:number-columns-repeated="2"/>
          <table:table-cell office:value-type="string">
            <text:p>000026</text:p>
          </table:table-cell>
          <table:table-cell office:value-type="string">
            <text:p>ODLEWNIA C.F.SP. Z O.O. W ORGANIZACJI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745.61">
            <text:p>746</text:p>
          </table:table-cell>
          <table:table-cell table:formula="oooc:=SUM([.Y279:.AB279])" office:value-type="float" office:value="745.61">
            <text:p>746</text:p>
          </table:table-cell>
        </table:table-row>
        <table:table-row table:style-name="ro1">
          <table:table-cell table:number-columns-repeated="11"/>
          <table:table-cell office:value-type="string">
            <text:p>001213</text:p>
          </table:table-cell>
          <table:table-cell office:value-type="string">
            <text:p>HUTA SZKĹA"SZCZAKOWA" S.A. W UPADĹO×CI</text:p>
          </table:table-cell>
          <table:table-cell/>
          <table:table-cell table:style-name="ce30" office:value-type="string">
            <text:p>002045</text:p>
          </table:table-cell>
          <table:table-cell table:style-name="ce31" office:value-type="string">
            <text:p>F.H.U."KOMPLEKS-POÍ" MARIUSZ MALEWSKI</text:p>
          </table:table-cell>
          <table:table-cell table:number-columns-repeated="2"/>
          <table:table-cell office:value-type="string">
            <text:p>002093</text:p>
          </table:table-cell>
          <table:table-cell office:value-type="string">
            <text:p>P.W."AVANTI" PIOTR KULL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67.81">
            <text:p>668</text:p>
          </table:table-cell>
          <table:table-cell office:value-type="float" office:value="1730">
            <text:p>1730</text:p>
          </table:table-cell>
          <table:table-cell office:value-type="float" office:value="874.04">
            <text:p>874</text:p>
          </table:table-cell>
          <table:table-cell office:value-type="float" office:value="741.87">
            <text:p>742</text:p>
          </table:table-cell>
          <table:table-cell table:formula="oooc:=SUM([.Y280:.AB280])" office:value-type="float" office:value="4013.72">
            <text:p>4014</text:p>
          </table:table-cell>
        </table:table-row>
        <table:table-row table:style-name="ro1">
          <table:table-cell table:number-columns-repeated="11"/>
          <table:table-cell office:value-type="string">
            <text:p>001214</text:p>
          </table:table-cell>
          <table:table-cell office:value-type="string">
            <text:p>LINDE GAZ POLSKA SP.Z O.O.</text:p>
          </table:table-cell>
          <table:table-cell/>
          <table:table-cell table:style-name="ce30" office:value-type="string">
            <text:p>002049</text:p>
          </table:table-cell>
          <table:table-cell table:style-name="ce31" office:value-type="string">
            <text:p>ZACHODNIE CENTRUM ZAOPATRZENIA"AS" SP.Z O.O.</text:p>
          </table:table-cell>
          <table:table-cell table:number-columns-repeated="2"/>
          <table:table-cell office:value-type="string">
            <text:p>000616</text:p>
          </table:table-cell>
          <table:table-cell office:value-type="string">
            <text:p>FRESH CAR POLSKA WOJCIECH MIKOŁAJCZA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725.76">
            <text:p>726</text:p>
          </table:table-cell>
          <table:table-cell table:formula="oooc:=SUM([.Y281:.AB281])" office:value-type="float" office:value="725.76">
            <text:p>726</text:p>
          </table:table-cell>
        </table:table-row>
        <table:table-row table:style-name="ro1">
          <table:table-cell table:number-columns-repeated="11"/>
          <table:table-cell office:value-type="string">
            <text:p>001215</text:p>
          </table:table-cell>
          <table:table-cell office:value-type="string">
            <text:p>SPECJALISTYCZNA PRAKTYKA STOMATOLOGICZNA JAN GRZESIK</text:p>
          </table:table-cell>
          <table:table-cell/>
          <table:table-cell table:style-name="ce30" office:value-type="string">
            <text:p>002050</text:p>
          </table:table-cell>
          <table:table-cell table:style-name="ce31" office:value-type="string">
            <text:p>"TOTUM-BHP" P.H.TOMASZ KRUPIĄSKI</text:p>
          </table:table-cell>
          <table:table-cell table:number-columns-repeated="2"/>
          <table:table-cell office:value-type="string">
            <text:p>000424</text:p>
          </table:table-cell>
          <table:table-cell office:value-type="string">
            <text:p>PPHU "PIOMAR" ZAPAŁA PIOT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718">
            <text:p>718</text:p>
          </table:table-cell>
          <table:table-cell table:formula="oooc:=SUM([.Y282:.AB282])" office:value-type="float" office:value="718">
            <text:p>718</text:p>
          </table:table-cell>
        </table:table-row>
        <table:table-row table:style-name="ro1">
          <table:table-cell table:number-columns-repeated="11"/>
          <table:table-cell office:value-type="string">
            <text:p>001217</text:p>
          </table:table-cell>
          <table:table-cell office:value-type="string">
            <text:p>JM MARIAN BURZEC, MAŁGORZATA BURZEC</text:p>
          </table:table-cell>
          <table:table-cell/>
          <table:table-cell table:style-name="ce30" office:value-type="string">
            <text:p>002055</text:p>
          </table:table-cell>
          <table:table-cell table:style-name="ce31" office:value-type="string">
            <text:p>PRZEDS.PROD.USĹUG.HANDLOWE"ABIS" JAKUBIAK ROBERT</text:p>
          </table:table-cell>
          <table:table-cell table:number-columns-repeated="2"/>
          <table:table-cell office:value-type="string">
            <text:p>000300</text:p>
          </table:table-cell>
          <table:table-cell office:value-type="string">
            <text:p>CENTRUM ZAOPATRZ. I ZBYTU "ELDE" LECH DOBOSZ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595">
            <text:p>1595</text:p>
          </table:table-cell>
          <table:table-cell table:number-columns-repeated="2"/>
          <table:table-cell office:value-type="float" office:value="702">
            <text:p>702</text:p>
          </table:table-cell>
          <table:table-cell table:formula="oooc:=SUM([.Y283:.AB283])" office:value-type="float" office:value="2297">
            <text:p>2297</text:p>
          </table:table-cell>
        </table:table-row>
        <table:table-row table:style-name="ro1">
          <table:table-cell table:number-columns-repeated="11"/>
          <table:table-cell office:value-type="string">
            <text:p>001218</text:p>
          </table:table-cell>
          <table:table-cell office:value-type="string">
            <text:p>PRZEDS.PROD.HANDL.USŁUG."REM-BUD" SP.Z O.O.</text:p>
          </table:table-cell>
          <table:table-cell/>
          <table:table-cell table:style-name="ce30" office:value-type="string">
            <text:p>002057</text:p>
          </table:table-cell>
          <table:table-cell table:style-name="ce31" office:value-type="string">
            <text:p>FIRMA HADLOWO-USĹUGOWA"PLANTEX"R &amp; M JEZIORNI</text:p>
          </table:table-cell>
          <table:table-cell table:number-columns-repeated="2"/>
          <table:table-cell office:value-type="string">
            <text:p>001311</text:p>
          </table:table-cell>
          <table:table-cell office:value-type="string">
            <text:p>PATE ZACZYÑSKA KRYSTYNA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702">
            <text:p>702</text:p>
          </table:table-cell>
          <table:table-cell table:formula="oooc:=SUM([.Y284:.AB284])" office:value-type="float" office:value="702">
            <text:p>702</text:p>
          </table:table-cell>
        </table:table-row>
        <table:table-row table:style-name="ro1">
          <table:table-cell table:number-columns-repeated="11"/>
          <table:table-cell office:value-type="string">
            <text:p>001219</text:p>
          </table:table-cell>
          <table:table-cell office:value-type="string">
            <text:p>SMT SCHARF POLSKA SP.Z O.O.</text:p>
          </table:table-cell>
          <table:table-cell/>
          <table:table-cell table:style-name="ce30" office:value-type="string">
            <text:p>002062</text:p>
          </table:table-cell>
          <table:table-cell table:style-name="ce31" office:value-type="string">
            <text:p>ODLEWNIA MJM JAROSĹAW MICHALAK</text:p>
          </table:table-cell>
          <table:table-cell table:number-columns-repeated="2"/>
          <table:table-cell office:value-type="string">
            <text:p>001326</text:p>
          </table:table-cell>
          <table:table-cell office:value-type="string">
            <text:p>PRZEDSĘBIORSTWO WIELOBRANŻOWE "PILWEX" WOJCIECH PILARCZYK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599.09">
            <text:p>2599</text:p>
          </table:table-cell>
          <table:table-cell office:value-type="float" office:value="3283.1">
            <text:p>3283</text:p>
          </table:table-cell>
          <table:table-cell office:value-type="float" office:value="2770.6">
            <text:p>2771</text:p>
          </table:table-cell>
          <table:table-cell office:value-type="float" office:value="700">
            <text:p>700</text:p>
          </table:table-cell>
          <table:table-cell table:formula="oooc:=SUM([.Y285:.AB285])" office:value-type="float" office:value="9352.79">
            <text:p>9353</text:p>
          </table:table-cell>
        </table:table-row>
        <table:table-row table:style-name="ro1">
          <table:table-cell table:number-columns-repeated="11"/>
          <table:table-cell office:value-type="string">
            <text:p>001220</text:p>
          </table:table-cell>
          <table:table-cell office:value-type="string">
            <text:p>NZOZ RADIX STOMATOLOGICZNA PRAKTYKA RODZINNA</text:p>
          </table:table-cell>
          <table:table-cell/>
          <table:table-cell table:style-name="ce30" office:value-type="string">
            <text:p>002065</text:p>
          </table:table-cell>
          <table:table-cell table:style-name="ce31" office:value-type="string">
            <text:p>MEDIKO S.C.</text:p>
          </table:table-cell>
          <table:table-cell table:number-columns-repeated="2"/>
          <table:table-cell office:value-type="string">
            <text:p>003228</text:p>
          </table:table-cell>
          <table:table-cell office:value-type="string">
            <text:p>SERWIS MEDYCZNY"PROMED"J.DEC I WSPÓLNICY SPÓŁKA JAW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82.85">
            <text:p>483</text:p>
          </table:table-cell>
          <table:table-cell office:value-type="float" office:value="455.85">
            <text:p>456</text:p>
          </table:table-cell>
          <table:table-cell office:value-type="float" office:value="411.3">
            <text:p>411</text:p>
          </table:table-cell>
          <table:table-cell office:value-type="float" office:value="697.5">
            <text:p>698</text:p>
          </table:table-cell>
          <table:table-cell table:formula="oooc:=SUM([.Y286:.AB286])" office:value-type="float" office:value="2047.5">
            <text:p>2048</text:p>
          </table:table-cell>
        </table:table-row>
        <table:table-row table:style-name="ro1">
          <table:table-cell table:number-columns-repeated="11"/>
          <table:table-cell office:value-type="string">
            <text:p>001250</text:p>
          </table:table-cell>
          <table:table-cell office:value-type="string">
            <text:p>Z.H.I U."JAPOSO" LESZEK STAWICKI</text:p>
          </table:table-cell>
          <table:table-cell/>
          <table:table-cell table:style-name="ce30" office:value-type="string">
            <text:p>002067</text:p>
          </table:table-cell>
          <table:table-cell table:style-name="ce31" office:value-type="string">
            <text:p>P.P.H.U."OSTPOL" SP.Z O.O.</text:p>
          </table:table-cell>
          <table:table-cell table:number-columns-repeated="2"/>
          <table:table-cell office:value-type="string">
            <text:p>012085</text:p>
          </table:table-cell>
          <table:table-cell office:value-type="string">
            <text:p>"SOKO-BIS II"S.C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680.4">
            <text:p>680</text:p>
          </table:table-cell>
          <table:table-cell table:formula="oooc:=SUM([.Y287:.AB287])" office:value-type="float" office:value="680.4">
            <text:p>680</text:p>
          </table:table-cell>
        </table:table-row>
        <table:table-row table:style-name="ro1">
          <table:table-cell table:number-columns-repeated="11"/>
          <table:table-cell office:value-type="string">
            <text:p>001302</text:p>
          </table:table-cell>
          <table:table-cell office:value-type="string">
            <text:p>"ODZIEÍ ROBOCZA"SP.J.ZAKŁAD PRACY CHRONIONEJ EMANUEL DRELA</text:p>
          </table:table-cell>
          <table:table-cell/>
          <table:table-cell table:style-name="ce30" office:value-type="string">
            <text:p>002070</text:p>
          </table:table-cell>
          <table:table-cell table:style-name="ce31" office:value-type="string">
            <text:p>P.U.H."POWER" BEATA JARCZEWSKA</text:p>
          </table:table-cell>
          <table:table-cell table:number-columns-repeated="2"/>
          <table:table-cell office:value-type="string">
            <text:p>003749</text:p>
          </table:table-cell>
          <table:table-cell office:value-type="string">
            <text:p>P.P.H.U."ARIADNA" <text:s/>L I J ZIERNICCY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62">
            <text:p>662</text:p>
          </table:table-cell>
          <table:table-cell office:value-type="float" office:value="859.3">
            <text:p>859</text:p>
          </table:table-cell>
          <table:table-cell office:value-type="float" office:value="323.1">
            <text:p>323</text:p>
          </table:table-cell>
          <table:table-cell office:value-type="float" office:value="646.2">
            <text:p>646</text:p>
          </table:table-cell>
          <table:table-cell table:formula="oooc:=SUM([.Y288:.AB288])" office:value-type="float" office:value="2490.6">
            <text:p>2491</text:p>
          </table:table-cell>
        </table:table-row>
        <table:table-row table:style-name="ro1">
          <table:table-cell table:number-columns-repeated="11"/>
          <table:table-cell office:value-type="string">
            <text:p>001308</text:p>
          </table:table-cell>
          <table:table-cell office:value-type="string">
            <text:p>SZPITAL KLINICZNY IM.KS.ANNY MAZOWIECKIEJ</text:p>
          </table:table-cell>
          <table:table-cell/>
          <table:table-cell table:style-name="ce30" office:value-type="string">
            <text:p>002080</text:p>
          </table:table-cell>
          <table:table-cell table:style-name="ce31" office:value-type="string">
            <text:p>CELSA "HUTA OSTROWIEC" SP.Z O.O.</text:p>
          </table:table-cell>
          <table:table-cell table:number-columns-repeated="2"/>
          <table:table-cell office:value-type="string">
            <text:p>000582</text:p>
          </table:table-cell>
          <table:table-cell office:value-type="string">
            <text:p>PRZEDSĘBIORSTWO PRODUKCYJNO-HANDLOWE"MERKURY"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608">
            <text:p>608</text:p>
          </table:table-cell>
          <table:table-cell table:formula="oooc:=SUM([.Y289:.AB289])" office:value-type="float" office:value="608">
            <text:p>608</text:p>
          </table:table-cell>
        </table:table-row>
        <table:table-row table:style-name="ro1">
          <table:table-cell table:number-columns-repeated="11"/>
          <table:table-cell office:value-type="string">
            <text:p>001309</text:p>
          </table:table-cell>
          <table:table-cell office:value-type="string">
            <text:p>DENTA-PRIMA MAGDALENA PIETROSIUK</text:p>
          </table:table-cell>
          <table:table-cell/>
          <table:table-cell table:style-name="ce30" office:value-type="string">
            <text:p>002081</text:p>
          </table:table-cell>
          <table:table-cell table:style-name="ce31" office:value-type="string">
            <text:p>"TOPAZ" KRZYSZTOF PROROK</text:p>
          </table:table-cell>
          <table:table-cell table:number-columns-repeated="2"/>
          <table:table-cell office:value-type="string">
            <text:p>000578</text:p>
          </table:table-cell>
          <table:table-cell office:value-type="string">
            <text:p>"SUPIK" PRZEDS.HANDL.-USŁUG.HURTOWNIA BHP HALINA I JAN PIK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606.33">
            <text:p>606</text:p>
          </table:table-cell>
          <table:table-cell table:formula="oooc:=SUM([.Y290:.AB290])" office:value-type="float" office:value="606.33">
            <text:p>606</text:p>
          </table:table-cell>
        </table:table-row>
        <table:table-row table:style-name="ro1">
          <table:table-cell table:number-columns-repeated="11"/>
          <table:table-cell office:value-type="string">
            <text:p>001310</text:p>
          </table:table-cell>
          <table:table-cell office:value-type="string">
            <text:p>AS PAK SPÓŁKA Z O.O.</text:p>
          </table:table-cell>
          <table:table-cell/>
          <table:table-cell table:style-name="ce30" office:value-type="string">
            <text:p>002085</text:p>
          </table:table-cell>
          <table:table-cell table:style-name="ce31" office:value-type="string">
            <text:p>SIMBHP S.C.</text:p>
          </table:table-cell>
          <table:table-cell table:number-columns-repeated="2"/>
          <table:table-cell office:value-type="string">
            <text:p>000432</text:p>
          </table:table-cell>
          <table:table-cell office:value-type="string">
            <text:p>PRZEDS.ENERGETYKI CIEPLNEJ SPÓŁKA 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600">
            <text:p>600</text:p>
          </table:table-cell>
          <table:table-cell table:formula="oooc:=SUM([.Y291:.AB291])" office:value-type="float" office:value="600">
            <text:p>600</text:p>
          </table:table-cell>
        </table:table-row>
        <table:table-row table:style-name="ro1">
          <table:table-cell table:number-columns-repeated="11"/>
          <table:table-cell office:value-type="string">
            <text:p>001311</text:p>
          </table:table-cell>
          <table:table-cell office:value-type="string">
            <text:p>PATE ZACZYÑSKA KRYSTYNA</text:p>
          </table:table-cell>
          <table:table-cell/>
          <table:table-cell table:style-name="ce30" office:value-type="string">
            <text:p>002092</text:p>
          </table:table-cell>
          <table:table-cell table:style-name="ce31" office:value-type="string">
            <text:p>"BRĆZART"S.C.JULIUSZ BARBARA KWIECIĄSKI</text:p>
          </table:table-cell>
          <table:table-cell table:number-columns-repeated="2"/>
          <table:table-cell office:value-type="string">
            <text:p>001954</text:p>
          </table:table-cell>
          <table:table-cell office:value-type="string">
            <text:p>INSPEKTOR BHP SP.Z O.O.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7.5">
            <text:p>68</text:p>
          </table:table-cell>
          <table:table-cell office:value-type="float" office:value="593">
            <text:p>593</text:p>
          </table:table-cell>
          <table:table-cell table:formula="oooc:=SUM([.Y292:.AB292])" office:value-type="float" office:value="660.5">
            <text:p>661</text:p>
          </table:table-cell>
        </table:table-row>
        <table:table-row table:style-name="ro1">
          <table:table-cell table:number-columns-repeated="11"/>
          <table:table-cell office:value-type="string">
            <text:p>001320</text:p>
          </table:table-cell>
          <table:table-cell office:value-type="string">
            <text:p>"HADT'S"MAĹGORZATA HADT</text:p>
          </table:table-cell>
          <table:table-cell/>
          <table:table-cell table:style-name="ce30" office:value-type="string">
            <text:p>002093</text:p>
          </table:table-cell>
          <table:table-cell table:style-name="ce31" office:value-type="string">
            <text:p>P.W."AVANTI" PIOTR KULLA</text:p>
          </table:table-cell>
          <table:table-cell table:number-columns-repeated="2"/>
          <table:table-cell office:value-type="string">
            <text:p>001454</text:p>
          </table:table-cell>
          <table:table-cell office:value-type="string">
            <text:p>KOPALNIA WŁGLA BRUNATNEGO"KONIN"W KLECZEWIE SPÓŁKA AKCYJNA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591.3">
            <text:p>591</text:p>
          </table:table-cell>
          <table:table-cell table:formula="oooc:=SUM([.Y293:.AB293])" office:value-type="float" office:value="591.3">
            <text:p>591</text:p>
          </table:table-cell>
        </table:table-row>
        <table:table-row table:style-name="ro1">
          <table:table-cell table:number-columns-repeated="11"/>
          <table:table-cell office:value-type="string">
            <text:p>001326</text:p>
          </table:table-cell>
          <table:table-cell office:value-type="string">
            <text:p>PRZEDSĘBIORSTWO WIELOBRANŻOWE "PILWEX" WOJCIECH PILARCZYK</text:p>
          </table:table-cell>
          <table:table-cell/>
          <table:table-cell table:style-name="ce30" office:value-type="string">
            <text:p>002099</text:p>
          </table:table-cell>
          <table:table-cell table:style-name="ce31" office:value-type="string">
            <text:p>PRZEDS.USĹUGOWO-HANDLOWE "KONDENTAL"</text:p>
          </table:table-cell>
          <table:table-cell table:number-columns-repeated="2"/>
          <table:table-cell office:value-type="string">
            <text:p>002160</text:p>
          </table:table-cell>
          <table:table-cell office:value-type="string">
            <text:p>P.H."ROBOPOL" SP.J.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79.3">
            <text:p>1779</text:p>
          </table:table-cell>
          <table:table-cell office:value-type="float" office:value="1183.72">
            <text:p>1184</text:p>
          </table:table-cell>
          <table:table-cell office:value-type="float" office:value="1329.5">
            <text:p>1330</text:p>
          </table:table-cell>
          <table:table-cell office:value-type="float" office:value="574.08">
            <text:p>574</text:p>
          </table:table-cell>
          <table:table-cell table:formula="oooc:=SUM([.Y294:.AB294])" office:value-type="float" office:value="4866.6">
            <text:p>4867</text:p>
          </table:table-cell>
        </table:table-row>
        <table:table-row table:style-name="ro1">
          <table:table-cell table:number-columns-repeated="11"/>
          <table:table-cell office:value-type="string">
            <text:p>001331</text:p>
          </table:table-cell>
          <table:table-cell office:value-type="string">
            <text:p>FIRMA "PROFIT 1" MAŁGORZATA MAZUREK</text:p>
          </table:table-cell>
          <table:table-cell/>
          <table:table-cell table:style-name="ce30" office:value-type="string">
            <text:p>002106</text:p>
          </table:table-cell>
          <table:table-cell table:style-name="ce31" office:value-type="string">
            <text:p>STUDIO DENTAL TOMASZ BIEGAĹA</text:p>
          </table:table-cell>
          <table:table-cell table:number-columns-repeated="2"/>
          <table:table-cell office:value-type="string">
            <text:p>003641</text:p>
          </table:table-cell>
          <table:table-cell office:value-type="string">
            <text:p>ZAKŁAD WYROBÓW METALOWYCH ODLEWNIA METALI"SOWINEX"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80">
            <text:p>380</text:p>
          </table:table-cell>
          <table:table-cell office:value-type="float" office:value="573">
            <text:p>573</text:p>
          </table:table-cell>
          <table:table-cell table:formula="oooc:=SUM([.Y295:.AB295])" office:value-type="float" office:value="953">
            <text:p>953</text:p>
          </table:table-cell>
        </table:table-row>
        <table:table-row table:style-name="ro1">
          <table:table-cell table:number-columns-repeated="11"/>
          <table:table-cell office:value-type="string">
            <text:p>001335</text:p>
          </table:table-cell>
          <table:table-cell office:value-type="string">
            <text:p>FIRMA"POL-DENTAX"SPRZEDAŽ MATERIAĹÓW STOMATOLOGICZNYCH</text:p>
          </table:table-cell>
          <table:table-cell/>
          <table:table-cell table:style-name="ce30" office:value-type="string">
            <text:p>002108</text:p>
          </table:table-cell>
          <table:table-cell table:style-name="ce31" office:value-type="string">
            <text:p>ANEKS"SP.Z O.O.</text:p>
          </table:table-cell>
          <table:table-cell table:number-columns-repeated="2"/>
          <table:table-cell office:value-type="string">
            <text:p>002548</text:p>
          </table:table-cell>
          <table:table-cell office:value-type="string">
            <text:p>HUTA " BUCZEK " SP.Z O.O.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85">
            <text:p>285</text:p>
          </table:table-cell>
          <table:table-cell office:value-type="float" office:value="570">
            <text:p>570</text:p>
          </table:table-cell>
          <table:table-cell table:formula="oooc:=SUM([.Y296:.AB296])" office:value-type="float" office:value="855">
            <text:p>855</text:p>
          </table:table-cell>
        </table:table-row>
        <table:table-row table:style-name="ro1">
          <table:table-cell table:number-columns-repeated="11"/>
          <table:table-cell office:value-type="string">
            <text:p>001338</text:p>
          </table:table-cell>
          <table:table-cell office:value-type="string">
            <text:p>PRZEDS.ZAOPATRZ.LECZNICTWA"CEZAL"ŚLĆSKI S.A</text:p>
          </table:table-cell>
          <table:table-cell/>
          <table:table-cell table:style-name="ce30" office:value-type="string">
            <text:p>002115</text:p>
          </table:table-cell>
          <table:table-cell table:style-name="ce31" office:value-type="string">
            <text:p>MAPHOND SPÓĹKA JAWNA MAREK I PAWEĹ HONDRA</text:p>
          </table:table-cell>
          <table:table-cell table:number-columns-repeated="2"/>
          <table:table-cell office:value-type="string">
            <text:p>000191</text:p>
          </table:table-cell>
          <table:table-cell office:value-type="string">
            <text:p>BRZESKA FABRYKA POMP I ARMATURY"MEPROZET"SP.Z O.O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95">
            <text:p>1995</text:p>
          </table:table-cell>
          <table:table-cell/>
          <table:table-cell office:value-type="float" office:value="1710">
            <text:p>1710</text:p>
          </table:table-cell>
          <table:table-cell office:value-type="float" office:value="570">
            <text:p>570</text:p>
          </table:table-cell>
          <table:table-cell table:formula="oooc:=SUM([.Y297:.AB297])" office:value-type="float" office:value="4275">
            <text:p>4275</text:p>
          </table:table-cell>
        </table:table-row>
        <table:table-row table:style-name="ro1">
          <table:table-cell table:number-columns-repeated="11"/>
          <table:table-cell office:value-type="string">
            <text:p>001341</text:p>
          </table:table-cell>
          <table:table-cell office:value-type="string">
            <text:p>ATEST-HURTOWNIA BHP ANDRZEJ KACPRZYK</text:p>
          </table:table-cell>
          <table:table-cell/>
          <table:table-cell table:style-name="ce30" office:value-type="string">
            <text:p>002116</text:p>
          </table:table-cell>
          <table:table-cell table:style-name="ce31" office:value-type="string">
            <text:p>Z-D PROD.HANDL.Z-D PRACY CHRON.ANDRZEJ PIETRZYKOWSKI"ADAX"</text:p>
          </table:table-cell>
          <table:table-cell table:number-columns-repeated="2"/>
          <table:table-cell office:value-type="string">
            <text:p>002255</text:p>
          </table:table-cell>
          <table:table-cell office:value-type="string">
            <text:p>ASMET SPÚŁKA AKCYJNA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567">
            <text:p>567</text:p>
          </table:table-cell>
          <table:table-cell table:formula="oooc:=SUM([.Y298:.AB298])" office:value-type="float" office:value="567">
            <text:p>567</text:p>
          </table:table-cell>
        </table:table-row>
        <table:table-row table:style-name="ro1">
          <table:table-cell table:number-columns-repeated="11"/>
          <table:table-cell office:value-type="string">
            <text:p>001344</text:p>
          </table:table-cell>
          <table:table-cell office:value-type="string">
            <text:p>PRZEDS.BADAWCZO-PRODUKCYJNO-HANDLOWE"TECHGLASS"SPÓŁKA Z O.O</text:p>
          </table:table-cell>
          <table:table-cell/>
          <table:table-cell table:style-name="ce30" office:value-type="string">
            <text:p>002123</text:p>
          </table:table-cell>
          <table:table-cell table:style-name="ce31" office:value-type="string">
            <text:p>MILDENT</text:p>
          </table:table-cell>
          <table:table-cell table:number-columns-repeated="2"/>
          <table:table-cell office:value-type="string">
            <text:p>001341</text:p>
          </table:table-cell>
          <table:table-cell office:value-type="string">
            <text:p>ATEST-HURTOWNIA BHP ANDRZEJ KACPRZYK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81.92">
            <text:p>1282</text:p>
          </table:table-cell>
          <table:table-cell office:value-type="float" office:value="931.1">
            <text:p>931</text:p>
          </table:table-cell>
          <table:table-cell office:value-type="float" office:value="400.7">
            <text:p>401</text:p>
          </table:table-cell>
          <table:table-cell office:value-type="float" office:value="562.7">
            <text:p>563</text:p>
          </table:table-cell>
          <table:table-cell table:formula="oooc:=SUM([.Y299:.AB299])" office:value-type="float" office:value="3176.42">
            <text:p>3176</text:p>
          </table:table-cell>
        </table:table-row>
        <table:table-row table:style-name="ro1">
          <table:table-cell table:number-columns-repeated="11"/>
          <table:table-cell office:value-type="string">
            <text:p>001345</text:p>
          </table:table-cell>
          <table:table-cell office:value-type="string">
            <text:p>CENTRUM ZAOPATRZENIA MEDYCZNEGO"CEZAL"W KRAKOWIE S.A.</text:p>
          </table:table-cell>
          <table:table-cell/>
          <table:table-cell table:style-name="ce30" office:value-type="string">
            <text:p>002140</text:p>
          </table:table-cell>
          <table:table-cell table:style-name="ce31" office:value-type="string">
            <text:p>HUTA MAŤAPANEW SP.Z O.O.</text:p>
          </table:table-cell>
          <table:table-cell table:number-columns-repeated="2"/>
          <table:table-cell office:value-type="string">
            <text:p>001804</text:p>
          </table:table-cell>
          <table:table-cell office:value-type="string">
            <text:p>ADAM BYTNAR"GASPOÍ" Z.U.H.SPRZĘTU POŻARNICZEGO I OCHRONNEGO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30">
            <text:p>630</text:p>
          </table:table-cell>
          <table:table-cell office:value-type="float" office:value="168">
            <text:p>168</text:p>
          </table:table-cell>
          <table:table-cell/>
          <table:table-cell office:value-type="float" office:value="551.2">
            <text:p>551</text:p>
          </table:table-cell>
          <table:table-cell table:formula="oooc:=SUM([.Y300:.AB300])" office:value-type="float" office:value="1349.2">
            <text:p>1349</text:p>
          </table:table-cell>
        </table:table-row>
        <table:table-row table:style-name="ro1">
          <table:table-cell table:number-columns-repeated="11"/>
          <table:table-cell office:value-type="string">
            <text:p>001353</text:p>
          </table:table-cell>
          <table:table-cell office:value-type="string">
            <text:p>PRZEDSIĹBIORSTWO WIELOBR. "ANI-MEX" <text:s/>ANNA DROZDOWSKA</text:p>
          </table:table-cell>
          <table:table-cell/>
          <table:table-cell table:style-name="ce30" office:value-type="string">
            <text:p>002156</text:p>
          </table:table-cell>
          <table:table-cell table:style-name="ce31" office:value-type="string">
            <text:p>PRZEDSIĹBIORSTWO HANDL.TECHN.SPRZETU POŽ.IOCHRONNEGO"SUPON"</text:p>
          </table:table-cell>
          <table:table-cell table:number-columns-repeated="2"/>
          <table:table-cell office:value-type="string">
            <text:p>003079</text:p>
          </table:table-cell>
          <table:table-cell office:value-type="string">
            <text:p>"ORIO"P.P.H.U.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7.5">
            <text:p>68</text:p>
          </table:table-cell>
          <table:table-cell office:value-type="float" office:value="548.91">
            <text:p>549</text:p>
          </table:table-cell>
          <table:table-cell table:formula="oooc:=SUM([.Y301:.AB301])" office:value-type="float" office:value="616.41">
            <text:p>616</text:p>
          </table:table-cell>
        </table:table-row>
        <table:table-row table:style-name="ro1">
          <table:table-cell table:number-columns-repeated="11"/>
          <table:table-cell office:value-type="string">
            <text:p>001378</text:p>
          </table:table-cell>
          <table:table-cell office:value-type="string">
            <text:p>"ANEX" ZAKĹAD PRACY CHRONIONEJ</text:p>
          </table:table-cell>
          <table:table-cell/>
          <table:table-cell table:style-name="ce30" office:value-type="string">
            <text:p>002159</text:p>
          </table:table-cell>
          <table:table-cell table:style-name="ce31" office:value-type="string">
            <text:p>PRZEDS.HANDL.USĹUG.PRODUKCYJNE "ALA"DARIUSZ CAĹKA</text:p>
          </table:table-cell>
          <table:table-cell table:number-columns-repeated="2"/>
          <table:table-cell office:value-type="string">
            <text:p>002070</text:p>
          </table:table-cell>
          <table:table-cell office:value-type="string">
            <text:p>P.U.H."POWER" BEATA JARCZEWSKA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538.2">
            <text:p>538</text:p>
          </table:table-cell>
          <table:table-cell office:value-type="float" office:value="1342.35">
            <text:p>1342</text:p>
          </table:table-cell>
          <table:table-cell office:value-type="float" office:value="538.2">
            <text:p>538</text:p>
          </table:table-cell>
          <table:table-cell table:formula="oooc:=SUM([.Y302:.AB302])" office:value-type="float" office:value="2418.75">
            <text:p>2419</text:p>
          </table:table-cell>
        </table:table-row>
        <table:table-row table:style-name="ro1">
          <table:table-cell table:number-columns-repeated="11"/>
          <table:table-cell office:value-type="string">
            <text:p>001383</text:p>
          </table:table-cell>
          <table:table-cell office:value-type="string">
            <text:p>PRZEDSIEBIORSTWO HANDL.-TECHN.SPRZETU POZ.I OCHRON."SUPON"</text:p>
          </table:table-cell>
          <table:table-cell/>
          <table:table-cell table:style-name="ce30" office:value-type="string">
            <text:p>002160</text:p>
          </table:table-cell>
          <table:table-cell table:style-name="ce31" office:value-type="string">
            <text:p>P.H."ROBOPOL" SP.J.</text:p>
          </table:table-cell>
          <table:table-cell table:number-columns-repeated="2"/>
          <table:table-cell office:value-type="string">
            <text:p>000201</text:p>
          </table:table-cell>
          <table:table-cell office:value-type="string">
            <text:p>P.P.H."ATEST" SPÓŁKA JAWNA KRUPNIK,KOPYTO,PASZEK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729.1">
            <text:p>2729</text:p>
          </table:table-cell>
          <table:table-cell office:value-type="float" office:value="2975.4">
            <text:p>2975</text:p>
          </table:table-cell>
          <table:table-cell office:value-type="float" office:value="403.47">
            <text:p>403</text:p>
          </table:table-cell>
          <table:table-cell office:value-type="float" office:value="538.2">
            <text:p>538</text:p>
          </table:table-cell>
          <table:table-cell table:formula="oooc:=SUM([.Y303:.AB303])" office:value-type="float" office:value="6646.17">
            <text:p>6646</text:p>
          </table:table-cell>
        </table:table-row>
        <table:table-row table:style-name="ro1">
          <table:table-cell table:number-columns-repeated="11"/>
          <table:table-cell office:value-type="string">
            <text:p>001384</text:p>
          </table:table-cell>
          <table:table-cell office:value-type="string">
            <text:p>FIRMA PROD.USŁ.HANDL."TAKO" TADEUSZ KOSTYŁA</text:p>
          </table:table-cell>
          <table:table-cell/>
          <table:table-cell table:style-name="ce30" office:value-type="string">
            <text:p>002171</text:p>
          </table:table-cell>
          <table:table-cell table:style-name="ce31" office:value-type="string">
            <text:p>"MADO" DOROTA,MARIUSZ GĆSIOR SPÓĹKA JAWNA</text:p>
          </table:table-cell>
          <table:table-cell table:number-columns-repeated="2"/>
          <table:table-cell office:value-type="string">
            <text:p>000482</text:p>
          </table:table-cell>
          <table:table-cell office:value-type="string">
            <text:p>HURTOWNIA NARZĘDZI"SEGER"R.ZYGMUNT,W.OZGA SPÓŁKA JAW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38.2">
            <text:p>538</text:p>
          </table:table-cell>
          <table:table-cell office:value-type="float" office:value="269.1">
            <text:p>269</text:p>
          </table:table-cell>
          <table:table-cell table:number-columns-repeated="2" office:value-type="float" office:value="538.2">
            <text:p>538</text:p>
          </table:table-cell>
          <table:table-cell table:formula="oooc:=SUM([.Y304:.AB304])" office:value-type="float" office:value="1883.7">
            <text:p>1884</text:p>
          </table:table-cell>
        </table:table-row>
        <table:table-row table:style-name="ro1">
          <table:table-cell table:number-columns-repeated="11"/>
          <table:table-cell office:value-type="string">
            <text:p>001385</text:p>
          </table:table-cell>
          <table:table-cell office:value-type="string">
            <text:p>PRZEDS.WIELOBRANŽOWE "MERKURY" ANDRZEJ KLIMCZAK</text:p>
          </table:table-cell>
          <table:table-cell/>
          <table:table-cell table:style-name="ce30" office:value-type="string">
            <text:p>002175</text:p>
          </table:table-cell>
          <table:table-cell table:style-name="ce31" office:value-type="string">
            <text:p>PRZEDSIĹBIORSTWO HANDL.TECHN."SUPON" SP.Z O.O.</text:p>
          </table:table-cell>
          <table:table-cell table:number-columns-repeated="2"/>
          <table:table-cell office:value-type="string">
            <text:p>003632</text:p>
          </table:table-cell>
          <table:table-cell office:value-type="string">
            <text:p>P.H.U."M M-DENT" MAGDALENA WISZNIOWSK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56.6">
            <text:p>157</text:p>
          </table:table-cell>
          <table:table-cell office:value-type="float" office:value="447.3">
            <text:p>447</text:p>
          </table:table-cell>
          <table:table-cell office:value-type="float" office:value="608.4">
            <text:p>608</text:p>
          </table:table-cell>
          <table:table-cell office:value-type="float" office:value="532.98">
            <text:p>533</text:p>
          </table:table-cell>
          <table:table-cell table:formula="oooc:=SUM([.Y305:.AB305])" office:value-type="float" office:value="1745.28">
            <text:p>1745</text:p>
          </table:table-cell>
        </table:table-row>
        <table:table-row table:style-name="ro1">
          <table:table-cell table:number-columns-repeated="11"/>
          <table:table-cell office:value-type="string">
            <text:p>001395</text:p>
          </table:table-cell>
          <table:table-cell office:value-type="string">
            <text:p>OGÓLNOPOLSKA CENTRALA BHP"POLSTAR"IIS WOĹOSZCZUK SP.JAWNA</text:p>
          </table:table-cell>
          <table:table-cell/>
          <table:table-cell table:style-name="ce30" office:value-type="string">
            <text:p>002179</text:p>
          </table:table-cell>
          <table:table-cell table:style-name="ce31" office:value-type="string">
            <text:p>ZAKĹAD PROD.HANDL.USĹ."TRES" SP.Z O.O.</text:p>
          </table:table-cell>
          <table:table-cell table:number-columns-repeated="2"/>
          <table:table-cell office:value-type="string">
            <text:p>002233</text:p>
          </table:table-cell>
          <table:table-cell office:value-type="string">
            <text:p>"MIKRAN" KRYSTYNA ZDANOWSKA <text:s/>KRZYSZTOF ZDANOWSKI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348.75">
            <text:p>349</text:p>
          </table:table-cell>
          <table:table-cell office:value-type="float" office:value="882.95">
            <text:p>883</text:p>
          </table:table-cell>
          <table:table-cell office:value-type="float" office:value="574.91">
            <text:p>575</text:p>
          </table:table-cell>
          <table:table-cell office:value-type="float" office:value="532.8">
            <text:p>533</text:p>
          </table:table-cell>
          <table:table-cell table:formula="oooc:=SUM([.Y306:.AB306])" office:value-type="float" office:value="2339.41">
            <text:p>2339</text:p>
          </table:table-cell>
        </table:table-row>
        <table:table-row table:style-name="ro1">
          <table:table-cell table:number-columns-repeated="11"/>
          <table:table-cell office:value-type="string">
            <text:p>001398</text:p>
          </table:table-cell>
          <table:table-cell office:value-type="string">
            <text:p>INSTYTUT BIOTECHNOLOGII SUROWIC I SZCZEPIONEK BIOMED S.A.</text:p>
          </table:table-cell>
          <table:table-cell/>
          <table:table-cell table:style-name="ce30" office:value-type="string">
            <text:p>002189</text:p>
          </table:table-cell>
          <table:table-cell table:style-name="ce31" office:value-type="string">
            <text:p>P.P.U.H."SUPRON-1"SP.J.Z.PIASNY,Z.CZARNOTA,Z.PIĆTEK</text:p>
          </table:table-cell>
          <table:table-cell table:number-columns-repeated="2"/>
          <table:table-cell office:value-type="string">
            <text:p>001861</text:p>
          </table:table-cell>
          <table:table-cell office:value-type="string">
            <text:p>CENTRALA TECHNICZNA B Z SOJKA SPÓŁKA JAWNA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403.85">
            <text:p>4404</text:p>
          </table:table-cell>
          <table:table-cell office:value-type="float" office:value="6291.95">
            <text:p>6292</text:p>
          </table:table-cell>
          <table:table-cell office:value-type="float" office:value="4123.7">
            <text:p>4124</text:p>
          </table:table-cell>
          <table:table-cell office:value-type="float" office:value="520.2">
            <text:p>520</text:p>
          </table:table-cell>
          <table:table-cell table:formula="oooc:=SUM([.Y307:.AB307])" office:value-type="float" office:value="15339.7">
            <text:p>15340</text:p>
          </table:table-cell>
        </table:table-row>
        <table:table-row table:style-name="ro1">
          <table:table-cell table:number-columns-repeated="11"/>
          <table:table-cell office:value-type="string">
            <text:p>001410</text:p>
          </table:table-cell>
          <table:table-cell office:value-type="string">
            <text:p>P.T.H.ODZIEÍ ROBOCZA I ART.BHP WIESĹAW <text:s/>BRZDĹK</text:p>
          </table:table-cell>
          <table:table-cell/>
          <table:table-cell table:style-name="ce30" office:value-type="string">
            <text:p>002209</text:p>
          </table:table-cell>
          <table:table-cell table:style-name="ce31" office:value-type="string">
            <text:p>HANDEL HURTOWO-DETALICZNY "RA-WO"IMPORT-EXPORT</text:p>
          </table:table-cell>
          <table:table-cell table:number-columns-repeated="2"/>
          <table:table-cell office:value-type="string">
            <text:p>000437</text:p>
          </table:table-cell>
          <table:table-cell office:value-type="string">
            <text:p>ZAKŁAD PRZEROBU ZŁOMU "ZŁOMEX" S.A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518.2">
            <text:p>518</text:p>
          </table:table-cell>
          <table:table-cell table:formula="oooc:=SUM([.Y308:.AB308])" office:value-type="float" office:value="518.2">
            <text:p>518</text:p>
          </table:table-cell>
        </table:table-row>
        <table:table-row table:style-name="ro1">
          <table:table-cell table:number-columns-repeated="11"/>
          <table:table-cell office:value-type="string">
            <text:p>001412</text:p>
          </table:table-cell>
          <table:table-cell office:value-type="string">
            <text:p>"P.H.T.SUPON-AWWA" SP.Z O.O.</text:p>
          </table:table-cell>
          <table:table-cell/>
          <table:table-cell table:style-name="ce30" office:value-type="string">
            <text:p>002223</text:p>
          </table:table-cell>
          <table:table-cell table:style-name="ce31" office:value-type="string">
            <text:p>PRZEDS.HANDLOWE"MASTER"TERESA KUREK,BEATA SZYMONIAK SP.J.</text:p>
          </table:table-cell>
          <table:table-cell table:number-columns-repeated="2"/>
          <table:table-cell office:value-type="string">
            <text:p>003316</text:p>
          </table:table-cell>
          <table:table-cell office:value-type="string">
            <text:p>PORÉBSCY MAŁGORZATA PORŁBSKA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86.7">
            <text:p>687</text:p>
          </table:table-cell>
          <table:table-cell office:value-type="float" office:value="513.5">
            <text:p>514</text:p>
          </table:table-cell>
          <table:table-cell table:formula="oooc:=SUM([.Y309:.AB309])" office:value-type="float" office:value="1200.2">
            <text:p>1200</text:p>
          </table:table-cell>
        </table:table-row>
        <table:table-row table:style-name="ro1">
          <table:table-cell table:number-columns-repeated="11"/>
          <table:table-cell office:value-type="string">
            <text:p>001413</text:p>
          </table:table-cell>
          <table:table-cell office:value-type="string">
            <text:p>BHP-TEOREXIM</text:p>
          </table:table-cell>
          <table:table-cell/>
          <table:table-cell table:style-name="ce30" office:value-type="string">
            <text:p>002224</text:p>
          </table:table-cell>
          <table:table-cell table:style-name="ce31" office:value-type="string">
            <text:p>PRZEDS.PROD.USĹUG.HANDLOWE"SEVER"</text:p>
          </table:table-cell>
          <table:table-cell table:number-columns-repeated="2"/>
          <table:table-cell office:value-type="string">
            <text:p>003774</text:p>
          </table:table-cell>
          <table:table-cell office:value-type="string">
            <text:p>"I K A" MAGDALENA GÓRALCZYK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502.2">
            <text:p>502</text:p>
          </table:table-cell>
          <table:table-cell table:formula="oooc:=SUM([.Y310:.AB310])" office:value-type="float" office:value="1004.4">
            <text:p>1004</text:p>
          </table:table-cell>
        </table:table-row>
        <table:table-row table:style-name="ro1">
          <table:table-cell table:number-columns-repeated="11"/>
          <table:table-cell office:value-type="string">
            <text:p>001414</text:p>
          </table:table-cell>
          <table:table-cell office:value-type="string">
            <text:p>"METALEXPORT" ODLEWNIA KOLUSZKI SP.Z O.O W UPADĹO×CI</text:p>
          </table:table-cell>
          <table:table-cell/>
          <table:table-cell table:style-name="ce30" office:value-type="string">
            <text:p>002227</text:p>
          </table:table-cell>
          <table:table-cell table:style-name="ce31" office:value-type="string">
            <text:p>"ANDENT"S.C.IWONA PELOWSKA,JAN CHUDZICKI</text:p>
          </table:table-cell>
          <table:table-cell table:number-columns-repeated="2"/>
          <table:table-cell office:value-type="string">
            <text:p>000617</text:p>
          </table:table-cell>
          <table:table-cell office:value-type="string">
            <text:p>P.W. JAWI <text:s/>JAROSŁAW WILEMSK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502.2">
            <text:p>502</text:p>
          </table:table-cell>
          <table:table-cell table:formula="oooc:=SUM([.Y311:.AB311])" office:value-type="float" office:value="502.2">
            <text:p>502</text:p>
          </table:table-cell>
        </table:table-row>
        <table:table-row table:style-name="ro1">
          <table:table-cell table:number-columns-repeated="11"/>
          <table:table-cell office:value-type="string">
            <text:p>001419</text:p>
          </table:table-cell>
          <table:table-cell office:value-type="string">
            <text:p>HURTOWNIA ODZIEZY ROBOCZEJ "ROBO-HURT" ANDRZEJ ADAMCZYK</text:p>
          </table:table-cell>
          <table:table-cell/>
          <table:table-cell table:style-name="ce30" office:value-type="string">
            <text:p>002233</text:p>
          </table:table-cell>
          <table:table-cell table:style-name="ce31" office:value-type="string">
            <text:p>"MIKRAN" KRYSTYNA ZDANOWSKA <text:s/>ANDRZEJ ZDANOWSKI</text:p>
          </table:table-cell>
          <table:table-cell table:number-columns-repeated="2"/>
          <table:table-cell office:value-type="string">
            <text:p>002459</text:p>
          </table:table-cell>
          <table:table-cell office:value-type="string">
            <text:p>"AGROBUD BHP SPÓŁKA Z O.O.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535.3">
            <text:p>2535</text:p>
          </table:table-cell>
          <table:table-cell office:value-type="float" office:value="3212.19">
            <text:p>3212</text:p>
          </table:table-cell>
          <table:table-cell office:value-type="float" office:value="1954.35">
            <text:p>1954</text:p>
          </table:table-cell>
          <table:table-cell office:value-type="float" office:value="500">
            <text:p>500</text:p>
          </table:table-cell>
          <table:table-cell table:formula="oooc:=SUM([.Y312:.AB312])" office:value-type="float" office:value="8201.84">
            <text:p>8202</text:p>
          </table:table-cell>
        </table:table-row>
        <table:table-row table:style-name="ro1">
          <table:table-cell table:number-columns-repeated="11"/>
          <table:table-cell office:value-type="string">
            <text:p>001421</text:p>
          </table:table-cell>
          <table:table-cell office:value-type="string">
            <text:p><text:s/>P.P.H."KASK" <text:s/>H.KUCZERA B.BOBKOWSKA CZ.KUCZERA</text:p>
          </table:table-cell>
          <table:table-cell/>
          <table:table-cell table:style-name="ce30" office:value-type="string">
            <text:p>002251</text:p>
          </table:table-cell>
          <table:table-cell table:style-name="ce31" office:value-type="string">
            <text:p>FIRMA "KAMA" KOZIOĹ ANDRZEJ</text:p>
          </table:table-cell>
          <table:table-cell table:number-columns-repeated="2"/>
          <table:table-cell office:value-type="string">
            <text:p>001310</text:p>
          </table:table-cell>
          <table:table-cell office:value-type="string">
            <text:p>AS PAK SPÓŁKA Z O.O.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492.3">
            <text:p>492</text:p>
          </table:table-cell>
          <table:table-cell table:formula="oooc:=SUM([.Y313:.AB313])" office:value-type="float" office:value="492.3">
            <text:p>492</text:p>
          </table:table-cell>
        </table:table-row>
        <table:table-row table:style-name="ro1">
          <table:table-cell table:number-columns-repeated="11"/>
          <table:table-cell office:value-type="string">
            <text:p>001429</text:p>
          </table:table-cell>
          <table:table-cell office:value-type="string">
            <text:p>PRZEDS.HANDL.-TECHN.SPRZETU POZ.I OCHRONNEGO "SUPON"</text:p>
          </table:table-cell>
          <table:table-cell/>
          <table:table-cell table:style-name="ce30" office:value-type="string">
            <text:p>002254</text:p>
          </table:table-cell>
          <table:table-cell table:style-name="ce31" office:value-type="string">
            <text:p>P.P.U.I H."ARIS"</text:p>
          </table:table-cell>
          <table:table-cell table:number-columns-repeated="2"/>
          <table:table-cell office:value-type="string">
            <text:p>000017</text:p>
          </table:table-cell>
          <table:table-cell office:value-type="string">
            <text:p>"MITTAL STEEL POLAND" S.A. ODDZIAŁ W DÅBROWIE GÓRNICZEJ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88724">
            <text:p>88724</text:p>
          </table:table-cell>
          <table:table-cell office:value-type="float" office:value="179008">
            <text:p>179008</text:p>
          </table:table-cell>
          <table:table-cell/>
          <table:table-cell office:value-type="float" office:value="483.36">
            <text:p>483</text:p>
          </table:table-cell>
          <table:table-cell table:formula="oooc:=SUM([.Y314:.AB314])" office:value-type="float" office:value="268215.36">
            <text:p>268215</text:p>
          </table:table-cell>
        </table:table-row>
        <table:table-row table:style-name="ro1">
          <table:table-cell table:number-columns-repeated="11"/>
          <table:table-cell office:value-type="string">
            <text:p>001431</text:p>
          </table:table-cell>
          <table:table-cell office:value-type="string">
            <text:p>PHPU "IMA"ZPCHR <text:s/>I.SZUMAÑSKA-WRONA,M.WRONA SP.JAWNA</text:p>
          </table:table-cell>
          <table:table-cell/>
          <table:table-cell table:style-name="ce30" office:value-type="string">
            <text:p>002262</text:p>
          </table:table-cell>
          <table:table-cell table:style-name="ce31" office:value-type="string">
            <text:p>P.H.U."OLDENT"</text:p>
          </table:table-cell>
          <table:table-cell table:number-columns-repeated="2"/>
          <table:table-cell office:value-type="string">
            <text:p>002123</text:p>
          </table:table-cell>
          <table:table-cell office:value-type="string">
            <text:p>PRZEDSĘBIORSTWO HANDLOWO-USŁUGOWE "MIL-DENT"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6.6">
            <text:p>157</text:p>
          </table:table-cell>
          <table:table-cell office:value-type="float" office:value="241.65">
            <text:p>242</text:p>
          </table:table-cell>
          <table:table-cell office:value-type="float" office:value="402.75">
            <text:p>403</text:p>
          </table:table-cell>
          <table:table-cell office:value-type="float" office:value="483.3">
            <text:p>483</text:p>
          </table:table-cell>
          <table:table-cell table:formula="oooc:=SUM([.Y315:.AB315])" office:value-type="float" office:value="1284.3">
            <text:p>1284</text:p>
          </table:table-cell>
        </table:table-row>
        <table:table-row table:style-name="ro1">
          <table:table-cell table:number-columns-repeated="11"/>
          <table:table-cell office:value-type="string">
            <text:p>001450</text:p>
          </table:table-cell>
          <table:table-cell office:value-type="string">
            <text:p>OGÚLNOPOLSKIE STOWARZYSZENIE PRACOWNIKÚW SŤUÍBY BHP</text:p>
          </table:table-cell>
          <table:table-cell/>
          <table:table-cell table:style-name="ce30" office:value-type="string">
            <text:p>002272</text:p>
          </table:table-cell>
          <table:table-cell table:style-name="ce31" office:value-type="string">
            <text:p>CENTRUM ZAOP.MED.I WETER."CENTROWET-CEZAL" SP.Z O.O.</text:p>
          </table:table-cell>
          <table:table-cell table:number-columns-repeated="2"/>
          <table:table-cell office:value-type="string">
            <text:p>003431</text:p>
          </table:table-cell>
          <table:table-cell office:value-type="string">
            <text:p>FIRMA USŁUGOWO-HANDLOWA JANUSZ CZEREBA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480">
            <text:p>480</text:p>
          </table:table-cell>
          <table:table-cell table:formula="oooc:=SUM([.Y316:.AB316])" office:value-type="float" office:value="480">
            <text:p>480</text:p>
          </table:table-cell>
        </table:table-row>
        <table:table-row table:style-name="ro1">
          <table:table-cell table:number-columns-repeated="11"/>
          <table:table-cell office:value-type="string">
            <text:p>001454</text:p>
          </table:table-cell>
          <table:table-cell office:value-type="string">
            <text:p>KOPALNIA WŁGLA BRUNATNEGO"KONIN"W KLECZEWIE SPÓŁKA AKCYJNA</text:p>
          </table:table-cell>
          <table:table-cell/>
          <table:table-cell table:style-name="ce30" office:value-type="string">
            <text:p>002275</text:p>
          </table:table-cell>
          <table:table-cell table:style-name="ce31" office:value-type="string">
            <text:p>PRZEDSIĹBIORSTWO KPS SP.Z O.O.</text:p>
          </table:table-cell>
          <table:table-cell table:number-columns-repeated="2"/>
          <table:table-cell office:value-type="string">
            <text:p>003245</text:p>
          </table:table-cell>
          <table:table-cell office:value-type="string">
            <text:p>"CEZAL" SKLEP DETALICZNY JADWIGA KUDŁ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43.2">
            <text:p>143</text:p>
          </table:table-cell>
          <table:table-cell/>
          <table:table-cell office:value-type="float" office:value="472.8">
            <text:p>473</text:p>
          </table:table-cell>
          <table:table-cell table:formula="oooc:=SUM([.Y317:.AB317])" office:value-type="float" office:value="616">
            <text:p>616</text:p>
          </table:table-cell>
        </table:table-row>
        <table:table-row table:style-name="ro1">
          <table:table-cell table:number-columns-repeated="11"/>
          <table:table-cell office:value-type="string">
            <text:p>001458</text:p>
          </table:table-cell>
          <table:table-cell office:value-type="string">
            <text:p>"KRAKODLEW" S.A.</text:p>
          </table:table-cell>
          <table:table-cell/>
          <table:table-cell table:style-name="ce30" office:value-type="string">
            <text:p>002322</text:p>
          </table:table-cell>
          <table:table-cell table:style-name="ce31" office:value-type="string">
            <text:p>P.H.U."ERMET" MILEWSKI JANUSZ</text:p>
          </table:table-cell>
          <table:table-cell table:number-columns-repeated="2"/>
          <table:table-cell office:value-type="string">
            <text:p>002514</text:p>
          </table:table-cell>
          <table:table-cell office:value-type="string">
            <text:p>"PRODENMED"ZBIGNIEW KOWALCZYK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41.65">
            <text:p>242</text:p>
          </table:table-cell>
          <table:table-cell office:value-type="float" office:value="483.3">
            <text:p>483</text:p>
          </table:table-cell>
          <table:table-cell office:value-type="float" office:value="640.65">
            <text:p>641</text:p>
          </table:table-cell>
          <table:table-cell office:value-type="float" office:value="471.2">
            <text:p>471</text:p>
          </table:table-cell>
          <table:table-cell table:formula="oooc:=SUM([.Y318:.AB318])" office:value-type="float" office:value="1836.8">
            <text:p>1837</text:p>
          </table:table-cell>
        </table:table-row>
        <table:table-row table:style-name="ro1">
          <table:table-cell table:number-columns-repeated="11"/>
          <table:table-cell office:value-type="string">
            <text:p>001479</text:p>
          </table:table-cell>
          <table:table-cell office:value-type="string">
            <text:p>HUTA METALI NIEŽELAZNYCH "SZOPIENICE" S.A.</text:p>
          </table:table-cell>
          <table:table-cell/>
          <table:table-cell table:style-name="ce30" office:value-type="string">
            <text:p>002323</text:p>
          </table:table-cell>
          <table:table-cell table:style-name="ce31" office:value-type="string">
            <text:p>"POLPOÍ" SP. Z O.O.</text:p>
          </table:table-cell>
          <table:table-cell table:number-columns-repeated="2"/>
          <table:table-cell office:value-type="string">
            <text:p>002531</text:p>
          </table:table-cell>
          <table:table-cell office:value-type="string">
            <text:p>P.P.H."PLUS" SPÓŁKA JAWNA ZBIGNIEW,KRYSTYNA MRÓZ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520.2">
            <text:p>520</text:p>
          </table:table-cell>
          <table:table-cell office:value-type="float" office:value="1031.4">
            <text:p>1031</text:p>
          </table:table-cell>
          <table:table-cell office:value-type="float" office:value="462.96">
            <text:p>463</text:p>
          </table:table-cell>
          <table:table-cell table:formula="oooc:=SUM([.Y319:.AB319])" office:value-type="float" office:value="2534.76">
            <text:p>2535</text:p>
          </table:table-cell>
        </table:table-row>
        <table:table-row table:style-name="ro1">
          <table:table-cell table:number-columns-repeated="11"/>
          <table:table-cell office:value-type="string">
            <text:p>001483</text:p>
          </table:table-cell>
          <table:table-cell office:value-type="string">
            <text:p>FIRMA "TENDER"</text:p>
          </table:table-cell>
          <table:table-cell/>
          <table:table-cell table:style-name="ce30" office:value-type="string">
            <text:p>002333</text:p>
          </table:table-cell>
          <table:table-cell table:style-name="ce31" office:value-type="string">
            <text:p><text:s text:c="2"/>H. CEGIELSKI-POZNAĄ S.A.</text:p>
          </table:table-cell>
          <table:table-cell table:number-columns-repeated="2"/>
          <table:table-cell office:value-type="string">
            <text:p>003634</text:p>
          </table:table-cell>
          <table:table-cell office:value-type="string">
            <text:p>COTRON COSMETICS S.C. MAŁGORZATA I ANDRZEJ HAPEK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8.15">
            <text:p>228</text:p>
          </table:table-cell>
          <table:table-cell office:value-type="float" office:value="228.3">
            <text:p>228</text:p>
          </table:table-cell>
          <table:table-cell table:number-columns-repeated="2" office:value-type="float" office:value="456.6">
            <text:p>457</text:p>
          </table:table-cell>
          <table:table-cell table:formula="oooc:=SUM([.Y320:.AB320])" office:value-type="float" office:value="1369.65">
            <text:p>1370</text:p>
          </table:table-cell>
        </table:table-row>
        <table:table-row table:style-name="ro1">
          <table:table-cell table:number-columns-repeated="11"/>
          <table:table-cell office:value-type="string">
            <text:p>001492</text:p>
          </table:table-cell>
          <table:table-cell office:value-type="string">
            <text:p>PRZEDS.PRODUKCYJNO-HANDLOWO-USŁUGOWE"MAKRO" ROSZKOWSKI MAREK</text:p>
          </table:table-cell>
          <table:table-cell/>
          <table:table-cell table:style-name="ce30" office:value-type="string">
            <text:p>002342</text:p>
          </table:table-cell>
          <table:table-cell table:style-name="ce31" office:value-type="string">
            <text:p>PRZEDSIĹBIORSTWO HANDLOWE"BHP"KRYSTYNA PIETRZAK</text:p>
          </table:table-cell>
          <table:table-cell table:number-columns-repeated="2"/>
          <table:table-cell office:value-type="string">
            <text:p>003631</text:p>
          </table:table-cell>
          <table:table-cell office:value-type="string">
            <text:p>CENTRUM ZAOPATRZENIA MEDYCZNEGO "MEDYK WOLA"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office:value-type="float" office:value="533.7">
            <text:p>534</text:p>
          </table:table-cell>
          <table:table-cell office:value-type="float" office:value="311.05">
            <text:p>311</text:p>
          </table:table-cell>
          <table:table-cell office:value-type="float" office:value="473.15">
            <text:p>473</text:p>
          </table:table-cell>
          <table:table-cell office:value-type="float" office:value="449.4">
            <text:p>449</text:p>
          </table:table-cell>
          <table:table-cell table:formula="oooc:=SUM([.Y321:.AB321])" office:value-type="float" office:value="1767.3">
            <text:p>1767</text:p>
          </table:table-cell>
        </table:table-row>
        <table:table-row table:style-name="ro1">
          <table:table-cell table:number-columns-repeated="11"/>
          <table:table-cell office:value-type="string">
            <text:p>001494</text:p>
          </table:table-cell>
          <table:table-cell office:value-type="string">
            <text:p>"ZAMAT"S.C.PRZEDS.ZAOPATRZ.MAT.I TECHN.A.DAMRAT.T.CZAPLA</text:p>
          </table:table-cell>
          <table:table-cell/>
          <table:table-cell table:style-name="ce30" office:value-type="string">
            <text:p>002359</text:p>
          </table:table-cell>
          <table:table-cell table:style-name="ce31" office:value-type="string">
            <text:p>PRZEDS.HANDLOWO-PRODUKCYJNE "MERCUS"SP.Z O.O.</text:p>
          </table:table-cell>
          <table:table-cell table:number-columns-repeated="2"/>
          <table:table-cell office:value-type="string">
            <text:p>001828</text:p>
          </table:table-cell>
          <table:table-cell office:value-type="string">
            <text:p>"UNIMED" ELŻBIETA ŚNIADACH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227.4">
            <text:p>1227</text:p>
          </table:table-cell>
          <table:table-cell office:value-type="float" office:value="200.6">
            <text:p>201</text:p>
          </table:table-cell>
          <table:table-cell office:value-type="float" office:value="448.6">
            <text:p>449</text:p>
          </table:table-cell>
          <table:table-cell table:formula="oooc:=SUM([.Y322:.AB322])" office:value-type="float" office:value="1876.6">
            <text:p>1877</text:p>
          </table:table-cell>
        </table:table-row>
        <table:table-row table:style-name="ro1">
          <table:table-cell table:number-columns-repeated="11"/>
          <table:table-cell office:value-type="string">
            <text:p>001501</text:p>
          </table:table-cell>
          <table:table-cell office:value-type="string">
            <text:p>"POLZAP SERVIS" SP.Z O.O.</text:p>
          </table:table-cell>
          <table:table-cell/>
          <table:table-cell table:style-name="ce30" office:value-type="string">
            <text:p>002360</text:p>
          </table:table-cell>
          <table:table-cell table:style-name="ce31" office:value-type="string">
            <text:p>PRZEDSIĹB.PRODUKC.-HANDL.-USĹ.TEL-POZ-SYSTEM "ISKRA"SP.Z O.O</text:p>
          </table:table-cell>
          <table:table-cell table:number-columns-repeated="2"/>
          <table:table-cell office:value-type="string">
            <text:p>003451</text:p>
          </table:table-cell>
          <table:table-cell office:value-type="string">
            <text:p>P.H.Z."CARTER"SŁAWOMIR SZYLIÑSKI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39.26">
            <text:p>739</text:p>
          </table:table-cell>
          <table:table-cell office:value-type="float" office:value="552.2">
            <text:p>552</text:p>
          </table:table-cell>
          <table:table-cell office:value-type="float" office:value="80.55">
            <text:p>81</text:p>
          </table:table-cell>
          <table:table-cell office:value-type="float" office:value="433.53">
            <text:p>434</text:p>
          </table:table-cell>
          <table:table-cell table:formula="oooc:=SUM([.Y323:.AB323])" office:value-type="float" office:value="1805.54">
            <text:p>1806</text:p>
          </table:table-cell>
        </table:table-row>
        <table:table-row table:style-name="ro1">
          <table:table-cell table:number-columns-repeated="11"/>
          <table:table-cell office:value-type="string">
            <text:p>001515</text:p>
          </table:table-cell>
          <table:table-cell office:value-type="string">
            <text:p>PRZEDS.HANDL."ARES"J.OPOREK,T.OPOREK,W.KWIECIEÑ SP.JAWNA</text:p>
          </table:table-cell>
          <table:table-cell/>
          <table:table-cell table:style-name="ce30" office:value-type="string">
            <text:p>002362</text:p>
          </table:table-cell>
          <table:table-cell table:style-name="ce31" office:value-type="string">
            <text:p>"PELIKAN-PLUS" P.H.HALINA KRUPIĄSKA</text:p>
          </table:table-cell>
          <table:table-cell table:number-columns-repeated="2"/>
          <table:table-cell office:value-type="string">
            <text:p>000033</text:p>
          </table:table-cell>
          <table:table-cell office:value-type="string">
            <text:p>"BOZZETTO POLSKA"SPÓŁKA Z O.O.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420.4">
            <text:p>420</text:p>
          </table:table-cell>
          <table:table-cell table:formula="oooc:=SUM([.Y324:.AB324])" office:value-type="float" office:value="420.4">
            <text:p>420</text:p>
          </table:table-cell>
        </table:table-row>
        <table:table-row table:style-name="ro1">
          <table:table-cell table:number-columns-repeated="11"/>
          <table:table-cell office:value-type="string">
            <text:p>001523</text:p>
          </table:table-cell>
          <table:table-cell office:value-type="string">
            <text:p>"SUPJOL" JOLANTA PIOTROWSKA</text:p>
          </table:table-cell>
          <table:table-cell/>
          <table:table-cell table:style-name="ce30" office:value-type="string">
            <text:p>002363</text:p>
          </table:table-cell>
          <table:table-cell table:style-name="ce31" office:value-type="string">
            <text:p>PRZEDSIEBIORSTWO PRODUKCYJNO-HANDLOWE "PELIKAN"</text:p>
          </table:table-cell>
          <table:table-cell table:number-columns-repeated="2"/>
          <table:table-cell office:value-type="string">
            <text:p>001955</text:p>
          </table:table-cell>
          <table:table-cell office:value-type="string">
            <text:p>F.H.MEGA PLANT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88">
            <text:p>288</text:p>
          </table:table-cell>
          <table:table-cell office:value-type="float" office:value="416">
            <text:p>416</text:p>
          </table:table-cell>
          <table:table-cell table:formula="oooc:=SUM([.Y325:.AB325])" office:value-type="float" office:value="704">
            <text:p>704</text:p>
          </table:table-cell>
        </table:table-row>
        <table:table-row table:style-name="ro1">
          <table:table-cell table:number-columns-repeated="11"/>
          <table:table-cell office:value-type="string">
            <text:p>001524</text:p>
          </table:table-cell>
          <table:table-cell office:value-type="string">
            <text:p>FIRMA HANDLOWO-USŁUGOWA "ATUS" S.C.</text:p>
          </table:table-cell>
          <table:table-cell/>
          <table:table-cell table:style-name="ce30" office:value-type="string">
            <text:p>002373</text:p>
          </table:table-cell>
          <table:table-cell table:style-name="ce31" office:value-type="string">
            <text:p>" WORKER" BHP S.C.</text:p>
          </table:table-cell>
          <table:table-cell table:number-columns-repeated="2"/>
          <table:table-cell office:value-type="string">
            <text:p>001784</text:p>
          </table:table-cell>
          <table:table-cell office:value-type="string">
            <text:p>F.H.U.DUKT SŁAWOMIR SIEKLUCKI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92.75">
            <text:p>493</text:p>
          </table:table-cell>
          <table:table-cell office:value-type="float" office:value="494.82">
            <text:p>495</text:p>
          </table:table-cell>
          <table:table-cell office:value-type="float" office:value="573.75">
            <text:p>574</text:p>
          </table:table-cell>
          <table:table-cell office:value-type="float" office:value="412.2">
            <text:p>412</text:p>
          </table:table-cell>
          <table:table-cell table:formula="oooc:=SUM([.Y326:.AB326])" office:value-type="float" office:value="1973.52">
            <text:p>1974</text:p>
          </table:table-cell>
        </table:table-row>
        <table:table-row table:style-name="ro1">
          <table:table-cell table:number-columns-repeated="11"/>
          <table:table-cell office:value-type="string">
            <text:p>001527</text:p>
          </table:table-cell>
          <table:table-cell office:value-type="string">
            <text:p>FIRMA "IWONA" IWONA KAPAŁKA</text:p>
          </table:table-cell>
          <table:table-cell/>
          <table:table-cell table:style-name="ce30" office:value-type="string">
            <text:p>002391</text:p>
          </table:table-cell>
          <table:table-cell table:style-name="ce31" office:value-type="string">
            <text:p>ZAKĹADY METALURGICZNE "POMET" SPÓĹKA AKCYJNA</text:p>
          </table:table-cell>
          <table:table-cell table:number-columns-repeated="2"/>
          <table:table-cell office:value-type="string">
            <text:p>002580</text:p>
          </table:table-cell>
          <table:table-cell office:value-type="string">
            <text:p>"NAMET" S.C. AGNIESZKA KORSZEÑ, TOMASZ CHŁOPA×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662.24">
            <text:p>662</text:p>
          </table:table-cell>
          <table:table-cell office:value-type="float" office:value="514.39">
            <text:p>514</text:p>
          </table:table-cell>
          <table:table-cell office:value-type="float" office:value="412.2">
            <text:p>412</text:p>
          </table:table-cell>
          <table:table-cell table:formula="oooc:=SUM([.Y327:.AB327])" office:value-type="float" office:value="1588.83">
            <text:p>1589</text:p>
          </table:table-cell>
        </table:table-row>
        <table:table-row table:style-name="ro1">
          <table:table-cell table:number-columns-repeated="11"/>
          <table:table-cell office:value-type="string">
            <text:p>001536</text:p>
          </table:table-cell>
          <table:table-cell office:value-type="string">
            <text:p>HUTA METALI NIEŻELAZNYCH "SZOPIENICE" SPÓŁKA AKCYJNA</text:p>
          </table:table-cell>
          <table:table-cell/>
          <table:table-cell table:style-name="ce30" office:value-type="string">
            <text:p>002406</text:p>
          </table:table-cell>
          <table:table-cell table:style-name="ce31" office:value-type="string">
            <text:p>PRZEDS.HANDL.PRODUK.USĹUG."GRAÍYNA"</text:p>
          </table:table-cell>
          <table:table-cell table:number-columns-repeated="2"/>
          <table:table-cell office:value-type="string">
            <text:p>001985</text:p>
          </table:table-cell>
          <table:table-cell office:value-type="string">
            <text:p>CENTRALA HANDLOWA "CEZAL" SP.Z O.O.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202.84">
            <text:p>203</text:p>
          </table:table-cell>
          <table:table-cell office:value-type="float" office:value="755.6">
            <text:p>756</text:p>
          </table:table-cell>
          <table:table-cell office:value-type="float" office:value="397.6">
            <text:p>398</text:p>
          </table:table-cell>
          <table:table-cell table:formula="oooc:=SUM([.Y328:.AB328])" office:value-type="float" office:value="1356.04">
            <text:p>1356</text:p>
          </table:table-cell>
        </table:table-row>
        <table:table-row table:style-name="ro1">
          <table:table-cell table:number-columns-repeated="11"/>
          <table:table-cell office:value-type="string">
            <text:p>001539</text:p>
          </table:table-cell>
          <table:table-cell office:value-type="string">
            <text:p>WIELKOP.PRZEDS."WARTA" SP.Z O.O.</text:p>
          </table:table-cell>
          <table:table-cell/>
          <table:table-cell table:style-name="ce30" office:value-type="string">
            <text:p>002407</text:p>
          </table:table-cell>
          <table:table-cell table:style-name="ce31" office:value-type="string">
            <text:p>PRZEDS.HANDL.-USĹ.-PRODUKC. "WALDIMEX"</text:p>
          </table:table-cell>
          <table:table-cell table:number-columns-repeated="2"/>
          <table:table-cell office:value-type="string">
            <text:p>000045</text:p>
          </table:table-cell>
          <table:table-cell office:value-type="string">
            <text:p>PRZEDS.WIELOBRANŻOWE"LUMAX BHP"MACIEJ DAWIDOWICZ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813.15">
            <text:p>813</text:p>
          </table:table-cell>
          <table:table-cell office:value-type="float" office:value="1059.93">
            <text:p>1060</text:p>
          </table:table-cell>
          <table:table-cell office:value-type="float" office:value="385.65">
            <text:p>386</text:p>
          </table:table-cell>
          <table:table-cell table:formula="oooc:=SUM([.Y329:.AB329])" office:value-type="float" office:value="2258.73">
            <text:p>2259</text:p>
          </table:table-cell>
        </table:table-row>
        <table:table-row table:style-name="ro1">
          <table:table-cell table:number-columns-repeated="11"/>
          <table:table-cell office:value-type="string">
            <text:p>001558</text:p>
          </table:table-cell>
          <table:table-cell office:value-type="string">
            <text:p>LUBELSKIE CENTRUM ZAOPATRZENIA "MULTI-SERVICE" SP.Z O.O.</text:p>
          </table:table-cell>
          <table:table-cell/>
          <table:table-cell table:style-name="ce30" office:value-type="string">
            <text:p>002413</text:p>
          </table:table-cell>
          <table:table-cell table:style-name="ce31" office:value-type="string">
            <text:p>"MERCONTROL"SP.Z O.O.</text:p>
          </table:table-cell>
          <table:table-cell table:number-columns-repeated="2"/>
          <table:table-cell office:value-type="string">
            <text:p>003438</text:p>
          </table:table-cell>
          <table:table-cell office:value-type="string">
            <text:p>"POMED" SPÓŁKA JAWNA OCIEPKA &amp; OCIEPKA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315">
            <text:p>315</text:p>
          </table:table-cell>
          <table:table-cell office:value-type="float" office:value="1022.13">
            <text:p>1022</text:p>
          </table:table-cell>
          <table:table-cell office:value-type="float" office:value="380.1">
            <text:p>380</text:p>
          </table:table-cell>
          <table:table-cell table:formula="oooc:=SUM([.Y330:.AB330])" office:value-type="float" office:value="1717.23">
            <text:p>1717</text:p>
          </table:table-cell>
        </table:table-row>
        <table:table-row table:style-name="ro1">
          <table:table-cell table:number-columns-repeated="11"/>
          <table:table-cell office:value-type="string">
            <text:p>001567</text:p>
          </table:table-cell>
          <table:table-cell office:value-type="string">
            <text:p>PRZEDSIEBIORSTWO HANDLOWO-TECHNICZ."SUPON"W LUBLINIE SP.ZO.O</text:p>
          </table:table-cell>
          <table:table-cell/>
          <table:table-cell table:style-name="ce30" office:value-type="string">
            <text:p>002419</text:p>
          </table:table-cell>
          <table:table-cell table:style-name="ce31" office:value-type="string">
            <text:p>SUPOMET SP.Z O.O.</text:p>
          </table:table-cell>
          <table:table-cell table:number-columns-repeated="2"/>
          <table:table-cell office:value-type="string">
            <text:p>000627</text:p>
          </table:table-cell>
          <table:table-cell office:value-type="string">
            <text:p>CHARSZNICKA ODLEWNIA METALI ADAM GOŁÅB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379.98">
            <text:p>380</text:p>
          </table:table-cell>
          <table:table-cell table:formula="oooc:=SUM([.Y331:.AB331])" office:value-type="float" office:value="379.98">
            <text:p>380</text:p>
          </table:table-cell>
        </table:table-row>
        <table:table-row table:style-name="ro1">
          <table:table-cell table:number-columns-repeated="11"/>
          <table:table-cell office:value-type="string">
            <text:p>001612</text:p>
          </table:table-cell>
          <table:table-cell office:value-type="string">
            <text:p>"TEHAND" SP.Z O.O.</text:p>
          </table:table-cell>
          <table:table-cell/>
          <table:table-cell table:style-name="ce30" office:value-type="string">
            <text:p>002420</text:p>
          </table:table-cell>
          <table:table-cell table:style-name="ce31" office:value-type="string">
            <text:p>"ALFA"IWONA URBANOWICZ,MAREK BUDNY SPÓĹKA JAWNA</text:p>
          </table:table-cell>
          <table:table-cell table:number-columns-repeated="2"/>
          <table:table-cell office:value-type="string">
            <text:p>000606</text:p>
          </table:table-cell>
          <table:table-cell office:value-type="string">
            <text:p>PRZEDSĘBIORSTWO HANDLOWE SPRZĘT I MATERIAŁY MEDYCZN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86.4">
            <text:p>286</text:p>
          </table:table-cell>
          <table:table-cell office:value-type="float" office:value="556.1">
            <text:p>556</text:p>
          </table:table-cell>
          <table:table-cell office:value-type="float" office:value="325.9">
            <text:p>326</text:p>
          </table:table-cell>
          <table:table-cell office:value-type="float" office:value="372.8">
            <text:p>373</text:p>
          </table:table-cell>
          <table:table-cell table:formula="oooc:=SUM([.Y332:.AB332])" office:value-type="float" office:value="1541.2">
            <text:p>1541</text:p>
          </table:table-cell>
        </table:table-row>
        <table:table-row table:style-name="ro1">
          <table:table-cell table:number-columns-repeated="11"/>
          <table:table-cell office:value-type="string">
            <text:p>001642</text:p>
          </table:table-cell>
          <table:table-cell office:value-type="string">
            <text:p>PRZEDS.ZAOPATRZ.LECZNICTWA"CEZAL"LUBLIN SP.Z O.O</text:p>
          </table:table-cell>
          <table:table-cell/>
          <table:table-cell table:style-name="ce30" office:value-type="string">
            <text:p>002421</text:p>
          </table:table-cell>
          <table:table-cell table:style-name="ce31" office:value-type="string">
            <text:p>P.W."ROBOPOL"</text:p>
          </table:table-cell>
          <table:table-cell table:number-columns-repeated="2"/>
          <table:table-cell office:value-type="string">
            <text:p>000577</text:p>
          </table:table-cell>
          <table:table-cell office:value-type="string">
            <text:p>MALBORSKA FABRYKA OBRABIAREK PEMAL SPÓŁKA AKCYJNA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364">
            <text:p>364</text:p>
          </table:table-cell>
          <table:table-cell table:formula="oooc:=SUM([.Y333:.AB333])" office:value-type="float" office:value="364">
            <text:p>364</text:p>
          </table:table-cell>
        </table:table-row>
        <table:table-row table:style-name="ro1">
          <table:table-cell table:number-columns-repeated="11"/>
          <table:table-cell office:value-type="string">
            <text:p>001644</text:p>
          </table:table-cell>
          <table:table-cell office:value-type="string">
            <text:p>MRODEN MAŁGORZATA DENIS <text:s/>ANDRZEJ DENIS SPÓŁKA JAWNA</text:p>
          </table:table-cell>
          <table:table-cell/>
          <table:table-cell table:style-name="ce30" office:value-type="string">
            <text:p>002434</text:p>
          </table:table-cell>
          <table:table-cell table:style-name="ce31" office:value-type="string">
            <text:p>"SEDYKO" SPÓĹKA Z.O.O</text:p>
          </table:table-cell>
          <table:table-cell table:number-columns-repeated="2"/>
          <table:table-cell office:value-type="string">
            <text:p>000436</text:p>
          </table:table-cell>
          <table:table-cell office:value-type="string">
            <text:p>EKO ALU-MIEDÁ SP. Z O.O.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360.4">
            <text:p>360</text:p>
          </table:table-cell>
          <table:table-cell table:formula="oooc:=SUM([.Y334:.AB334])" office:value-type="float" office:value="360.4">
            <text:p>360</text:p>
          </table:table-cell>
        </table:table-row>
        <table:table-row table:style-name="ro1">
          <table:table-cell table:number-columns-repeated="11"/>
          <table:table-cell office:value-type="string">
            <text:p>001650</text:p>
          </table:table-cell>
          <table:table-cell office:value-type="string">
            <text:p>"MEGAMAN" SP.J. M &amp; M PONICHTERA</text:p>
          </table:table-cell>
          <table:table-cell/>
          <table:table-cell table:style-name="ce30" office:value-type="string">
            <text:p>002450</text:p>
          </table:table-cell>
          <table:table-cell table:style-name="ce31" office:value-type="string">
            <text:p>P.W."MADA" KOSIEC I WSPÓLNICY SPÓĹKA JAWNA ZPCHR</text:p>
          </table:table-cell>
          <table:table-cell table:number-columns-repeated="2"/>
          <table:table-cell office:value-type="string">
            <text:p>001218</text:p>
          </table:table-cell>
          <table:table-cell office:value-type="string">
            <text:p>PRZEDS.PROD.HANDL.USŁUG."REM-BUD" SP.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59">
            <text:p>359</text:p>
          </table:table-cell>
          <table:table-cell table:formula="oooc:=SUM([.Y335:.AB335])" office:value-type="float" office:value="359">
            <text:p>359</text:p>
          </table:table-cell>
        </table:table-row>
        <table:table-row table:style-name="ro1">
          <table:table-cell table:number-columns-repeated="11"/>
          <table:table-cell office:value-type="string">
            <text:p>001651</text:p>
          </table:table-cell>
          <table:table-cell office:value-type="string">
            <text:p>PSP SP.Z O.O.</text:p>
          </table:table-cell>
          <table:table-cell/>
          <table:table-cell table:style-name="ce30" office:value-type="string">
            <text:p>002457</text:p>
          </table:table-cell>
          <table:table-cell table:style-name="ce31" office:value-type="string">
            <text:p>PRZEDS.PROD.USĹUG.HANDLOWE "SUPRON 3" SPÓĹKA Z O.O.</text:p>
          </table:table-cell>
          <table:table-cell table:number-columns-repeated="2"/>
          <table:table-cell office:value-type="string">
            <text:p>000561</text:p>
          </table:table-cell>
          <table:table-cell office:value-type="string">
            <text:p>FIRMA ODLEWNICZA JÓZEF TERLECK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94.9">
            <text:p>395</text:p>
          </table:table-cell>
          <table:table-cell office:value-type="float" office:value="359">
            <text:p>359</text:p>
          </table:table-cell>
          <table:table-cell table:formula="oooc:=SUM([.Y336:.AB336])" office:value-type="float" office:value="753.9">
            <text:p>754</text:p>
          </table:table-cell>
        </table:table-row>
        <table:table-row table:style-name="ro1">
          <table:table-cell table:number-columns-repeated="11"/>
          <table:table-cell office:value-type="string">
            <text:p>001671</text:p>
          </table:table-cell>
          <table:table-cell office:value-type="string">
            <text:p>LESZCZYÑSKA FABRYKA POMP SP.Z O.O.</text:p>
          </table:table-cell>
          <table:table-cell/>
          <table:table-cell table:style-name="ce30" office:value-type="string">
            <text:p>002459</text:p>
          </table:table-cell>
          <table:table-cell table:style-name="ce31" office:value-type="string">
            <text:p>"AGROBUD BHP SPÓĹKA Z O.O.</text:p>
          </table:table-cell>
          <table:table-cell table:number-columns-repeated="2"/>
          <table:table-cell office:value-type="string">
            <text:p>000263</text:p>
          </table:table-cell>
          <table:table-cell office:value-type="string">
            <text:p>ODLEWNIA ÍELIWA BOLIMÓW KAROL FIGAT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33.41">
            <text:p>333</text:p>
          </table:table-cell>
          <table:table-cell office:value-type="float" office:value="679.85">
            <text:p>680</text:p>
          </table:table-cell>
          <table:table-cell office:value-type="float" office:value="150">
            <text:p>150</text:p>
          </table:table-cell>
          <table:table-cell office:value-type="float" office:value="358.6">
            <text:p>359</text:p>
          </table:table-cell>
          <table:table-cell table:formula="oooc:=SUM([.Y337:.AB337])" office:value-type="float" office:value="1521.86">
            <text:p>1522</text:p>
          </table:table-cell>
        </table:table-row>
        <table:table-row table:style-name="ro1">
          <table:table-cell table:number-columns-repeated="11"/>
          <table:table-cell office:value-type="string">
            <text:p>001675</text:p>
          </table:table-cell>
          <table:table-cell office:value-type="string">
            <text:p>CENTRUM BADAÑ JAKOŚCI SPÓŁKA Z O.O.</text:p>
          </table:table-cell>
          <table:table-cell/>
          <table:table-cell table:style-name="ce30" office:value-type="string">
            <text:p>002464</text:p>
          </table:table-cell>
          <table:table-cell table:style-name="ce31" office:value-type="string">
            <text:p>"REKMO" KRZYSZTOF MOSKAL</text:p>
          </table:table-cell>
          <table:table-cell table:number-columns-repeated="2"/>
          <table:table-cell office:value-type="string">
            <text:p>000040</text:p>
          </table:table-cell>
          <table:table-cell office:value-type="string">
            <text:p>NZOZ PRAKTYKA STOMATOLOGICZNO-PROTETYCZNA GRAŻYNA MOLERUS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79">
            <text:p>179</text:p>
          </table:table-cell>
          <table:table-cell office:value-type="float" office:value="358">
            <text:p>358</text:p>
          </table:table-cell>
          <table:table-cell table:formula="oooc:=SUM([.Y338:.AB338])" office:value-type="float" office:value="537">
            <text:p>537</text:p>
          </table:table-cell>
        </table:table-row>
        <table:table-row table:style-name="ro1">
          <table:table-cell table:number-columns-repeated="11"/>
          <table:table-cell office:value-type="string">
            <text:p>001678</text:p>
          </table:table-cell>
          <table:table-cell office:value-type="string">
            <text:p>"FANTOM"MAŁGORZATA MUCHARSKA</text:p>
          </table:table-cell>
          <table:table-cell/>
          <table:table-cell table:style-name="ce30" office:value-type="string">
            <text:p>002471</text:p>
          </table:table-cell>
          <table:table-cell table:style-name="ce31" office:value-type="string">
            <text:p>P.P.H.U."MAWI" MARIA RZEPIĄSKA</text:p>
          </table:table-cell>
          <table:table-cell table:number-columns-repeated="2"/>
          <table:table-cell office:value-type="string">
            <text:p>001824</text:p>
          </table:table-cell>
          <table:table-cell office:value-type="string">
            <text:p>PRZEDSĘBIORSTWO HANDLOWE"TAROT" JÓZEF SMARDZ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9.35">
            <text:p>199</text:p>
          </table:table-cell>
          <table:table-cell office:value-type="float" office:value="244.6">
            <text:p>245</text:p>
          </table:table-cell>
          <table:table-cell office:value-type="float" office:value="276.1">
            <text:p>276</text:p>
          </table:table-cell>
          <table:table-cell office:value-type="float" office:value="343.1">
            <text:p>343</text:p>
          </table:table-cell>
          <table:table-cell table:formula="oooc:=SUM([.Y339:.AB339])" office:value-type="float" office:value="1063.15">
            <text:p>1063</text:p>
          </table:table-cell>
        </table:table-row>
        <table:table-row table:style-name="ro1">
          <table:table-cell table:number-columns-repeated="11"/>
          <table:table-cell office:value-type="string">
            <text:p>001689</text:p>
          </table:table-cell>
          <table:table-cell office:value-type="string">
            <text:p>PRZEDSIĹBIORSTWO HANDLOWE "ANTPOL"KRYSTYNA ANTONIAK</text:p>
          </table:table-cell>
          <table:table-cell/>
          <table:table-cell table:style-name="ce30" office:value-type="string">
            <text:p>002477</text:p>
          </table:table-cell>
          <table:table-cell table:style-name="ce31" office:value-type="string">
            <text:p>PRZEDSIĹBIORSTWO HANDL.-TECHN."SUPON" SP.Z O.O W RZESZOWIE</text:p>
          </table:table-cell>
          <table:table-cell table:number-columns-repeated="2"/>
          <table:table-cell office:value-type="string">
            <text:p>000036</text:p>
          </table:table-cell>
          <table:table-cell office:value-type="string">
            <text:p>PRZEDS.HANDLOWO-USŁUGOWE "AUTO-MOTO-ART"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340">
            <text:p>340</text:p>
          </table:table-cell>
          <table:table-cell table:formula="oooc:=SUM([.Y340:.AB340])" office:value-type="float" office:value="340">
            <text:p>340</text:p>
          </table:table-cell>
        </table:table-row>
        <table:table-row table:style-name="ro1">
          <table:table-cell table:number-columns-repeated="11"/>
          <table:table-cell office:value-type="string">
            <text:p>001697</text:p>
          </table:table-cell>
          <table:table-cell office:value-type="string">
            <text:p>"ANDREX"PRZEDSIĹBIORSTWO WIELOBRANŽOWE JADWIGA HRABEC</text:p>
          </table:table-cell>
          <table:table-cell/>
          <table:table-cell table:style-name="ce30" office:value-type="string">
            <text:p>002491</text:p>
          </table:table-cell>
          <table:table-cell table:style-name="ce31" office:value-type="string">
            <text:p>"RADMIN"SPÓĹKA JAWNA WILCZYĄSCY I MĆKOSA</text:p>
          </table:table-cell>
          <table:table-cell table:number-columns-repeated="2"/>
          <table:table-cell office:value-type="string">
            <text:p>001987</text:p>
          </table:table-cell>
          <table:table-cell office:value-type="string">
            <text:p>PRZEDSĘBIORSTWO HANDLOWO-PRODUKCYJNE"GUZIK"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96.2">
            <text:p>96</text:p>
          </table:table-cell>
          <table:table-cell office:value-type="float" office:value="480">
            <text:p>480</text:p>
          </table:table-cell>
          <table:table-cell office:value-type="float" office:value="339.5">
            <text:p>340</text:p>
          </table:table-cell>
          <table:table-cell table:formula="oooc:=SUM([.Y341:.AB341])" office:value-type="float" office:value="915.7">
            <text:p>916</text:p>
          </table:table-cell>
        </table:table-row>
        <table:table-row table:style-name="ro1">
          <table:table-cell table:number-columns-repeated="11"/>
          <table:table-cell office:value-type="string">
            <text:p>001713</text:p>
          </table:table-cell>
          <table:table-cell office:value-type="string">
            <text:p>PRZEDSĘBIORSTWO HANDLOWE "DAGA"JADWIGA SZTANDERSKA</text:p>
          </table:table-cell>
          <table:table-cell/>
          <table:table-cell table:style-name="ce30" office:value-type="string">
            <text:p>002514</text:p>
          </table:table-cell>
          <table:table-cell table:style-name="ce31" office:value-type="string">
            <text:p>"PRODENMED"ZBIGNIEW KOWALCZYK</text:p>
          </table:table-cell>
          <table:table-cell table:number-columns-repeated="2"/>
          <table:table-cell office:value-type="string">
            <text:p>001675</text:p>
          </table:table-cell>
          <table:table-cell office:value-type="string">
            <text:p>CENTRUM BADAÑ JAKOŚCI SPÓŁKA 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38">
            <text:p>338</text:p>
          </table:table-cell>
          <table:table-cell table:formula="oooc:=SUM([.Y342:.AB342])" office:value-type="float" office:value="338">
            <text:p>338</text:p>
          </table:table-cell>
        </table:table-row>
        <table:table-row table:style-name="ro1">
          <table:table-cell table:number-columns-repeated="11"/>
          <table:table-cell office:value-type="string">
            <text:p>001716</text:p>
          </table:table-cell>
          <table:table-cell office:value-type="string">
            <text:p>PRZEDS. HANDL.TECHNICZNE SPRZĘTU POŻ.I OCHRONNEGO"SUPON"</text:p>
          </table:table-cell>
          <table:table-cell/>
          <table:table-cell table:style-name="ce30" office:value-type="string">
            <text:p>002528</text:p>
          </table:table-cell>
          <table:table-cell table:style-name="ce31" office:value-type="string">
            <text:p>PRZEDSIĹBIORSTWO WIELOBRANŽOWE"KRAZYX" W.KRAIN, K.ZYCH SP.J.</text:p>
          </table:table-cell>
          <table:table-cell table:number-columns-repeated="2"/>
          <table:table-cell office:value-type="string">
            <text:p>000629</text:p>
          </table:table-cell>
          <table:table-cell office:value-type="string">
            <text:p>PRZEDSĘBIORSTWO WIELOBRAÑŻOWE "LUMAC" SP.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36">
            <text:p>336</text:p>
          </table:table-cell>
          <table:table-cell table:formula="oooc:=SUM([.Y343:.AB343])" office:value-type="float" office:value="336">
            <text:p>336</text:p>
          </table:table-cell>
        </table:table-row>
        <table:table-row table:style-name="ro1">
          <table:table-cell table:number-columns-repeated="11"/>
          <table:table-cell office:value-type="string">
            <text:p>001739</text:p>
          </table:table-cell>
          <table:table-cell office:value-type="string">
            <text:p>TOP-NAR NARZĘDZIA PROFESJONALNE S.J.</text:p>
          </table:table-cell>
          <table:table-cell/>
          <table:table-cell table:style-name="ce30" office:value-type="string">
            <text:p>002530</text:p>
          </table:table-cell>
          <table:table-cell table:style-name="ce31" office:value-type="string">
            <text:p>ROLNICZO HANDLOWA SP-NIA PRACY ZOAPIS</text:p>
          </table:table-cell>
          <table:table-cell table:number-columns-repeated="2"/>
          <table:table-cell office:value-type="string">
            <text:p>000496</text:p>
          </table:table-cell>
          <table:table-cell office:value-type="string">
            <text:p>ZAKŁADY METALOWE "DEZAMET" S.A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34.8">
            <text:p>335</text:p>
          </table:table-cell>
          <table:table-cell table:formula="oooc:=SUM([.Y344:.AB344])" office:value-type="float" office:value="334.8">
            <text:p>335</text:p>
          </table:table-cell>
        </table:table-row>
        <table:table-row table:style-name="ro1">
          <table:table-cell table:number-columns-repeated="11"/>
          <table:table-cell office:value-type="string">
            <text:p>001741</text:p>
          </table:table-cell>
          <table:table-cell office:value-type="string">
            <text:p>"DORADO" PPHU PAWEĹ STANISĹAWSKI</text:p>
          </table:table-cell>
          <table:table-cell/>
          <table:table-cell table:style-name="ce30" office:value-type="string">
            <text:p>002531</text:p>
          </table:table-cell>
          <table:table-cell table:style-name="ce31" office:value-type="string">
            <text:p>P.P.H."PLUS" SPÓĹKA JAWNA ZBIGNIEW,KRYSTYNA MRÓZ</text:p>
          </table:table-cell>
          <table:table-cell table:number-columns-repeated="2"/>
          <table:table-cell office:value-type="string">
            <text:p>010018</text:p>
          </table:table-cell>
          <table:table-cell office:value-type="string">
            <text:p>FIRMA WIELOBRAN¥OWA AUREUS SP Z O.O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332.64">
            <text:p>333</text:p>
          </table:table-cell>
          <table:table-cell table:formula="oooc:=SUM([.Y345:.AB345])" office:value-type="float" office:value="332.64">
            <text:p>333</text:p>
          </table:table-cell>
        </table:table-row>
        <table:table-row table:style-name="ro1">
          <table:table-cell table:number-columns-repeated="11"/>
          <table:table-cell office:value-type="string">
            <text:p>001746</text:p>
          </table:table-cell>
          <table:table-cell office:value-type="string">
            <text:p>ORPEL SPÓĹDZIELNIA USĹUG TECHNOCZNO-HANDLOWYCH I WDROŽEĄ</text:p>
          </table:table-cell>
          <table:table-cell/>
          <table:table-cell table:style-name="ce30" office:value-type="string">
            <text:p>002548</text:p>
          </table:table-cell>
          <table:table-cell table:style-name="ce31" office:value-type="string">
            <text:p>HUTA " BUCZEK " SP.Z O.O.</text:p>
          </table:table-cell>
          <table:table-cell table:number-columns-repeated="2"/>
          <table:table-cell office:value-type="string">
            <text:p>000527</text:p>
          </table:table-cell>
          <table:table-cell office:value-type="string">
            <text:p>PRZEDS.HANDLU I USŁUG "WONET" JACEK WOŻNIAK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26.2">
            <text:p>526</text:p>
          </table:table-cell>
          <table:table-cell office:value-type="float" office:value="569.58">
            <text:p>570</text:p>
          </table:table-cell>
          <table:table-cell/>
          <table:table-cell office:value-type="float" office:value="323.1">
            <text:p>323</text:p>
          </table:table-cell>
          <table:table-cell table:formula="oooc:=SUM([.Y346:.AB346])" office:value-type="float" office:value="1418.88">
            <text:p>1419</text:p>
          </table:table-cell>
        </table:table-row>
        <table:table-row table:style-name="ro1">
          <table:table-cell table:number-columns-repeated="11"/>
          <table:table-cell office:value-type="string">
            <text:p>001766</text:p>
          </table:table-cell>
          <table:table-cell office:value-type="string">
            <text:p>PRZEDSĘBIORSTWO ODZIEŻOWE "KORCZAK"SPÓŁKA Z O.O.</text:p>
          </table:table-cell>
          <table:table-cell/>
          <table:table-cell table:style-name="ce30" office:value-type="string">
            <text:p>002614</text:p>
          </table:table-cell>
          <table:table-cell table:style-name="ce31" office:value-type="string">
            <text:p>ODLEWNIA ÍELIWA "ŚREM" S.A.</text:p>
          </table:table-cell>
          <table:table-cell table:number-columns-repeated="2"/>
          <table:table-cell office:value-type="string">
            <text:p>000626</text:p>
          </table:table-cell>
          <table:table-cell office:value-type="string">
            <text:p>DENTOLUX S.C.IWONA I ALFRED PODSTOLSKI,IWONA I ROMAN KOBYŁK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22.2">
            <text:p>322</text:p>
          </table:table-cell>
          <table:table-cell table:formula="oooc:=SUM([.Y347:.AB347])" office:value-type="float" office:value="322.2">
            <text:p>322</text:p>
          </table:table-cell>
        </table:table-row>
        <table:table-row table:style-name="ro1">
          <table:table-cell table:number-columns-repeated="11"/>
          <table:table-cell office:value-type="string">
            <text:p>001771</text:p>
          </table:table-cell>
          <table:table-cell office:value-type="string">
            <text:p>P.W."ANDREX"JADWIGA HRABEC</text:p>
          </table:table-cell>
          <table:table-cell/>
          <table:table-cell table:style-name="ce30" office:value-type="string">
            <text:p>002615</text:p>
          </table:table-cell>
          <table:table-cell table:style-name="ce31" office:value-type="string">
            <text:p>BORYSZEW SPÓĹKA AKCYJNA ODDZIAĹ HUTA OŤAWA W OĹAWIE</text:p>
          </table:table-cell>
          <table:table-cell table:number-columns-repeated="2"/>
          <table:table-cell office:value-type="string">
            <text:p>001833</text:p>
          </table:table-cell>
          <table:table-cell office:value-type="string">
            <text:p>DELMET Z.I M.SENFTLEBEN SP.J.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360">
            <text:p>360</text:p>
          </table:table-cell>
          <table:table-cell table:number-columns-repeated="2" office:value-type="float" office:value="322.2">
            <text:p>322</text:p>
          </table:table-cell>
          <table:table-cell table:formula="oooc:=SUM([.Y348:.AB348])" office:value-type="float" office:value="1004.4">
            <text:p>1004</text:p>
          </table:table-cell>
        </table:table-row>
        <table:table-row table:style-name="ro1">
          <table:table-cell table:number-columns-repeated="11"/>
          <table:table-cell office:value-type="string">
            <text:p>001775</text:p>
          </table:table-cell>
          <table:table-cell office:value-type="string">
            <text:p>"SZARK"TOMASZ TRELA</text:p>
          </table:table-cell>
          <table:table-cell/>
          <table:table-cell table:style-name="ce30" office:value-type="string">
            <text:p>002675</text:p>
          </table:table-cell>
          <table:table-cell table:style-name="ce31" office:value-type="string">
            <text:p>PRZEDSIĹB.HANDL.-TECHN.SPRZ.POŽ.I OCHRONNEGO"SUPON" S.A.</text:p>
          </table:table-cell>
          <table:table-cell table:number-columns-repeated="2"/>
          <table:table-cell office:value-type="string">
            <text:p>001971</text:p>
          </table:table-cell>
          <table:table-cell office:value-type="string">
            <text:p>PHU SZCZŁ×NIAK I BRATEK SPÓŁKA JAWNA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66.75">
            <text:p>367</text:p>
          </table:table-cell>
          <table:table-cell office:value-type="float" office:value="322.2">
            <text:p>322</text:p>
          </table:table-cell>
          <table:table-cell table:formula="oooc:=SUM([.Y349:.AB349])" office:value-type="float" office:value="688.95">
            <text:p>689</text:p>
          </table:table-cell>
        </table:table-row>
        <table:table-row table:style-name="ro1">
          <table:table-cell table:number-columns-repeated="11"/>
          <table:table-cell office:value-type="string">
            <text:p>001784</text:p>
          </table:table-cell>
          <table:table-cell office:value-type="string">
            <text:p>F.H.U.DUKT SŁAWOMIR SIEKLUCKI</text:p>
          </table:table-cell>
          <table:table-cell/>
          <table:table-cell table:style-name="ce30" office:value-type="string">
            <text:p>002719</text:p>
          </table:table-cell>
          <table:table-cell table:style-name="ce31" office:value-type="string">
            <text:p><text:s/>MAĹGORZATA AMROZIEWICZ</text:p>
          </table:table-cell>
          <table:table-cell table:number-columns-repeated="2"/>
          <table:table-cell office:value-type="string">
            <text:p>002410</text:p>
          </table:table-cell>
          <table:table-cell office:value-type="string">
            <text:p>"CONSTANS-MED"SZWAJCARSKO-POLSKA SP.Z O.O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22.2">
            <text:p>322</text:p>
          </table:table-cell>
          <table:table-cell office:value-type="float" office:value="401.2">
            <text:p>401</text:p>
          </table:table-cell>
          <table:table-cell/>
          <table:table-cell office:value-type="float" office:value="322.2">
            <text:p>322</text:p>
          </table:table-cell>
          <table:table-cell table:formula="oooc:=SUM([.Y350:.AB350])" office:value-type="float" office:value="1045.6">
            <text:p>1046</text:p>
          </table:table-cell>
        </table:table-row>
        <table:table-row table:style-name="ro1">
          <table:table-cell table:number-columns-repeated="11"/>
          <table:table-cell office:value-type="string">
            <text:p>001804</text:p>
          </table:table-cell>
          <table:table-cell office:value-type="string">
            <text:p>ADAM BYTNAR"GASPOÍ" Z.U.H.SPRZĘTU POŻARNICZEGO I OCHRONNEGO</text:p>
          </table:table-cell>
          <table:table-cell/>
          <table:table-cell table:style-name="ce30" office:value-type="string">
            <text:p>002724</text:p>
          </table:table-cell>
          <table:table-cell table:style-name="ce31" office:value-type="string">
            <text:p>PRZEDS.HANDLOWO-PRODUKCYJNE"ANKO-POL"ANNA LISOWSKA</text:p>
          </table:table-cell>
          <table:table-cell table:number-columns-repeated="2"/>
          <table:table-cell office:value-type="string">
            <text:p>002052</text:p>
          </table:table-cell>
          <table:table-cell office:value-type="string">
            <text:p>P.H.U.P."ALTAX"S.C.W.D.GLINKOWSKI,M.GLINKOWSK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22.2">
            <text:p>322</text:p>
          </table:table-cell>
          <table:table-cell/>
          <table:table-cell office:value-type="float" office:value="322.2">
            <text:p>322</text:p>
          </table:table-cell>
          <table:table-cell table:formula="oooc:=SUM([.Y351:.AB351])" office:value-type="float" office:value="644.4">
            <text:p>644</text:p>
          </table:table-cell>
        </table:table-row>
        <table:table-row table:style-name="ro1">
          <table:table-cell table:number-columns-repeated="11"/>
          <table:table-cell office:value-type="string">
            <text:p>001806</text:p>
          </table:table-cell>
          <table:table-cell office:value-type="string">
            <text:p>FALCON SP.Z O.O.</text:p>
          </table:table-cell>
          <table:table-cell/>
          <table:table-cell table:style-name="ce30" office:value-type="string">
            <text:p>002728</text:p>
          </table:table-cell>
          <table:table-cell table:style-name="ce31" office:value-type="string">
            <text:p>FART-POL &amp; SENEKA ZBIGNIEW BERENT</text:p>
          </table:table-cell>
          <table:table-cell table:number-columns-repeated="2"/>
          <table:table-cell office:value-type="string">
            <text:p>000433</text:p>
          </table:table-cell>
          <table:table-cell office:value-type="string">
            <text:p>GCHSM L.MI× - K.GRAMATYKA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320.65">
            <text:p>321</text:p>
          </table:table-cell>
          <table:table-cell table:formula="oooc:=SUM([.Y352:.AB352])" office:value-type="float" office:value="320.65">
            <text:p>321</text:p>
          </table:table-cell>
        </table:table-row>
        <table:table-row table:style-name="ro1">
          <table:table-cell table:number-columns-repeated="11"/>
          <table:table-cell office:value-type="string">
            <text:p>001808</text:p>
          </table:table-cell>
          <table:table-cell office:value-type="string">
            <text:p>P.T.H."ABRA"</text:p>
          </table:table-cell>
          <table:table-cell/>
          <table:table-cell table:style-name="ce30" office:value-type="string">
            <text:p>002729</text:p>
          </table:table-cell>
          <table:table-cell table:style-name="ce31" office:value-type="string">
            <text:p>HURTOWNIA "EUROMARKET" <text:s/>JAN JAKUBOWSKI</text:p>
          </table:table-cell>
          <table:table-cell table:number-columns-repeated="2"/>
          <table:table-cell office:value-type="string">
            <text:p>003638</text:p>
          </table:table-cell>
          <table:table-cell office:value-type="string">
            <text:p>LEGE - DENT S.C. A.I L. GEMBSC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0.8">
            <text:p>161</text:p>
          </table:table-cell>
          <table:table-cell office:value-type="float" office:value="161.1">
            <text:p>161</text:p>
          </table:table-cell>
          <table:table-cell office:value-type="float" office:value="534.75">
            <text:p>535</text:p>
          </table:table-cell>
          <table:table-cell office:value-type="float" office:value="318.2">
            <text:p>318</text:p>
          </table:table-cell>
          <table:table-cell table:formula="oooc:=SUM([.Y353:.AB353])" office:value-type="float" office:value="1174.85">
            <text:p>1175</text:p>
          </table:table-cell>
        </table:table-row>
        <table:table-row table:style-name="ro1">
          <table:table-cell table:number-columns-repeated="11"/>
          <table:table-cell office:value-type="string">
            <text:p>001809</text:p>
          </table:table-cell>
          <table:table-cell office:value-type="string">
            <text:p>DENTAL <text:s/>U I Z CHOMICZ <text:s/>SPÓŁKA JAWNA</text:p>
          </table:table-cell>
          <table:table-cell/>
          <table:table-cell table:style-name="ce30" office:value-type="string">
            <text:p>002733</text:p>
          </table:table-cell>
          <table:table-cell table:style-name="ce31" office:value-type="string">
            <text:p>SPÓĹDZIELNIA <text:s/>PRACY HANDLOWO-USĹUGOWA "OFERTA"</text:p>
          </table:table-cell>
          <table:table-cell table:number-columns-repeated="2"/>
          <table:table-cell office:value-type="string">
            <text:p>000614</text:p>
          </table:table-cell>
          <table:table-cell office:value-type="string">
            <text:p>SERWIS SPRZÉTU P/POÍ"WIS" KRZYSZTOF WALENDZIK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317.34">
            <text:p>317</text:p>
          </table:table-cell>
          <table:table-cell table:formula="oooc:=SUM([.Y354:.AB354])" office:value-type="float" office:value="317.34">
            <text:p>317</text:p>
          </table:table-cell>
        </table:table-row>
        <table:table-row table:style-name="ro1">
          <table:table-cell table:number-columns-repeated="11"/>
          <table:table-cell office:value-type="string">
            <text:p>001813</text:p>
          </table:table-cell>
          <table:table-cell office:value-type="string">
            <text:p>P.H.U."SUPRA"S.C. S.PĘTA, M.MALISZEWSKI, D.WÓJCIK</text:p>
          </table:table-cell>
          <table:table-cell/>
          <table:table-cell table:style-name="ce30" office:value-type="string">
            <text:p>002816</text:p>
          </table:table-cell>
          <table:table-cell table:style-name="ce31" office:value-type="string">
            <text:p>BOŽENA NALASKOWSKA</text:p>
          </table:table-cell>
          <table:table-cell table:number-columns-repeated="2"/>
          <table:table-cell office:value-type="string">
            <text:p>002262</text:p>
          </table:table-cell>
          <table:table-cell office:value-type="string">
            <text:p>P.H.U."OLDENT"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7.5">
            <text:p>158</text:p>
          </table:table-cell>
          <table:table-cell/>
          <table:table-cell office:value-type="float" office:value="743.1">
            <text:p>743</text:p>
          </table:table-cell>
          <table:table-cell office:value-type="float" office:value="312.5">
            <text:p>313</text:p>
          </table:table-cell>
          <table:table-cell table:formula="oooc:=SUM([.Y355:.AB355])" office:value-type="float" office:value="1213.1">
            <text:p>1213</text:p>
          </table:table-cell>
        </table:table-row>
        <table:table-row table:style-name="ro1">
          <table:table-cell table:number-columns-repeated="11"/>
          <table:table-cell office:value-type="string">
            <text:p>001814</text:p>
          </table:table-cell>
          <table:table-cell office:value-type="string">
            <text:p>"PANORAMA"KRZYSZTOF FRYDRYCHOWSKI <text:s/>HURTOWNIA</text:p>
          </table:table-cell>
          <table:table-cell/>
          <table:table-cell table:style-name="ce30" office:value-type="string">
            <text:p>002840</text:p>
          </table:table-cell>
          <table:table-cell table:style-name="ce31" office:value-type="string">
            <text:p>GAJDUS AUTOSERWIS-MYJNIA</text:p>
          </table:table-cell>
          <table:table-cell table:number-columns-repeated="2"/>
          <table:table-cell office:value-type="string">
            <text:p>002038</text:p>
          </table:table-cell>
          <table:table-cell office:value-type="string">
            <text:p>PHU "AMADER" S.C. DARIUSZ ÍOŁNA, DOROTA MIST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07.28">
            <text:p>107</text:p>
          </table:table-cell>
          <table:table-cell/>
          <table:table-cell office:value-type="float" office:value="304.02">
            <text:p>304</text:p>
          </table:table-cell>
          <table:table-cell table:formula="oooc:=SUM([.Y356:.AB356])" office:value-type="float" office:value="411.3">
            <text:p>411</text:p>
          </table:table-cell>
        </table:table-row>
        <table:table-row table:style-name="ro1">
          <table:table-cell table:number-columns-repeated="11"/>
          <table:table-cell office:value-type="string">
            <text:p>001818</text:p>
          </table:table-cell>
          <table:table-cell office:value-type="string">
            <text:p>PRZEDSĘBIORSTWO HANDLOWE "TEKSTYL"</text:p>
          </table:table-cell>
          <table:table-cell/>
          <table:table-cell table:style-name="ce30" office:value-type="string">
            <text:p>002977</text:p>
          </table:table-cell>
          <table:table-cell table:style-name="ce31" office:value-type="string">
            <text:p>"LUBAWA" S.A.</text:p>
          </table:table-cell>
          <table:table-cell table:number-columns-repeated="2"/>
          <table:table-cell office:value-type="string">
            <text:p>002118</text:p>
          </table:table-cell>
          <table:table-cell office:value-type="string">
            <text:p>HANDEL HURTOWY I DETALICZNY ART. PRZEM. G. KLEPUSZEWSK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7.2">
            <text:p>267</text:p>
          </table:table-cell>
          <table:table-cell table:number-columns-repeated="2"/>
          <table:table-cell office:value-type="float" office:value="302.4">
            <text:p>302</text:p>
          </table:table-cell>
          <table:table-cell table:formula="oooc:=SUM([.Y357:.AB357])" office:value-type="float" office:value="569.6">
            <text:p>570</text:p>
          </table:table-cell>
        </table:table-row>
        <table:table-row table:style-name="ro1">
          <table:table-cell table:number-columns-repeated="11"/>
          <table:table-cell office:value-type="string">
            <text:p>001824</text:p>
          </table:table-cell>
          <table:table-cell office:value-type="string">
            <text:p>PRZEDSĘBIORSTWO HANDLOWE"TAROT" JÓZEF SMARDZ</text:p>
          </table:table-cell>
          <table:table-cell/>
          <table:table-cell table:style-name="ce30" office:value-type="string">
            <text:p>002985</text:p>
          </table:table-cell>
          <table:table-cell table:style-name="ce31" office:value-type="string">
            <text:p>P.P.H.U"EURO-MEDIC"ELŽBIETA KUBIAK</text:p>
          </table:table-cell>
          <table:table-cell table:number-columns-repeated="2"/>
          <table:table-cell office:value-type="string">
            <text:p>013246</text:p>
          </table:table-cell>
          <table:table-cell office:value-type="string">
            <text:p>"CEZAL" SKLEP MEDYCZNY ANDRZEJ KORALKOWSK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843.3">
            <text:p>843</text:p>
          </table:table-cell>
          <table:table-cell office:value-type="float" office:value="301.2">
            <text:p>301</text:p>
          </table:table-cell>
          <table:table-cell table:formula="oooc:=SUM([.Y358:.AB358])" office:value-type="float" office:value="1144.5">
            <text:p>1145</text:p>
          </table:table-cell>
        </table:table-row>
        <table:table-row table:style-name="ro1">
          <table:table-cell table:number-columns-repeated="11"/>
          <table:table-cell office:value-type="string">
            <text:p>001825</text:p>
          </table:table-cell>
          <table:table-cell office:value-type="string">
            <text:p>DELTA BHP ANNA BORETTI</text:p>
          </table:table-cell>
          <table:table-cell/>
          <table:table-cell table:style-name="ce30" office:value-type="string">
            <text:p>003057</text:p>
          </table:table-cell>
          <table:table-cell table:style-name="ce31" office:value-type="string">
            <text:p>"UNIFORM" SP.Z O.O.</text:p>
          </table:table-cell>
          <table:table-cell table:number-columns-repeated="2"/>
          <table:table-cell office:value-type="string">
            <text:p>002512</text:p>
          </table:table-cell>
          <table:table-cell office:value-type="string">
            <text:p>GDAÑSKIE PRZEDS.TECHNICZNO-USŁUGOWE"KORTECH"SP.Z O.O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75.3">
            <text:p>375</text:p>
          </table:table-cell>
          <table:table-cell table:number-columns-repeated="2"/>
          <table:table-cell office:value-type="float" office:value="300">
            <text:p>300</text:p>
          </table:table-cell>
          <table:table-cell table:formula="oooc:=SUM([.Y359:.AB359])" office:value-type="float" office:value="675.3">
            <text:p>675</text:p>
          </table:table-cell>
        </table:table-row>
        <table:table-row table:style-name="ro1">
          <table:table-cell table:number-columns-repeated="11"/>
          <table:table-cell office:value-type="string">
            <text:p>001826</text:p>
          </table:table-cell>
          <table:table-cell office:value-type="string">
            <text:p>S.Z.U.H.BHP ORAZ OCHRONY P.POŽ.</text:p>
          </table:table-cell>
          <table:table-cell/>
          <table:table-cell table:style-name="ce30" office:value-type="string">
            <text:p>003079</text:p>
          </table:table-cell>
          <table:table-cell table:style-name="ce31" office:value-type="string">
            <text:p>"ORIO"P.P.H.U.</text:p>
          </table:table-cell>
          <table:table-cell table:number-columns-repeated="2"/>
          <table:table-cell office:value-type="string">
            <text:p>003775</text:p>
          </table:table-cell>
          <table:table-cell office:value-type="string">
            <text:p>M K <text:s/>DENTAL MAŁGORZATA KUBAT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50.2">
            <text:p>250</text:p>
          </table:table-cell>
          <table:table-cell office:value-type="float" office:value="270.4">
            <text:p>270</text:p>
          </table:table-cell>
          <table:table-cell table:formula="oooc:=SUM([.Y360:.AB360])" office:value-type="float" office:value="520.6">
            <text:p>521</text:p>
          </table:table-cell>
        </table:table-row>
        <table:table-row table:style-name="ro1">
          <table:table-cell table:number-columns-repeated="11"/>
          <table:table-cell office:value-type="string">
            <text:p>001827</text:p>
          </table:table-cell>
          <table:table-cell office:value-type="string">
            <text:p>HYDROG ZAKĹAD BUDOWY MASZYN EXPORT-IMPORT</text:p>
          </table:table-cell>
          <table:table-cell/>
          <table:table-cell table:style-name="ce30" office:value-type="string">
            <text:p>003081</text:p>
          </table:table-cell>
          <table:table-cell table:style-name="ce31" office:value-type="string">
            <text:p>A R T E X <text:s/>POLSKIE CENTRUM BHP I P. POÍ</text:p>
          </table:table-cell>
          <table:table-cell table:number-columns-repeated="2"/>
          <table:table-cell office:value-type="string">
            <text:p>003750</text:p>
          </table:table-cell>
          <table:table-cell office:value-type="string">
            <text:p>BHP CONECTA ELŻBIETA ZAWITKOWSKA,EWA ÍABOKLICKA-FROM.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4.1">
            <text:p>284</text:p>
          </table:table-cell>
          <table:table-cell/>
          <table:table-cell office:value-type="float" office:value="618.75">
            <text:p>619</text:p>
          </table:table-cell>
          <table:table-cell office:value-type="float" office:value="269.1">
            <text:p>269</text:p>
          </table:table-cell>
          <table:table-cell table:formula="oooc:=SUM([.Y361:.AB361])" office:value-type="float" office:value="1171.95">
            <text:p>1172</text:p>
          </table:table-cell>
        </table:table-row>
        <table:table-row table:style-name="ro1">
          <table:table-cell table:number-columns-repeated="11"/>
          <table:table-cell office:value-type="string">
            <text:p>001828</text:p>
          </table:table-cell>
          <table:table-cell office:value-type="string">
            <text:p>"UNIMED" ELŻBIETA ŚNIADACH</text:p>
          </table:table-cell>
          <table:table-cell/>
          <table:table-cell table:style-name="ce30" office:value-type="string">
            <text:p>003082</text:p>
          </table:table-cell>
          <table:table-cell table:style-name="ce31" office:value-type="string">
            <text:p>"SUPON"SP.Z O.O.</text:p>
          </table:table-cell>
          <table:table-cell table:number-columns-repeated="2"/>
          <table:table-cell office:value-type="string">
            <text:p>000615</text:p>
          </table:table-cell>
          <table:table-cell office:value-type="string">
            <text:p>SFW ENERGIA SP. Z O.O. CIEPŁOWNIA SUCHEDNIÓW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69">
            <text:p>269</text:p>
          </table:table-cell>
          <table:table-cell table:formula="oooc:=SUM([.Y362:.AB362])" office:value-type="float" office:value="269">
            <text:p>269</text:p>
          </table:table-cell>
        </table:table-row>
        <table:table-row table:style-name="ro1">
          <table:table-cell table:number-columns-repeated="11"/>
          <table:table-cell office:value-type="string">
            <text:p>001829</text:p>
          </table:table-cell>
          <table:table-cell office:value-type="string">
            <text:p>VOLTEX SP.Z O.O.</text:p>
          </table:table-cell>
          <table:table-cell/>
          <table:table-cell table:style-name="ce30" office:value-type="string">
            <text:p>003085</text:p>
          </table:table-cell>
          <table:table-cell table:style-name="ce31" office:value-type="string">
            <text:p>"SAGA T.P." <text:s/>TOMASZ PIGŤOWSKI.</text:p>
          </table:table-cell>
          <table:table-cell table:number-columns-repeated="2"/>
          <table:table-cell office:value-type="string">
            <text:p>000116</text:p>
          </table:table-cell>
          <table:table-cell office:value-type="string">
            <text:p>A T W <text:s text:c="2"/>S.A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69">
            <text:p>269</text:p>
          </table:table-cell>
          <table:table-cell table:formula="oooc:=SUM([.Y363:.AB363])" office:value-type="float" office:value="269">
            <text:p>269</text:p>
          </table:table-cell>
        </table:table-row>
        <table:table-row table:style-name="ro1">
          <table:table-cell table:number-columns-repeated="11"/>
          <table:table-cell office:value-type="string">
            <text:p>001830</text:p>
          </table:table-cell>
          <table:table-cell office:value-type="string">
            <text:p>FIGURSKI WIESĹAW</text:p>
          </table:table-cell>
          <table:table-cell/>
          <table:table-cell table:style-name="ce30" office:value-type="string">
            <text:p>003098</text:p>
          </table:table-cell>
          <table:table-cell table:style-name="ce31" office:value-type="string">
            <text:p>CONECTA SP.Z O.O.</text:p>
          </table:table-cell>
          <table:table-cell table:number-columns-repeated="2"/>
          <table:table-cell office:value-type="string">
            <text:p>002382</text:p>
          </table:table-cell>
          <table:table-cell office:value-type="string">
            <text:p>GRUPA "BIKER-CHEM"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033.2">
            <text:p>2033</text:p>
          </table:table-cell>
          <table:table-cell office:value-type="float" office:value="267.28">
            <text:p>267</text:p>
          </table:table-cell>
          <table:table-cell table:formula="oooc:=SUM([.Y364:.AB364])" office:value-type="float" office:value="2300.48">
            <text:p>2300</text:p>
          </table:table-cell>
        </table:table-row>
        <table:table-row table:style-name="ro1">
          <table:table-cell table:number-columns-repeated="11"/>
          <table:table-cell office:value-type="string">
            <text:p>001831</text:p>
          </table:table-cell>
          <table:table-cell office:value-type="string">
            <text:p>P.P.U.H."SZORT"S.C.</text:p>
          </table:table-cell>
          <table:table-cell/>
          <table:table-cell table:style-name="ce30" office:value-type="string">
            <text:p>003099</text:p>
          </table:table-cell>
          <table:table-cell table:style-name="ce31" office:value-type="string">
            <text:p>"SILBET"SPÓĹKA Z O.O.</text:p>
          </table:table-cell>
          <table:table-cell table:number-columns-repeated="2"/>
          <table:table-cell office:value-type="string">
            <text:p>000940</text:p>
          </table:table-cell>
          <table:table-cell office:value-type="string">
            <text:p>"ESKULAP"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74.88">
            <text:p>175</text:p>
          </table:table-cell>
          <table:table-cell office:value-type="float" office:value="352.85">
            <text:p>353</text:p>
          </table:table-cell>
          <table:table-cell/>
          <table:table-cell office:value-type="float" office:value="250.2">
            <text:p>250</text:p>
          </table:table-cell>
          <table:table-cell table:formula="oooc:=SUM([.Y365:.AB365])" office:value-type="float" office:value="777.93">
            <text:p>778</text:p>
          </table:table-cell>
        </table:table-row>
        <table:table-row table:style-name="ro1">
          <table:table-cell table:number-columns-repeated="11"/>
          <table:table-cell office:value-type="string">
            <text:p>001832</text:p>
          </table:table-cell>
          <table:table-cell office:value-type="string">
            <text:p>PPUH"BEHAPEX"S.C.WALDEMAR GRZYWACZEWSKIWIESŁAW GRZYWACZEWSKI</text:p>
          </table:table-cell>
          <table:table-cell/>
          <table:table-cell table:style-name="ce30" office:value-type="string">
            <text:p>003139</text:p>
          </table:table-cell>
          <table:table-cell table:style-name="ce31" office:value-type="string">
            <text:p>FIRMA HANDL.-PROD.-USĹ."OPTIMOS" M.,R.DERAS SP.CYWILNA</text:p>
          </table:table-cell>
          <table:table-cell table:number-columns-repeated="2"/>
          <table:table-cell office:value-type="string">
            <text:p>000952</text:p>
          </table:table-cell>
          <table:table-cell office:value-type="string">
            <text:p>ORKIS SP. Z O.O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50.2">
            <text:p>250</text:p>
          </table:table-cell>
          <table:table-cell table:formula="oooc:=SUM([.Y366:.AB366])" office:value-type="float" office:value="250.2">
            <text:p>250</text:p>
          </table:table-cell>
        </table:table-row>
        <table:table-row table:style-name="ro1">
          <table:table-cell table:number-columns-repeated="11"/>
          <table:table-cell office:value-type="string">
            <text:p>001833</text:p>
          </table:table-cell>
          <table:table-cell office:value-type="string">
            <text:p>DELMET Z.I M.SENFTLEBEN SP.J.</text:p>
          </table:table-cell>
          <table:table-cell/>
          <table:table-cell table:style-name="ce30" office:value-type="string">
            <text:p>003149</text:p>
          </table:table-cell>
          <table:table-cell table:style-name="ce31" office:value-type="string">
            <text:p>FABRYKA KONSTRUKCJI STALOWYCH I MASZYN "SPOMASZ" S.A.</text:p>
          </table:table-cell>
          <table:table-cell table:number-columns-repeated="2"/>
          <table:table-cell office:value-type="string">
            <text:p>012722</text:p>
          </table:table-cell>
          <table:table-cell office:value-type="string">
            <text:p>MAGDALENA SADOWSKA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  <table:table-cell office:value-type="float" office:value="245.58">
            <text:p>246</text:p>
          </table:table-cell>
          <table:table-cell table:formula="oooc:=SUM([.Y367:.AB367])" office:value-type="float" office:value="245.58">
            <text:p>246</text:p>
          </table:table-cell>
        </table:table-row>
        <table:table-row table:style-name="ro1">
          <table:table-cell table:number-columns-repeated="11"/>
          <table:table-cell office:value-type="string">
            <text:p>001834</text:p>
          </table:table-cell>
          <table:table-cell office:value-type="string">
            <text:p>"BHPOÍ"S.C.TOMASZ DESSAUER,MAREK WIERZCHOĄ</text:p>
          </table:table-cell>
          <table:table-cell/>
          <table:table-cell table:style-name="ce30" office:value-type="string">
            <text:p>003168</text:p>
          </table:table-cell>
          <table:table-cell table:style-name="ce31" office:value-type="string">
            <text:p>PRZEDSIĹBIORSTWO WIELOBRANŽOWE"BEST"SP.J.</text:p>
          </table:table-cell>
          <table:table-cell table:number-columns-repeated="2"/>
          <table:table-cell office:value-type="string">
            <text:p>003780</text:p>
          </table:table-cell>
          <table:table-cell office:value-type="string">
            <text:p>CAMERAL <text:s text:c="2"/>S.C. M. RŁDZIKOWSKI <text:s/>H. RDZIKOWSK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42.1">
            <text:p>242</text:p>
          </table:table-cell>
          <table:table-cell table:formula="oooc:=SUM([.Y368:.AB368])" office:value-type="float" office:value="242.1">
            <text:p>242</text:p>
          </table:table-cell>
        </table:table-row>
        <table:table-row table:style-name="ro1">
          <table:table-cell table:number-columns-repeated="11"/>
          <table:table-cell office:value-type="string">
            <text:p>001835</text:p>
          </table:table-cell>
          <table:table-cell office:value-type="string">
            <text:p>LAMELA SP.Z O.O.</text:p>
          </table:table-cell>
          <table:table-cell/>
          <table:table-cell table:style-name="ce30" office:value-type="string">
            <text:p>003228</text:p>
          </table:table-cell>
          <table:table-cell table:style-name="ce31" office:value-type="string">
            <text:p>SERWIS MEDYCZNY"PROMED"J.DEC I WSPÓLNICY SPÓĹKA JAWNA</text:p>
          </table:table-cell>
          <table:table-cell table:number-columns-repeated="2"/>
          <table:table-cell office:value-type="string">
            <text:p>001524</text:p>
          </table:table-cell>
          <table:table-cell office:value-type="string">
            <text:p>FIRMA HANDLOWO-USŁUGOWA "ATUS" S.C.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62.44">
            <text:p>1962</text:p>
          </table:table-cell>
          <table:table-cell office:value-type="float" office:value="280">
            <text:p>280</text:p>
          </table:table-cell>
          <table:table-cell office:value-type="float" office:value="715.05">
            <text:p>715</text:p>
          </table:table-cell>
          <table:table-cell office:value-type="float" office:value="241.92">
            <text:p>242</text:p>
          </table:table-cell>
          <table:table-cell table:formula="oooc:=SUM([.Y369:.AB369])" office:value-type="float" office:value="3199.41">
            <text:p>3199</text:p>
          </table:table-cell>
        </table:table-row>
        <table:table-row table:style-name="ro1">
          <table:table-cell table:number-columns-repeated="11"/>
          <table:table-cell office:value-type="string">
            <text:p>001836</text:p>
          </table:table-cell>
          <table:table-cell office:value-type="string">
            <text:p>PHU"HURTOWNIA ART.BHP I P.POÍ."S.C.REGINA,WOJCIECH WOJEWODA</text:p>
          </table:table-cell>
          <table:table-cell/>
          <table:table-cell table:style-name="ce30" office:value-type="string">
            <text:p>003245</text:p>
          </table:table-cell>
          <table:table-cell table:style-name="ce31" office:value-type="string">
            <text:p>"CEZAL" SKLEP DETALICZNY JADWIGA KUDĹA</text:p>
          </table:table-cell>
          <table:table-cell table:number-columns-repeated="2"/>
          <table:table-cell office:value-type="string">
            <text:p>003521</text:p>
          </table:table-cell>
          <table:table-cell office:value-type="string">
            <text:p>"DON-WEL" HURTOWNIA STOMATOLOGICZNA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44.4">
            <text:p>644</text:p>
          </table:table-cell>
          <table:table-cell office:value-type="float" office:value="563.85">
            <text:p>564</text:p>
          </table:table-cell>
          <table:table-cell office:value-type="float" office:value="241.65">
            <text:p>242</text:p>
          </table:table-cell>
          <table:table-cell table:formula="oooc:=SUM([.Y370:.AB370])" office:value-type="float" office:value="1449.9">
            <text:p>1450</text:p>
          </table:table-cell>
        </table:table-row>
        <table:table-row table:style-name="ro1">
          <table:table-cell table:number-columns-repeated="11"/>
          <table:table-cell office:value-type="string">
            <text:p>001837</text:p>
          </table:table-cell>
          <table:table-cell office:value-type="string">
            <text:p>UAB "LIANDVARS"</text:p>
          </table:table-cell>
          <table:table-cell/>
          <table:table-cell table:style-name="ce30" office:value-type="string">
            <text:p>003250</text:p>
          </table:table-cell>
          <table:table-cell table:style-name="ce31" office:value-type="string">
            <text:p>CENTRUM ZAOPATRZENIA MEDYCZNEGO"CEZAL"WROCĹAW S.A.</text:p>
          </table:table-cell>
          <table:table-cell table:number-columns-repeated="2"/>
          <table:table-cell office:value-type="string">
            <text:p>003769</text:p>
          </table:table-cell>
          <table:table-cell office:value-type="string">
            <text:p>INTERTO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5.8">
            <text:p>36</text:p>
          </table:table-cell>
          <table:table-cell office:value-type="float" office:value="241.65">
            <text:p>242</text:p>
          </table:table-cell>
          <table:table-cell table:formula="oooc:=SUM([.Y371:.AB371])" office:value-type="float" office:value="277.45">
            <text:p>277</text:p>
          </table:table-cell>
        </table:table-row>
        <table:table-row table:style-name="ro1">
          <table:table-cell table:number-columns-repeated="11"/>
          <table:table-cell office:value-type="string">
            <text:p>001838</text:p>
          </table:table-cell>
          <table:table-cell office:value-type="string">
            <text:p>PPH CENTRUM BHP S.C.TERESA,ZBIGNIEW BIZIEL,KATARZYNA FRACH</text:p>
          </table:table-cell>
          <table:table-cell/>
          <table:table-cell table:style-name="ce30" office:value-type="string">
            <text:p>003251</text:p>
          </table:table-cell>
          <table:table-cell table:style-name="ce31" office:value-type="string">
            <text:p>"EMBIPOL"SPÓĹKA JAWNA MĹYNARKIEWICZ,KU×MIEREK</text:p>
          </table:table-cell>
          <table:table-cell table:number-columns-repeated="2"/>
          <table:table-cell office:value-type="string">
            <text:p>002816</text:p>
          </table:table-cell>
          <table:table-cell office:value-type="string">
            <text:p>BOŻENA NALASKOWSK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.11">
            <text:p>7</text:p>
          </table:table-cell>
          <table:table-cell office:value-type="float" office:value="42.9">
            <text:p>43</text:p>
          </table:table-cell>
          <table:table-cell office:value-type="float" office:value="223.02">
            <text:p>223</text:p>
          </table:table-cell>
          <table:table-cell office:value-type="float" office:value="241.32">
            <text:p>241</text:p>
          </table:table-cell>
          <table:table-cell table:formula="oooc:=SUM([.Y372:.AB372])" office:value-type="float" office:value="514.35">
            <text:p>514</text:p>
          </table:table-cell>
        </table:table-row>
        <table:table-row table:style-name="ro1">
          <table:table-cell table:number-columns-repeated="11"/>
          <table:table-cell office:value-type="string">
            <text:p>001839</text:p>
          </table:table-cell>
          <table:table-cell office:value-type="string">
            <text:p>BEL-PROTEKSION</text:p>
          </table:table-cell>
          <table:table-cell/>
          <table:table-cell table:style-name="ce30" office:value-type="string">
            <text:p>003252</text:p>
          </table:table-cell>
          <table:table-cell table:style-name="ce31" office:value-type="string">
            <text:p>"CAR-LINE" MAĹGORZATA LASIK <text:s/>SPÓĹKA JAWNA</text:p>
          </table:table-cell>
          <table:table-cell table:number-columns-repeated="2"/>
          <table:table-cell office:value-type="string">
            <text:p>001806</text:p>
          </table:table-cell>
          <table:table-cell office:value-type="string">
            <text:p>FALCON SP.Z O.O.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75.7">
            <text:p>1976</text:p>
          </table:table-cell>
          <table:table-cell office:value-type="float" office:value="1900.7">
            <text:p>1901</text:p>
          </table:table-cell>
          <table:table-cell office:value-type="float" office:value="1207.1">
            <text:p>1207</text:p>
          </table:table-cell>
          <table:table-cell office:value-type="float" office:value="237">
            <text:p>237</text:p>
          </table:table-cell>
          <table:table-cell table:formula="oooc:=SUM([.Y373:.AB373])" office:value-type="float" office:value="5320.5">
            <text:p>5321</text:p>
          </table:table-cell>
        </table:table-row>
        <table:table-row table:style-name="ro1">
          <table:table-cell table:number-columns-repeated="11"/>
          <table:table-cell office:value-type="string">
            <text:p>001840</text:p>
          </table:table-cell>
          <table:table-cell office:value-type="string">
            <text:p>PRACOWNIA PROTETYKI DENTYSTYCZNEJ ADRIANA ŤAPUSZEK-MICHALIK</text:p>
          </table:table-cell>
          <table:table-cell/>
          <table:table-cell table:style-name="ce30" office:value-type="string">
            <text:p>003266</text:p>
          </table:table-cell>
          <table:table-cell table:style-name="ce31" office:value-type="string">
            <text:p>Z-D USĹUG POŽARNICZYCH"POÍARNIK"EWA,STANISĹAW PUSZAKOWSCY SC</text:p>
          </table:table-cell>
          <table:table-cell table:number-columns-repeated="2"/>
          <table:table-cell office:value-type="string">
            <text:p>003419</text:p>
          </table:table-cell>
          <table:table-cell office:value-type="string">
            <text:p>AURUM-DENTAL-DEPOT SP.Z O.O.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89.7">
            <text:p>290</text:p>
          </table:table-cell>
          <table:table-cell office:value-type="float" office:value="161.1">
            <text:p>161</text:p>
          </table:table-cell>
          <table:table-cell office:value-type="float" office:value="235.45">
            <text:p>235</text:p>
          </table:table-cell>
          <table:table-cell table:formula="oooc:=SUM([.Y374:.AB374])" office:value-type="float" office:value="686.25">
            <text:p>686</text:p>
          </table:table-cell>
        </table:table-row>
        <table:table-row table:style-name="ro1">
          <table:table-cell table:number-columns-repeated="11"/>
          <table:table-cell office:value-type="string">
            <text:p>001841</text:p>
          </table:table-cell>
          <table:table-cell office:value-type="string">
            <text:p>HOSSA SPÚŁKA Z OGRANICZONÅ ODPOWIEDZIALNOŚCIÅ</text:p>
          </table:table-cell>
          <table:table-cell/>
          <table:table-cell table:style-name="ce30" office:value-type="string">
            <text:p>003274</text:p>
          </table:table-cell>
          <table:table-cell table:style-name="ce31" office:value-type="string">
            <text:p>PRODENTO-OPTIMED S.C.RYSZARD NOWICKI, MARIA NOWICKA</text:p>
          </table:table-cell>
          <table:table-cell table:number-columns-repeated="2"/>
          <table:table-cell office:value-type="string">
            <text:p>000043</text:p>
          </table:table-cell>
          <table:table-cell office:value-type="string">
            <text:p>PRZEDS.TECHN.-HANDL."WI-POÍ" W.WIERZBICKI,J.WIERZBICKA S.C.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60.93">
            <text:p>261</text:p>
          </table:table-cell>
          <table:table-cell office:value-type="float" office:value="227.37">
            <text:p>227</text:p>
          </table:table-cell>
          <table:table-cell table:formula="oooc:=SUM([.Y375:.AB375])" office:value-type="float" office:value="488.3">
            <text:p>488</text:p>
          </table:table-cell>
        </table:table-row>
        <table:table-row table:style-name="ro1">
          <table:table-cell table:number-columns-repeated="11"/>
          <table:table-cell office:value-type="string">
            <text:p>001842</text:p>
          </table:table-cell>
          <table:table-cell office:value-type="string">
            <text:p>P.H.U.W."MEDIWET"</text:p>
          </table:table-cell>
          <table:table-cell/>
          <table:table-cell table:style-name="ce30" office:value-type="string">
            <text:p>003278</text:p>
          </table:table-cell>
          <table:table-cell table:style-name="ce31" office:value-type="string">
            <text:p>"ARDENT"SPÓĹKA JAWNA PIOTR I DOROTA BYKOWY</text:p>
          </table:table-cell>
          <table:table-cell table:number-columns-repeated="2"/>
          <table:table-cell office:value-type="string">
            <text:p>003514</text:p>
          </table:table-cell>
          <table:table-cell office:value-type="string">
            <text:p>DOM HANDLOWY NAUKI SP.Z O.O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float" office:value="255.5">
            <text:p>256</text:p>
          </table:table-cell>
          <table:table-cell/>
          <table:table-cell office:value-type="float" office:value="219">
            <text:p>219</text:p>
          </table:table-cell>
          <table:table-cell table:formula="oooc:=SUM([.Y376:.AB376])" office:value-type="float" office:value="612.5">
            <text:p>613</text:p>
          </table:table-cell>
        </table:table-row>
        <table:table-row table:style-name="ro1">
          <table:table-cell table:number-columns-repeated="11"/>
          <table:table-cell office:value-type="string">
            <text:p>001843</text:p>
          </table:table-cell>
          <table:table-cell office:value-type="string">
            <text:p>P.P.H.U."EMPIR" AGNIESZKA ONISKO</text:p>
          </table:table-cell>
          <table:table-cell/>
          <table:table-cell table:style-name="ce30" office:value-type="string">
            <text:p>003279</text:p>
          </table:table-cell>
          <table:table-cell table:style-name="ce31" office:value-type="string">
            <text:p>"UNIDENT"WOJCIECH ÍÓRAWIĄSKI HURTOWNIA MEDYCZNO-STOMATOLOG.</text:p>
          </table:table-cell>
          <table:table-cell table:number-columns-repeated="2"/>
          <table:table-cell office:value-type="string">
            <text:p>003773</text:p>
          </table:table-cell>
          <table:table-cell office:value-type="string">
            <text:p>"ADER" ANDRZEJ KOZERA , IWONA BUCHCAR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37.75">
            <text:p>538</text:p>
          </table:table-cell>
          <table:table-cell office:value-type="float" office:value="215.1">
            <text:p>215</text:p>
          </table:table-cell>
          <table:table-cell table:formula="oooc:=SUM([.Y377:.AB377])" office:value-type="float" office:value="752.85">
            <text:p>753</text:p>
          </table:table-cell>
        </table:table-row>
        <table:table-row table:style-name="ro1">
          <table:table-cell table:number-columns-repeated="11"/>
          <table:table-cell office:value-type="string">
            <text:p>001844</text:p>
          </table:table-cell>
          <table:table-cell office:value-type="string">
            <text:p>"PREWENTA" SP.Z O.O.</text:p>
          </table:table-cell>
          <table:table-cell/>
          <table:table-cell table:style-name="ce30" office:value-type="string">
            <text:p>003301</text:p>
          </table:table-cell>
          <table:table-cell table:style-name="ce31" office:value-type="string">
            <text:p>"GOLDI"TERESA BUCZOWSKA SPRZĹT POŽARNICZY I BHP</text:p>
          </table:table-cell>
          <table:table-cell table:number-columns-repeated="2"/>
          <table:table-cell office:value-type="string">
            <text:p>003274</text:p>
          </table:table-cell>
          <table:table-cell office:value-type="string">
            <text:p>PRODENTO-OPTIMED S.C.RYSZARD NOWICKI, MARIA NOWICKA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48.75">
            <text:p>349</text:p>
          </table:table-cell>
          <table:table-cell office:value-type="float" office:value="375.66">
            <text:p>376</text:p>
          </table:table-cell>
          <table:table-cell office:value-type="float" office:value="223.4">
            <text:p>223</text:p>
          </table:table-cell>
          <table:table-cell office:value-type="float" office:value="214.56">
            <text:p>215</text:p>
          </table:table-cell>
          <table:table-cell table:formula="oooc:=SUM([.Y378:.AB378])" office:value-type="float" office:value="1162.37">
            <text:p>1162</text:p>
          </table:table-cell>
        </table:table-row>
        <table:table-row table:style-name="ro1">
          <table:table-cell table:number-columns-repeated="11"/>
          <table:table-cell office:value-type="string">
            <text:p>001861</text:p>
          </table:table-cell>
          <table:table-cell office:value-type="string">
            <text:p>CENTRALA TECHNICZNA B Z SOJKA SPÓŁKA JAWNA</text:p>
          </table:table-cell>
          <table:table-cell/>
          <table:table-cell table:style-name="ce30" office:value-type="string">
            <text:p>003302</text:p>
          </table:table-cell>
          <table:table-cell table:style-name="ce31" office:value-type="string">
            <text:p>GALICJA BWS <text:s/>WĹGRZYN-SZARECKA SPÓĹKA JAWNA</text:p>
          </table:table-cell>
          <table:table-cell table:number-columns-repeated="2"/>
          <table:table-cell office:value-type="string">
            <text:p>000943</text:p>
          </table:table-cell>
          <table:table-cell office:value-type="string">
            <text:p>CENTRUM ZAOPATRZ.MEDYCZNEGO"CEZAL"W GDAÑSKU SP.Z O.O.</text:p>
          </table:table-cell>
          <table:table-cell table:number-columns-repeated="2"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344.76">
            <text:p>1345</text:p>
          </table:table-cell>
          <table:table-cell office:value-type="float" office:value="826.14">
            <text:p>826</text:p>
          </table:table-cell>
          <table:table-cell office:value-type="float" office:value="1454.64">
            <text:p>1455</text:p>
          </table:table-cell>
          <table:table-cell office:value-type="float" office:value="208.86">
            <text:p>209</text:p>
          </table:table-cell>
          <table:table-cell table:formula="oooc:=SUM([.Y379:.AB379])" office:value-type="float" office:value="3834.4">
            <text:p>3834</text:p>
          </table:table-cell>
        </table:table-row>
        <table:table-row table:style-name="ro1">
          <table:table-cell table:number-columns-repeated="11"/>
          <table:table-cell office:value-type="string">
            <text:p>001863</text:p>
          </table:table-cell>
          <table:table-cell office:value-type="string">
            <text:p>HUTA CYNKU "MIASTECZKO ŚLÅSKIE" SPÓŁKA AKCYJNA</text:p>
          </table:table-cell>
          <table:table-cell/>
          <table:table-cell table:style-name="ce30" office:value-type="string">
            <text:p>003306</text:p>
          </table:table-cell>
          <table:table-cell table:style-name="ce31" office:value-type="string">
            <text:p>HURTOWNIA SPRZĹTU MEDYCZNEGO"REXOMED" SP.Z O.O.</text:p>
          </table:table-cell>
          <table:table-cell table:number-columns-repeated="2"/>
          <table:table-cell office:value-type="string">
            <text:p>003494</text:p>
          </table:table-cell>
          <table:table-cell office:value-type="string">
            <text:p>MADENTICA SP.Z O.O.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77.2">
            <text:p>277</text:p>
          </table:table-cell>
          <table:table-cell office:value-type="float" office:value="510.03">
            <text:p>510</text:p>
          </table:table-cell>
          <table:table-cell/>
          <table:table-cell office:value-type="float" office:value="205.65">
            <text:p>206</text:p>
          </table:table-cell>
          <table:table-cell table:formula="oooc:=SUM([.Y380:.AB380])" office:value-type="float" office:value="992.88">
            <text:p>993</text:p>
          </table:table-cell>
        </table:table-row>
        <table:table-row table:style-name="ro1">
          <table:table-cell table:number-columns-repeated="11"/>
          <table:table-cell office:value-type="string">
            <text:p>001879</text:p>
          </table:table-cell>
          <table:table-cell office:value-type="string">
            <text:p>PRZEDS.PROD.-HANDL. ZAKĹAD PRACY CHRON."MEDA" INŽ.J.BUJAK</text:p>
          </table:table-cell>
          <table:table-cell/>
          <table:table-cell table:style-name="ce30" office:value-type="string">
            <text:p>003310</text:p>
          </table:table-cell>
          <table:table-cell table:style-name="ce31" office:value-type="string">
            <text:p>"TECHDENT-CENTER"TASIEMSKI P.TASIEMSKI J.SP.J.BIURO HANDLOWE</text:p>
          </table:table-cell>
          <table:table-cell table:number-columns-repeated="2"/>
          <table:table-cell office:value-type="string">
            <text:p>003504</text:p>
          </table:table-cell>
          <table:table-cell office:value-type="string">
            <text:p>DANAME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50.2">
            <text:p>250</text:p>
          </table:table-cell>
          <table:table-cell office:value-type="float" office:value="501.12">
            <text:p>501</text:p>
          </table:table-cell>
          <table:table-cell office:value-type="float" office:value="125.1">
            <text:p>125</text:p>
          </table:table-cell>
          <table:table-cell office:value-type="float" office:value="205.65">
            <text:p>206</text:p>
          </table:table-cell>
          <table:table-cell table:formula="oooc:=SUM([.Y381:.AB381])" office:value-type="float" office:value="1082.07">
            <text:p>1082</text:p>
          </table:table-cell>
        </table:table-row>
        <table:table-row table:style-name="ro1">
          <table:table-cell table:number-columns-repeated="11"/>
          <table:table-cell office:value-type="string">
            <text:p>001911</text:p>
          </table:table-cell>
          <table:table-cell office:value-type="string">
            <text:p>"PAKT" SPÓŁKA Z OGRANICZONÅ ODPOWIEDZIALNO×CIÅ</text:p>
          </table:table-cell>
          <table:table-cell/>
          <table:table-cell table:style-name="ce30" office:value-type="string">
            <text:p>003316</text:p>
          </table:table-cell>
          <table:table-cell table:style-name="ce31" office:value-type="string">
            <text:p>PORÉBSCY MAĹGORZATA PORĹBSKA</text:p>
          </table:table-cell>
          <table:table-cell table:number-columns-repeated="2"/>
          <table:table-cell office:value-type="string">
            <text:p>002350</text:p>
          </table:table-cell>
          <table:table-cell office:value-type="string">
            <text:p><text:s/>" GRAPIL " - GRAŻYNA SOBIERAJ - SPÓŁKA JAWNA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300.94">
            <text:p>2301</text:p>
          </table:table-cell>
          <table:table-cell/>
          <table:table-cell office:value-type="float" office:value="1172.43">
            <text:p>1172</text:p>
          </table:table-cell>
          <table:table-cell office:value-type="float" office:value="200.88">
            <text:p>201</text:p>
          </table:table-cell>
          <table:table-cell table:formula="oooc:=SUM([.Y382:.AB382])" office:value-type="float" office:value="3674.25">
            <text:p>3674</text:p>
          </table:table-cell>
        </table:table-row>
        <table:table-row table:style-name="ro1">
          <table:table-cell table:number-columns-repeated="11"/>
          <table:table-cell office:value-type="string">
            <text:p>001921</text:p>
          </table:table-cell>
          <table:table-cell office:value-type="string">
            <text:p>EDEN NET GROUP JANUSZ WIÅCEK</text:p>
          </table:table-cell>
          <table:table-cell/>
          <table:table-cell table:style-name="ce30" office:value-type="string">
            <text:p>003325</text:p>
          </table:table-cell>
          <table:table-cell table:style-name="ce31" office:value-type="string">
            <text:p>FIRMA"AN-WER"HANNA WERON</text:p>
          </table:table-cell>
          <table:table-cell table:number-columns-repeated="2"/>
          <table:table-cell office:value-type="string">
            <text:p>001952</text:p>
          </table:table-cell>
          <table:table-cell office:value-type="string">
            <text:p>"SUPREX"SPÓŁKA Z OGRANICZONÅ ODPOWIEDZIALNO×CIÅ ART.BHP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62.71">
            <text:p>263</text:p>
          </table:table-cell>
          <table:table-cell office:value-type="float" office:value="195.03">
            <text:p>195</text:p>
          </table:table-cell>
          <table:table-cell table:formula="oooc:=SUM([.Y383:.AB383])" office:value-type="float" office:value="457.74">
            <text:p>458</text:p>
          </table:table-cell>
        </table:table-row>
        <table:table-row table:style-name="ro1">
          <table:table-cell table:number-columns-repeated="11"/>
          <table:table-cell office:value-type="string">
            <text:p>001925</text:p>
          </table:table-cell>
          <table:table-cell office:value-type="string">
            <text:p>FHU BLACHARSTWO I LAKIERNICTWO POJAZDOWE JAN KOĹODZIĄSKI</text:p>
          </table:table-cell>
          <table:table-cell/>
          <table:table-cell table:style-name="ce30" office:value-type="string">
            <text:p>003349</text:p>
          </table:table-cell>
          <table:table-cell table:style-name="ce31" office:value-type="string">
            <text:p>ZAKŤAD HANDLOWO-USĹUGOWY EXPORT-IMPORT INŽ.JÓZEF KUCHARZ</text:p>
          </table:table-cell>
          <table:table-cell table:number-columns-repeated="2"/>
          <table:table-cell office:value-type="string">
            <text:p>003306</text:p>
          </table:table-cell>
          <table:table-cell office:value-type="string">
            <text:p>HURTOWNIA SPRZĘTU MEDYCZNEGO"REXOMED" SP.Z O.O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208.5">
            <text:p>209</text:p>
          </table:table-cell>
          <table:table-cell office:value-type="float" office:value="161.1">
            <text:p>161</text:p>
          </table:table-cell>
          <table:table-cell/>
          <table:table-cell office:value-type="float" office:value="193.32">
            <text:p>193</text:p>
          </table:table-cell>
          <table:table-cell table:formula="oooc:=SUM([.Y384:.AB384])" office:value-type="float" office:value="562.92">
            <text:p>563</text:p>
          </table:table-cell>
        </table:table-row>
        <table:table-row table:style-name="ro1">
          <table:table-cell table:number-columns-repeated="11"/>
          <table:table-cell office:value-type="string">
            <text:p>001926</text:p>
          </table:table-cell>
          <table:table-cell office:value-type="string">
            <text:p>SAMODZIELNY PUBLICZNY ZAKĹAD OPIEKI ZDROWOTNEJ .</text:p>
          </table:table-cell>
          <table:table-cell/>
          <table:table-cell table:style-name="ce30" office:value-type="string">
            <text:p>003351</text:p>
          </table:table-cell>
          <table:table-cell table:style-name="ce31" office:value-type="string">
            <text:p>"KIMKO" FIRMA WIELOBRANŽOWA JAROSĹAW SZCZERBA</text:p>
          </table:table-cell>
          <table:table-cell table:number-columns-repeated="2"/>
          <table:table-cell office:value-type="string">
            <text:p>003279</text:p>
          </table:table-cell>
          <table:table-cell office:value-type="string">
            <text:p>"UNIDENT"WOJCIECH ÍÓRAWIÑSKI HURTOWNIA MEDYCZNO-STOMATOLOG.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30.4">
            <text:p>530</text:p>
          </table:table-cell>
          <table:table-cell office:value-type="float" office:value="111.2">
            <text:p>111</text:p>
          </table:table-cell>
          <table:table-cell office:value-type="float" office:value="197.68">
            <text:p>198</text:p>
          </table:table-cell>
          <table:table-cell office:value-type="float" office:value="191.75">
            <text:p>192</text:p>
          </table:table-cell>
          <table:table-cell table:formula="oooc:=SUM([.Y385:.AB385])" office:value-type="float" office:value="1031.03">
            <text:p>1031</text:p>
          </table:table-cell>
        </table:table-row>
        <table:table-row table:style-name="ro1">
          <table:table-cell table:number-columns-repeated="11"/>
          <table:table-cell office:value-type="string">
            <text:p>001927</text:p>
          </table:table-cell>
          <table:table-cell office:value-type="string">
            <text:p>P.H.U."EMAX"S.C. RYSZARD KOŽLIK,JANUSZ WADAS</text:p>
          </table:table-cell>
          <table:table-cell/>
          <table:table-cell table:style-name="ce30" office:value-type="string">
            <text:p>003377</text:p>
          </table:table-cell>
          <table:table-cell table:style-name="ce31" office:value-type="string">
            <text:p>HURTOWNIA CHEMICZNO-PRZEMYSĹOWA JADWIGA SIENKIEWICZ</text:p>
          </table:table-cell>
          <table:table-cell table:number-columns-repeated="2"/>
          <table:table-cell office:value-type="string">
            <text:p>000580</text:p>
          </table:table-cell>
          <table:table-cell office:value-type="string">
            <text:p>P.P.H.U."ART BRASS" POLIKARP KRUSZEWSK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88">
            <text:p>188</text:p>
          </table:table-cell>
          <table:table-cell table:formula="oooc:=SUM([.Y386:.AB386])" office:value-type="float" office:value="188">
            <text:p>188</text:p>
          </table:table-cell>
        </table:table-row>
        <table:table-row table:style-name="ro1">
          <table:table-cell table:number-columns-repeated="11"/>
          <table:table-cell office:value-type="string">
            <text:p>001928</text:p>
          </table:table-cell>
          <table:table-cell office:value-type="string">
            <text:p>PPHU KOLOR</text:p>
          </table:table-cell>
          <table:table-cell/>
          <table:table-cell table:style-name="ce30" office:value-type="string">
            <text:p>003378</text:p>
          </table:table-cell>
          <table:table-cell table:style-name="ce31" office:value-type="string">
            <text:p>WIET-POL PRZEDS.PROD.HANDL.USĹUG.PIOTR WIETECHA</text:p>
          </table:table-cell>
          <table:table-cell table:number-columns-repeated="2"/>
          <table:table-cell office:value-type="string">
            <text:p>000954</text:p>
          </table:table-cell>
          <table:table-cell office:value-type="string">
            <text:p>SKAREM SP.Z O.O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86">
            <text:p>186</text:p>
          </table:table-cell>
          <table:table-cell table:formula="oooc:=SUM([.Y387:.AB387])" office:value-type="float" office:value="186">
            <text:p>186</text:p>
          </table:table-cell>
        </table:table-row>
        <table:table-row table:style-name="ro1">
          <table:table-cell table:number-columns-repeated="11"/>
          <table:table-cell office:value-type="string">
            <text:p>001929</text:p>
          </table:table-cell>
          <table:table-cell office:value-type="string">
            <text:p>ZAKŤADY CHEMICZNE LUBOĄ SPÓĹKA Z O.O.</text:p>
          </table:table-cell>
          <table:table-cell/>
          <table:table-cell table:style-name="ce30" office:value-type="string">
            <text:p>003380</text:p>
          </table:table-cell>
          <table:table-cell table:style-name="ce31" office:value-type="string">
            <text:p>TORUĄSKIE ZAKĹADY MATERIAĹÓW OPATRUNKOWYCH S A</text:p>
          </table:table-cell>
          <table:table-cell table:number-columns-repeated="2"/>
          <table:table-cell office:value-type="string">
            <text:p>000030</text:p>
          </table:table-cell>
          <table:table-cell office:value-type="string">
            <text:p>ODLEWNIA ÍELIWA "RAWICA" SP. J. K. POLAK &amp; A. KRO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79.5">
            <text:p>180</text:p>
          </table:table-cell>
          <table:table-cell table:formula="oooc:=SUM([.Y388:.AB388])" office:value-type="float" office:value="179.5">
            <text:p>180</text:p>
          </table:table-cell>
        </table:table-row>
        <table:table-row table:style-name="ro1">
          <table:table-cell table:number-columns-repeated="11"/>
          <table:table-cell office:value-type="string">
            <text:p>001930</text:p>
          </table:table-cell>
          <table:table-cell office:value-type="string">
            <text:p>PRZEDS.HANDLOWO-USŁUGOWE "REKORD" MIRON NASPIÑSKI</text:p>
          </table:table-cell>
          <table:table-cell/>
          <table:table-cell table:style-name="ce30" office:value-type="string">
            <text:p>003393</text:p>
          </table:table-cell>
          <table:table-cell table:style-name="ce31" office:value-type="string">
            <text:p>PRZEDSIĹBIORSTWO HANDLOWO-USĹUGOWE"ZBYSZKO"</text:p>
          </table:table-cell>
          <table:table-cell table:number-columns-repeated="2"/>
          <table:table-cell office:value-type="string">
            <text:p>000953</text:p>
          </table:table-cell>
          <table:table-cell office:value-type="string">
            <text:p>POLITECHNIKA CZŁSTOCHOWSK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79.5">
            <text:p>180</text:p>
          </table:table-cell>
          <table:table-cell table:formula="oooc:=SUM([.Y389:.AB389])" office:value-type="float" office:value="179.5">
            <text:p>180</text:p>
          </table:table-cell>
        </table:table-row>
        <table:table-row table:style-name="ro1">
          <table:table-cell table:number-columns-repeated="11"/>
          <table:table-cell office:value-type="string">
            <text:p>001931</text:p>
          </table:table-cell>
          <table:table-cell office:value-type="string">
            <text:p>PRALNIA MAGIEL HELENA BACZYÑSKA</text:p>
          </table:table-cell>
          <table:table-cell/>
          <table:table-cell table:style-name="ce30" office:value-type="string">
            <text:p>003408</text:p>
          </table:table-cell>
          <table:table-cell table:style-name="ce31" office:value-type="string">
            <text:p>"MICHEL" PPHU <text:s/>S.C.MICHEL HENRYK , BUCZYĄSKI PAWEŤ</text:p>
          </table:table-cell>
          <table:table-cell table:number-columns-repeated="2"/>
          <table:table-cell office:value-type="string">
            <text:p>002224</text:p>
          </table:table-cell>
          <table:table-cell office:value-type="string">
            <text:p>PRZEDS.PROD.USŁUG.HANDLOWE"SEVER"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53.7">
            <text:p>54</text:p>
          </table:table-cell>
          <table:table-cell office:value-type="float" office:value="179">
            <text:p>179</text:p>
          </table:table-cell>
          <table:table-cell table:formula="oooc:=SUM([.Y390:.AB390])" office:value-type="float" office:value="511.7">
            <text:p>512</text:p>
          </table:table-cell>
        </table:table-row>
        <table:table-row table:style-name="ro1">
          <table:table-cell table:number-columns-repeated="11"/>
          <table:table-cell office:value-type="string">
            <text:p>001932</text:p>
          </table:table-cell>
          <table:table-cell office:value-type="string">
            <text:p>PPHU ABBA-EKOMED SP.Z O.O.</text:p>
          </table:table-cell>
          <table:table-cell/>
          <table:table-cell table:style-name="ce30" office:value-type="string">
            <text:p>003410</text:p>
          </table:table-cell>
          <table:table-cell table:style-name="ce31" office:value-type="string">
            <text:p>ANTI-FLAM</text:p>
          </table:table-cell>
          <table:table-cell table:number-columns-repeated="2"/>
          <table:table-cell office:value-type="string">
            <text:p>000104</text:p>
          </table:table-cell>
          <table:table-cell office:value-type="string">
            <text:p>BABACHAN IMPORT-EXPORT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6.6">
            <text:p>117</text:p>
          </table:table-cell>
          <table:table-cell office:value-type="float" office:value="322.76">
            <text:p>323</text:p>
          </table:table-cell>
          <table:table-cell office:value-type="float" office:value="418.86">
            <text:p>419</text:p>
          </table:table-cell>
          <table:table-cell office:value-type="float" office:value="178.92">
            <text:p>179</text:p>
          </table:table-cell>
          <table:table-cell table:formula="oooc:=SUM([.Y391:.AB391])" office:value-type="float" office:value="1037.14">
            <text:p>1037</text:p>
          </table:table-cell>
        </table:table-row>
        <table:table-row table:style-name="ro1">
          <table:table-cell table:number-columns-repeated="11"/>
          <table:table-cell office:value-type="string">
            <text:p>001933</text:p>
          </table:table-cell>
          <table:table-cell office:value-type="string">
            <text:p>GABINET STOMATOLOGICZNY S.M.HATŁAS S.C.</text:p>
          </table:table-cell>
          <table:table-cell/>
          <table:table-cell table:style-name="ce30" office:value-type="string">
            <text:p>003419</text:p>
          </table:table-cell>
          <table:table-cell table:style-name="ce31" office:value-type="string">
            <text:p>AURUM-DENTAL-DEPOT SP.Z O.O.</text:p>
          </table:table-cell>
          <table:table-cell table:number-columns-repeated="2"/>
          <table:table-cell office:value-type="string">
            <text:p>001194</text:p>
          </table:table-cell>
          <table:table-cell office:value-type="string">
            <text:p>P.P.H.U."DEX"S.C. W.DEKA I S-K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22">
            <text:p>522</text:p>
          </table:table-cell>
          <table:table-cell office:value-type="float" office:value="797.32">
            <text:p>797</text:p>
          </table:table-cell>
          <table:table-cell/>
          <table:table-cell office:value-type="float" office:value="175.5">
            <text:p>176</text:p>
          </table:table-cell>
          <table:table-cell table:formula="oooc:=SUM([.Y392:.AB392])" office:value-type="float" office:value="1494.82">
            <text:p>1495</text:p>
          </table:table-cell>
        </table:table-row>
        <table:table-row table:style-name="ro1">
          <table:table-cell table:number-columns-repeated="11"/>
          <table:table-cell office:value-type="string">
            <text:p>001934</text:p>
          </table:table-cell>
          <table:table-cell office:value-type="string">
            <text:p>PPW"TEZA"S.C. D.BODZAK A.PRZYKAZA</text:p>
          </table:table-cell>
          <table:table-cell/>
          <table:table-cell table:style-name="ce30" office:value-type="string">
            <text:p>003425</text:p>
          </table:table-cell>
          <table:table-cell table:style-name="ce31" office:value-type="string">
            <text:p>"GLOVEX"JERZY KUROWSKI</text:p>
          </table:table-cell>
          <table:table-cell table:number-columns-repeated="2"/>
          <table:table-cell office:value-type="string">
            <text:p>003636</text:p>
          </table:table-cell>
          <table:table-cell office:value-type="string">
            <text:p>" INNOWACJA" SPÓŁKA Z O.O.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39.3">
            <text:p>339</text:p>
          </table:table-cell>
          <table:table-cell office:value-type="float" office:value="423.8">
            <text:p>424</text:p>
          </table:table-cell>
          <table:table-cell/>
          <table:table-cell office:value-type="float" office:value="174.2">
            <text:p>174</text:p>
          </table:table-cell>
          <table:table-cell table:formula="oooc:=SUM([.Y393:.AB393])" office:value-type="float" office:value="937.3">
            <text:p>937</text:p>
          </table:table-cell>
        </table:table-row>
        <table:table-row table:style-name="ro1">
          <table:table-cell table:number-columns-repeated="11"/>
          <table:table-cell office:value-type="string">
            <text:p>001935</text:p>
          </table:table-cell>
          <table:table-cell office:value-type="string">
            <text:p>RYWAL-RHC SP.Z O.O.</text:p>
          </table:table-cell>
          <table:table-cell/>
          <table:table-cell table:style-name="ce30" office:value-type="string">
            <text:p>003431</text:p>
          </table:table-cell>
          <table:table-cell table:style-name="ce31" office:value-type="string">
            <text:p>FIRMA USŤUGOWO-HANDLOWA JANUSZ CZEREBA</text:p>
          </table:table-cell>
          <table:table-cell table:number-columns-repeated="2"/>
          <table:table-cell office:value-type="string">
            <text:p>012736</text:p>
          </table:table-cell>
          <table:table-cell office:value-type="string">
            <text:p>JOANNA ANUSIAK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.11">
            <text:p>7</text:p>
          </table:table-cell>
          <table:table-cell office:value-type="float" office:value="66.9">
            <text:p>67</text:p>
          </table:table-cell>
          <table:table-cell office:value-type="float" office:value="87.6">
            <text:p>88</text:p>
          </table:table-cell>
          <table:table-cell office:value-type="float" office:value="170.76">
            <text:p>171</text:p>
          </table:table-cell>
          <table:table-cell table:formula="oooc:=SUM([.Y394:.AB394])" office:value-type="float" office:value="332.37">
            <text:p>332</text:p>
          </table:table-cell>
        </table:table-row>
        <table:table-row table:style-name="ro1">
          <table:table-cell table:number-columns-repeated="11"/>
          <table:table-cell office:value-type="string">
            <text:p>001936</text:p>
          </table:table-cell>
          <table:table-cell office:value-type="string">
            <text:p>ZAKĹAD ODLEWNICZO-MECHANICZNY"BARCINEK" SP.Z O.O.</text:p>
          </table:table-cell>
          <table:table-cell/>
          <table:table-cell table:style-name="ce30" office:value-type="string">
            <text:p>003432</text:p>
          </table:table-cell>
          <table:table-cell table:style-name="ce31" office:value-type="string">
            <text:p>ARKA COMPANY UNLIMITED MACIEJ CZARNECKI</text:p>
          </table:table-cell>
          <table:table-cell table:number-columns-repeated="2"/>
          <table:table-cell office:value-type="string">
            <text:p>000624</text:p>
          </table:table-cell>
          <table:table-cell office:value-type="string">
            <text:p>KOMPONENTY DLA ODLEWNICTWA WOJCIECH JASIEWICZ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69.1">
            <text:p>169</text:p>
          </table:table-cell>
          <table:table-cell table:formula="oooc:=SUM([.Y395:.AB395])" office:value-type="float" office:value="169.1">
            <text:p>169</text:p>
          </table:table-cell>
        </table:table-row>
        <table:table-row table:style-name="ro1">
          <table:table-cell table:number-columns-repeated="11"/>
          <table:table-cell office:value-type="string">
            <text:p>001938</text:p>
          </table:table-cell>
          <table:table-cell office:value-type="string">
            <text:p>ELEM S.C. S.MROZIÑSKI, P.PRZYBYŁOWSKI</text:p>
          </table:table-cell>
          <table:table-cell/>
          <table:table-cell table:style-name="ce30" office:value-type="string">
            <text:p>003438</text:p>
          </table:table-cell>
          <table:table-cell table:style-name="ce31" office:value-type="string">
            <text:p>"POMED" SPÓĹKA JAWNA OCIEPKA &amp; OCIEPKA</text:p>
          </table:table-cell>
          <table:table-cell table:number-columns-repeated="2"/>
          <table:table-cell office:value-type="string">
            <text:p>000558</text:p>
          </table:table-cell>
          <table:table-cell office:value-type="string">
            <text:p>MEDDENT LEWICKA,PEREK,WOJACZYÑSKA SPÓŁKA JAWNA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61.1">
            <text:p>161</text:p>
          </table:table-cell>
          <table:table-cell office:value-type="float" office:value="402.75">
            <text:p>403</text:p>
          </table:table-cell>
          <table:table-cell office:value-type="float" office:value="161.1">
            <text:p>161</text:p>
          </table:table-cell>
          <table:table-cell table:formula="oooc:=SUM([.Y396:.AB396])" office:value-type="float" office:value="724.95">
            <text:p>725</text:p>
          </table:table-cell>
        </table:table-row>
        <table:table-row table:style-name="ro1">
          <table:table-cell table:number-columns-repeated="11"/>
          <table:table-cell office:value-type="string">
            <text:p>001939</text:p>
          </table:table-cell>
          <table:table-cell office:value-type="string">
            <text:p>ZAKĹAD STOLARSKI <text:s/>ORISTO</text:p>
          </table:table-cell>
          <table:table-cell/>
          <table:table-cell table:style-name="ce30" office:value-type="string">
            <text:p>003451</text:p>
          </table:table-cell>
          <table:table-cell table:style-name="ce31" office:value-type="string">
            <text:p>P.H.Z."CARTER"SĹAWOMIR SZYLIĄSKI</text:p>
          </table:table-cell>
          <table:table-cell table:number-columns-repeated="2"/>
          <table:table-cell office:value-type="string">
            <text:p>000584</text:p>
          </table:table-cell>
          <table:table-cell office:value-type="string">
            <text:p>"UNIDENTOMED"</text:p>
          </table:table-cell>
          <table:table-cell table:number-columns-repeated="4" office:value-type="float" office:value="1">
            <text:p>1</text:p>
          </table:table-cell>
          <table:table-cell office:value-type="float" office:value="152.1">
            <text:p>152</text:p>
          </table:table-cell>
          <table:table-cell table:number-columns-repeated="3" office:value-type="float" office:value="161.1">
            <text:p>161</text:p>
          </table:table-cell>
          <table:table-cell table:formula="oooc:=SUM([.Y397:.AB397])" office:value-type="float" office:value="635.4">
            <text:p>635</text:p>
          </table:table-cell>
        </table:table-row>
        <table:table-row table:style-name="ro1">
          <table:table-cell table:number-columns-repeated="11"/>
          <table:table-cell office:value-type="string">
            <text:p>001940</text:p>
          </table:table-cell>
          <table:table-cell office:value-type="string">
            <text:p>PRODENTAL <text:s/>BORYCZKA MONIKA,JUREK - SROKA AGNIESZKA</text:p>
          </table:table-cell>
          <table:table-cell/>
          <table:table-cell table:style-name="ce30" office:value-type="string">
            <text:p>003457</text:p>
          </table:table-cell>
          <table:table-cell table:style-name="ce31" office:value-type="string">
            <text:p>PRZEDSIĹBIORSTWO HANDLOWO-USĹUGOWE"TESA"TERESA STANA</text:p>
          </table:table-cell>
          <table:table-cell table:number-columns-repeated="2"/>
          <table:table-cell office:value-type="string">
            <text:p>002400</text:p>
          </table:table-cell>
          <table:table-cell office:value-type="string">
            <text:p>PPHU MULTIDENTAL-MED I.CAPIÑSKA,L.CAPIÑSKI,W.KIEROÑSKI SP.J.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1.65">
            <text:p>242</text:p>
          </table:table-cell>
          <table:table-cell/>
          <table:table-cell office:value-type="float" office:value="177.91">
            <text:p>178</text:p>
          </table:table-cell>
          <table:table-cell office:value-type="float" office:value="161.1">
            <text:p>161</text:p>
          </table:table-cell>
          <table:table-cell table:formula="oooc:=SUM([.Y398:.AB398])" office:value-type="float" office:value="580.66">
            <text:p>581</text:p>
          </table:table-cell>
        </table:table-row>
        <table:table-row table:style-name="ro1">
          <table:table-cell table:number-columns-repeated="11"/>
          <table:table-cell office:value-type="string">
            <text:p>001941</text:p>
          </table:table-cell>
          <table:table-cell office:value-type="string">
            <text:p>"GONAR-WALCOWNIA RUR" SP.Z O.O.</text:p>
          </table:table-cell>
          <table:table-cell/>
          <table:table-cell table:style-name="ce30" office:value-type="string">
            <text:p>003463</text:p>
          </table:table-cell>
          <table:table-cell table:style-name="ce31" office:value-type="string">
            <text:p>"KOL-DENTAL"J.PIĹKO I J.NURZYĄSKI SPÓĹKA JAWNA</text:p>
          </table:table-cell>
          <table:table-cell table:number-columns-repeated="2"/>
          <table:table-cell office:value-type="string">
            <text:p>000009</text:p>
          </table:table-cell>
          <table:table-cell office:value-type="string">
            <text:p>DENTART MEDYCYNA,STOMATOLOGIA,PROTETYKA ZAOP. LECZNICTWA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19.2">
            <text:p>219</text:p>
          </table:table-cell>
          <table:table-cell office:value-type="float" office:value="161.1">
            <text:p>161</text:p>
          </table:table-cell>
          <table:table-cell table:formula="oooc:=SUM([.Y399:.AB399])" office:value-type="float" office:value="380.3">
            <text:p>380</text:p>
          </table:table-cell>
        </table:table-row>
        <table:table-row table:style-name="ro1">
          <table:table-cell table:number-columns-repeated="11"/>
          <table:table-cell office:value-type="string">
            <text:p>001942</text:p>
          </table:table-cell>
          <table:table-cell office:value-type="string">
            <text:p>IMAZO MARCIN MIKĹASZ</text:p>
          </table:table-cell>
          <table:table-cell/>
          <table:table-cell table:style-name="ce30" office:value-type="string">
            <text:p>003472</text:p>
          </table:table-cell>
          <table:table-cell table:style-name="ce31" office:value-type="string">
            <text:p>P.W."DELTA"S.C.F.M. SZALEJEWSCY</text:p>
          </table:table-cell>
          <table:table-cell table:number-columns-repeated="2"/>
          <table:table-cell office:value-type="string">
            <text:p>000576</text:p>
          </table:table-cell>
          <table:table-cell office:value-type="string">
            <text:p>P.H.U."TRIOMED" SP.C. H.BAÑKOWSKA, E.GÅSIOR, Z.ROMP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61.1">
            <text:p>161</text:p>
          </table:table-cell>
          <table:table-cell table:formula="oooc:=SUM([.Y400:.AB400])" office:value-type="float" office:value="161.1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1943</text:p>
          </table:table-cell>
          <table:table-cell office:value-type="string">
            <text:p>DEADENTAL SERVICE</text:p>
          </table:table-cell>
          <table:table-cell/>
          <table:table-cell table:style-name="ce30" office:value-type="string">
            <text:p>003494</text:p>
          </table:table-cell>
          <table:table-cell table:style-name="ce31" office:value-type="string">
            <text:p>MADENTICA SP.Z O.O.</text:p>
          </table:table-cell>
          <table:table-cell table:number-columns-repeated="2"/>
          <table:table-cell office:value-type="string">
            <text:p>000034</text:p>
          </table:table-cell>
          <table:table-cell office:value-type="string">
            <text:p>"DIMED'K.WYPYCH I WSPÚLNICY SPÚŁKA JAWN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61.1">
            <text:p>161</text:p>
          </table:table-cell>
          <table:table-cell table:formula="oooc:=SUM([.Y401:.AB401])" office:value-type="float" office:value="161.1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1944</text:p>
          </table:table-cell>
          <table:table-cell office:value-type="string">
            <text:p>WALCOWNIA RUR " ANDRZEJ " SP.Z O.O.</text:p>
          </table:table-cell>
          <table:table-cell/>
          <table:table-cell table:style-name="ce30" office:value-type="string">
            <text:p>003495</text:p>
          </table:table-cell>
          <table:table-cell table:style-name="ce31" office:value-type="string">
            <text:p>"MEDITECHNIKA"SPRZEDAŽ ART.MEDYCZNYCH MGR.ANTONI JAKUBOWSKI</text:p>
          </table:table-cell>
          <table:table-cell table:number-columns-repeated="2"/>
          <table:table-cell office:value-type="string">
            <text:p>001217</text:p>
          </table:table-cell>
          <table:table-cell office:value-type="string">
            <text:p>JM MARIAN BURZEC, MAŁGORZATA BURZEC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61.1">
            <text:p>161</text:p>
          </table:table-cell>
          <table:table-cell table:formula="oooc:=SUM([.Y402:.AB402])" office:value-type="float" office:value="161.1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1945</text:p>
          </table:table-cell>
          <table:table-cell office:value-type="string">
            <text:p>ZAKĹAD STOLARSKI "VBCH"</text:p>
          </table:table-cell>
          <table:table-cell/>
          <table:table-cell table:style-name="ce30" office:value-type="string">
            <text:p>003504</text:p>
          </table:table-cell>
          <table:table-cell table:style-name="ce31" office:value-type="string">
            <text:p>DANAMED</text:p>
          </table:table-cell>
          <table:table-cell table:number-columns-repeated="2"/>
          <table:table-cell office:value-type="string">
            <text:p>003074</text:p>
          </table:table-cell>
          <table:table-cell office:value-type="string">
            <text:p>"MAGNUM""A I C HEMMERICH SP.JAWNA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84.2">
            <text:p>484</text:p>
          </table:table-cell>
          <table:table-cell office:value-type="float" office:value="322.2">
            <text:p>322</text:p>
          </table:table-cell>
          <table:table-cell office:value-type="float" office:value="89.5">
            <text:p>90</text:p>
          </table:table-cell>
          <table:table-cell office:value-type="float" office:value="161.1">
            <text:p>161</text:p>
          </table:table-cell>
          <table:table-cell table:formula="oooc:=SUM([.Y403:.AB403])" office:value-type="float" office:value="1057">
            <text:p>1057</text:p>
          </table:table-cell>
        </table:table-row>
        <table:table-row table:style-name="ro1">
          <table:table-cell table:number-columns-repeated="11"/>
          <table:table-cell office:value-type="string">
            <text:p>001946</text:p>
          </table:table-cell>
          <table:table-cell office:value-type="string">
            <text:p>GABI BIS <text:s/>I.SZYMANIAK-ROKITA,G.SĹAWOMIR ROKITA</text:p>
          </table:table-cell>
          <table:table-cell/>
          <table:table-cell table:style-name="ce30" office:value-type="string">
            <text:p>003507</text:p>
          </table:table-cell>
          <table:table-cell table:style-name="ce31" office:value-type="string">
            <text:p>PROCURATOR <text:s/>BHP SP.Z O.O.</text:p>
          </table:table-cell>
          <table:table-cell table:number-columns-repeated="2"/>
          <table:table-cell office:value-type="string">
            <text:p>003278</text:p>
          </table:table-cell>
          <table:table-cell office:value-type="string">
            <text:p>"ARDENT"SPÓŁKA JAWNA PIOTR I DOROTA BYKOWY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16.56">
            <text:p>517</text:p>
          </table:table-cell>
          <table:table-cell office:value-type="float" office:value="129.15">
            <text:p>129</text:p>
          </table:table-cell>
          <table:table-cell office:value-type="float" office:value="1967.76">
            <text:p>1968</text:p>
          </table:table-cell>
          <table:table-cell office:value-type="float" office:value="161.1">
            <text:p>161</text:p>
          </table:table-cell>
          <table:table-cell table:formula="oooc:=SUM([.Y404:.AB404])" office:value-type="float" office:value="2774.57">
            <text:p>2775</text:p>
          </table:table-cell>
        </table:table-row>
        <table:table-row table:style-name="ro1">
          <table:table-cell table:number-columns-repeated="11"/>
          <table:table-cell office:value-type="string">
            <text:p>001948</text:p>
          </table:table-cell>
          <table:table-cell office:value-type="string">
            <text:p>P.U.H."CZYSTOŚĽ" MARIAN BALL</text:p>
          </table:table-cell>
          <table:table-cell/>
          <table:table-cell table:style-name="ce30" office:value-type="string">
            <text:p>003511</text:p>
          </table:table-cell>
          <table:table-cell table:style-name="ce31" office:value-type="string">
            <text:p>FIRMA HANDLOWA JERZY FALKOWSKI</text:p>
          </table:table-cell>
          <table:table-cell table:number-columns-repeated="2"/>
          <table:table-cell office:value-type="string">
            <text:p>003771</text:p>
          </table:table-cell>
          <table:table-cell office:value-type="string">
            <text:p>K O N S U L T A N T <text:s text:c="2"/>PRZEMYSŁAW WROÑSKI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29.6">
            <text:p>230</text:p>
          </table:table-cell>
          <table:table-cell office:value-type="float" office:value="160">
            <text:p>160</text:p>
          </table:table-cell>
          <table:table-cell table:formula="oooc:=SUM([.Y405:.AB405])" office:value-type="float" office:value="389.6">
            <text:p>390</text:p>
          </table:table-cell>
        </table:table-row>
        <table:table-row table:style-name="ro1">
          <table:table-cell table:number-columns-repeated="11"/>
          <table:table-cell office:value-type="string">
            <text:p>001949</text:p>
          </table:table-cell>
          <table:table-cell office:value-type="string">
            <text:p>FIRMA HANDLOWA "JAX" SP.J.A.JAKUBOWSKA,J.JÓªWIK</text:p>
          </table:table-cell>
          <table:table-cell/>
          <table:table-cell table:style-name="ce30" office:value-type="string">
            <text:p>003514</text:p>
          </table:table-cell>
          <table:table-cell table:style-name="ce31" office:value-type="string">
            <text:p>DOM HANDLOWY NAUKI SP.Z O.O.</text:p>
          </table:table-cell>
          <table:table-cell table:number-columns-repeated="2"/>
          <table:table-cell office:value-type="string">
            <text:p>003499</text:p>
          </table:table-cell>
          <table:table-cell office:value-type="string">
            <text:p>OR &amp; O ART.BHP HURT-DETAL JOLANTA SZELÅG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62.36">
            <text:p>462</text:p>
          </table:table-cell>
          <table:table-cell office:value-type="float" office:value="856.4">
            <text:p>856</text:p>
          </table:table-cell>
          <table:table-cell office:value-type="float" office:value="816.94">
            <text:p>817</text:p>
          </table:table-cell>
          <table:table-cell office:value-type="float" office:value="160">
            <text:p>160</text:p>
          </table:table-cell>
          <table:table-cell table:formula="oooc:=SUM([.Y406:.AB406])" office:value-type="float" office:value="2295.7">
            <text:p>2296</text:p>
          </table:table-cell>
        </table:table-row>
        <table:table-row table:style-name="ro1">
          <table:table-cell table:number-columns-repeated="11"/>
          <table:table-cell office:value-type="string">
            <text:p>001950</text:p>
          </table:table-cell>
          <table:table-cell office:value-type="string">
            <text:p>"TUCHMET"SP-NIA INWALIDÓW BRANŽY METALOWEJ Z-D PRACY CHRON.</text:p>
          </table:table-cell>
          <table:table-cell/>
          <table:table-cell table:style-name="ce30" office:value-type="string">
            <text:p>003515</text:p>
          </table:table-cell>
          <table:table-cell table:style-name="ce31" office:value-type="string">
            <text:p>"GLASS-MED"S.C.A.I W.LEBENSZTEJN, Z. I J. KOĹODZIEJCZYK</text:p>
          </table:table-cell>
          <table:table-cell table:number-columns-repeated="2"/>
          <table:table-cell office:value-type="string">
            <text:p>000435</text:p>
          </table:table-cell>
          <table:table-cell office:value-type="string">
            <text:p>JAGLIÑSKI MARCIN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159.44">
            <text:p>159</text:p>
          </table:table-cell>
          <table:table-cell table:formula="oooc:=SUM([.Y407:.AB407])" office:value-type="float" office:value="159.44">
            <text:p>159</text:p>
          </table:table-cell>
        </table:table-row>
        <table:table-row table:style-name="ro1">
          <table:table-cell table:number-columns-repeated="11"/>
          <table:table-cell office:value-type="string">
            <text:p>001951</text:p>
          </table:table-cell>
          <table:table-cell office:value-type="string">
            <text:p>AKJ BADANIA MARKETINGOWE ANDRZEJ ADAM SPRINGER</text:p>
          </table:table-cell>
          <table:table-cell/>
          <table:table-cell table:style-name="ce30" office:value-type="string">
            <text:p>003521</text:p>
          </table:table-cell>
          <table:table-cell table:style-name="ce31" office:value-type="string">
            <text:p>"DON-WEL" HURTOWNIA STOMATOLOGICZNA</text:p>
          </table:table-cell>
          <table:table-cell table:number-columns-repeated="2"/>
          <table:table-cell office:value-type="string">
            <text:p>002840</text:p>
          </table:table-cell>
          <table:table-cell office:value-type="string">
            <text:p>P.U.H."AUTO-CENTRUM 2"PIOTR GAJDU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157.5">
            <text:p>158</text:p>
          </table:table-cell>
          <table:table-cell table:formula="oooc:=SUM([.Y408:.AB408])" office:value-type="float" office:value="232.5">
            <text:p>233</text:p>
          </table:table-cell>
        </table:table-row>
        <table:table-row table:style-name="ro1">
          <table:table-cell table:number-columns-repeated="11"/>
          <table:table-cell office:value-type="string">
            <text:p>001952</text:p>
          </table:table-cell>
          <table:table-cell office:value-type="string">
            <text:p>"SUPREX"SPÓŁKA Z OGRANICZONÅ ODPOWIEDZIALNO×CIÅ ART.BHP</text:p>
          </table:table-cell>
          <table:table-cell/>
          <table:table-cell table:style-name="ce30" office:value-type="string">
            <text:p>003531</text:p>
          </table:table-cell>
          <table:table-cell table:style-name="ce31" office:value-type="string">
            <text:p>PRZEDSIĹBIORSTWO OBROTU TOWAROWEGO "RAFEX-PLUS"</text:p>
          </table:table-cell>
          <table:table-cell table:number-columns-repeated="2"/>
          <table:table-cell office:value-type="string">
            <text:p>002065</text:p>
          </table:table-cell>
          <table:table-cell office:value-type="string">
            <text:p>MEDIKO S.C.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52.2">
            <text:p>152</text:p>
          </table:table-cell>
          <table:table-cell table:formula="oooc:=SUM([.Y409:.AB409])" office:value-type="float" office:value="456.6">
            <text:p>457</text:p>
          </table:table-cell>
        </table:table-row>
        <table:table-row table:style-name="ro1">
          <table:table-cell table:number-columns-repeated="11"/>
          <table:table-cell office:value-type="string">
            <text:p>001953</text:p>
          </table:table-cell>
          <table:table-cell office:value-type="string">
            <text:p>P.P.H.U."VER-MAL"S.C.M.MROZIĄSKA I A.LAKWA</text:p>
          </table:table-cell>
          <table:table-cell/>
          <table:table-cell table:style-name="ce30" office:value-type="string">
            <text:p>003547</text:p>
          </table:table-cell>
          <table:table-cell table:style-name="ce31" office:value-type="string">
            <text:p>P.P.H.U."SPECJAŤ" SP.Z O.O.</text:p>
          </table:table-cell>
          <table:table-cell table:number-columns-repeated="2"/>
          <table:table-cell office:value-type="string">
            <text:p>000022</text:p>
          </table:table-cell>
          <table:table-cell office:value-type="string">
            <text:p>PHUP BART WOJTASZEK EDWIN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150.48">
            <text:p>150</text:p>
          </table:table-cell>
          <table:table-cell table:formula="oooc:=SUM([.Y410:.AB410])" office:value-type="float" office:value="150.48">
            <text:p>150</text:p>
          </table:table-cell>
        </table:table-row>
        <table:table-row table:style-name="ro1">
          <table:table-cell table:number-columns-repeated="11"/>
          <table:table-cell office:value-type="string">
            <text:p>001954</text:p>
          </table:table-cell>
          <table:table-cell office:value-type="string">
            <text:p>INSPEKTOR BHP SP.Z O.O.</text:p>
          </table:table-cell>
          <table:table-cell/>
          <table:table-cell table:style-name="ce30" office:value-type="string">
            <text:p>003554</text:p>
          </table:table-cell>
          <table:table-cell table:style-name="ce31" office:value-type="string">
            <text:p>PRODUKCJA HANDEL USŤUGI"LEONAR-DO"SOSIĄSKI LEONARD</text:p>
          </table:table-cell>
          <table:table-cell table:number-columns-repeated="2"/>
          <table:table-cell office:value-type="string">
            <text:p>000441</text:p>
          </table:table-cell>
          <table:table-cell office:value-type="string">
            <text:p>"FILTER SERVICE" SP.Z O.O. ZAKŁAD PRACY CHRONIONEJ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49.5">
            <text:p>150</text:p>
          </table:table-cell>
          <table:table-cell table:formula="oooc:=SUM([.Y411:.AB411])" office:value-type="float" office:value="149.5">
            <text:p>150</text:p>
          </table:table-cell>
        </table:table-row>
        <table:table-row table:style-name="ro1">
          <table:table-cell table:number-columns-repeated="11"/>
          <table:table-cell office:value-type="string">
            <text:p>001955</text:p>
          </table:table-cell>
          <table:table-cell office:value-type="string">
            <text:p>F.H.MEGA PLANT</text:p>
          </table:table-cell>
          <table:table-cell/>
          <table:table-cell table:style-name="ce30" office:value-type="string">
            <text:p>003586</text:p>
          </table:table-cell>
          <table:table-cell table:style-name="ce31" office:value-type="string">
            <text:p>FIRMA HANDLOWA "KRIS" KRZYSZTOF BIEDULSKI</text:p>
          </table:table-cell>
          <table:table-cell table:number-columns-repeated="2"/>
          <table:table-cell office:value-type="string">
            <text:p>000620</text:p>
          </table:table-cell>
          <table:table-cell office:value-type="string">
            <text:p>SPÓŁDZIELNIA INWALIDÓW "POSTÉP"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49.5">
            <text:p>150</text:p>
          </table:table-cell>
          <table:table-cell table:formula="oooc:=SUM([.Y412:.AB412])" office:value-type="float" office:value="149.5">
            <text:p>150</text:p>
          </table:table-cell>
        </table:table-row>
        <table:table-row table:style-name="ro1">
          <table:table-cell table:number-columns-repeated="11"/>
          <table:table-cell office:value-type="string">
            <text:p>001956</text:p>
          </table:table-cell>
          <table:table-cell office:value-type="string">
            <text:p>FIRMA PHU "MAGRA" GRAŽYNA MAKAROWSKA</text:p>
          </table:table-cell>
          <table:table-cell/>
          <table:table-cell table:style-name="ce30" office:value-type="string">
            <text:p>003588</text:p>
          </table:table-cell>
          <table:table-cell table:style-name="ce31" office:value-type="string">
            <text:p>CENTRUM ZAOP.TECHN."CENTROTECH"ADAM GOLA,JOACHIM WOLNY SP.J.</text:p>
          </table:table-cell>
          <table:table-cell table:number-columns-repeated="2"/>
          <table:table-cell office:value-type="string">
            <text:p>000434</text:p>
          </table:table-cell>
          <table:table-cell office:value-type="string">
            <text:p>PRACOWNIA DENTYSTYCZNO-ORTODONTYCZNA BEATA KONDZIOŁKA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39">
            <text:p>139</text:p>
          </table:table-cell>
          <table:table-cell table:formula="oooc:=SUM([.Y413:.AB413])" office:value-type="float" office:value="139">
            <text:p>139</text:p>
          </table:table-cell>
        </table:table-row>
        <table:table-row table:style-name="ro1">
          <table:table-cell table:number-columns-repeated="11"/>
          <table:table-cell office:value-type="string">
            <text:p>001957</text:p>
          </table:table-cell>
          <table:table-cell office:value-type="string">
            <text:p>P.P.H.U."JATEX"</text:p>
          </table:table-cell>
          <table:table-cell/>
          <table:table-cell table:style-name="ce30" office:value-type="string">
            <text:p>003594</text:p>
          </table:table-cell>
          <table:table-cell table:style-name="ce31" office:value-type="string">
            <text:p>PRZEDSIĹBIORSTWO PRZEMYSĹU METALOWEGO "POMET"</text:p>
          </table:table-cell>
          <table:table-cell table:number-columns-repeated="2"/>
          <table:table-cell office:value-type="string">
            <text:p>002106</text:p>
          </table:table-cell>
          <table:table-cell office:value-type="string">
            <text:p>STUDIO DENTAL TOMASZ BIEGAŁ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43.43">
            <text:p>243</text:p>
          </table:table-cell>
          <table:table-cell office:value-type="float" office:value="176.44">
            <text:p>176</text:p>
          </table:table-cell>
          <table:table-cell office:value-type="float" office:value="236.73">
            <text:p>237</text:p>
          </table:table-cell>
          <table:table-cell office:value-type="float" office:value="138.73">
            <text:p>139</text:p>
          </table:table-cell>
          <table:table-cell table:formula="oooc:=SUM([.Y414:.AB414])" office:value-type="float" office:value="795.33">
            <text:p>795</text:p>
          </table:table-cell>
        </table:table-row>
        <table:table-row table:style-name="ro1">
          <table:table-cell table:number-columns-repeated="11"/>
          <table:table-cell office:value-type="string">
            <text:p>001958</text:p>
          </table:table-cell>
          <table:table-cell office:value-type="string">
            <text:p>ZAKŁAD ODLEWNICZY <text:s/>STAR-CAST <text:s/>SP.Z O.O.</text:p>
          </table:table-cell>
          <table:table-cell/>
          <table:table-cell table:style-name="ce30" office:value-type="string">
            <text:p>003607</text:p>
          </table:table-cell>
          <table:table-cell table:style-name="ce31" office:value-type="string">
            <text:p>TECHNETSA SPÓĹKA Z O.O.</text:p>
          </table:table-cell>
          <table:table-cell table:number-columns-repeated="2"/>
          <table:table-cell office:value-type="string">
            <text:p>000621</text:p>
          </table:table-cell>
          <table:table-cell office:value-type="string">
            <text:p>KOMENDA POWIATOWA PAÑSTWOWEJ STRAŻY POŻARNEJ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38">
            <text:p>138</text:p>
          </table:table-cell>
          <table:table-cell table:formula="oooc:=SUM([.Y415:.AB415])" office:value-type="float" office:value="138">
            <text:p>138</text:p>
          </table:table-cell>
        </table:table-row>
        <table:table-row table:style-name="ro1">
          <table:table-cell table:number-columns-repeated="11"/>
          <table:table-cell office:value-type="string">
            <text:p>001959</text:p>
          </table:table-cell>
          <table:table-cell office:value-type="string">
            <text:p>PRYWATNY GABINET STOMATOLOGICZNY EWA STARZYK-PISULA</text:p>
          </table:table-cell>
          <table:table-cell/>
          <table:table-cell table:style-name="ce30" office:value-type="string">
            <text:p>003615</text:p>
          </table:table-cell>
          <table:table-cell table:style-name="ce31" office:value-type="string">
            <text:p>PHU "REFLEKS" ANDRZEJ KLOCEK</text:p>
          </table:table-cell>
          <table:table-cell table:number-columns-repeated="2"/>
          <table:table-cell office:value-type="string">
            <text:p>002491</text:p>
          </table:table-cell>
          <table:table-cell office:value-type="string">
            <text:p>"RADMIN"SPÓŁKA JAWNA WILCZYÑSCY I MÅKOS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608.4">
            <text:p>608</text:p>
          </table:table-cell>
          <table:table-cell/>
          <table:table-cell office:value-type="float" office:value="387.72">
            <text:p>388</text:p>
          </table:table-cell>
          <table:table-cell office:value-type="float" office:value="135">
            <text:p>135</text:p>
          </table:table-cell>
          <table:table-cell table:formula="oooc:=SUM([.Y416:.AB416])" office:value-type="float" office:value="1131.12">
            <text:p>1131</text:p>
          </table:table-cell>
        </table:table-row>
        <table:table-row table:style-name="ro1">
          <table:table-cell table:number-columns-repeated="11"/>
          <table:table-cell office:value-type="string">
            <text:p>001960</text:p>
          </table:table-cell>
          <table:table-cell office:value-type="string">
            <text:p>PRZEDS.PROD.HANDLOWO USĹUGOWE"BOMET" ANDRZEJ SIĄCZUK</text:p>
          </table:table-cell>
          <table:table-cell/>
          <table:table-cell table:style-name="ce30" office:value-type="string">
            <text:p>003625</text:p>
          </table:table-cell>
          <table:table-cell table:style-name="ce31" office:value-type="string">
            <text:p>FABRYKA ODZIEŽY I TKANIN ÍAROODPORNYCH"IZO-TERM" SP. Z O.O.</text:p>
          </table:table-cell>
          <table:table-cell table:number-columns-repeated="2"/>
          <table:table-cell office:value-type="string">
            <text:p>000440</text:p>
          </table:table-cell>
          <table:table-cell office:value-type="string">
            <text:p>BHP 21 AGNIESZKA SZYMAÑSK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32.55">
            <text:p>133</text:p>
          </table:table-cell>
          <table:table-cell table:formula="oooc:=SUM([.Y417:.AB417])" office:value-type="float" office:value="132.55">
            <text:p>133</text:p>
          </table:table-cell>
        </table:table-row>
        <table:table-row table:style-name="ro1">
          <table:table-cell table:number-columns-repeated="11"/>
          <table:table-cell office:value-type="string">
            <text:p>001961</text:p>
          </table:table-cell>
          <table:table-cell office:value-type="string">
            <text:p>"AMADA" CENTRUM ZAOPATRZENIA</text:p>
          </table:table-cell>
          <table:table-cell/>
          <table:table-cell table:style-name="ce30" office:value-type="string">
            <text:p>003627</text:p>
          </table:table-cell>
          <table:table-cell table:style-name="ce31" office:value-type="string">
            <text:p>PRZEDSIĹBIORSTWO HANDLOWO USĹUGOWE"MB PLUS"MIROSĹAW STRUGAĹA</text:p>
          </table:table-cell>
          <table:table-cell table:number-columns-repeated="2"/>
          <table:table-cell office:value-type="string">
            <text:p>002115</text:p>
          </table:table-cell>
          <table:table-cell office:value-type="string">
            <text:p>MAPHOND SPÓŁKA JAWNA MAREK I PAWEŁ HONDRA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9.2">
            <text:p>59</text:p>
          </table:table-cell>
          <table:table-cell office:value-type="float" office:value="88.32">
            <text:p>88</text:p>
          </table:table-cell>
          <table:table-cell/>
          <table:table-cell office:value-type="float" office:value="128">
            <text:p>128</text:p>
          </table:table-cell>
          <table:table-cell table:formula="oooc:=SUM([.Y418:.AB418])" office:value-type="float" office:value="275.52">
            <text:p>276</text:p>
          </table:table-cell>
        </table:table-row>
        <table:table-row table:style-name="ro1">
          <table:table-cell table:number-columns-repeated="11"/>
          <table:table-cell office:value-type="string">
            <text:p>001962</text:p>
          </table:table-cell>
          <table:table-cell office:value-type="string">
            <text:p>ELEKTROCIEPĹOWNIA"ZIELONA GÓRA" S.A.</text:p>
          </table:table-cell>
          <table:table-cell/>
          <table:table-cell table:style-name="ce30" office:value-type="string">
            <text:p>003631</text:p>
          </table:table-cell>
          <table:table-cell table:style-name="ce31" office:value-type="string">
            <text:p>CENTRUM ZAOPATRZENIA MEDYCZNEGO "MEDYK WOLA"</text:p>
          </table:table-cell>
          <table:table-cell table:number-columns-repeated="2"/>
          <table:table-cell office:value-type="string">
            <text:p>002099</text:p>
          </table:table-cell>
          <table:table-cell office:value-type="string">
            <text:p>PRZEDS.USŁUGOWO-HANDLOWE "KONDENTAL"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63.85">
            <text:p>564</text:p>
          </table:table-cell>
          <table:table-cell/>
          <table:table-cell office:value-type="float" office:value="348.93">
            <text:p>349</text:p>
          </table:table-cell>
          <table:table-cell office:value-type="float" office:value="125.1">
            <text:p>125</text:p>
          </table:table-cell>
          <table:table-cell table:formula="oooc:=SUM([.Y419:.AB419])" office:value-type="float" office:value="1037.88">
            <text:p>1038</text:p>
          </table:table-cell>
        </table:table-row>
        <table:table-row table:style-name="ro1">
          <table:table-cell table:number-columns-repeated="11"/>
          <table:table-cell office:value-type="string">
            <text:p>001964</text:p>
          </table:table-cell>
          <table:table-cell office:value-type="string">
            <text:p>O.R.S.K.NR4 IM.WIKTORA DEGI AKADEMII MEDYCZNEJ APTEKA SZPITA</text:p>
          </table:table-cell>
          <table:table-cell/>
          <table:table-cell table:style-name="ce30" office:value-type="string">
            <text:p>003632</text:p>
          </table:table-cell>
          <table:table-cell table:style-name="ce31" office:value-type="string">
            <text:p>P.H.U."M M-DENT" MAGDALENA WISZNIOWSKA</text:p>
          </table:table-cell>
          <table:table-cell table:number-columns-repeated="2"/>
          <table:table-cell office:value-type="string">
            <text:p>001200</text:p>
          </table:table-cell>
          <table:table-cell office:value-type="string">
            <text:p>MEDSERWIS USŁUGI-HANDEL MARIANNA PARTYK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0.05">
            <text:p>90</text:p>
          </table:table-cell>
          <table:table-cell table:number-columns-repeated="2"/>
          <table:table-cell office:value-type="float" office:value="125.1">
            <text:p>125</text:p>
          </table:table-cell>
          <table:table-cell table:formula="oooc:=SUM([.Y420:.AB420])" office:value-type="float" office:value="215.15">
            <text:p>215</text:p>
          </table:table-cell>
        </table:table-row>
        <table:table-row table:style-name="ro1">
          <table:table-cell table:number-columns-repeated="11"/>
          <table:table-cell office:value-type="string">
            <text:p>001965</text:p>
          </table:table-cell>
          <table:table-cell office:value-type="string">
            <text:p>"DRUMMOONDS" SP.Z O.O.</text:p>
          </table:table-cell>
          <table:table-cell/>
          <table:table-cell table:style-name="ce30" office:value-type="string">
            <text:p>003634</text:p>
          </table:table-cell>
          <table:table-cell table:style-name="ce31" office:value-type="string">
            <text:p>COTRON COSMETICS S.C. MAĹGORZATA I ANDRZEJ HAPEK</text:p>
          </table:table-cell>
          <table:table-cell table:number-columns-repeated="2"/>
          <table:table-cell office:value-type="string">
            <text:p>003635</text:p>
          </table:table-cell>
          <table:table-cell office:value-type="string">
            <text:p>HURTOWNIA MEDYCZNA"MEDIMIX"S.C.TOMASZ I PAWEŁ KRŁŻOŁEK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4.5">
            <text:p>85</text:p>
          </table:table-cell>
          <table:table-cell office:value-type="float" office:value="331.2">
            <text:p>331</text:p>
          </table:table-cell>
          <table:table-cell office:value-type="float" office:value="26.73">
            <text:p>27</text:p>
          </table:table-cell>
          <table:table-cell office:value-type="float" office:value="125.1">
            <text:p>125</text:p>
          </table:table-cell>
          <table:table-cell table:formula="oooc:=SUM([.Y421:.AB421])" office:value-type="float" office:value="567.53">
            <text:p>568</text:p>
          </table:table-cell>
        </table:table-row>
        <table:table-row table:style-name="ro1">
          <table:table-cell table:number-columns-repeated="11"/>
          <table:table-cell office:value-type="string">
            <text:p>001966</text:p>
          </table:table-cell>
          <table:table-cell office:value-type="string">
            <text:p>KOLTRAM SP.Z O.O.</text:p>
          </table:table-cell>
          <table:table-cell/>
          <table:table-cell table:style-name="ce30" office:value-type="string">
            <text:p>003635</text:p>
          </table:table-cell>
          <table:table-cell table:style-name="ce31" office:value-type="string">
            <text:p>HURTOWNIA MEDYCZNA"MEDIMIX"S.C.TOMASZ I PAWEĹ KRĹŽOĹEK</text:p>
          </table:table-cell>
          <table:table-cell table:number-columns-repeated="2"/>
          <table:table-cell office:value-type="string">
            <text:p>001933</text:p>
          </table:table-cell>
          <table:table-cell office:value-type="string">
            <text:p>GABINET STOMATOLOGICZNY S.M.HATŁAS S.C.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21.1">
            <text:p>121</text:p>
          </table:table-cell>
          <table:table-cell table:formula="oooc:=SUM([.Y422:.AB422])" office:value-type="float" office:value="121.1">
            <text:p>121</text:p>
          </table:table-cell>
        </table:table-row>
        <table:table-row table:style-name="ro1">
          <table:table-cell table:number-columns-repeated="11"/>
          <table:table-cell office:value-type="string">
            <text:p>001967</text:p>
          </table:table-cell>
          <table:table-cell office:value-type="string">
            <text:p>PRZEDS.PIER×CIENI TĹOKOWYCH"ANSA"ZBIGNIEW ŤYSIK</text:p>
          </table:table-cell>
          <table:table-cell/>
          <table:table-cell table:style-name="ce30" office:value-type="string">
            <text:p>003637</text:p>
          </table:table-cell>
          <table:table-cell table:style-name="ce31" office:value-type="string">
            <text:p>P.H.U."ADENT"ROBERT KLEMENTJEW SPECJ.LABORAT.DENTYSTYCZNE</text:p>
          </table:table-cell>
          <table:table-cell table:number-columns-repeated="2"/>
          <table:table-cell office:value-type="string">
            <text:p>002985</text:p>
          </table:table-cell>
          <table:table-cell office:value-type="string">
            <text:p>P.P.H.U"EURO-MEDIC"ELŻBIETA KUBIAK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91.26">
            <text:p>91</text:p>
          </table:table-cell>
          <table:table-cell office:value-type="float" office:value="161.1">
            <text:p>161</text:p>
          </table:table-cell>
          <table:table-cell table:number-columns-repeated="2" office:value-type="float" office:value="120.05">
            <text:p>120</text:p>
          </table:table-cell>
          <table:table-cell table:formula="oooc:=SUM([.Y423:.AB423])" office:value-type="float" office:value="492.46">
            <text:p>492</text:p>
          </table:table-cell>
        </table:table-row>
        <table:table-row table:style-name="ro1">
          <table:table-cell table:number-columns-repeated="11"/>
          <table:table-cell office:value-type="string">
            <text:p>001968</text:p>
          </table:table-cell>
          <table:table-cell office:value-type="string">
            <text:p>CENTRUM ART.BHP"DAMAR II" S.C.</text:p>
          </table:table-cell>
          <table:table-cell/>
          <table:table-cell table:style-name="ce30" office:value-type="string">
            <text:p>003638</text:p>
          </table:table-cell>
          <table:table-cell table:style-name="ce31" office:value-type="string">
            <text:p>LEGE - DENT S.C. A.I L. GEMBSCY</text:p>
          </table:table-cell>
          <table:table-cell table:number-columns-repeated="2"/>
          <table:table-cell office:value-type="string">
            <text:p>000367</text:p>
          </table:table-cell>
          <table:table-cell office:value-type="string">
            <text:p>HURTOWNIA BHP BOGUMĘA ZAREMBA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58">
            <text:p>258</text:p>
          </table:table-cell>
          <table:table-cell table:number-columns-repeated="2" office:value-type="float" office:value="120">
            <text:p>120</text:p>
          </table:table-cell>
          <table:table-cell table:formula="oooc:=SUM([.Y424:.AB424])" office:value-type="float" office:value="498">
            <text:p>498</text:p>
          </table:table-cell>
        </table:table-row>
        <table:table-row table:style-name="ro1">
          <table:table-cell table:number-columns-repeated="11"/>
          <table:table-cell office:value-type="string">
            <text:p>001969</text:p>
          </table:table-cell>
          <table:table-cell office:value-type="string">
            <text:p>PYRAMED"PRZEDS.OBROTU ATESTOWANYM SPRZĹTEM MEDYCZNYM</text:p>
          </table:table-cell>
          <table:table-cell/>
          <table:table-cell table:style-name="ce30" office:value-type="string">
            <text:p>003640</text:p>
          </table:table-cell>
          <table:table-cell table:style-name="ce31" office:value-type="string">
            <text:p>S &amp; M DENTAL FIRM ZOFIA KONOPNICKA-WASZKIEWICZ</text:p>
          </table:table-cell>
          <table:table-cell table:number-columns-repeated="2"/>
          <table:table-cell office:value-type="string">
            <text:p>000028</text:p>
          </table:table-cell>
          <table:table-cell office:value-type="string">
            <text:p>NZOZ"ARTDENTIS"S.C. E.KRÉÍLIK, A. KRÉÍLI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19.07">
            <text:p>119</text:p>
          </table:table-cell>
          <table:table-cell table:formula="oooc:=SUM([.Y425:.AB425])" office:value-type="float" office:value="119.07">
            <text:p>119</text:p>
          </table:table-cell>
        </table:table-row>
        <table:table-row table:style-name="ro1">
          <table:table-cell table:number-columns-repeated="11"/>
          <table:table-cell office:value-type="string">
            <text:p>001970</text:p>
          </table:table-cell>
          <table:table-cell office:value-type="string">
            <text:p>P.H.U."SENGA" JERZY SKRZYSZEWSKI</text:p>
          </table:table-cell>
          <table:table-cell/>
          <table:table-cell table:style-name="ce30" office:value-type="string">
            <text:p>003642</text:p>
          </table:table-cell>
          <table:table-cell table:style-name="ce31" office:value-type="string">
            <text:p>"AWI" WITOLD MISIAK</text:p>
          </table:table-cell>
          <table:table-cell table:number-columns-repeated="2"/>
          <table:table-cell office:value-type="string">
            <text:p>012740</text:p>
          </table:table-cell>
          <table:table-cell office:value-type="string">
            <text:p>EWA SKONIECZNA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114.16">
            <text:p>114</text:p>
          </table:table-cell>
          <table:table-cell table:formula="oooc:=SUM([.Y426:.AB426])" office:value-type="float" office:value="114.16">
            <text:p>114</text:p>
          </table:table-cell>
        </table:table-row>
        <table:table-row table:style-name="ro1">
          <table:table-cell table:number-columns-repeated="11"/>
          <table:table-cell office:value-type="string">
            <text:p>001971</text:p>
          </table:table-cell>
          <table:table-cell office:value-type="string">
            <text:p>PHU SZCZŁ×NIAK I BRATEK SPÓŁKA JAWNA</text:p>
          </table:table-cell>
          <table:table-cell/>
          <table:table-cell table:style-name="ce30" office:value-type="string">
            <text:p>003644</text:p>
          </table:table-cell>
          <table:table-cell table:style-name="ce31" office:value-type="string">
            <text:p>PRZEDS.HANDLOWO ZAOPATRZENIOWE "APEX" HIBNER MARIA</text:p>
          </table:table-cell>
          <table:table-cell table:number-columns-repeated="2"/>
          <table:table-cell office:value-type="string">
            <text:p>000874</text:p>
          </table:table-cell>
          <table:table-cell office:value-type="string">
            <text:p>"PREWENT"S.C.SPRZĘT PRZECIWPOŻAROWY I BHP M.KIEŁCZEWSKI I SP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03.65">
            <text:p>404</text:p>
          </table:table-cell>
          <table:table-cell/>
          <table:table-cell office:value-type="float" office:value="107.64">
            <text:p>108</text:p>
          </table:table-cell>
          <table:table-cell table:formula="oooc:=SUM([.Y427:.AB427])" office:value-type="float" office:value="511.29">
            <text:p>511</text:p>
          </table:table-cell>
        </table:table-row>
        <table:table-row table:style-name="ro1">
          <table:table-cell table:number-columns-repeated="11"/>
          <table:table-cell office:value-type="string">
            <text:p>001972</text:p>
          </table:table-cell>
          <table:table-cell office:value-type="string">
            <text:p>FIRMA HANDLOWA "SEKURO" KATARZYNA SIKORSKA</text:p>
          </table:table-cell>
          <table:table-cell/>
          <table:table-cell table:style-name="ce30" office:value-type="string">
            <text:p>003646</text:p>
          </table:table-cell>
          <table:table-cell table:style-name="ce31" office:value-type="string">
            <text:p>OGÚLNOPOLSKA CENTRALA BHP "POLSTAR" SP. Z O.O.</text:p>
          </table:table-cell>
          <table:table-cell table:number-columns-repeated="2"/>
          <table:table-cell office:value-type="string">
            <text:p>000569</text:p>
          </table:table-cell>
          <table:table-cell office:value-type="string">
            <text:p>BALMARQ JADWIGA BIED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2.22">
            <text:p>32</text:p>
          </table:table-cell>
          <table:table-cell office:value-type="float" office:value="105.3">
            <text:p>105</text:p>
          </table:table-cell>
          <table:table-cell table:formula="oooc:=SUM([.Y428:.AB428])" office:value-type="float" office:value="137.52">
            <text:p>138</text:p>
          </table:table-cell>
        </table:table-row>
        <table:table-row table:style-name="ro1">
          <table:table-cell table:number-columns-repeated="11"/>
          <table:table-cell office:value-type="string">
            <text:p>001973</text:p>
          </table:table-cell>
          <table:table-cell office:value-type="string">
            <text:p>CENTRUM ZAOPATRZENIA STOMATOLOGII I MEDYCYNY"PRODENTAL"</text:p>
          </table:table-cell>
          <table:table-cell/>
          <table:table-cell table:style-name="ce30" office:value-type="string">
            <text:p>003734</text:p>
          </table:table-cell>
          <table:table-cell table:style-name="ce31" office:value-type="string">
            <text:p>P.P.U.H. NIEŚCIOR</text:p>
          </table:table-cell>
          <table:table-cell table:number-columns-repeated="2"/>
          <table:table-cell office:value-type="string">
            <text:p>001809</text:p>
          </table:table-cell>
          <table:table-cell office:value-type="string">
            <text:p>DENTAL <text:s/>U I Z CHOMICZ <text:s/>SPÓŁKA JAWN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61.12">
            <text:p>461</text:p>
          </table:table-cell>
          <table:table-cell office:value-type="float" office:value="469.2">
            <text:p>469</text:p>
          </table:table-cell>
          <table:table-cell office:value-type="float" office:value="119.12">
            <text:p>119</text:p>
          </table:table-cell>
          <table:table-cell office:value-type="float" office:value="103.28">
            <text:p>103</text:p>
          </table:table-cell>
          <table:table-cell table:formula="oooc:=SUM([.Y429:.AB429])" office:value-type="float" office:value="1152.72">
            <text:p>1153</text:p>
          </table:table-cell>
        </table:table-row>
        <table:table-row table:style-name="ro1">
          <table:table-cell table:number-columns-repeated="11"/>
          <table:table-cell office:value-type="string">
            <text:p>001974</text:p>
          </table:table-cell>
          <table:table-cell office:value-type="string">
            <text:p>KONFEXIM S.C</text:p>
          </table:table-cell>
          <table:table-cell/>
          <table:table-cell table:style-name="ce30" office:value-type="string">
            <text:p>003740</text:p>
          </table:table-cell>
          <table:table-cell table:style-name="ce31" office:value-type="string">
            <text:p>Z U P H "ODZYSK" RADZIĄSKA GRAÍYNA</text:p>
          </table:table-cell>
          <table:table-cell table:number-columns-repeated="2"/>
          <table:table-cell office:value-type="string">
            <text:p>001309</text:p>
          </table:table-cell>
          <table:table-cell office:value-type="string">
            <text:p>DENTA-PRIMA MAGDALENA PIETROSIUK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98.37">
            <text:p>98</text:p>
          </table:table-cell>
          <table:table-cell table:formula="oooc:=SUM([.Y430:.AB430])" office:value-type="float" office:value="98.37">
            <text:p>98</text:p>
          </table:table-cell>
        </table:table-row>
        <table:table-row table:style-name="ro1">
          <table:table-cell table:number-columns-repeated="11"/>
          <table:table-cell office:value-type="string">
            <text:p>001977</text:p>
          </table:table-cell>
          <table:table-cell office:value-type="string">
            <text:p>HSW - WALCOWNIA BLACH SP.Z O.O.</text:p>
          </table:table-cell>
          <table:table-cell/>
          <table:table-cell table:style-name="ce30" office:value-type="string">
            <text:p>003742</text:p>
          </table:table-cell>
          <table:table-cell table:style-name="ce31" office:value-type="string">
            <text:p>BHP-MIX <text:s/>P.H.U. <text:s/>ANNA KRAWCZYK</text:p>
          </table:table-cell>
          <table:table-cell table:number-columns-repeated="2"/>
          <table:table-cell office:value-type="string">
            <text:p>003541</text:p>
          </table:table-cell>
          <table:table-cell office:value-type="string">
            <text:p>HURTOWNIA "AKB" IMPORT-EKSPORT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244.48">
            <text:p>2244</text:p>
          </table:table-cell>
          <table:table-cell table:number-columns-repeated="2"/>
          <table:table-cell office:value-type="float" office:value="89.7">
            <text:p>90</text:p>
          </table:table-cell>
          <table:table-cell table:formula="oooc:=SUM([.Y431:.AB431])" office:value-type="float" office:value="2334.18">
            <text:p>2334</text:p>
          </table:table-cell>
        </table:table-row>
        <table:table-row table:style-name="ro1">
          <table:table-cell table:number-columns-repeated="11"/>
          <table:table-cell office:value-type="string">
            <text:p>001978</text:p>
          </table:table-cell>
          <table:table-cell office:value-type="string">
            <text:p>"ART-DENT" SP.Z O.O.</text:p>
          </table:table-cell>
          <table:table-cell/>
          <table:table-cell table:style-name="ce30" office:value-type="string">
            <text:p>003746</text:p>
          </table:table-cell>
          <table:table-cell table:style-name="ce31" office:value-type="string">
            <text:p>PRZEDSIĹBIORSTWO WIELOBRANŽOWE"AMICUS" WĹOCZEWSKI MAREK</text:p>
          </table:table-cell>
          <table:table-cell table:number-columns-repeated="2"/>
          <table:table-cell office:value-type="string">
            <text:p>000037</text:p>
          </table:table-cell>
          <table:table-cell office:value-type="string">
            <text:p>PRACOWNIA PROTETYKI STOMATOLOGICZNEJ ROMAN ZIELIÑSK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89.5">
            <text:p>90</text:p>
          </table:table-cell>
          <table:table-cell table:formula="oooc:=SUM([.Y432:.AB432])" office:value-type="float" office:value="89.5">
            <text:p>90</text:p>
          </table:table-cell>
        </table:table-row>
        <table:table-row table:style-name="ro1">
          <table:table-cell table:number-columns-repeated="11"/>
          <table:table-cell office:value-type="string">
            <text:p>001979</text:p>
          </table:table-cell>
          <table:table-cell office:value-type="string">
            <text:p>KRÚL GALWANOTECHNIKA SP.Z O.O.</text:p>
          </table:table-cell>
          <table:table-cell/>
          <table:table-cell table:style-name="ce30" office:value-type="string">
            <text:p>003749</text:p>
          </table:table-cell>
          <table:table-cell table:style-name="ce31" office:value-type="string">
            <text:p>P.P.H.U."ARIADNA" <text:s/>L I J ZIERNICCY</text:p>
          </table:table-cell>
          <table:table-cell table:number-columns-repeated="2"/>
          <table:table-cell office:value-type="string">
            <text:p>001949</text:p>
          </table:table-cell>
          <table:table-cell office:value-type="string">
            <text:p>FIRMA HANDLOWA "JAX" SP.J.A.JAKUBOWSKA,J.JÓªWIK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15">
            <text:p>115</text:p>
          </table:table-cell>
          <table:table-cell office:value-type="float" office:value="87.3">
            <text:p>87</text:p>
          </table:table-cell>
          <table:table-cell table:formula="oooc:=SUM([.Y433:.AB433])" office:value-type="float" office:value="202.3">
            <text:p>202</text:p>
          </table:table-cell>
        </table:table-row>
        <table:table-row table:style-name="ro1">
          <table:table-cell table:number-columns-repeated="11"/>
          <table:table-cell office:value-type="string">
            <text:p>001981</text:p>
          </table:table-cell>
          <table:table-cell office:value-type="string">
            <text:p>PRZEDS.PROD.HANDL.USĹUGOWE "LEX"</text:p>
          </table:table-cell>
          <table:table-cell/>
          <table:table-cell table:style-name="ce30" office:value-type="string">
            <text:p>003754</text:p>
          </table:table-cell>
          <table:table-cell table:style-name="ce31" office:value-type="string">
            <text:p>EKOSIGMA <text:s/>HP WACĹAW STĹPIEĄ</text:p>
          </table:table-cell>
          <table:table-cell table:number-columns-repeated="2"/>
          <table:table-cell office:value-type="string">
            <text:p>003098</text:p>
          </table:table-cell>
          <table:table-cell office:value-type="string">
            <text:p>CONECTA SP.Z O.O.</text:p>
          </table:table-cell>
          <table:table-cell table:number-columns-repeated="4" office:value-type="float" office:value="1">
            <text:p>1</text:p>
          </table:table-cell>
          <table:table-cell office:value-type="float" office:value="511.1">
            <text:p>511</text:p>
          </table:table-cell>
          <table:table-cell office:value-type="float" office:value="662.4">
            <text:p>662</text:p>
          </table:table-cell>
          <table:table-cell office:value-type="float" office:value="161.1">
            <text:p>161</text:p>
          </table:table-cell>
          <table:table-cell office:value-type="float" office:value="80.55">
            <text:p>81</text:p>
          </table:table-cell>
          <table:table-cell table:formula="oooc:=SUM([.Y434:.AB434])" office:value-type="float" office:value="1415.15">
            <text:p>1415</text:p>
          </table:table-cell>
        </table:table-row>
        <table:table-row table:style-name="ro1">
          <table:table-cell table:number-columns-repeated="11"/>
          <table:table-cell office:value-type="string">
            <text:p>001982</text:p>
          </table:table-cell>
          <table:table-cell office:value-type="string">
            <text:p>URSUS-MEDIA SP.Z O.O.</text:p>
          </table:table-cell>
          <table:table-cell/>
          <table:table-cell table:style-name="ce30" office:value-type="string">
            <text:p>003758</text:p>
          </table:table-cell>
          <table:table-cell table:style-name="ce31" office:value-type="string">
            <text:p>ARCELOR <text:s/>HUTA WARSZAWA SP. Z O.O.</text:p>
          </table:table-cell>
          <table:table-cell table:number-columns-repeated="2"/>
          <table:table-cell office:value-type="string">
            <text:p>000115</text:p>
          </table:table-cell>
          <table:table-cell office:value-type="string">
            <text:p>PART-MED SP.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79">
            <text:p>79</text:p>
          </table:table-cell>
          <table:table-cell table:formula="oooc:=SUM([.Y435:.AB435])" office:value-type="float" office:value="79">
            <text:p>79</text:p>
          </table:table-cell>
        </table:table-row>
        <table:table-row table:style-name="ro1">
          <table:table-cell table:number-columns-repeated="11"/>
          <table:table-cell office:value-type="string">
            <text:p>001983</text:p>
          </table:table-cell>
          <table:table-cell office:value-type="string">
            <text:p>P.P.U.H."AKMA" BEATA BUCZEK</text:p>
          </table:table-cell>
          <table:table-cell/>
          <table:table-cell table:style-name="ce30" office:value-type="string">
            <text:p>003760</text:p>
          </table:table-cell>
          <table:table-cell table:style-name="ce31" office:value-type="string">
            <text:p>P-4 PRÉDKI S.C. ARTUR PRĹDKI,MARIA PRĹDKA</text:p>
          </table:table-cell>
          <table:table-cell table:number-columns-repeated="2"/>
          <table:table-cell office:value-type="string">
            <text:p>001978</text:p>
          </table:table-cell>
          <table:table-cell office:value-type="string">
            <text:p>"ART-DENT" SP.Z O.O.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1.13">
            <text:p>41</text:p>
          </table:table-cell>
          <table:table-cell/>
          <table:table-cell office:value-type="float" office:value="75.06">
            <text:p>75</text:p>
          </table:table-cell>
          <table:table-cell table:formula="oooc:=SUM([.Y436:.AB436])" office:value-type="float" office:value="116.19">
            <text:p>116</text:p>
          </table:table-cell>
        </table:table-row>
        <table:table-row table:style-name="ro1">
          <table:table-cell table:number-columns-repeated="11"/>
          <table:table-cell office:value-type="string">
            <text:p>001984</text:p>
          </table:table-cell>
          <table:table-cell office:value-type="string">
            <text:p>ŁOÍYSKA TOCZNE "MAGMET" JOLANTA LUCIÑSKA</text:p>
          </table:table-cell>
          <table:table-cell/>
          <table:table-cell table:style-name="ce30" office:value-type="string">
            <text:p>003761</text:p>
          </table:table-cell>
          <table:table-cell table:style-name="ce31" office:value-type="string">
            <text:p>BIURO HANDLOWE BEWU-LOGISTYKA <text:s/>BOŽENA WIECZOREK</text:p>
          </table:table-cell>
          <table:table-cell table:number-columns-repeated="2"/>
          <table:table-cell office:value-type="string">
            <text:p>000310</text:p>
          </table:table-cell>
          <table:table-cell office:value-type="string">
            <text:p>PRZEDS.OBROTU TOWAROWEGO"HURTEX"S.C.T.ZBYSZEWSKI &amp; A.DOBOSZ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05.06">
            <text:p>705</text:p>
          </table:table-cell>
          <table:table-cell office:value-type="float" office:value="283.41">
            <text:p>283</text:p>
          </table:table-cell>
          <table:table-cell office:value-type="float" office:value="570.51">
            <text:p>571</text:p>
          </table:table-cell>
          <table:table-cell office:value-type="float" office:value="74.5">
            <text:p>75</text:p>
          </table:table-cell>
          <table:table-cell table:formula="oooc:=SUM([.Y437:.AB437])" office:value-type="float" office:value="1633.48">
            <text:p>1633</text:p>
          </table:table-cell>
        </table:table-row>
        <table:table-row table:style-name="ro1">
          <table:table-cell table:number-columns-repeated="11"/>
          <table:table-cell office:value-type="string">
            <text:p>001985</text:p>
          </table:table-cell>
          <table:table-cell office:value-type="string">
            <text:p>CENTRALA HANDLOWA "CEZAL" SP.Z O.O.</text:p>
          </table:table-cell>
          <table:table-cell/>
          <table:table-cell table:style-name="ce30" office:value-type="string">
            <text:p>003762</text:p>
          </table:table-cell>
          <table:table-cell table:style-name="ce31" office:value-type="string">
            <text:p>FIMAL <text:s/>P S B <text:s/>SPÓĹKA Z O.O.</text:p>
          </table:table-cell>
          <table:table-cell table:number-columns-repeated="2"/>
          <table:table-cell office:value-type="string">
            <text:p>000581</text:p>
          </table:table-cell>
          <table:table-cell office:value-type="string">
            <text:p>AP I MED SKLEP SPECJALISTYCZNEGO ZAOPATRZENIA MEDYCZNEG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71.6">
            <text:p>72</text:p>
          </table:table-cell>
          <table:table-cell table:formula="oooc:=SUM([.Y438:.AB438])" office:value-type="float" office:value="71.6">
            <text:p>72</text:p>
          </table:table-cell>
        </table:table-row>
        <table:table-row table:style-name="ro1">
          <table:table-cell table:number-columns-repeated="11"/>
          <table:table-cell office:value-type="string">
            <text:p>001986</text:p>
          </table:table-cell>
          <table:table-cell office:value-type="string">
            <text:p>MAREK GÓRNY I JOANNA GÓRNA"ELMAST"S.J. Z.P.CHR.</text:p>
          </table:table-cell>
          <table:table-cell/>
          <table:table-cell table:style-name="ce30" office:value-type="string">
            <text:p>003766</text:p>
          </table:table-cell>
          <table:table-cell table:style-name="ce31" office:value-type="string">
            <text:p>SPÓĹDZIELNIA INWALIDÓW "HUTNIK" ZAKĹAD PRACY CHRONIONEJ</text:p>
          </table:table-cell>
          <table:table-cell table:number-columns-repeated="2"/>
          <table:table-cell office:value-type="string">
            <text:p>012720</text:p>
          </table:table-cell>
          <table:table-cell office:value-type="string">
            <text:p>ŁUKASZEWSKA BOGUMĘA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69.7">
            <text:p>70</text:p>
          </table:table-cell>
          <table:table-cell table:formula="oooc:=SUM([.Y439:.AB439])" office:value-type="float" office:value="69.7">
            <text:p>70</text:p>
          </table:table-cell>
        </table:table-row>
        <table:table-row table:style-name="ro1">
          <table:table-cell table:number-columns-repeated="11"/>
          <table:table-cell office:value-type="string">
            <text:p>001987</text:p>
          </table:table-cell>
          <table:table-cell office:value-type="string">
            <text:p>PRZEDSĘBIORSTWO HANDLOWO-PRODUKCYJNE"GUZIK"</text:p>
          </table:table-cell>
          <table:table-cell/>
          <table:table-cell table:style-name="ce30" office:value-type="string">
            <text:p>003768</text:p>
          </table:table-cell>
          <table:table-cell table:style-name="ce31" office:value-type="string">
            <text:p>F.T.H."FIRTAMECH" JAROSĹAW DZIERŽAK</text:p>
          </table:table-cell>
          <table:table-cell table:number-columns-repeated="2"/>
          <table:table-cell office:value-type="string">
            <text:p>002046</text:p>
          </table:table-cell>
          <table:table-cell office:value-type="string">
            <text:p>USŁUGI PROTETYCZNO-STOMATOLOGICZNE KRZYSZTOF KURCZEWSK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5.8">
            <text:p>36</text:p>
          </table:table-cell>
          <table:table-cell/>
          <table:table-cell office:value-type="float" office:value="65.5">
            <text:p>66</text:p>
          </table:table-cell>
          <table:table-cell table:formula="oooc:=SUM([.Y440:.AB440])" office:value-type="float" office:value="101.3">
            <text:p>101</text:p>
          </table:table-cell>
        </table:table-row>
        <table:table-row table:style-name="ro1">
          <table:table-cell table:number-columns-repeated="11"/>
          <table:table-cell office:value-type="string">
            <text:p>001988</text:p>
          </table:table-cell>
          <table:table-cell office:value-type="string">
            <text:p>KAMED APARATURA I INSTRUMENTY MEDYCZNE ANDRZEJ KRYSZTOF</text:p>
          </table:table-cell>
          <table:table-cell/>
          <table:table-cell table:style-name="ce30" office:value-type="string">
            <text:p>003772</text:p>
          </table:table-cell>
          <table:table-cell table:style-name="ce31" office:value-type="string">
            <text:p>P.H. PATA-KONTAKT BOGUMIĹ PASIUT</text:p>
          </table:table-cell>
          <table:table-cell table:number-columns-repeated="2"/>
          <table:table-cell office:value-type="string">
            <text:p>000431</text:p>
          </table:table-cell>
          <table:table-cell office:value-type="string">
            <text:p>SPECTRA MICHAŁ HUDZI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64.53">
            <text:p>65</text:p>
          </table:table-cell>
          <table:table-cell table:formula="oooc:=SUM([.Y441:.AB441])" office:value-type="float" office:value="64.53">
            <text:p>65</text:p>
          </table:table-cell>
        </table:table-row>
        <table:table-row table:style-name="ro1">
          <table:table-cell table:number-columns-repeated="11"/>
          <table:table-cell office:value-type="string">
            <text:p>001989</text:p>
          </table:table-cell>
          <table:table-cell office:value-type="string">
            <text:p>ARTEL SP.O.O.</text:p>
          </table:table-cell>
          <table:table-cell/>
          <table:table-cell table:style-name="ce30" office:value-type="string">
            <text:p>003773</text:p>
          </table:table-cell>
          <table:table-cell table:style-name="ce31" office:value-type="string">
            <text:p>"ADER" ANDRZEJ KOZERA , IWONA BUCHCAR</text:p>
          </table:table-cell>
          <table:table-cell table:number-columns-repeated="2"/>
          <table:table-cell office:value-type="string">
            <text:p>003601</text:p>
          </table:table-cell>
          <table:table-cell office:value-type="string">
            <text:p>"STOMAX"IZABELA KIEŁKOWICZ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110.97">
            <text:p>111</text:p>
          </table:table-cell>
          <table:table-cell office:value-type="float" office:value="80.55">
            <text:p>81</text:p>
          </table:table-cell>
          <table:table-cell table:number-columns-repeated="2" office:value-type="float" office:value="64.44">
            <text:p>64</text:p>
          </table:table-cell>
          <table:table-cell table:formula="oooc:=SUM([.Y442:.AB442])" office:value-type="float" office:value="320.4">
            <text:p>320</text:p>
          </table:table-cell>
        </table:table-row>
        <table:table-row table:style-name="ro1">
          <table:table-cell table:number-columns-repeated="11"/>
          <table:table-cell office:value-type="string">
            <text:p>002033</text:p>
          </table:table-cell>
          <table:table-cell office:value-type="string">
            <text:p>"NOVEL"ZAKĹAD HANDLOWO-USĹUGOWO-PRODUKCYJNY LUCYNA BOGACZ</text:p>
          </table:table-cell>
          <table:table-cell/>
          <table:table-cell table:style-name="ce30" office:value-type="string">
            <text:p>003774</text:p>
          </table:table-cell>
          <table:table-cell table:style-name="ce31" office:value-type="string">
            <text:p>"I K A" MAGDALENA GÓRALCZYK</text:p>
          </table:table-cell>
          <table:table-cell table:number-columns-repeated="2"/>
          <table:table-cell office:value-type="string">
            <text:p>003538</text:p>
          </table:table-cell>
          <table:table-cell office:value-type="string">
            <text:p>PRYWATNA PRAKTYKA LEKARSKA URSZULA KOZYRA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90.06">
            <text:p>90</text:p>
          </table:table-cell>
          <table:table-cell office:value-type="float" office:value="69.41">
            <text:p>69</text:p>
          </table:table-cell>
          <table:table-cell office:value-type="float" office:value="97.34">
            <text:p>97</text:p>
          </table:table-cell>
          <table:table-cell office:value-type="float" office:value="63.6">
            <text:p>64</text:p>
          </table:table-cell>
          <table:table-cell table:formula="oooc:=SUM([.Y443:.AB443])" office:value-type="float" office:value="320.41">
            <text:p>320</text:p>
          </table:table-cell>
        </table:table-row>
        <table:table-row table:style-name="ro1">
          <table:table-cell table:number-columns-repeated="11"/>
          <table:table-cell office:value-type="string">
            <text:p>002034</text:p>
          </table:table-cell>
          <table:table-cell office:value-type="string">
            <text:p>ELPOLOGISTYKA SP. Z O.O.</text:p>
          </table:table-cell>
          <table:table-cell/>
          <table:table-cell table:style-name="ce30" office:value-type="string">
            <text:p>003780</text:p>
          </table:table-cell>
          <table:table-cell table:style-name="ce31" office:value-type="string">
            <text:p>CAMERAL <text:s text:c="2"/>S.C. M. RĹDZIKOWSKI <text:s/>H. RDZIKOWSKI</text:p>
          </table:table-cell>
          <table:table-cell table:number-columns-repeated="2"/>
          <table:table-cell office:value-type="string">
            <text:p>002087</text:p>
          </table:table-cell>
          <table:table-cell office:value-type="string">
            <text:p>HURTOWNIA "RATI"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.7">
            <text:p>63</text:p>
          </table:table-cell>
          <table:table-cell table:formula="oooc:=SUM([.Y444:.AB444])" office:value-type="float" office:value="62.7">
            <text:p>63</text:p>
          </table:table-cell>
        </table:table-row>
        <table:table-row table:style-name="ro1">
          <table:table-cell table:number-columns-repeated="11"/>
          <table:table-cell office:value-type="string">
            <text:p>002035</text:p>
          </table:table-cell>
          <table:table-cell office:value-type="string">
            <text:p>SPOMASZ-ODLEWNIA ÍELIWA SP.Z O.O.</text:p>
          </table:table-cell>
          <table:table-cell/>
          <table:table-cell table:style-name="ce30" office:value-type="string">
            <text:p>010002</text:p>
          </table:table-cell>
          <table:table-cell table:style-name="ce31" office:value-type="string">
            <text:p>SĹAWOMIRA KRAJEWSKA</text:p>
          </table:table-cell>
          <table:table-cell table:number-columns-repeated="2"/>
          <table:table-cell office:value-type="string">
            <text:p>001308</text:p>
          </table:table-cell>
          <table:table-cell office:value-type="string">
            <text:p>SZPITAL KLINICZNY IM.KS.ANNY MAZOWIECKIEJ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59.8">
            <text:p>60</text:p>
          </table:table-cell>
          <table:table-cell table:formula="oooc:=SUM([.Y445:.AB445])" office:value-type="float" office:value="59.8">
            <text:p>60</text:p>
          </table:table-cell>
        </table:table-row>
        <table:table-row table:style-name="ro1">
          <table:table-cell table:number-columns-repeated="11"/>
          <table:table-cell office:value-type="string">
            <text:p>002037</text:p>
          </table:table-cell>
          <table:table-cell office:value-type="string">
            <text:p>BHP I ART.PRZEMYSĹOWE MAGIERA HELENA</text:p>
          </table:table-cell>
          <table:table-cell/>
          <table:table-cell table:style-name="ce30" office:value-type="string">
            <text:p>010017</text:p>
          </table:table-cell>
          <table:table-cell table:style-name="ce31" office:value-type="string">
            <text:p>ARCELORMITTAL POLAND SPÓĹKA AKCYJNA</text:p>
          </table:table-cell>
          <table:table-cell table:number-columns-repeated="2"/>
          <table:table-cell office:value-type="string">
            <text:p>000628</text:p>
          </table:table-cell>
          <table:table-cell office:value-type="string">
            <text:p>GEKON SPÓŁKA Z OGRANICZONÅ ODPOWIEDZIALNA×CIÅ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59.8">
            <text:p>60</text:p>
          </table:table-cell>
          <table:table-cell table:formula="oooc:=SUM([.Y446:.AB446])" office:value-type="float" office:value="59.8">
            <text:p>60</text:p>
          </table:table-cell>
        </table:table-row>
        <table:table-row table:style-name="ro1">
          <table:table-cell table:number-columns-repeated="11"/>
          <table:table-cell office:value-type="string">
            <text:p>002038</text:p>
          </table:table-cell>
          <table:table-cell office:value-type="string">
            <text:p>PHU "AMADER" S.C. DARIUSZ ÍOŁNA, DOROTA MISTA</text:p>
          </table:table-cell>
          <table:table-cell/>
          <table:table-cell table:style-name="ce30" office:value-type="string">
            <text:p>011644</text:p>
          </table:table-cell>
          <table:table-cell table:style-name="ce31" office:value-type="string">
            <text:p>MODENA S.C. ANDRZEJ DENIS, MAREK KLISZCZ</text:p>
          </table:table-cell>
          <table:table-cell table:number-columns-repeated="2"/>
          <table:table-cell office:value-type="string">
            <text:p>000038</text:p>
          </table:table-cell>
          <table:table-cell office:value-type="string">
            <text:p>FABRYKA SILNIKÓW ELEKTRYCZNYCH BESEL S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55.8">
            <text:p>56</text:p>
          </table:table-cell>
          <table:table-cell table:formula="oooc:=SUM([.Y447:.AB447])" office:value-type="float" office:value="55.8">
            <text:p>56</text:p>
          </table:table-cell>
        </table:table-row>
        <table:table-row table:style-name="ro1">
          <table:table-cell table:number-columns-repeated="11"/>
          <table:table-cell office:value-type="string">
            <text:p>002039</text:p>
          </table:table-cell>
          <table:table-cell office:value-type="string">
            <text:p>ADAM BRZOSTEK</text:p>
          </table:table-cell>
          <table:table-cell/>
          <table:table-cell table:style-name="ce30" office:value-type="string">
            <text:p>012067</text:p>
          </table:table-cell>
          <table:table-cell table:style-name="ce31" office:value-type="string">
            <text:p>"OSTPOL" HURTOWNIA FARMACEUTYCZNA</text:p>
          </table:table-cell>
          <table:table-cell table:number-columns-repeated="2"/>
          <table:table-cell office:value-type="string">
            <text:p>000117</text:p>
          </table:table-cell>
          <table:table-cell office:value-type="string">
            <text:p>PRZEDSĘBIORSTWO HANDLOWO USŁUGOWE "PARTNER" MARTA BRZESK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5.9">
            <text:p>36</text:p>
          </table:table-cell>
          <table:table-cell table:formula="oooc:=SUM([.Y448:.AB448])" office:value-type="float" office:value="35.9">
            <text:p>36</text:p>
          </table:table-cell>
        </table:table-row>
        <table:table-row table:style-name="ro1">
          <table:table-cell table:number-columns-repeated="11"/>
          <table:table-cell office:value-type="string">
            <text:p>002040</text:p>
          </table:table-cell>
          <table:table-cell office:value-type="string">
            <text:p>MILLENIUM BHP ANNA RUSIN</text:p>
          </table:table-cell>
          <table:table-cell/>
          <table:table-cell table:style-name="ce30" office:value-type="string">
            <text:p>012714</text:p>
          </table:table-cell>
          <table:table-cell table:style-name="ce31" office:value-type="string">
            <text:p>JOLANTA ZALESKA</text:p>
          </table:table-cell>
          <table:table-cell table:number-columns-repeated="2"/>
          <table:table-cell office:value-type="string">
            <text:p>001220</text:p>
          </table:table-cell>
          <table:table-cell office:value-type="string">
            <text:p>NZOZ RADIX STOMATOLOGICZNA PRAKTYKA RODZINNA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35.8">
            <text:p>36</text:p>
          </table:table-cell>
          <table:table-cell table:formula="oooc:=SUM([.Y449:.AB449])" office:value-type="float" office:value="35.8">
            <text:p>36</text:p>
          </table:table-cell>
        </table:table-row>
        <table:table-row table:style-name="ro1">
          <table:table-cell table:number-columns-repeated="11"/>
          <table:table-cell office:value-type="string">
            <text:p>002041</text:p>
          </table:table-cell>
          <table:table-cell office:value-type="string">
            <text:p>DEBIUT S.C.</text:p>
          </table:table-cell>
          <table:table-cell/>
          <table:table-cell table:style-name="ce30" office:value-type="string">
            <text:p>012720</text:p>
          </table:table-cell>
          <table:table-cell table:style-name="ce31" office:value-type="string">
            <text:p>ŤUKASZEWSKA BOGUMIĹA</text:p>
          </table:table-cell>
          <table:table-cell table:number-columns-repeated="2"/>
          <table:table-cell office:value-type="string">
            <text:p>001972</text:p>
          </table:table-cell>
          <table:table-cell office:value-type="string">
            <text:p>FIRMA HANDLOWA "SEKURO" KATARZYNA SIKORSKA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7.9">
            <text:p>18</text:p>
          </table:table-cell>
          <table:table-cell office:value-type="float" office:value="35.8">
            <text:p>36</text:p>
          </table:table-cell>
          <table:table-cell table:formula="oooc:=SUM([.Y450:.AB450])" office:value-type="float" office:value="53.7">
            <text:p>54</text:p>
          </table:table-cell>
        </table:table-row>
        <table:table-row table:style-name="ro1">
          <table:table-cell table:number-columns-repeated="11"/>
          <table:table-cell office:value-type="string">
            <text:p>002042</text:p>
          </table:table-cell>
          <table:table-cell office:value-type="string">
            <text:p>CENTRUM DORADZTWA I DYSTRYBUCJI ART.BHP "LIDMAR"</text:p>
          </table:table-cell>
          <table:table-cell/>
          <table:table-cell table:style-name="ce30" office:value-type="string">
            <text:p>012722</text:p>
          </table:table-cell>
          <table:table-cell table:style-name="ce31" office:value-type="string">
            <text:p>MAGDALENA MALINOWSKA</text:p>
          </table:table-cell>
          <table:table-cell table:number-columns-repeated="2"/>
          <table:table-cell office:value-type="string">
            <text:p>000547</text:p>
          </table:table-cell>
          <table:table-cell office:value-type="string">
            <text:p>ARTYKUŁY ZOOLOGICZNE HURT-DETAL MIROSŁAW PEŁK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72.79">
            <text:p>73</text:p>
          </table:table-cell>
          <table:table-cell table:number-columns-repeated="2"/>
          <table:table-cell office:value-type="float" office:value="34">
            <text:p>34</text:p>
          </table:table-cell>
          <table:table-cell table:formula="oooc:=SUM([.Y451:.AB451])" office:value-type="float" office:value="106.79">
            <text:p>107</text:p>
          </table:table-cell>
        </table:table-row>
        <table:table-row table:style-name="ro1">
          <table:table-cell table:number-columns-repeated="11"/>
          <table:table-cell office:value-type="string">
            <text:p>002043</text:p>
          </table:table-cell>
          <table:table-cell office:value-type="string">
            <text:p>APEX ELZAR SP.Z O.O.</text:p>
          </table:table-cell>
          <table:table-cell/>
          <table:table-cell table:style-name="ce30" office:value-type="string">
            <text:p>012730</text:p>
          </table:table-cell>
          <table:table-cell table:style-name="ce31" office:value-type="string">
            <text:p>AGNIESZKA KUŽBA</text:p>
          </table:table-cell>
          <table:table-cell table:number-columns-repeated="2"/>
          <table:table-cell office:value-type="string">
            <text:p>001932</text:p>
          </table:table-cell>
          <table:table-cell office:value-type="string">
            <text:p>PPHU ABBA-EKOMED SP.Z O.O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8.6">
            <text:p>29</text:p>
          </table:table-cell>
          <table:table-cell table:formula="oooc:=SUM([.Y452:.AB452])" office:value-type="float" office:value="28.6">
            <text:p>29</text:p>
          </table:table-cell>
        </table:table-row>
        <table:table-row table:style-name="ro1">
          <table:table-cell table:number-columns-repeated="11"/>
          <table:table-cell office:value-type="string">
            <text:p>002044</text:p>
          </table:table-cell>
          <table:table-cell office:value-type="string">
            <text:p>PHU"BHP PROTECT" WIESĹAWA GRYSKOWSKA</text:p>
          </table:table-cell>
          <table:table-cell/>
          <table:table-cell table:style-name="ce30" office:value-type="string">
            <text:p>012736</text:p>
          </table:table-cell>
          <table:table-cell table:style-name="ce31" office:value-type="string">
            <text:p>JOANNA ANUSIAK</text:p>
          </table:table-cell>
          <table:table-cell table:number-columns-repeated="2"/>
          <table:table-cell office:value-type="string">
            <text:p>012718</text:p>
          </table:table-cell>
          <table:table-cell office:value-type="string">
            <text:p>BRODA IREN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4.6">
            <text:p>25</text:p>
          </table:table-cell>
          <table:table-cell table:formula="oooc:=SUM([.Y453:.AB453])" office:value-type="float" office:value="24.6">
            <text:p>25</text:p>
          </table:table-cell>
        </table:table-row>
        <table:table-row table:style-name="ro1">
          <table:table-cell table:number-columns-repeated="11"/>
          <table:table-cell office:value-type="string">
            <text:p>002045</text:p>
          </table:table-cell>
          <table:table-cell office:value-type="string">
            <text:p>F.H.U."KOMPLEKS-POÍ" WYSOCKI,MALEWSKI</text:p>
          </table:table-cell>
          <table:table-cell/>
          <table:table-cell table:style-name="ce30" office:value-type="string">
            <text:p>012740</text:p>
          </table:table-cell>
          <table:table-cell table:style-name="ce31" office:value-type="string">
            <text:p>EWA SKONIECZNA</text:p>
          </table:table-cell>
          <table:table-cell table:number-columns-repeated="2"/>
          <table:table-cell office:value-type="string">
            <text:p>003649</text:p>
          </table:table-cell>
          <table:table-cell office:value-type="string">
            <text:p>NZOP PRZYCHODNIA MEDYCYNY RODZINNEJ RADOSŁAW KŁDZI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7.9">
            <text:p>18</text:p>
          </table:table-cell>
          <table:table-cell table:formula="oooc:=SUM([.Y454:.AB454])" office:value-type="float" office:value="17.9">
            <text:p>18</text:p>
          </table:table-cell>
        </table:table-row>
        <table:table-row table:style-name="ro1">
          <table:table-cell table:number-columns-repeated="11"/>
          <table:table-cell office:value-type="string">
            <text:p>002046</text:p>
          </table:table-cell>
          <table:table-cell office:value-type="string">
            <text:p>USŁUGI PROTETYCZNO-STOMATOLOGICZNE KRZYSZTOF KURCZEWSKI</text:p>
          </table:table-cell>
          <table:table-cell/>
          <table:table-cell table:style-name="ce30" office:value-type="string">
            <text:p>013246</text:p>
          </table:table-cell>
          <table:table-cell table:style-name="ce31" office:value-type="string">
            <text:p>"CEZAL" SKLEP MEDYCZNY ANDRZEJ KORALKOWSKI</text:p>
          </table:table-cell>
          <table:table-cell table:number-columns-repeated="2"/>
          <table:table-cell office:value-type="string">
            <text:p>002813</text:p>
          </table:table-cell>
          <table:table-cell office:value-type="string">
            <text:p>ANNA GLOKSI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4.76">
            <text:p>15</text:p>
          </table:table-cell>
          <table:table-cell table:formula="oooc:=SUM([.Y455:.AB455])" office:value-type="float" office:value="14.76">
            <text:p>15</text:p>
          </table:table-cell>
        </table:table-row>
        <table:table-row table:style-name="ro1">
          <table:table-cell table:number-columns-repeated="11"/>
          <table:table-cell office:value-type="string">
            <text:p>002047</text:p>
          </table:table-cell>
          <table:table-cell office:value-type="string">
            <text:p>JARIM NARZĹDZIA I ELEKTRONARZĹDZIA</text:p>
          </table:table-cell>
          <table:table-cell table:number-columns-repeated="5"/>
          <table:table-cell office:value-type="string">
            <text:p>012729</text:p>
          </table:table-cell>
          <table:table-cell office:value-type="string">
            <text:p>TERESA KOWALKOWSK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4.92">
            <text:p>5</text:p>
          </table:table-cell>
          <table:table-cell table:formula="oooc:=SUM([.Y456:.AB456])" office:value-type="float" office:value="4.92">
            <text:p>5</text:p>
          </table:table-cell>
        </table:table-row>
        <table:table-row table:style-name="ro1">
          <table:table-cell table:number-columns-repeated="11"/>
          <table:table-cell office:value-type="string">
            <text:p>002048</text:p>
          </table:table-cell>
          <table:table-cell office:value-type="string">
            <text:p>FIRMA HANDLOWO-USĹUGOWA"ELMED" WIESĹAWA DYMARCZYK</text:p>
          </table:table-cell>
          <table:table-cell table:number-columns-repeated="5"/>
          <table:table-cell office:value-type="string">
            <text:p>001956</text:p>
          </table:table-cell>
          <table:table-cell office:value-type="string">
            <text:p>FIRMA PHU "MAGRA" GRAŽYNA MAKAROWSKA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311.85">
            <text:p>312</text:p>
          </table:table-cell>
          <table:table-cell table:number-columns-repeated="2"/>
          <table:table-cell table:formula="oooc:=SUM([.Y457:.AB457])" office:value-type="float" office:value="311.85">
            <text:p>312</text:p>
          </table:table-cell>
        </table:table-row>
        <table:table-row table:style-name="ro1">
          <table:table-cell table:number-columns-repeated="11"/>
          <table:table-cell office:value-type="string">
            <text:p>002049</text:p>
          </table:table-cell>
          <table:table-cell office:value-type="string">
            <text:p>ZACHODNIE CENTRUM ZAOPATRZENIA"AS" SP.Z O.O.</text:p>
          </table:table-cell>
          <table:table-cell table:number-columns-repeated="5"/>
          <table:table-cell office:value-type="string">
            <text:p>003752</text:p>
          </table:table-cell>
          <table:table-cell office:value-type="string">
            <text:p>P.P.H.U"MARO-2"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26">
            <text:p>526</text:p>
          </table:table-cell>
          <table:table-cell office:value-type="float" office:value="99">
            <text:p>99</text:p>
          </table:table-cell>
          <table:table-cell table:number-columns-repeated="2"/>
          <table:table-cell table:formula="oooc:=SUM([.Y458:.AB458])" office:value-type="float" office:value="625">
            <text:p>625</text:p>
          </table:table-cell>
        </table:table-row>
        <table:table-row table:style-name="ro1">
          <table:table-cell table:number-columns-repeated="11"/>
          <table:table-cell office:value-type="string">
            <text:p>002050</text:p>
          </table:table-cell>
          <table:table-cell office:value-type="string">
            <text:p>"TOTUM-BHP" P.H.TOMASZ KRUPIÑSKI</text:p>
          </table:table-cell>
          <table:table-cell table:number-columns-repeated="5"/>
          <table:table-cell office:value-type="string">
            <text:p>000099</text:p>
          </table:table-cell>
          <table:table-cell office:value-type="string">
            <text:p>P.U.H.AGENCJA POŽARNICZA S.C.R.KRAUS &amp; J.RUDNIC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61.1">
            <text:p>161</text:p>
          </table:table-cell>
          <table:table-cell table:number-columns-repeated="3"/>
          <table:table-cell table:formula="oooc:=SUM([.Y459:.AB459])" office:value-type="float" office:value="161.1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2051</text:p>
          </table:table-cell>
          <table:table-cell office:value-type="string">
            <text:p>P.P.H.U."BHP-IKO PLUS" ZBIGNIEW KOWALCZYKIEWICZ</text:p>
          </table:table-cell>
          <table:table-cell table:number-columns-repeated="5"/>
          <table:table-cell office:value-type="string">
            <text:p>000015</text:p>
          </table:table-cell>
          <table:table-cell office:value-type="string">
            <text:p>"PROFSERWIS" <text:s text:c="2"/>GRZEGORZ <text:s/>LANGOSZ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782">
            <text:p>782</text:p>
          </table:table-cell>
          <table:table-cell/>
          <table:table-cell table:formula="oooc:=SUM([.Y460:.AB460])" office:value-type="float" office:value="782">
            <text:p>782</text:p>
          </table:table-cell>
        </table:table-row>
        <table:table-row table:style-name="ro1">
          <table:table-cell table:number-columns-repeated="11"/>
          <table:table-cell office:value-type="string">
            <text:p>002052</text:p>
          </table:table-cell>
          <table:table-cell office:value-type="string">
            <text:p>P.H.U.P."ALTAX"S.C.W.D.GLINKOWSKI,M.GLINKOWSKA</text:p>
          </table:table-cell>
          <table:table-cell table:number-columns-repeated="5"/>
          <table:table-cell office:value-type="string">
            <text:p>003756</text:p>
          </table:table-cell>
          <table:table-cell office:value-type="string">
            <text:p>CEZAR SPÓĹKA Z O.O.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99">
            <text:p>699</text:p>
          </table:table-cell>
          <table:table-cell table:number-columns-repeated="3"/>
          <table:table-cell table:formula="oooc:=SUM([.Y461:.AB461])" office:value-type="float" office:value="699">
            <text:p>699</text:p>
          </table:table-cell>
        </table:table-row>
        <table:table-row table:style-name="ro1">
          <table:table-cell table:number-columns-repeated="11"/>
          <table:table-cell office:value-type="string">
            <text:p>002053</text:p>
          </table:table-cell>
          <table:table-cell office:value-type="string">
            <text:p>GKN DRIVELINE POLSKA SP. Z O.O.</text:p>
          </table:table-cell>
          <table:table-cell table:number-columns-repeated="5"/>
          <table:table-cell office:value-type="string">
            <text:p>002822</text:p>
          </table:table-cell>
          <table:table-cell office:value-type="string">
            <text:p>PRZEDS.WIELOBRANŽOWE"PROF-BEH"JAWORSKI-LISTEK SP.JAWNA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897.65">
            <text:p>1898</text:p>
          </table:table-cell>
          <table:table-cell office:value-type="float" office:value="1126.44">
            <text:p>1126</text:p>
          </table:table-cell>
          <table:table-cell office:value-type="float" office:value="1549.53">
            <text:p>1550</text:p>
          </table:table-cell>
          <table:table-cell/>
          <table:table-cell table:formula="oooc:=SUM([.Y462:.AB462])" office:value-type="float" office:value="4573.62">
            <text:p>4574</text:p>
          </table:table-cell>
        </table:table-row>
        <table:table-row table:style-name="ro1">
          <table:table-cell table:number-columns-repeated="11"/>
          <table:table-cell office:value-type="string">
            <text:p>002054</text:p>
          </table:table-cell>
          <table:table-cell office:value-type="string">
            <text:p>MEGATON</text:p>
          </table:table-cell>
          <table:table-cell table:number-columns-repeated="5"/>
          <table:table-cell office:value-type="string">
            <text:p>002494</text:p>
          </table:table-cell>
          <table:table-cell office:value-type="string">
            <text:p>"TAMAR" S.C.ZAKĹAD PRODUKCYJNY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620">
            <text:p>4620</text:p>
          </table:table-cell>
          <table:table-cell table:number-columns-repeated="3"/>
          <table:table-cell table:formula="oooc:=SUM([.Y463:.AB463])" office:value-type="float" office:value="4620">
            <text:p>4620</text:p>
          </table:table-cell>
        </table:table-row>
        <table:table-row table:style-name="ro1">
          <table:table-cell table:number-columns-repeated="11"/>
          <table:table-cell office:value-type="string">
            <text:p>002055</text:p>
          </table:table-cell>
          <table:table-cell office:value-type="string">
            <text:p>PRZEDS.PROD.USŁUG.HANDLOWE"ABIS" JAKUBIAK ROBERT</text:p>
          </table:table-cell>
          <table:table-cell table:number-columns-repeated="5"/>
          <table:table-cell office:value-type="string">
            <text:p>001926</text:p>
          </table:table-cell>
          <table:table-cell office:value-type="string">
            <text:p>SAMODZIELNY PUBLICZNY ZAKĹAD OPIEKI ZDROWOTNEJ .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23.3">
            <text:p>223</text:p>
          </table:table-cell>
          <table:table-cell table:number-columns-repeated="3"/>
          <table:table-cell table:formula="oooc:=SUM([.Y464:.AB464])" office:value-type="float" office:value="223.3">
            <text:p>223</text:p>
          </table:table-cell>
        </table:table-row>
        <table:table-row table:style-name="ro1">
          <table:table-cell table:number-columns-repeated="11"/>
          <table:table-cell office:value-type="string">
            <text:p>002056</text:p>
          </table:table-cell>
          <table:table-cell office:value-type="string">
            <text:p>21 REJONOWE WARSZTATY TECHNICZNE</text:p>
          </table:table-cell>
          <table:table-cell table:number-columns-repeated="5"/>
          <table:table-cell office:value-type="string">
            <text:p>009999</text:p>
          </table:table-cell>
          <table:table-cell office:value-type="string">
            <text:p>PPHU "ADAMEX" ADAM DUDZIĄSKI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642.15">
            <text:p>642</text:p>
          </table:table-cell>
          <table:table-cell table:number-columns-repeated="2"/>
          <table:table-cell table:formula="oooc:=SUM([.Y465:.AB465])" office:value-type="float" office:value="642.15">
            <text:p>642</text:p>
          </table:table-cell>
        </table:table-row>
        <table:table-row table:style-name="ro1">
          <table:table-cell table:number-columns-repeated="11"/>
          <table:table-cell office:value-type="string">
            <text:p>002057</text:p>
          </table:table-cell>
          <table:table-cell office:value-type="string">
            <text:p>FIRMA HADLOWO-USŁUGOWA"PLANTEX"R &amp; M JEZIORNI</text:p>
          </table:table-cell>
          <table:table-cell table:number-columns-repeated="5"/>
          <table:table-cell office:value-type="string">
            <text:p>011431</text:p>
          </table:table-cell>
          <table:table-cell office:value-type="string">
            <text:p>PRZEDS.HANDL.PROD.USĹUG."IMA"W LIMANOWEJ ZPCH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27.52">
            <text:p>428</text:p>
          </table:table-cell>
          <table:table-cell table:number-columns-repeated="3"/>
          <table:table-cell table:formula="oooc:=SUM([.Y466:.AB466])" office:value-type="float" office:value="427.52">
            <text:p>428</text:p>
          </table:table-cell>
        </table:table-row>
        <table:table-row table:style-name="ro1">
          <table:table-cell table:number-columns-repeated="11"/>
          <table:table-cell office:value-type="string">
            <text:p>002058</text:p>
          </table:table-cell>
          <table:table-cell office:value-type="string">
            <text:p>GABINET STOMATOLOGICZNY RADOSĹAW WYSOCKI</text:p>
          </table:table-cell>
          <table:table-cell table:number-columns-repeated="5"/>
          <table:table-cell office:value-type="string">
            <text:p>002035</text:p>
          </table:table-cell>
          <table:table-cell office:value-type="string">
            <text:p>SPOMASZ-ODLEWNIA ÍELIWA SP.Z O.O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31.7">
            <text:p>132</text:p>
          </table:table-cell>
          <table:table-cell office:value-type="float" office:value="125.5">
            <text:p>126</text:p>
          </table:table-cell>
          <table:table-cell/>
          <table:table-cell table:formula="oooc:=SUM([.Y467:.AB467])" office:value-type="float" office:value="257.2">
            <text:p>257</text:p>
          </table:table-cell>
        </table:table-row>
        <table:table-row table:style-name="ro1">
          <table:table-cell table:number-columns-repeated="11"/>
          <table:table-cell office:value-type="string">
            <text:p>002059</text:p>
          </table:table-cell>
          <table:table-cell office:value-type="string">
            <text:p>EUROSTAL INWESTYCJE SP.Z O.O.</text:p>
          </table:table-cell>
          <table:table-cell table:number-columns-repeated="5"/>
          <table:table-cell office:value-type="string">
            <text:p>002372</text:p>
          </table:table-cell>
          <table:table-cell office:value-type="string">
            <text:p>WIELKOPOLSKIE PRZEDSIĹBIORSTWO HANDLOWE "ELMET"S.A.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61.28">
            <text:p>161</text:p>
          </table:table-cell>
          <table:table-cell table:number-columns-repeated="3"/>
          <table:table-cell table:formula="oooc:=SUM([.Y468:.AB468])" office:value-type="float" office:value="161.28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2060</text:p>
          </table:table-cell>
          <table:table-cell office:value-type="string">
            <text:p>DENTART</text:p>
          </table:table-cell>
          <table:table-cell table:number-columns-repeated="5"/>
          <table:table-cell office:value-type="string">
            <text:p>001839</text:p>
          </table:table-cell>
          <table:table-cell office:value-type="string">
            <text:p>BEL-PROTEKSION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636.46">
            <text:p>4636</text:p>
          </table:table-cell>
          <table:table-cell office:value-type="float" office:value="10186.84">
            <text:p>10187</text:p>
          </table:table-cell>
          <table:table-cell/>
          <table:table-cell table:formula="oooc:=SUM([.Y469:.AB469])" office:value-type="float" office:value="14823.3">
            <text:p>14823</text:p>
          </table:table-cell>
        </table:table-row>
        <table:table-row table:style-name="ro1">
          <table:table-cell table:number-columns-repeated="11"/>
          <table:table-cell office:value-type="string">
            <text:p>002062</text:p>
          </table:table-cell>
          <table:table-cell office:value-type="string">
            <text:p>ODLEWNIA MJM JAROSŁAW MICHALAK</text:p>
          </table:table-cell>
          <table:table-cell table:number-columns-repeated="5"/>
          <table:table-cell office:value-type="string">
            <text:p>000428</text:p>
          </table:table-cell>
          <table:table-cell office:value-type="string">
            <text:p>FPUH BOGUSĹAW LUB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25.55">
            <text:p>126</text:p>
          </table:table-cell>
          <table:table-cell table:number-columns-repeated="2"/>
          <table:table-cell table:formula="oooc:=SUM([.Y470:.AB470])" office:value-type="float" office:value="125.55">
            <text:p>126</text:p>
          </table:table-cell>
        </table:table-row>
        <table:table-row table:style-name="ro1">
          <table:table-cell table:number-columns-repeated="11"/>
          <table:table-cell office:value-type="string">
            <text:p>002063</text:p>
          </table:table-cell>
          <table:table-cell office:value-type="string">
            <text:p>CENTRAL-DENT JANUSZ BOCHEĄSKI</text:p>
          </table:table-cell>
          <table:table-cell table:number-columns-repeated="5"/>
          <table:table-cell office:value-type="string">
            <text:p>000504</text:p>
          </table:table-cell>
          <table:table-cell office:value-type="string">
            <text:p>"PERFECT - METAL" SPÓĹKA Z O.O.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2" office:value-type="float" office:value="2450">
            <text:p>2450</text:p>
          </table:table-cell>
          <table:table-cell table:number-columns-repeated="2"/>
          <table:table-cell table:formula="oooc:=SUM([.Y471:.AB471])" office:value-type="float" office:value="4900">
            <text:p>4900</text:p>
          </table:table-cell>
        </table:table-row>
        <table:table-row table:style-name="ro1">
          <table:table-cell table:number-columns-repeated="11"/>
          <table:table-cell office:value-type="string">
            <text:p>002064</text:p>
          </table:table-cell>
          <table:table-cell office:value-type="string">
            <text:p>MARCIN BARECKI</text:p>
          </table:table-cell>
          <table:table-cell table:number-columns-repeated="5"/>
          <table:table-cell office:value-type="string">
            <text:p>000168</text:p>
          </table:table-cell>
          <table:table-cell office:value-type="string">
            <text:p>HUTA "BÉDZIN" SPÓĹKA AKCYJN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000">
            <text:p>1000</text:p>
          </table:table-cell>
          <table:table-cell/>
          <table:table-cell table:formula="oooc:=SUM([.Y472:.AB472])" office:value-type="float" office:value="1000">
            <text:p>1000</text:p>
          </table:table-cell>
        </table:table-row>
        <table:table-row table:style-name="ro1">
          <table:table-cell table:number-columns-repeated="11"/>
          <table:table-cell office:value-type="string">
            <text:p>002065</text:p>
          </table:table-cell>
          <table:table-cell office:value-type="string">
            <text:p>MEDIKO S.C.</text:p>
          </table:table-cell>
          <table:table-cell table:number-columns-repeated="5"/>
          <table:table-cell office:value-type="string">
            <text:p>900267</text:p>
          </table:table-cell>
          <table:table-cell office:value-type="string">
            <text:p>PRZEDSIÉBIORSTWO "ODMECH" PRZY HUCIE ALUMINIUM <text:s/>SP.Z O.O.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807">
            <text:p>807</text:p>
          </table:table-cell>
          <table:table-cell table:number-columns-repeated="3"/>
          <table:table-cell table:formula="oooc:=SUM([.Y473:.AB473])" office:value-type="float" office:value="807">
            <text:p>807</text:p>
          </table:table-cell>
        </table:table-row>
        <table:table-row table:style-name="ro1">
          <table:table-cell table:number-columns-repeated="11"/>
          <table:table-cell office:value-type="string">
            <text:p>002066</text:p>
          </table:table-cell>
          <table:table-cell office:value-type="string">
            <text:p>"REMO-KOTŤY MALITA" SP.Z O.O.</text:p>
          </table:table-cell>
          <table:table-cell table:number-columns-repeated="5"/>
          <table:table-cell office:value-type="string">
            <text:p>002358</text:p>
          </table:table-cell>
          <table:table-cell office:value-type="string">
            <text:p>VISTEON POLAND S.A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538">
            <text:p>538</text:p>
          </table:table-cell>
          <table:table-cell/>
          <table:table-cell table:formula="oooc:=SUM([.Y474:.AB474])" office:value-type="float" office:value="538">
            <text:p>538</text:p>
          </table:table-cell>
        </table:table-row>
        <table:table-row table:style-name="ro1">
          <table:table-cell table:number-columns-repeated="11"/>
          <table:table-cell office:value-type="string">
            <text:p>002067</text:p>
          </table:table-cell>
          <table:table-cell office:value-type="string">
            <text:p>P.P.H.U."OSTPOL" SP.Z O.O.</text:p>
          </table:table-cell>
          <table:table-cell table:number-columns-repeated="5"/>
          <table:table-cell office:value-type="string">
            <text:p>900483</text:p>
          </table:table-cell>
          <table:table-cell office:value-type="string">
            <text:p>ELEKTROCIEPŤOWNIE <text:s/>TORUĄ S.A.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45">
            <text:p>145</text:p>
          </table:table-cell>
          <table:table-cell table:number-columns-repeated="3"/>
          <table:table-cell table:formula="oooc:=SUM([.Y475:.AB475])" office:value-type="float" office:value="145">
            <text:p>145</text:p>
          </table:table-cell>
        </table:table-row>
        <table:table-row table:style-name="ro1">
          <table:table-cell table:number-columns-repeated="11"/>
          <table:table-cell office:value-type="string">
            <text:p>002068</text:p>
          </table:table-cell>
          <table:table-cell office:value-type="string">
            <text:p>P.U.H."MAX-POL" MAREK ZDROJEWSKI</text:p>
          </table:table-cell>
          <table:table-cell table:number-columns-repeated="5"/>
          <table:table-cell office:value-type="string">
            <text:p>000055</text:p>
          </table:table-cell>
          <table:table-cell office:value-type="string">
            <text:p>K &amp; P R.KUTA,A.PRĹDKI ZAKĹAD PRACY CHRONIONEJ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919.8">
            <text:p>920</text:p>
          </table:table-cell>
          <table:table-cell table:number-columns-repeated="3"/>
          <table:table-cell table:formula="oooc:=SUM([.Y476:.AB476])" office:value-type="float" office:value="919.8">
            <text:p>920</text:p>
          </table:table-cell>
        </table:table-row>
        <table:table-row table:style-name="ro1">
          <table:table-cell table:number-columns-repeated="11"/>
          <table:table-cell office:value-type="string">
            <text:p>002069</text:p>
          </table:table-cell>
          <table:table-cell office:value-type="string">
            <text:p>PRZEDS.PROD.HANDLOWE"MARKANT" SĹAWOMIR SZATKOWSKI</text:p>
          </table:table-cell>
          <table:table-cell table:number-columns-repeated="5"/>
          <table:table-cell office:value-type="string">
            <text:p>021431</text:p>
          </table:table-cell>
          <table:table-cell office:value-type="string">
            <text:p>P.H.P.U.IMA W LIMANOWEJ ZAKĹAD PRACY CHRON.ODDZ.W W-WI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41.65">
            <text:p>242</text:p>
          </table:table-cell>
          <table:table-cell table:number-columns-repeated="3"/>
          <table:table-cell table:formula="oooc:=SUM([.Y477:.AB477])" office:value-type="float" office:value="241.65">
            <text:p>242</text:p>
          </table:table-cell>
        </table:table-row>
        <table:table-row table:style-name="ro1">
          <table:table-cell table:number-columns-repeated="11"/>
          <table:table-cell office:value-type="string">
            <text:p>002070</text:p>
          </table:table-cell>
          <table:table-cell office:value-type="string">
            <text:p>P.U.H."POWER" BEATA JARCZEWSKA</text:p>
          </table:table-cell>
          <table:table-cell table:number-columns-repeated="5"/>
          <table:table-cell office:value-type="string">
            <text:p>900040</text:p>
          </table:table-cell>
          <table:table-cell office:value-type="string">
            <text:p>FIRMA HANDL.PROD.USŤUG.UNITOR S.C.M.M. PODLEWSCY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85.25">
            <text:p>185</text:p>
          </table:table-cell>
          <table:table-cell/>
          <table:table-cell table:formula="oooc:=SUM([.Y478:.AB478])" office:value-type="float" office:value="185.25">
            <text:p>185</text:p>
          </table:table-cell>
        </table:table-row>
        <table:table-row table:style-name="ro1">
          <table:table-cell table:number-columns-repeated="11"/>
          <table:table-cell office:value-type="string">
            <text:p>002071</text:p>
          </table:table-cell>
          <table:table-cell office:value-type="string">
            <text:p>ZAKĹADY PRZEMYSĹU CUKIERNICZEGO"OTMUCHÚW" S.A.</text:p>
          </table:table-cell>
          <table:table-cell table:number-columns-repeated="5"/>
          <table:table-cell office:value-type="string">
            <text:p>003759</text:p>
          </table:table-cell>
          <table:table-cell office:value-type="string">
            <text:p>CENTRUM NARZĹDZIOWO-ZAOPATRZENIOWE"MAK" S.C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55.2">
            <text:p>155</text:p>
          </table:table-cell>
          <table:table-cell table:number-columns-repeated="2"/>
          <table:table-cell table:formula="oooc:=SUM([.Y479:.AB479])" office:value-type="float" office:value="155.2">
            <text:p>155</text:p>
          </table:table-cell>
        </table:table-row>
        <table:table-row table:style-name="ro1">
          <table:table-cell table:number-columns-repeated="11"/>
          <table:table-cell office:value-type="string">
            <text:p>002072</text:p>
          </table:table-cell>
          <table:table-cell office:value-type="string">
            <text:p>FIRMA"PROXIMA" ALICJA GRABIEC</text:p>
          </table:table-cell>
          <table:table-cell table:number-columns-repeated="5"/>
          <table:table-cell office:value-type="string">
            <text:p>002434</text:p>
          </table:table-cell>
          <table:table-cell office:value-type="string">
            <text:p>"SEDYKO" SPÓĹKA Z.O.O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1542.2">
            <text:p>1542</text:p>
          </table:table-cell>
          <table:table-cell/>
          <table:table-cell table:formula="oooc:=SUM([.Y480:.AB480])" office:value-type="float" office:value="1542.2">
            <text:p>1542</text:p>
          </table:table-cell>
        </table:table-row>
        <table:table-row table:style-name="ro1">
          <table:table-cell table:number-columns-repeated="11"/>
          <table:table-cell office:value-type="string">
            <text:p>002073</text:p>
          </table:table-cell>
          <table:table-cell office:value-type="string">
            <text:p>P.Z.T."DABO"S.C.D.SMOLEC,B.TOMECKA</text:p>
          </table:table-cell>
          <table:table-cell table:number-columns-repeated="5"/>
          <table:table-cell office:value-type="string">
            <text:p>003765</text:p>
          </table:table-cell>
          <table:table-cell office:value-type="string">
            <text:p>CENTRALA HANDLOWA CEZAL SP. Z O.O.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61.1">
            <text:p>161</text:p>
          </table:table-cell>
          <table:table-cell office:value-type="float" office:value="231.1">
            <text:p>231</text:p>
          </table:table-cell>
          <table:table-cell/>
          <table:table-cell table:formula="oooc:=SUM([.Y481:.AB481])" office:value-type="float" office:value="392.2">
            <text:p>392</text:p>
          </table:table-cell>
        </table:table-row>
        <table:table-row table:style-name="ro1">
          <table:table-cell table:number-columns-repeated="11"/>
          <table:table-cell office:value-type="string">
            <text:p>002074</text:p>
          </table:table-cell>
          <table:table-cell office:value-type="string">
            <text:p>SPORT MEDICA S.A.</text:p>
          </table:table-cell>
          <table:table-cell table:number-columns-repeated="5"/>
          <table:table-cell office:value-type="string">
            <text:p>003767</text:p>
          </table:table-cell>
          <table:table-cell office:value-type="string">
            <text:p>ZAKĹAD USĹUG POŽARNICZYCH OCHRONY PRACY I ŚRODOWISKATRÚJKĆT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574.2">
            <text:p>574</text:p>
          </table:table-cell>
          <table:table-cell table:number-columns-repeated="2"/>
          <table:table-cell table:formula="oooc:=SUM([.Y482:.AB482])" office:value-type="float" office:value="574.2">
            <text:p>574</text:p>
          </table:table-cell>
        </table:table-row>
        <table:table-row table:style-name="ro1">
          <table:table-cell table:number-columns-repeated="11"/>
          <table:table-cell office:value-type="string">
            <text:p>002075</text:p>
          </table:table-cell>
          <table:table-cell office:value-type="string">
            <text:p>PPHU "INTER-HURT" KANIA IZABELA</text:p>
          </table:table-cell>
          <table:table-cell table:number-columns-repeated="5"/>
          <table:table-cell office:value-type="string">
            <text:p>003760</text:p>
          </table:table-cell>
          <table:table-cell office:value-type="string">
            <text:p>P-4 PRÉDKI S.C. ARTUR PRĹDKI,MARIA PRĹDKA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1887.3">
            <text:p>1887</text:p>
          </table:table-cell>
          <table:table-cell table:number-columns-repeated="2"/>
          <table:table-cell table:formula="oooc:=SUM([.Y483:.AB483])" office:value-type="float" office:value="1887.3">
            <text:p>1887</text:p>
          </table:table-cell>
        </table:table-row>
        <table:table-row table:style-name="ro1">
          <table:table-cell table:number-columns-repeated="11"/>
          <table:table-cell office:value-type="string">
            <text:p>002076</text:p>
          </table:table-cell>
          <table:table-cell office:value-type="string">
            <text:p>PPH "JACK" JACEK PIENIAK</text:p>
          </table:table-cell>
          <table:table-cell table:number-columns-repeated="5"/>
          <table:table-cell office:value-type="string">
            <text:p>002441</text:p>
          </table:table-cell>
          <table:table-cell office:value-type="string">
            <text:p>PRZEDSIĹBIORSTWO WIELOBRANŽOWE"TELBUD"SP.Z O.O.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83.3">
            <text:p>483</text:p>
          </table:table-cell>
          <table:table-cell table:number-columns-repeated="3"/>
          <table:table-cell table:formula="oooc:=SUM([.Y484:.AB484])" office:value-type="float" office:value="483.3">
            <text:p>483</text:p>
          </table:table-cell>
        </table:table-row>
        <table:table-row table:style-name="ro1">
          <table:table-cell table:number-columns-repeated="11"/>
          <table:table-cell office:value-type="string">
            <text:p>002077</text:p>
          </table:table-cell>
          <table:table-cell office:value-type="string">
            <text:p>MSA AUER POLSKA SP.Z O.O.</text:p>
          </table:table-cell>
          <table:table-cell table:number-columns-repeated="5"/>
          <table:table-cell office:value-type="string">
            <text:p>003764</text:p>
          </table:table-cell>
          <table:table-cell office:value-type="string">
            <text:p>Z.P.U.H. "MARTA" MAĹGORZATA WOJTKOWIAK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510.3">
            <text:p>510</text:p>
          </table:table-cell>
          <table:table-cell table:number-columns-repeated="2"/>
          <table:table-cell table:formula="oooc:=SUM([.Y485:.AB485])" office:value-type="float" office:value="510.3">
            <text:p>510</text:p>
          </table:table-cell>
        </table:table-row>
        <table:table-row table:style-name="ro1">
          <table:table-cell table:number-columns-repeated="11"/>
          <table:table-cell office:value-type="string">
            <text:p>002078</text:p>
          </table:table-cell>
          <table:table-cell office:value-type="string">
            <text:p>"PROTEGA BHP" WOJCIECH RUMAN</text:p>
          </table:table-cell>
          <table:table-cell table:number-columns-repeated="5"/>
          <table:table-cell office:value-type="string">
            <text:p>003768</text:p>
          </table:table-cell>
          <table:table-cell office:value-type="string">
            <text:p>F.T.H."FIRTAMECH" JAROSĹAW DZIERŽAK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43.6">
            <text:p>144</text:p>
          </table:table-cell>
          <table:table-cell/>
          <table:table-cell table:formula="oooc:=SUM([.Y486:.AB486])" office:value-type="float" office:value="143.6">
            <text:p>144</text:p>
          </table:table-cell>
        </table:table-row>
        <table:table-row table:style-name="ro1">
          <table:table-cell table:number-columns-repeated="11"/>
          <table:table-cell office:value-type="string">
            <text:p>002079</text:p>
          </table:table-cell>
          <table:table-cell office:value-type="string">
            <text:p>IZODENT JERZY WITKOWSKI GRZEGORZ WITKOWSKI <text:s/>SPÓĹKA JAWNA</text:p>
          </table:table-cell>
          <table:table-cell table:number-columns-repeated="5"/>
          <table:table-cell office:value-type="string">
            <text:p>002414</text:p>
          </table:table-cell>
          <table:table-cell office:value-type="string">
            <text:p>P.H.U."TECHPIL" B.SCHABOWSKI,L.JAROS-SCHABOWSKA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636.3">
            <text:p>636</text:p>
          </table:table-cell>
          <table:table-cell table:number-columns-repeated="2"/>
          <table:table-cell table:formula="oooc:=SUM([.Y487:.AB487])" office:value-type="float" office:value="636.3">
            <text:p>636</text:p>
          </table:table-cell>
        </table:table-row>
        <table:table-row table:style-name="ro1">
          <table:table-cell table:number-columns-repeated="11"/>
          <table:table-cell office:value-type="string">
            <text:p>002080</text:p>
          </table:table-cell>
          <table:table-cell office:value-type="string">
            <text:p>CELSA "HUTA OSTROWIEC" SP.Z O.O.</text:p>
          </table:table-cell>
          <table:table-cell table:number-columns-repeated="5"/>
          <table:table-cell office:value-type="string">
            <text:p>009998</text:p>
          </table:table-cell>
          <table:table-cell office:value-type="string">
            <text:p>S.A.ASMET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14">
            <text:p>414</text:p>
          </table:table-cell>
          <table:table-cell table:number-columns-repeated="2"/>
          <table:table-cell table:formula="oooc:=SUM([.Y488:.AB488])" office:value-type="float" office:value="414">
            <text:p>414</text:p>
          </table:table-cell>
        </table:table-row>
        <table:table-row table:style-name="ro1">
          <table:table-cell table:number-columns-repeated="11"/>
          <table:table-cell office:value-type="string">
            <text:p>002081</text:p>
          </table:table-cell>
          <table:table-cell office:value-type="string">
            <text:p>"TOPAZ" KRZYSZTOF PROROK</text:p>
          </table:table-cell>
          <table:table-cell table:number-columns-repeated="5"/>
          <table:table-cell office:value-type="string">
            <text:p>001385</text:p>
          </table:table-cell>
          <table:table-cell office:value-type="string">
            <text:p>PRZEDS.WIELOBRANŽOWE "MERKURY" ANDRZEJ KLIMCZAK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51.1">
            <text:p>251</text:p>
          </table:table-cell>
          <table:table-cell table:number-columns-repeated="3"/>
          <table:table-cell table:formula="oooc:=SUM([.Y489:.AB489])" office:value-type="float" office:value="251.1">
            <text:p>251</text:p>
          </table:table-cell>
        </table:table-row>
        <table:table-row table:style-name="ro1">
          <table:table-cell table:number-columns-repeated="11"/>
          <table:table-cell office:value-type="string">
            <text:p>002083</text:p>
          </table:table-cell>
          <table:table-cell office:value-type="string">
            <text:p>"METALPOL" WĹGIERSKA GÓRKA SP.Z O.O.</text:p>
          </table:table-cell>
          <table:table-cell table:number-columns-repeated="5"/>
          <table:table-cell office:value-type="string">
            <text:p>002342</text:p>
          </table:table-cell>
          <table:table-cell office:value-type="string">
            <text:p>PRZEDSIĹBIORSTWO HANDLOWE"BHP"KRYSTYNA PIETRZAK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38.8">
            <text:p>539</text:p>
          </table:table-cell>
          <table:table-cell table:number-columns-repeated="3"/>
          <table:table-cell table:formula="oooc:=SUM([.Y490:.AB490])" office:value-type="float" office:value="538.8">
            <text:p>539</text:p>
          </table:table-cell>
        </table:table-row>
        <table:table-row table:style-name="ro1">
          <table:table-cell table:number-columns-repeated="11"/>
          <table:table-cell office:value-type="string">
            <text:p>002084</text:p>
          </table:table-cell>
          <table:table-cell office:value-type="string">
            <text:p>"B.W.F." SP.Z O.O.HURTOWNIA ARTYKUĹÓW BHP</text:p>
          </table:table-cell>
          <table:table-cell table:number-columns-repeated="5"/>
          <table:table-cell office:value-type="string">
            <text:p>002073</text:p>
          </table:table-cell>
          <table:table-cell office:value-type="string">
            <text:p>P.Z.T."DABO"S.C.D.SMOLEC,B.TOMECK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34.55">
            <text:p>135</text:p>
          </table:table-cell>
          <table:table-cell table:number-columns-repeated="2"/>
          <table:table-cell table:formula="oooc:=SUM([.Y491:.AB491])" office:value-type="float" office:value="134.55">
            <text:p>135</text:p>
          </table:table-cell>
        </table:table-row>
        <table:table-row table:style-name="ro1">
          <table:table-cell table:number-columns-repeated="11"/>
          <table:table-cell office:value-type="string">
            <text:p>002085</text:p>
          </table:table-cell>
          <table:table-cell office:value-type="string">
            <text:p>SIMBHP S.C.</text:p>
          </table:table-cell>
          <table:table-cell table:number-columns-repeated="5"/>
          <table:table-cell office:value-type="string">
            <text:p>001199</text:p>
          </table:table-cell>
          <table:table-cell office:value-type="string">
            <text:p>HECKMANN POLSKA PRODUKCJA METALOWA I MASZYN SP.Z 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65">
            <text:p>465</text:p>
          </table:table-cell>
          <table:table-cell table:number-columns-repeated="2"/>
          <table:table-cell table:formula="oooc:=SUM([.Y492:.AB492])" office:value-type="float" office:value="465">
            <text:p>465</text:p>
          </table:table-cell>
        </table:table-row>
        <table:table-row table:style-name="ro1">
          <table:table-cell table:number-columns-repeated="11"/>
          <table:table-cell office:value-type="string">
            <text:p>002086</text:p>
          </table:table-cell>
          <table:table-cell office:value-type="string">
            <text:p>HUTA SZKĹA GOSPODARCZEGOTARNÚW"S.A.GRUPA KAPITAĹOWA "KROSNO"</text:p>
          </table:table-cell>
          <table:table-cell table:number-columns-repeated="5"/>
          <table:table-cell office:value-type="string">
            <text:p>002086</text:p>
          </table:table-cell>
          <table:table-cell office:value-type="string">
            <text:p>HUTA SZKĹA GOSPODARCZEGOTARNÚW"S.A.GRUPA KAPITAĹOWA "KROSNO"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table:number-columns-repeated="2"/>
          <table:table-cell table:formula="oooc:=SUM([.Y493:.AB493])" office:value-type="float" office:value="345">
            <text:p>345</text:p>
          </table:table-cell>
        </table:table-row>
        <table:table-row table:style-name="ro1">
          <table:table-cell table:number-columns-repeated="11"/>
          <table:table-cell office:value-type="string">
            <text:p>002087</text:p>
          </table:table-cell>
          <table:table-cell office:value-type="string">
            <text:p>HURTOWNIA "RATI"</text:p>
          </table:table-cell>
          <table:table-cell table:number-columns-repeated="5"/>
          <table:table-cell office:value-type="string">
            <text:p>003444</text:p>
          </table:table-cell>
          <table:table-cell office:value-type="string">
            <text:p>IMTERUM SP.Z 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74.4">
            <text:p>474</text:p>
          </table:table-cell>
          <table:table-cell table:number-columns-repeated="2"/>
          <table:table-cell table:formula="oooc:=SUM([.Y494:.AB494])" office:value-type="float" office:value="474.4">
            <text:p>474</text:p>
          </table:table-cell>
        </table:table-row>
        <table:table-row table:style-name="ro1">
          <table:table-cell table:number-columns-repeated="11"/>
          <table:table-cell office:value-type="string">
            <text:p>002088</text:p>
          </table:table-cell>
          <table:table-cell office:value-type="string">
            <text:p>FIRMA HANDLOWA "MEGAWITA"</text:p>
          </table:table-cell>
          <table:table-cell table:number-columns-repeated="5"/>
          <table:table-cell office:value-type="string">
            <text:p>001378</text:p>
          </table:table-cell>
          <table:table-cell office:value-type="string">
            <text:p>"ANEX" ZAKĹAD PRACY CHRONIONEJ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71.8">
            <text:p>72</text:p>
          </table:table-cell>
          <table:table-cell/>
          <table:table-cell table:formula="oooc:=SUM([.Y495:.AB495])" office:value-type="float" office:value="71.8">
            <text:p>72</text:p>
          </table:table-cell>
        </table:table-row>
        <table:table-row table:style-name="ro1">
          <table:table-cell table:number-columns-repeated="11"/>
          <table:table-cell office:value-type="string">
            <text:p>002089</text:p>
          </table:table-cell>
          <table:table-cell office:value-type="string">
            <text:p>NIEPUBLICZNY ZAKĹAD OPIEKI ZDROWOTNEJ"AMODENT"</text:p>
          </table:table-cell>
          <table:table-cell table:number-columns-repeated="5"/>
          <table:table-cell office:value-type="string">
            <text:p>003226</text:p>
          </table:table-cell>
          <table:table-cell office:value-type="string">
            <text:p>"MIRA-DENT" S.C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98.37">
            <text:p>98</text:p>
          </table:table-cell>
          <table:table-cell office:value-type="float" office:value="107.28">
            <text:p>107</text:p>
          </table:table-cell>
          <table:table-cell/>
          <table:table-cell table:formula="oooc:=SUM([.Y496:.AB496])" office:value-type="float" office:value="205.65">
            <text:p>206</text:p>
          </table:table-cell>
        </table:table-row>
        <table:table-row table:style-name="ro1">
          <table:table-cell table:number-columns-repeated="11"/>
          <table:table-cell office:value-type="string">
            <text:p>002090</text:p>
          </table:table-cell>
          <table:table-cell office:value-type="string">
            <text:p>PHU "IKAR" KRZYSZTOF PACEWICZ</text:p>
          </table:table-cell>
          <table:table-cell table:number-columns-repeated="5"/>
          <table:table-cell office:value-type="string">
            <text:p>003246</text:p>
          </table:table-cell>
          <table:table-cell office:value-type="string">
            <text:p>PRZEDS.ZAOPATRZ.LECZNICTWA"CEZAL"W PRYWATYZACJI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office:value-type="float" office:value="1802.6">
            <text:p>1803</text:p>
          </table:table-cell>
          <table:table-cell office:value-type="float" office:value="1832.3">
            <text:p>1832</text:p>
          </table:table-cell>
          <table:table-cell office:value-type="float" office:value="276.5">
            <text:p>277</text:p>
          </table:table-cell>
          <table:table-cell/>
          <table:table-cell table:formula="oooc:=SUM([.Y497:.AB497])" office:value-type="float" office:value="3911.4">
            <text:p>3911</text:p>
          </table:table-cell>
        </table:table-row>
        <table:table-row table:style-name="ro1">
          <table:table-cell table:number-columns-repeated="11"/>
          <table:table-cell office:value-type="string">
            <text:p>002091</text:p>
          </table:table-cell>
          <table:table-cell office:value-type="string">
            <text:p>Z.W.U.H."FRANPOL" KRZYSZTOF GÓRALCZYK</text:p>
          </table:table-cell>
          <table:table-cell table:number-columns-repeated="5"/>
          <table:table-cell office:value-type="string">
            <text:p>003747</text:p>
          </table:table-cell>
          <table:table-cell office:value-type="string">
            <text:p>PRZEDS.PROD.HANDL.USĹUGOWE"BEHAPEX"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61.1">
            <text:p>161</text:p>
          </table:table-cell>
          <table:table-cell table:number-columns-repeated="3"/>
          <table:table-cell table:formula="oooc:=SUM([.Y498:.AB498])" office:value-type="float" office:value="161.1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2092</text:p>
          </table:table-cell>
          <table:table-cell office:value-type="string">
            <text:p>"BRÅZART"S.C.JULIUSZ BARBARA KWIECIÑSKI</text:p>
          </table:table-cell>
          <table:table-cell table:number-columns-repeated="5"/>
          <table:table-cell office:value-type="string">
            <text:p>000563</text:p>
          </table:table-cell>
          <table:table-cell office:value-type="string">
            <text:p>ZAKĹAD WYTWARZANIA ARTYKUĹÓW ŚCIERNYCH ROBERT AND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959.5">
            <text:p>960</text:p>
          </table:table-cell>
          <table:table-cell/>
          <table:table-cell table:formula="oooc:=SUM([.Y499:.AB499])" office:value-type="float" office:value="959.5">
            <text:p>960</text:p>
          </table:table-cell>
        </table:table-row>
        <table:table-row table:style-name="ro1">
          <table:table-cell table:number-columns-repeated="11"/>
          <table:table-cell office:value-type="string">
            <text:p>002093</text:p>
          </table:table-cell>
          <table:table-cell office:value-type="string">
            <text:p>P.W."AVANTI" PIOTR KULLA</text:p>
          </table:table-cell>
          <table:table-cell table:number-columns-repeated="5"/>
          <table:table-cell office:value-type="string">
            <text:p>000427</text:p>
          </table:table-cell>
          <table:table-cell office:value-type="string">
            <text:p>APTEKA "POD ORĹEM" EWA SULISZ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7.9">
            <text:p>18</text:p>
          </table:table-cell>
          <table:table-cell table:number-columns-repeated="2"/>
          <table:table-cell table:formula="oooc:=SUM([.Y500:.AB500])" office:value-type="float" office:value="17.9">
            <text:p>18</text:p>
          </table:table-cell>
        </table:table-row>
        <table:table-row table:style-name="ro1">
          <table:table-cell table:number-columns-repeated="11"/>
          <table:table-cell office:value-type="string">
            <text:p>002095</text:p>
          </table:table-cell>
          <table:table-cell office:value-type="string">
            <text:p>HANDEL OBWOŽNY ART.PRZEM.POCH.POLS.I ZAGR.TOMASZ LEWANDOWSKI</text:p>
          </table:table-cell>
          <table:table-cell table:number-columns-repeated="5"/>
          <table:table-cell office:value-type="string">
            <text:p>003503</text:p>
          </table:table-cell>
          <table:table-cell office:value-type="string">
            <text:p>"ODLEWNIA ENERGOPREM" SP.Z 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63.8">
            <text:p>64</text:p>
          </table:table-cell>
          <table:table-cell table:number-columns-repeated="2"/>
          <table:table-cell table:formula="oooc:=SUM([.Y501:.AB501])" office:value-type="float" office:value="63.8">
            <text:p>64</text:p>
          </table:table-cell>
        </table:table-row>
        <table:table-row table:style-name="ro1">
          <table:table-cell table:number-columns-repeated="11"/>
          <table:table-cell office:value-type="string">
            <text:p>002098</text:p>
          </table:table-cell>
          <table:table-cell office:value-type="string">
            <text:p>PPH "OMAG" HANDEL ZAGRANICZNY EXPORT-IMPORT</text:p>
          </table:table-cell>
          <table:table-cell table:number-columns-repeated="5"/>
          <table:table-cell office:value-type="string">
            <text:p>000524</text:p>
          </table:table-cell>
          <table:table-cell office:value-type="string">
            <text:p>SPECOL HURTOWNIA ART.BHP TOMASZ JĹDRASZEK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206.55">
            <text:p>207</text:p>
          </table:table-cell>
          <table:table-cell table:number-columns-repeated="2"/>
          <table:table-cell table:formula="oooc:=SUM([.Y502:.AB502])" office:value-type="float" office:value="206.55">
            <text:p>207</text:p>
          </table:table-cell>
        </table:table-row>
        <table:table-row table:style-name="ro1">
          <table:table-cell table:number-columns-repeated="11"/>
          <table:table-cell office:value-type="string">
            <text:p>002099</text:p>
          </table:table-cell>
          <table:table-cell office:value-type="string">
            <text:p>PRZEDS.USŁUGOWO-HANDLOWE "KONDENTAL"</text:p>
          </table:table-cell>
          <table:table-cell table:number-columns-repeated="5"/>
          <table:table-cell office:value-type="string">
            <text:p>003085</text:p>
          </table:table-cell>
          <table:table-cell office:value-type="string">
            <text:p>"SAGA T.P." <text:s/>TOMASZ PIGŤOWSKI.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74.83">
            <text:p>575</text:p>
          </table:table-cell>
          <table:table-cell/>
          <table:table-cell office:value-type="float" office:value="1206.94">
            <text:p>1207</text:p>
          </table:table-cell>
          <table:table-cell/>
          <table:table-cell table:formula="oooc:=SUM([.Y503:.AB503])" office:value-type="float" office:value="1781.77">
            <text:p>1782</text:p>
          </table:table-cell>
        </table:table-row>
        <table:table-row table:style-name="ro1">
          <table:table-cell table:number-columns-repeated="11"/>
          <table:table-cell office:value-type="string">
            <text:p>002100</text:p>
          </table:table-cell>
          <table:table-cell office:value-type="string">
            <text:p>SPÓĹDZIELNIA MIESZKANIOWA "SKRWA"</text:p>
          </table:table-cell>
          <table:table-cell table:number-columns-repeated="5"/>
          <table:table-cell office:value-type="string">
            <text:p>001969</text:p>
          </table:table-cell>
          <table:table-cell office:value-type="string">
            <text:p>PYRAMED"PRZEDS.OBROTU ATESTOWANYM SPRZĹTEM MEDYCZNYM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62.2">
            <text:p>162</text:p>
          </table:table-cell>
          <table:table-cell/>
          <table:table-cell table:formula="oooc:=SUM([.Y504:.AB504])" office:value-type="float" office:value="162.2">
            <text:p>162</text:p>
          </table:table-cell>
        </table:table-row>
        <table:table-row table:style-name="ro1">
          <table:table-cell table:number-columns-repeated="11"/>
          <table:table-cell office:value-type="string">
            <text:p>002101</text:p>
          </table:table-cell>
          <table:table-cell office:value-type="string">
            <text:p>WIKI-MET SP.Z O.O.</text:p>
          </table:table-cell>
          <table:table-cell table:number-columns-repeated="5"/>
          <table:table-cell office:value-type="string">
            <text:p>003146</text:p>
          </table:table-cell>
          <table:table-cell office:value-type="string">
            <text:p>PRZEDSIĹBIORSTWO HANDLOWE MTM"TECH-MARKET"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22.2">
            <text:p>322</text:p>
          </table:table-cell>
          <table:table-cell table:number-columns-repeated="3"/>
          <table:table-cell table:formula="oooc:=SUM([.Y505:.AB505])" office:value-type="float" office:value="322.2">
            <text:p>322</text:p>
          </table:table-cell>
        </table:table-row>
        <table:table-row table:style-name="ro1">
          <table:table-cell table:number-columns-repeated="11"/>
          <table:table-cell office:value-type="string">
            <text:p>002102</text:p>
          </table:table-cell>
          <table:table-cell office:value-type="string">
            <text:p>HUTA SZKĹA"FINEZJA"SP.J.KRZYSZTOF,BARBARA CIE×LAK,A.ŤASKA</text:p>
          </table:table-cell>
          <table:table-cell table:number-columns-repeated="5"/>
          <table:table-cell office:value-type="string">
            <text:p>003468</text:p>
          </table:table-cell>
          <table:table-cell office:value-type="string">
            <text:p>P.U.H."WIGAR"AGNIESZKA ROMANIK,GRZEGORZ ROMANIK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49.29">
            <text:p>349</text:p>
          </table:table-cell>
          <table:table-cell table:number-columns-repeated="3"/>
          <table:table-cell table:formula="oooc:=SUM([.Y506:.AB506])" office:value-type="float" office:value="349.29">
            <text:p>349</text:p>
          </table:table-cell>
        </table:table-row>
        <table:table-row table:style-name="ro1">
          <table:table-cell table:number-columns-repeated="11"/>
          <table:table-cell office:value-type="string">
            <text:p>002103</text:p>
          </table:table-cell>
          <table:table-cell office:value-type="string">
            <text:p>"KOVA-TEX"PPHU W.GABRY×,J.KROWICKI,M.MRÓZ SP.JAWNA</text:p>
          </table:table-cell>
          <table:table-cell table:number-columns-repeated="5"/>
          <table:table-cell office:value-type="string">
            <text:p>003492</text:p>
          </table:table-cell>
          <table:table-cell office:value-type="string">
            <text:p>PRZEDSIĹBIORSTWO HANDLOWO-TECHNICZNE "SUPON" S.A.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683.9">
            <text:p>1684</text:p>
          </table:table-cell>
          <table:table-cell table:number-columns-repeated="3"/>
          <table:table-cell table:formula="oooc:=SUM([.Y507:.AB507])" office:value-type="float" office:value="1683.9">
            <text:p>1684</text:p>
          </table:table-cell>
        </table:table-row>
        <table:table-row table:style-name="ro1">
          <table:table-cell table:number-columns-repeated="11"/>
          <table:table-cell office:value-type="string">
            <text:p>002104</text:p>
          </table:table-cell>
          <table:table-cell office:value-type="string">
            <text:p>PPHU "PANAS" MAREK STAĄCZYK</text:p>
          </table:table-cell>
          <table:table-cell table:number-columns-repeated="5"/>
          <table:table-cell office:value-type="string">
            <text:p>003139</text:p>
          </table:table-cell>
          <table:table-cell office:value-type="string">
            <text:p>FIRMA HANDL.-PROD.-USĹ."OPTIMOS" M.,R.DERAS SP.CYWILNA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09.7">
            <text:p>210</text:p>
          </table:table-cell>
          <table:table-cell office:value-type="float" office:value="663.3">
            <text:p>663</text:p>
          </table:table-cell>
          <table:table-cell/>
          <table:table-cell table:formula="oooc:=SUM([.Y508:.AB508])" office:value-type="float" office:value="873">
            <text:p>873</text:p>
          </table:table-cell>
        </table:table-row>
        <table:table-row table:style-name="ro1">
          <table:table-cell table:number-columns-repeated="11"/>
          <table:table-cell office:value-type="string">
            <text:p>002105</text:p>
          </table:table-cell>
          <table:table-cell office:value-type="string">
            <text:p>"AD-MED" SPÓĹKA JAWNA</text:p>
          </table:table-cell>
          <table:table-cell table:number-columns-repeated="5"/>
          <table:table-cell office:value-type="string">
            <text:p>002051</text:p>
          </table:table-cell>
          <table:table-cell office:value-type="string">
            <text:p>P.P.H.U."BHP-IKO PLUS" ZBIGNIEW KOWALCZYKIEWICZ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585.99">
            <text:p>586</text:p>
          </table:table-cell>
          <table:table-cell table:number-columns-repeated="2"/>
          <table:table-cell table:formula="oooc:=SUM([.Y509:.AB509])" office:value-type="float" office:value="585.99">
            <text:p>586</text:p>
          </table:table-cell>
        </table:table-row>
        <table:table-row table:style-name="ro1">
          <table:table-cell table:number-columns-repeated="11"/>
          <table:table-cell office:value-type="string">
            <text:p>002106</text:p>
          </table:table-cell>
          <table:table-cell office:value-type="string">
            <text:p>STUDIO DENTAL TOMASZ BIEGAŁA</text:p>
          </table:table-cell>
          <table:table-cell table:number-columns-repeated="5"/>
          <table:table-cell office:value-type="string">
            <text:p>002156</text:p>
          </table:table-cell>
          <table:table-cell office:value-type="string">
            <text:p>PRZEDSIĹBIORSTWO HANDL.TECHN.SPRZETU POŽ.IOCHRONNEGO"SUPON"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  <table:table-cell office:value-type="float" office:value="4147.23">
            <text:p>4147</text:p>
          </table:table-cell>
          <table:table-cell office:value-type="float" office:value="2226.06">
            <text:p>2226</text:p>
          </table:table-cell>
          <table:table-cell office:value-type="float" office:value="2851.95">
            <text:p>2852</text:p>
          </table:table-cell>
          <table:table-cell/>
          <table:table-cell table:formula="oooc:=SUM([.Y510:.AB510])" office:value-type="float" office:value="9225.24">
            <text:p>9225</text:p>
          </table:table-cell>
        </table:table-row>
        <table:table-row table:style-name="ro1">
          <table:table-cell table:number-columns-repeated="11"/>
          <table:table-cell office:value-type="string">
            <text:p>002107</text:p>
          </table:table-cell>
          <table:table-cell office:value-type="string">
            <text:p>ZAKĹAD ENERGETYKI CIEPLNEJ SP.Z O.O.</text:p>
          </table:table-cell>
          <table:table-cell table:number-columns-repeated="5"/>
          <table:table-cell office:value-type="string">
            <text:p>002059</text:p>
          </table:table-cell>
          <table:table-cell office:value-type="string">
            <text:p>EUROSTAL INWESTYCJE SP.Z O.O.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4120.5">
            <text:p>4121</text:p>
          </table:table-cell>
          <table:table-cell table:number-columns-repeated="2"/>
          <table:table-cell table:formula="oooc:=SUM([.Y511:.AB511])" office:value-type="float" office:value="4120.5">
            <text:p>4121</text:p>
          </table:table-cell>
        </table:table-row>
        <table:table-row table:style-name="ro1">
          <table:table-cell table:number-columns-repeated="11"/>
          <table:table-cell office:value-type="string">
            <text:p>002108</text:p>
          </table:table-cell>
          <table:table-cell office:value-type="string">
            <text:p>ANEKS"SP.Z O.O.</text:p>
          </table:table-cell>
          <table:table-cell table:number-columns-repeated="5"/>
          <table:table-cell office:value-type="string">
            <text:p>003299</text:p>
          </table:table-cell>
          <table:table-cell office:value-type="string">
            <text:p>PRZEDS.WIELOBRANŽOWE"PIMAR"S.C.MARIUSZ I DOROTA PINTAL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71.6">
            <text:p>72</text:p>
          </table:table-cell>
          <table:table-cell table:number-columns-repeated="2"/>
          <table:table-cell table:formula="oooc:=SUM([.Y512:.AB512])" office:value-type="float" office:value="71.6">
            <text:p>72</text:p>
          </table:table-cell>
        </table:table-row>
        <table:table-row table:style-name="ro1">
          <table:table-cell table:number-columns-repeated="11"/>
          <table:table-cell office:value-type="string">
            <text:p>002114</text:p>
          </table:table-cell>
          <table:table-cell office:value-type="string">
            <text:p>SKLEP MEDYCZNY "REMEDIUM"</text:p>
          </table:table-cell>
          <table:table-cell table:number-columns-repeated="5"/>
          <table:table-cell office:value-type="string">
            <text:p>003371</text:p>
          </table:table-cell>
          <table:table-cell office:value-type="string">
            <text:p>PRZEDS.WIELOBR."EFEKT"BHP SĹAWOMIR SZYMCZAK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934.56">
            <text:p>935</text:p>
          </table:table-cell>
          <table:table-cell table:number-columns-repeated="3"/>
          <table:table-cell table:formula="oooc:=SUM([.Y513:.AB513])" office:value-type="float" office:value="934.56">
            <text:p>935</text:p>
          </table:table-cell>
        </table:table-row>
        <table:table-row table:style-name="ro1">
          <table:table-cell table:number-columns-repeated="11"/>
          <table:table-cell office:value-type="string">
            <text:p>002115</text:p>
          </table:table-cell>
          <table:table-cell office:value-type="string">
            <text:p>MAPHOND SPÓŁKA JAWNA MAREK I PAWEŁ HONDRA</text:p>
          </table:table-cell>
          <table:table-cell table:number-columns-repeated="5"/>
          <table:table-cell office:value-type="string">
            <text:p>003317</text:p>
          </table:table-cell>
          <table:table-cell office:value-type="string">
            <text:p>"GABOS"SP.Z O.O.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701.12">
            <text:p>701</text:p>
          </table:table-cell>
          <table:table-cell office:value-type="float" office:value="1172.27">
            <text:p>1172</text:p>
          </table:table-cell>
          <table:table-cell table:number-columns-repeated="2"/>
          <table:table-cell table:formula="oooc:=SUM([.Y514:.AB514])" office:value-type="float" office:value="1873.39">
            <text:p>1873</text:p>
          </table:table-cell>
        </table:table-row>
        <table:table-row table:style-name="ro1">
          <table:table-cell table:number-columns-repeated="11"/>
          <table:table-cell office:value-type="string">
            <text:p>002116</text:p>
          </table:table-cell>
          <table:table-cell office:value-type="string">
            <text:p>Z-D PROD.HANDL.Z-D PRACY CHRON.ANDRZEJ PIETRZYKOWSKI"ADAX"</text:p>
          </table:table-cell>
          <table:table-cell table:number-columns-repeated="5"/>
          <table:table-cell office:value-type="string">
            <text:p>003303</text:p>
          </table:table-cell>
          <table:table-cell office:value-type="string">
            <text:p>GÓRNO×LĆSKA CENTRALA ZAOPATRZ.MEDYCZNEGO"ZARDENT"SP.Z O.O.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01.8">
            <text:p>602</text:p>
          </table:table-cell>
          <table:table-cell office:value-type="float" office:value="644.4">
            <text:p>644</text:p>
          </table:table-cell>
          <table:table-cell table:number-columns-repeated="2"/>
          <table:table-cell table:formula="oooc:=SUM([.Y515:.AB515])" office:value-type="float" office:value="1246.2">
            <text:p>1246</text:p>
          </table:table-cell>
        </table:table-row>
        <table:table-row table:style-name="ro1">
          <table:table-cell table:number-columns-repeated="11"/>
          <table:table-cell office:value-type="string">
            <text:p>002118</text:p>
          </table:table-cell>
          <table:table-cell office:value-type="string">
            <text:p>HANDEL HURTOWY I DETALICZNY ART. PRZEM. G. KLEPUSZEWSKA</text:p>
          </table:table-cell>
          <table:table-cell table:number-columns-repeated="5"/>
          <table:table-cell office:value-type="string">
            <text:p>001214</text:p>
          </table:table-cell>
          <table:table-cell office:value-type="string">
            <text:p>LINDE GAZ POLSKA SP.Z O.O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625">
            <text:p>1625</text:p>
          </table:table-cell>
          <table:table-cell office:value-type="float" office:value="1755">
            <text:p>1755</text:p>
          </table:table-cell>
          <table:table-cell/>
          <table:table-cell table:formula="oooc:=SUM([.Y516:.AB516])" office:value-type="float" office:value="3380">
            <text:p>3380</text:p>
          </table:table-cell>
        </table:table-row>
        <table:table-row table:style-name="ro1">
          <table:table-cell table:number-columns-repeated="11"/>
          <table:table-cell office:value-type="string">
            <text:p>002120</text:p>
          </table:table-cell>
          <table:table-cell office:value-type="string">
            <text:p>P.P.H.U."DINO" ŤUKAWSKI GRZEGORZ</text:p>
          </table:table-cell>
          <table:table-cell table:number-columns-repeated="5"/>
          <table:table-cell office:value-type="string">
            <text:p>003325</text:p>
          </table:table-cell>
          <table:table-cell office:value-type="string">
            <text:p>FIRMA"AN-WER"HANNA WERON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322.2">
            <text:p>322</text:p>
          </table:table-cell>
          <table:table-cell table:number-columns-repeated="2"/>
          <table:table-cell table:formula="oooc:=SUM([.Y517:.AB517])" office:value-type="float" office:value="644.4">
            <text:p>644</text:p>
          </table:table-cell>
        </table:table-row>
        <table:table-row table:style-name="ro1">
          <table:table-cell table:number-columns-repeated="11"/>
          <table:table-cell office:value-type="string">
            <text:p>002123</text:p>
          </table:table-cell>
          <table:table-cell office:value-type="string">
            <text:p>PRZEDSĘBIORSTWO HANDLOWO-USŁUGOWE "MIL-DENT"</text:p>
          </table:table-cell>
          <table:table-cell table:number-columns-repeated="5"/>
          <table:table-cell office:value-type="string">
            <text:p>003266</text:p>
          </table:table-cell>
          <table:table-cell office:value-type="string">
            <text:p>Z-D USĹUG POŽARNICZYCH"POÍARNIK"EWA,STANISĹAW PUSZAKOWSCY SC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02.2">
            <text:p>502</text:p>
          </table:table-cell>
          <table:table-cell office:value-type="float" office:value="474.4">
            <text:p>474</text:p>
          </table:table-cell>
          <table:table-cell/>
          <table:table-cell table:formula="oooc:=SUM([.Y518:.AB518])" office:value-type="float" office:value="976.6">
            <text:p>977</text:p>
          </table:table-cell>
        </table:table-row>
        <table:table-row table:style-name="ro1">
          <table:table-cell table:number-columns-repeated="11"/>
          <table:table-cell office:value-type="string">
            <text:p>002124</text:p>
          </table:table-cell>
          <table:table-cell office:value-type="string">
            <text:p>"CENTROZAP"ODLEWNIA RUR SPÓĹKA AKCYJNA</text:p>
          </table:table-cell>
          <table:table-cell table:number-columns-repeated="5"/>
          <table:table-cell office:value-type="string">
            <text:p>000567</text:p>
          </table:table-cell>
          <table:table-cell office:value-type="string">
            <text:p>SAM.ZESPÓŁ PUBL.ZAKŁADÓW OPIEKI ZDROWOTNEJ SZPITAL ZACHODN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387.7">
            <text:p>388</text:p>
          </table:table-cell>
          <table:table-cell/>
          <table:table-cell table:formula="oooc:=SUM([.Y519:.AB519])" office:value-type="float" office:value="387.7">
            <text:p>388</text:p>
          </table:table-cell>
        </table:table-row>
        <table:table-row table:style-name="ro1">
          <table:table-cell table:number-columns-repeated="11"/>
          <table:table-cell office:value-type="string">
            <text:p>002132</text:p>
          </table:table-cell>
          <table:table-cell office:value-type="string">
            <text:p>HUTA "OŤAWA" S.A.</text:p>
          </table:table-cell>
          <table:table-cell table:number-columns-repeated="5"/>
          <table:table-cell office:value-type="string">
            <text:p>001835</text:p>
          </table:table-cell>
          <table:table-cell office:value-type="string">
            <text:p>LAMELA SP.Z 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67.4">
            <text:p>167</text:p>
          </table:table-cell>
          <table:table-cell table:number-columns-repeated="2"/>
          <table:table-cell table:formula="oooc:=SUM([.Y520:.AB520])" office:value-type="float" office:value="167.4">
            <text:p>167</text:p>
          </table:table-cell>
        </table:table-row>
        <table:table-row table:style-name="ro1">
          <table:table-cell table:number-columns-repeated="11"/>
          <table:table-cell office:value-type="string">
            <text:p>002138</text:p>
          </table:table-cell>
          <table:table-cell office:value-type="string">
            <text:p>"PRIMO"S.C.PRZEDS.PROD.HANDL.USĹUG.TERESA I ANDRZEJ TRZECIAK</text:p>
          </table:table-cell>
          <table:table-cell table:number-columns-repeated="5"/>
          <table:table-cell office:value-type="string">
            <text:p>003417</text:p>
          </table:table-cell>
          <table:table-cell office:value-type="string">
            <text:p>ZAKĹAD ELEKTRONICZNY BOGDAN SKINDER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58.5">
            <text:p>59</text:p>
          </table:table-cell>
          <table:table-cell table:number-columns-repeated="2"/>
          <table:table-cell table:formula="oooc:=SUM([.Y521:.AB521])" office:value-type="float" office:value="58.5">
            <text:p>59</text:p>
          </table:table-cell>
        </table:table-row>
        <table:table-row table:style-name="ro1">
          <table:table-cell table:number-columns-repeated="11"/>
          <table:table-cell office:value-type="string">
            <text:p>002140</text:p>
          </table:table-cell>
          <table:table-cell office:value-type="string">
            <text:p>HUTA MAŁAPANEW SP.Z O.O.</text:p>
          </table:table-cell>
          <table:table-cell table:number-columns-repeated="5"/>
          <table:table-cell office:value-type="string">
            <text:p>001934</text:p>
          </table:table-cell>
          <table:table-cell office:value-type="string">
            <text:p>PPW"TEZA"S.C. D.BODZAK A.PRZYKAZ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39.5">
            <text:p>140</text:p>
          </table:table-cell>
          <table:table-cell/>
          <table:table-cell table:formula="oooc:=SUM([.Y522:.AB522])" office:value-type="float" office:value="139.5">
            <text:p>140</text:p>
          </table:table-cell>
        </table:table-row>
        <table:table-row table:style-name="ro1">
          <table:table-cell table:number-columns-repeated="11"/>
          <table:table-cell office:value-type="string">
            <text:p>002156</text:p>
          </table:table-cell>
          <table:table-cell office:value-type="string">
            <text:p>PRZEDSIĹBIORSTWO HANDL.TECHN.SPRZETU POŽ.IOCHRONNEGO"SUPON"</text:p>
          </table:table-cell>
          <table:table-cell table:number-columns-repeated="5"/>
          <table:table-cell office:value-type="string">
            <text:p>003281</text:p>
          </table:table-cell>
          <table:table-cell office:value-type="string">
            <text:p>"SWED-POLEXI"SP.Z O.O. Z.P.CH.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3166.38">
            <text:p>3166</text:p>
          </table:table-cell>
          <table:table-cell office:value-type="float" office:value="4774.5">
            <text:p>4775</text:p>
          </table:table-cell>
          <table:table-cell office:value-type="float" office:value="162.9">
            <text:p>163</text:p>
          </table:table-cell>
          <table:table-cell/>
          <table:table-cell table:formula="oooc:=SUM([.Y523:.AB523])" office:value-type="float" office:value="8103.78">
            <text:p>8104</text:p>
          </table:table-cell>
        </table:table-row>
        <table:table-row table:style-name="ro1">
          <table:table-cell table:number-columns-repeated="11"/>
          <table:table-cell office:value-type="string">
            <text:p>002159</text:p>
          </table:table-cell>
          <table:table-cell office:value-type="string">
            <text:p>PRZEDS.HANDL.USŁUG.PRODUKCYJNE "ALA"DARIUSZ CAŁKA</text:p>
          </table:table-cell>
          <table:table-cell table:number-columns-repeated="5"/>
          <table:table-cell office:value-type="string">
            <text:p>003393</text:p>
          </table:table-cell>
          <table:table-cell office:value-type="string">
            <text:p>PRZEDSIĹBIORSTWO HANDLOWO-USĹUGOWE"ZBYSZKO"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84.2">
            <text:p>484</text:p>
          </table:table-cell>
          <table:table-cell office:value-type="float" office:value="707.85">
            <text:p>708</text:p>
          </table:table-cell>
          <table:table-cell/>
          <table:table-cell table:formula="oooc:=SUM([.Y524:.AB524])" office:value-type="float" office:value="1192.05">
            <text:p>1192</text:p>
          </table:table-cell>
        </table:table-row>
        <table:table-row table:style-name="ro1">
          <table:table-cell table:number-columns-repeated="11"/>
          <table:table-cell office:value-type="string">
            <text:p>002160</text:p>
          </table:table-cell>
          <table:table-cell office:value-type="string">
            <text:p>P.H."ROBOPOL" SP.J.</text:p>
          </table:table-cell>
          <table:table-cell table:number-columns-repeated="5"/>
          <table:table-cell office:value-type="string">
            <text:p>003388</text:p>
          </table:table-cell>
          <table:table-cell office:value-type="string">
            <text:p>DENTAL BP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80.5">
            <text:p>381</text:p>
          </table:table-cell>
          <table:table-cell office:value-type="float" office:value="152.2">
            <text:p>152</text:p>
          </table:table-cell>
          <table:table-cell/>
          <table:table-cell table:formula="oooc:=SUM([.Y525:.AB525])" office:value-type="float" office:value="532.7">
            <text:p>533</text:p>
          </table:table-cell>
        </table:table-row>
        <table:table-row table:style-name="ro1">
          <table:table-cell table:number-columns-repeated="11"/>
          <table:table-cell office:value-type="string">
            <text:p>002171</text:p>
          </table:table-cell>
          <table:table-cell office:value-type="string">
            <text:p>"MADO" DOROTA,MARIUSZ GĆSIOR SPÓĹKA JAWNA</text:p>
          </table:table-cell>
          <table:table-cell table:number-columns-repeated="5"/>
          <table:table-cell office:value-type="string">
            <text:p>003639</text:p>
          </table:table-cell>
          <table:table-cell office:value-type="string">
            <text:p>FABRYKA MASZYN I URZĆDZEĄ"NOTEĽ" ODLEWNIA ÍELIWA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385.2">
            <text:p>385</text:p>
          </table:table-cell>
          <table:table-cell table:number-columns-repeated="2"/>
          <table:table-cell table:formula="oooc:=SUM([.Y526:.AB526])" office:value-type="float" office:value="385.2">
            <text:p>385</text:p>
          </table:table-cell>
        </table:table-row>
        <table:table-row table:style-name="ro1">
          <table:table-cell table:number-columns-repeated="11"/>
          <table:table-cell office:value-type="string">
            <text:p>002175</text:p>
          </table:table-cell>
          <table:table-cell office:value-type="string">
            <text:p>PRZEDSĘBIORSTWO HANDL.TECHN."SUPON" SP.Z O.O.</text:p>
          </table:table-cell>
          <table:table-cell table:number-columns-repeated="5"/>
          <table:table-cell office:value-type="string">
            <text:p>001188</text:p>
          </table:table-cell>
          <table:table-cell office:value-type="string">
            <text:p>P.W."KSOMAR" SOBIERAJ &amp; SUSZYĄSK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8372.8">
            <text:p>8373</text:p>
          </table:table-cell>
          <table:table-cell table:number-columns-repeated="3"/>
          <table:table-cell table:formula="oooc:=SUM([.Y527:.AB527])" office:value-type="float" office:value="8372.8">
            <text:p>8373</text:p>
          </table:table-cell>
        </table:table-row>
        <table:table-row table:style-name="ro1">
          <table:table-cell table:number-columns-repeated="11"/>
          <table:table-cell office:value-type="string">
            <text:p>002179</text:p>
          </table:table-cell>
          <table:table-cell office:value-type="string">
            <text:p>ZAKŁAD PROD.HANDL.USŁ."TRES" SP.Z O.O.</text:p>
          </table:table-cell>
          <table:table-cell table:number-columns-repeated="5"/>
          <table:table-cell office:value-type="string">
            <text:p>003645</text:p>
          </table:table-cell>
          <table:table-cell office:value-type="string">
            <text:p>P.H.P.U."ARTIFEX"S.C.HELENA ZDULSKA,URSZULA BYLIĄSK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70.51">
            <text:p>71</text:p>
          </table:table-cell>
          <table:table-cell table:number-columns-repeated="3"/>
          <table:table-cell table:formula="oooc:=SUM([.Y528:.AB528])" office:value-type="float" office:value="70.51">
            <text:p>71</text:p>
          </table:table-cell>
        </table:table-row>
        <table:table-row table:style-name="ro1">
          <table:table-cell table:number-columns-repeated="11"/>
          <table:table-cell office:value-type="string">
            <text:p>002189</text:p>
          </table:table-cell>
          <table:table-cell office:value-type="string">
            <text:p>P.P.U.H."SUPRON-1"SP.J.Z.PIASNY,Z.CZARNOTA,Z.PIÅTEK</text:p>
          </table:table-cell>
          <table:table-cell table:number-columns-repeated="5"/>
          <table:table-cell office:value-type="string">
            <text:p>003643</text:p>
          </table:table-cell>
          <table:table-cell office:value-type="string">
            <text:p>BATERPOL SP.Z O.O.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196">
            <text:p>1196</text:p>
          </table:table-cell>
          <table:table-cell table:number-columns-repeated="3"/>
          <table:table-cell table:formula="oooc:=SUM([.Y529:.AB529])" office:value-type="float" office:value="1196">
            <text:p>1196</text:p>
          </table:table-cell>
        </table:table-row>
        <table:table-row table:style-name="ro1">
          <table:table-cell table:number-columns-repeated="11"/>
          <table:table-cell office:value-type="string">
            <text:p>002196</text:p>
          </table:table-cell>
          <table:table-cell office:value-type="string">
            <text:p>"HURT-DETAL"ART.BHPI P.POÍ. JÓZEF KRÓL</text:p>
          </table:table-cell>
          <table:table-cell table:number-columns-repeated="5"/>
          <table:table-cell office:value-type="string">
            <text:p>003618</text:p>
          </table:table-cell>
          <table:table-cell office:value-type="string">
            <text:p>F.H.U."FRESH" MAGDALENA SMOLIĄSKA-KORNOWICZ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99.52">
            <text:p>900</text:p>
          </table:table-cell>
          <table:table-cell office:value-type="float" office:value="793.44">
            <text:p>793</text:p>
          </table:table-cell>
          <table:table-cell table:number-columns-repeated="2"/>
          <table:table-cell table:formula="oooc:=SUM([.Y530:.AB530])" office:value-type="float" office:value="1692.96">
            <text:p>1693</text:p>
          </table:table-cell>
        </table:table-row>
        <table:table-row table:style-name="ro1">
          <table:table-cell table:number-columns-repeated="11"/>
          <table:table-cell office:value-type="string">
            <text:p>002203</text:p>
          </table:table-cell>
          <table:table-cell office:value-type="string">
            <text:p>"CEZAL"SALON MEDYCZNY LIDIA SZYMANOWICZ</text:p>
          </table:table-cell>
          <table:table-cell table:number-columns-repeated="5"/>
          <table:table-cell office:value-type="string">
            <text:p>003617</text:p>
          </table:table-cell>
          <table:table-cell office:value-type="string">
            <text:p>DENTAL-CLINICA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26.53">
            <text:p>227</text:p>
          </table:table-cell>
          <table:table-cell office:value-type="float" office:value="217.98">
            <text:p>218</text:p>
          </table:table-cell>
          <table:table-cell/>
          <table:table-cell table:formula="oooc:=SUM([.Y531:.AB531])" office:value-type="float" office:value="444.51">
            <text:p>445</text:p>
          </table:table-cell>
        </table:table-row>
        <table:table-row table:style-name="ro1">
          <table:table-cell table:number-columns-repeated="11"/>
          <table:table-cell office:value-type="string">
            <text:p>002209</text:p>
          </table:table-cell>
          <table:table-cell office:value-type="string">
            <text:p>HANDEL HURTOWO-DETALICZNY "RA-WO"IMPORT-EXPORT</text:p>
          </table:table-cell>
          <table:table-cell table:number-columns-repeated="5"/>
          <table:table-cell office:value-type="string">
            <text:p>013395</text:p>
          </table:table-cell>
          <table:table-cell office:value-type="string">
            <text:p>POLONUS DYSTRYBUCJA SP.Z O.O.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0.64">
            <text:p>181</text:p>
          </table:table-cell>
          <table:table-cell table:number-columns-repeated="3"/>
          <table:table-cell table:formula="oooc:=SUM([.Y532:.AB532])" office:value-type="float" office:value="180.64">
            <text:p>181</text:p>
          </table:table-cell>
        </table:table-row>
        <table:table-row table:style-name="ro1">
          <table:table-cell table:number-columns-repeated="11"/>
          <table:table-cell office:value-type="string">
            <text:p>002223</text:p>
          </table:table-cell>
          <table:table-cell office:value-type="string">
            <text:p>PRZEDS.HANDLOWE"MASTER"TERESA KUREK,BEATA SZYMONIAK SP.J.</text:p>
          </table:table-cell>
          <table:table-cell table:number-columns-repeated="5"/>
          <table:table-cell office:value-type="string">
            <text:p>003628</text:p>
          </table:table-cell>
          <table:table-cell office:value-type="string">
            <text:p>SZPITAL SPECJALISTYCZNY NR 2 W BYTOMIU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79">
            <text:p>79</text:p>
          </table:table-cell>
          <table:table-cell/>
          <table:table-cell table:formula="oooc:=SUM([.Y533:.AB533])" office:value-type="float" office:value="158">
            <text:p>158</text:p>
          </table:table-cell>
        </table:table-row>
        <table:table-row table:style-name="ro1">
          <table:table-cell table:number-columns-repeated="11"/>
          <table:table-cell office:value-type="string">
            <text:p>002224</text:p>
          </table:table-cell>
          <table:table-cell office:value-type="string">
            <text:p>PRZEDS.PROD.USŁUG.HANDLOWE"SEVER"</text:p>
          </table:table-cell>
          <table:table-cell table:number-columns-repeated="5"/>
          <table:table-cell office:value-type="string">
            <text:p>003743</text:p>
          </table:table-cell>
          <table:table-cell office:value-type="string">
            <text:p>WOJEWÓDZKI INSPEKTORAT OCHRONY ŚRODOWISKA WE WROCĹAWIU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51.6">
            <text:p>152</text:p>
          </table:table-cell>
          <table:table-cell table:number-columns-repeated="3"/>
          <table:table-cell table:formula="oooc:=SUM([.Y534:.AB534])" office:value-type="float" office:value="151.6">
            <text:p>152</text:p>
          </table:table-cell>
        </table:table-row>
        <table:table-row table:style-name="ro1">
          <table:table-cell table:number-columns-repeated="11"/>
          <table:table-cell office:value-type="string">
            <text:p>002227</text:p>
          </table:table-cell>
          <table:table-cell office:value-type="string">
            <text:p>"ANDENT"S.C.IWONA PELOWSKA,JAN CHUDZICKI</text:p>
          </table:table-cell>
          <table:table-cell table:number-columns-repeated="5"/>
          <table:table-cell office:value-type="string">
            <text:p>002371</text:p>
          </table:table-cell>
          <table:table-cell office:value-type="string">
            <text:p>"TEEL" SPÓĹKA JAWN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66.86">
            <text:p>167</text:p>
          </table:table-cell>
          <table:table-cell/>
          <table:table-cell table:formula="oooc:=SUM([.Y535:.AB535])" office:value-type="float" office:value="166.86">
            <text:p>167</text:p>
          </table:table-cell>
        </table:table-row>
        <table:table-row table:style-name="ro1">
          <table:table-cell table:number-columns-repeated="11"/>
          <table:table-cell office:value-type="string">
            <text:p>002233</text:p>
          </table:table-cell>
          <table:table-cell office:value-type="string">
            <text:p>"MIKRAN" KRYSTYNA ZDANOWSKA <text:s/>KRZYSZTOF ZDANOWSKI</text:p>
          </table:table-cell>
          <table:table-cell table:number-columns-repeated="5"/>
          <table:table-cell office:value-type="string">
            <text:p>003748</text:p>
          </table:table-cell>
          <table:table-cell office:value-type="string">
            <text:p>FIRMA HANDLOWO-USŤUGOWA <text:s/>EWA KURPI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66.84">
            <text:p>367</text:p>
          </table:table-cell>
          <table:table-cell table:number-columns-repeated="3"/>
          <table:table-cell table:formula="oooc:=SUM([.Y536:.AB536])" office:value-type="float" office:value="366.84">
            <text:p>367</text:p>
          </table:table-cell>
        </table:table-row>
        <table:table-row table:style-name="ro1">
          <table:table-cell table:number-columns-repeated="11"/>
          <table:table-cell office:value-type="string">
            <text:p>002237</text:p>
          </table:table-cell>
          <table:table-cell office:value-type="string">
            <text:p>BOXMET LTD. SPÓĹKA Z O.O.</text:p>
          </table:table-cell>
          <table:table-cell table:number-columns-repeated="5"/>
          <table:table-cell office:value-type="string">
            <text:p>003744</text:p>
          </table:table-cell>
          <table:table-cell office:value-type="string">
            <text:p>IDAL <text:s/>UMDS SP. Z O.O.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466.98">
            <text:p>1467</text:p>
          </table:table-cell>
          <table:table-cell table:number-columns-repeated="3"/>
          <table:table-cell table:formula="oooc:=SUM([.Y537:.AB537])" office:value-type="float" office:value="1466.98">
            <text:p>1467</text:p>
          </table:table-cell>
        </table:table-row>
        <table:table-row table:style-name="ro1">
          <table:table-cell table:number-columns-repeated="11"/>
          <table:table-cell office:value-type="string">
            <text:p>002240</text:p>
          </table:table-cell>
          <table:table-cell office:value-type="string">
            <text:p>SACEL POLSKA SP.Z O.O.</text:p>
          </table:table-cell>
          <table:table-cell table:number-columns-repeated="5"/>
          <table:table-cell office:value-type="string">
            <text:p>000591</text:p>
          </table:table-cell>
          <table:table-cell office:value-type="string">
            <text:p>POLSKI PRZEMYSĹ MIĹSNY I DROBIARSKI"MAT"S.A.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0930.5">
            <text:p>10931</text:p>
          </table:table-cell>
          <table:table-cell office:value-type="float" office:value="702">
            <text:p>702</text:p>
          </table:table-cell>
          <table:table-cell table:number-columns-repeated="2"/>
          <table:table-cell table:formula="oooc:=SUM([.Y538:.AB538])" office:value-type="float" office:value="11632.5">
            <text:p>11633</text:p>
          </table:table-cell>
        </table:table-row>
        <table:table-row table:style-name="ro1">
          <table:table-cell table:number-columns-repeated="11"/>
          <table:table-cell office:value-type="string">
            <text:p>002251</text:p>
          </table:table-cell>
          <table:table-cell office:value-type="string">
            <text:p>FIRMA "KAMA" KOZIOŁ ANDRZEJ</text:p>
          </table:table-cell>
          <table:table-cell table:number-columns-repeated="5"/>
          <table:table-cell office:value-type="string">
            <text:p>000570</text:p>
          </table:table-cell>
          <table:table-cell office:value-type="string">
            <text:p>PHPU "AGRA" DARIUSZ ŁASEK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864">
            <text:p>864</text:p>
          </table:table-cell>
          <table:table-cell/>
          <table:table-cell table:formula="oooc:=SUM([.Y539:.AB539])" office:value-type="float" office:value="864">
            <text:p>864</text:p>
          </table:table-cell>
        </table:table-row>
        <table:table-row table:style-name="ro1">
          <table:table-cell table:number-columns-repeated="11"/>
          <table:table-cell office:value-type="string">
            <text:p>002254</text:p>
          </table:table-cell>
          <table:table-cell office:value-type="string">
            <text:p>P.P.U.I H."ARIS"</text:p>
          </table:table-cell>
          <table:table-cell table:number-columns-repeated="5"/>
          <table:table-cell office:value-type="string">
            <text:p>002114</text:p>
          </table:table-cell>
          <table:table-cell office:value-type="string">
            <text:p>SKLEP MEDYCZNY "REMEDIUM"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3.7">
            <text:p>54</text:p>
          </table:table-cell>
          <table:table-cell table:number-columns-repeated="3"/>
          <table:table-cell table:formula="oooc:=SUM([.Y540:.AB540])" office:value-type="float" office:value="53.7">
            <text:p>54</text:p>
          </table:table-cell>
        </table:table-row>
        <table:table-row table:style-name="ro1">
          <table:table-cell table:number-columns-repeated="11"/>
          <table:table-cell office:value-type="string">
            <text:p>002255</text:p>
          </table:table-cell>
          <table:table-cell office:value-type="string">
            <text:p>ASMET SPÚŁKA AKCYJNA</text:p>
          </table:table-cell>
          <table:table-cell table:number-columns-repeated="5"/>
          <table:table-cell office:value-type="string">
            <text:p>002533</text:p>
          </table:table-cell>
          <table:table-cell office:value-type="string">
            <text:p>PRZEDSIĹB.HANDLOWE PERFECT EXPORT-IMPORT HURTOWNIA BHP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26.51">
            <text:p>427</text:p>
          </table:table-cell>
          <table:table-cell table:number-columns-repeated="3"/>
          <table:table-cell table:formula="oooc:=SUM([.Y541:.AB541])" office:value-type="float" office:value="426.51">
            <text:p>427</text:p>
          </table:table-cell>
        </table:table-row>
        <table:table-row table:style-name="ro1">
          <table:table-cell table:number-columns-repeated="11"/>
          <table:table-cell office:value-type="string">
            <text:p>002258</text:p>
          </table:table-cell>
          <table:table-cell office:value-type="string">
            <text:p>PPHU STELLIT</text:p>
          </table:table-cell>
          <table:table-cell table:number-columns-repeated="5"/>
          <table:table-cell office:value-type="string">
            <text:p>002630</text:p>
          </table:table-cell>
          <table:table-cell office:value-type="string">
            <text:p>ZAŤADY METALOWE "MESKO" SPÓĹKA AKCYJN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614">
            <text:p>1614</text:p>
          </table:table-cell>
          <table:table-cell/>
          <table:table-cell table:formula="oooc:=SUM([.Y542:.AB542])" office:value-type="float" office:value="1614">
            <text:p>1614</text:p>
          </table:table-cell>
        </table:table-row>
        <table:table-row table:style-name="ro1">
          <table:table-cell table:number-columns-repeated="11"/>
          <table:table-cell office:value-type="string">
            <text:p>002262</text:p>
          </table:table-cell>
          <table:table-cell office:value-type="string">
            <text:p>P.H.U."OLDENT"</text:p>
          </table:table-cell>
          <table:table-cell table:number-columns-repeated="5"/>
          <table:table-cell office:value-type="string">
            <text:p>001951</text:p>
          </table:table-cell>
          <table:table-cell office:value-type="string">
            <text:p>AKJ BADANIA MARKETINGOWE ANDRZEJ ADAM SPRIN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60.48">
            <text:p>60</text:p>
          </table:table-cell>
          <table:table-cell/>
          <table:table-cell table:formula="oooc:=SUM([.Y543:.AB543])" office:value-type="float" office:value="60.48">
            <text:p>60</text:p>
          </table:table-cell>
        </table:table-row>
        <table:table-row table:style-name="ro1">
          <table:table-cell table:number-columns-repeated="11"/>
          <table:table-cell office:value-type="string">
            <text:p>002265</text:p>
          </table:table-cell>
          <table:table-cell office:value-type="string">
            <text:p>MOSTOSTAL PUŤAWY S.A.</text:p>
          </table:table-cell>
          <table:table-cell table:number-columns-repeated="5"/>
          <table:table-cell office:value-type="string">
            <text:p>003525</text:p>
          </table:table-cell>
          <table:table-cell office:value-type="string">
            <text:p>SPÓĹDZIELNIA INWALIDÓW "ŚWIT"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407.52">
            <text:p>1408</text:p>
          </table:table-cell>
          <table:table-cell table:number-columns-repeated="3"/>
          <table:table-cell table:formula="oooc:=SUM([.Y544:.AB544])" office:value-type="float" office:value="1407.52">
            <text:p>1408</text:p>
          </table:table-cell>
        </table:table-row>
        <table:table-row table:style-name="ro1">
          <table:table-cell table:number-columns-repeated="11"/>
          <table:table-cell office:value-type="string">
            <text:p>002266</text:p>
          </table:table-cell>
          <table:table-cell office:value-type="string">
            <text:p>FPHU "TRISTAR"S.C. MACIEJ KRZEWIÑSKI, ARTUR MALEC</text:p>
          </table:table-cell>
          <table:table-cell table:number-columns-repeated="5"/>
          <table:table-cell office:value-type="string">
            <text:p>001979</text:p>
          </table:table-cell>
          <table:table-cell office:value-type="string">
            <text:p>KRÚL GALWANOTECHNIKA SP.Z O.O.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267.6">
            <text:p>268</text:p>
          </table:table-cell>
          <table:table-cell table:number-columns-repeated="2"/>
          <table:table-cell table:formula="oooc:=SUM([.Y545:.AB545])" office:value-type="float" office:value="267.6">
            <text:p>268</text:p>
          </table:table-cell>
        </table:table-row>
        <table:table-row table:style-name="ro1">
          <table:table-cell table:number-columns-repeated="11"/>
          <table:table-cell office:value-type="string">
            <text:p>002272</text:p>
          </table:table-cell>
          <table:table-cell office:value-type="string">
            <text:p>CENTRUM ZAOP.MED.I WETER."CENTROWET-CEZAL" SP.Z O.O.</text:p>
          </table:table-cell>
          <table:table-cell table:number-columns-repeated="5"/>
          <table:table-cell office:value-type="string">
            <text:p>001843</text:p>
          </table:table-cell>
          <table:table-cell office:value-type="string">
            <text:p>P.P.H.U."EMPIR" AGNIESZKA ONISK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465.5">
            <text:p>466</text:p>
          </table:table-cell>
          <table:table-cell/>
          <table:table-cell table:formula="oooc:=SUM([.Y546:.AB546])" office:value-type="float" office:value="465.5">
            <text:p>466</text:p>
          </table:table-cell>
        </table:table-row>
        <table:table-row table:style-name="ro1">
          <table:table-cell table:number-columns-repeated="11"/>
          <table:table-cell office:value-type="string">
            <text:p>002275</text:p>
          </table:table-cell>
          <table:table-cell office:value-type="string">
            <text:p>PRZEDSĘBIORSTWO KPS SP.Z O.O.</text:p>
          </table:table-cell>
          <table:table-cell table:number-columns-repeated="5"/>
          <table:table-cell office:value-type="string">
            <text:p>001981</text:p>
          </table:table-cell>
          <table:table-cell office:value-type="string">
            <text:p>PRZEDS.PROD.HANDL.USĹUGOWE "LEX"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69">
            <text:p>69</text:p>
          </table:table-cell>
          <table:table-cell table:number-columns-repeated="2"/>
          <table:table-cell table:formula="oooc:=SUM([.Y547:.AB547])" office:value-type="float" office:value="69">
            <text:p>69</text:p>
          </table:table-cell>
        </table:table-row>
        <table:table-row table:style-name="ro1">
          <table:table-cell table:number-columns-repeated="11"/>
          <table:table-cell office:value-type="string">
            <text:p>002284</text:p>
          </table:table-cell>
          <table:table-cell office:value-type="string">
            <text:p>ZAKĹADY CHEMICZNE "POLICE" S.A.</text:p>
          </table:table-cell>
          <table:table-cell table:number-columns-repeated="5"/>
          <table:table-cell office:value-type="string">
            <text:p>001206</text:p>
          </table:table-cell>
          <table:table-cell office:value-type="string">
            <text:p>BENK GMBH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570.25">
            <text:p>2570</text:p>
          </table:table-cell>
          <table:table-cell table:number-columns-repeated="3"/>
          <table:table-cell table:formula="oooc:=SUM([.Y548:.AB548])" office:value-type="float" office:value="2570.25">
            <text:p>2570</text:p>
          </table:table-cell>
        </table:table-row>
        <table:table-row table:style-name="ro1">
          <table:table-cell table:number-columns-repeated="11"/>
          <table:table-cell office:value-type="string">
            <text:p>002288</text:p>
          </table:table-cell>
          <table:table-cell office:value-type="string">
            <text:p>"POLSKI KONCERN NAFTOWY ORLEN S.A."</text:p>
          </table:table-cell>
          <table:table-cell table:number-columns-repeated="5"/>
          <table:table-cell office:value-type="string">
            <text:p>001982</text:p>
          </table:table-cell>
          <table:table-cell office:value-type="string">
            <text:p>URSUS-MEDIA SP.Z O.O.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491.1">
            <text:p>491</text:p>
          </table:table-cell>
          <table:table-cell table:number-columns-repeated="2"/>
          <table:table-cell table:formula="oooc:=SUM([.Y549:.AB549])" office:value-type="float" office:value="491.1">
            <text:p>491</text:p>
          </table:table-cell>
        </table:table-row>
        <table:table-row table:style-name="ro1">
          <table:table-cell table:number-columns-repeated="11"/>
          <table:table-cell office:value-type="string">
            <text:p>002291</text:p>
          </table:table-cell>
          <table:table-cell office:value-type="string">
            <text:p>PRZEDSIĹBIORSTWO HANDLOWO-TECHNICZNE "SUPONEX"</text:p>
          </table:table-cell>
          <table:table-cell table:number-columns-repeated="5"/>
          <table:table-cell office:value-type="string">
            <text:p>003522</text:p>
          </table:table-cell>
          <table:table-cell office:value-type="string">
            <text:p>MEDIK-DENTAL S.C. S.ÍÓRAWIĄSKI, I.ÍÓRAWIĄSK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89.1">
            <text:p>89</text:p>
          </table:table-cell>
          <table:table-cell/>
          <table:table-cell table:formula="oooc:=SUM([.Y550:.AB550])" office:value-type="float" office:value="89.1">
            <text:p>89</text:p>
          </table:table-cell>
        </table:table-row>
        <table:table-row table:style-name="ro1">
          <table:table-cell table:number-columns-repeated="11"/>
          <table:table-cell office:value-type="string">
            <text:p>002292</text:p>
          </table:table-cell>
          <table:table-cell office:value-type="string">
            <text:p>PRZEDSIĹBIORSTWO HANDLOWO-USĹUGOWE"MAGOT" MGR INŽ JAN BOŽEK</text:p>
          </table:table-cell>
          <table:table-cell table:number-columns-repeated="5"/>
          <table:table-cell office:value-type="string">
            <text:p>009997</text:p>
          </table:table-cell>
          <table:table-cell office:value-type="string">
            <text:p>PPUH "ADMAR"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505.1">
            <text:p>1505</text:p>
          </table:table-cell>
          <table:table-cell office:value-type="float" office:value="745">
            <text:p>745</text:p>
          </table:table-cell>
          <table:table-cell/>
          <table:table-cell table:formula="oooc:=SUM([.Y551:.AB551])" office:value-type="float" office:value="2250.1">
            <text:p>2250</text:p>
          </table:table-cell>
        </table:table-row>
        <table:table-row table:style-name="ro1">
          <table:table-cell table:number-columns-repeated="11"/>
          <table:table-cell office:value-type="string">
            <text:p>002310</text:p>
          </table:table-cell>
          <table:table-cell office:value-type="string">
            <text:p>THOMSON DISPLAYS POLSKA SP.Z O.O.</text:p>
          </table:table-cell>
          <table:table-cell table:number-columns-repeated="5"/>
          <table:table-cell office:value-type="string">
            <text:p>003045</text:p>
          </table:table-cell>
          <table:table-cell office:value-type="string">
            <text:p>BIURO USĹUG POŽARNICZYCH OCHRONY PRACY I ŚRODOWISKAR.SUDOMI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38.2">
            <text:p>538</text:p>
          </table:table-cell>
          <table:table-cell/>
          <table:table-cell office:value-type="float" office:value="807.3">
            <text:p>807</text:p>
          </table:table-cell>
          <table:table-cell/>
          <table:table-cell table:formula="oooc:=SUM([.Y552:.AB552])" office:value-type="float" office:value="1345.5">
            <text:p>1346</text:p>
          </table:table-cell>
        </table:table-row>
        <table:table-row table:style-name="ro1">
          <table:table-cell table:number-columns-repeated="11"/>
          <table:table-cell office:value-type="string">
            <text:p>002321</text:p>
          </table:table-cell>
          <table:table-cell office:value-type="string">
            <text:p>P.H.U."BIKER-CHEM".</text:p>
          </table:table-cell>
          <table:table-cell table:number-columns-repeated="5"/>
          <table:table-cell office:value-type="string">
            <text:p>003594</text:p>
          </table:table-cell>
          <table:table-cell office:value-type="string">
            <text:p>PRZEDSIĹBIORSTWO PRZEMYSĹU METALOWEGO "POMET"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661.12">
            <text:p>1661</text:p>
          </table:table-cell>
          <table:table-cell office:value-type="float" office:value="1288.8">
            <text:p>1289</text:p>
          </table:table-cell>
          <table:table-cell table:number-columns-repeated="2"/>
          <table:table-cell table:formula="oooc:=SUM([.Y553:.AB553])" office:value-type="float" office:value="2949.92">
            <text:p>2950</text:p>
          </table:table-cell>
        </table:table-row>
        <table:table-row table:style-name="ro1">
          <table:table-cell table:number-columns-repeated="11"/>
          <table:table-cell office:value-type="string">
            <text:p>002322</text:p>
          </table:table-cell>
          <table:table-cell office:value-type="string">
            <text:p>P.H.U."ERMET" MILEWSKI JANUSZ</text:p>
          </table:table-cell>
          <table:table-cell table:number-columns-repeated="5"/>
          <table:table-cell office:value-type="string">
            <text:p>013279</text:p>
          </table:table-cell>
          <table:table-cell office:value-type="string">
            <text:p>UNIDENT II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81.2">
            <text:p>281</text:p>
          </table:table-cell>
          <table:table-cell office:value-type="float" office:value="139.84">
            <text:p>140</text:p>
          </table:table-cell>
          <table:table-cell/>
          <table:table-cell table:formula="oooc:=SUM([.Y554:.AB554])" office:value-type="float" office:value="421.04">
            <text:p>421</text:p>
          </table:table-cell>
        </table:table-row>
        <table:table-row table:style-name="ro1">
          <table:table-cell table:number-columns-repeated="11"/>
          <table:table-cell office:value-type="string">
            <text:p>002323</text:p>
          </table:table-cell>
          <table:table-cell office:value-type="string">
            <text:p>"POLPOÍ" SP. Z O.O.</text:p>
          </table:table-cell>
          <table:table-cell table:number-columns-repeated="5"/>
          <table:table-cell office:value-type="string">
            <text:p>013378</text:p>
          </table:table-cell>
          <table:table-cell office:value-type="string">
            <text:p>"WIET-POL" P.P.H.U. PIOTR WIETECH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745">
            <text:p>745</text:p>
          </table:table-cell>
          <table:table-cell table:number-columns-repeated="3"/>
          <table:table-cell table:formula="oooc:=SUM([.Y555:.AB555])" office:value-type="float" office:value="745">
            <text:p>745</text:p>
          </table:table-cell>
        </table:table-row>
        <table:table-row table:style-name="ro1">
          <table:table-cell table:number-columns-repeated="11"/>
          <table:table-cell office:value-type="string">
            <text:p>002333</text:p>
          </table:table-cell>
          <table:table-cell office:value-type="string">
            <text:p><text:s text:c="2"/>H. CEGIELSKI-POZNAÑ S.A.</text:p>
          </table:table-cell>
          <table:table-cell table:number-columns-repeated="5"/>
          <table:table-cell office:value-type="string">
            <text:p>013011</text:p>
          </table:table-cell>
          <table:table-cell office:value-type="string">
            <text:p>ROBERT DROZDEK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94.4">
            <text:p>94</text:p>
          </table:table-cell>
          <table:table-cell office:value-type="float" office:value="48">
            <text:p>48</text:p>
          </table:table-cell>
          <table:table-cell table:number-columns-repeated="2"/>
          <table:table-cell table:formula="oooc:=SUM([.Y556:.AB556])" office:value-type="float" office:value="142.4">
            <text:p>142</text:p>
          </table:table-cell>
        </table:table-row>
        <table:table-row table:style-name="ro1">
          <table:table-cell table:number-columns-repeated="11"/>
          <table:table-cell office:value-type="string">
            <text:p>002342</text:p>
          </table:table-cell>
          <table:table-cell office:value-type="string">
            <text:p>PRZEDSIĹBIORSTWO HANDLOWE"BHP"KRYSTYNA PIETRZAK</text:p>
          </table:table-cell>
          <table:table-cell table:number-columns-repeated="5"/>
          <table:table-cell office:value-type="string">
            <text:p>003579</text:p>
          </table:table-cell>
          <table:table-cell office:value-type="string">
            <text:p>UNIDENTAL HORNMEDICAL MAREK JANKOWSK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27.35">
            <text:p>127</text:p>
          </table:table-cell>
          <table:table-cell office:value-type="float" office:value="161.1">
            <text:p>161</text:p>
          </table:table-cell>
          <table:table-cell table:number-columns-repeated="2"/>
          <table:table-cell table:formula="oooc:=SUM([.Y557:.AB557])" office:value-type="float" office:value="288.45">
            <text:p>288</text:p>
          </table:table-cell>
        </table:table-row>
        <table:table-row table:style-name="ro1">
          <table:table-cell table:number-columns-repeated="11"/>
          <table:table-cell office:value-type="string">
            <text:p>002350</text:p>
          </table:table-cell>
          <table:table-cell office:value-type="string">
            <text:p><text:s/>" GRAPIL " - GRAŻYNA SOBIERAJ - SPÓŁKA JAWNA</text:p>
          </table:table-cell>
          <table:table-cell table:number-columns-repeated="5"/>
          <table:table-cell office:value-type="string">
            <text:p>003048</text:p>
          </table:table-cell>
          <table:table-cell office:value-type="string">
            <text:p>"FAX" HURTOWNIA BHP <text:s/>B.GALCZEWSK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52.05">
            <text:p>652</text:p>
          </table:table-cell>
          <table:table-cell office:value-type="float" office:value="496.8">
            <text:p>497</text:p>
          </table:table-cell>
          <table:table-cell table:number-columns-repeated="2"/>
          <table:table-cell table:formula="oooc:=SUM([.Y558:.AB558])" office:value-type="float" office:value="1148.85">
            <text:p>1149</text:p>
          </table:table-cell>
        </table:table-row>
        <table:table-row table:style-name="ro1">
          <table:table-cell table:number-columns-repeated="11"/>
          <table:table-cell office:value-type="string">
            <text:p>002356</text:p>
          </table:table-cell>
          <table:table-cell office:value-type="string">
            <text:p>SCA-PR POLSKA SP.Z O.O.</text:p>
          </table:table-cell>
          <table:table-cell table:number-columns-repeated="5"/>
          <table:table-cell office:value-type="string">
            <text:p>002356</text:p>
          </table:table-cell>
          <table:table-cell office:value-type="string">
            <text:p>SCA-PR POLSKA SP.Z O.O.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/>
          <table:table-cell office:value-type="float" office:value="47621.94">
            <text:p>47622</text:p>
          </table:table-cell>
          <table:table-cell office:value-type="float" office:value="29481.12">
            <text:p>29481</text:p>
          </table:table-cell>
          <table:table-cell office:value-type="float" office:value="13935.6">
            <text:p>13936</text:p>
          </table:table-cell>
          <table:table-cell/>
          <table:table-cell table:formula="oooc:=SUM([.Y559:.AB559])" office:value-type="float" office:value="91038.66">
            <text:p>91039</text:p>
          </table:table-cell>
        </table:table-row>
        <table:table-row table:style-name="ro1">
          <table:table-cell table:number-columns-repeated="11"/>
          <table:table-cell office:value-type="string">
            <text:p>002358</text:p>
          </table:table-cell>
          <table:table-cell office:value-type="string">
            <text:p>VISTEON POLAND S.A.</text:p>
          </table:table-cell>
          <table:table-cell table:number-columns-repeated="5"/>
          <table:table-cell office:value-type="string">
            <text:p>001320</text:p>
          </table:table-cell>
          <table:table-cell office:value-type="string">
            <text:p>"HADT'S"MAĹGORZATA HADT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963.8">
            <text:p>964</text:p>
          </table:table-cell>
          <table:table-cell table:number-columns-repeated="3"/>
          <table:table-cell table:formula="oooc:=SUM([.Y560:.AB560])" office:value-type="float" office:value="963.8">
            <text:p>964</text:p>
          </table:table-cell>
        </table:table-row>
        <table:table-row table:style-name="ro1">
          <table:table-cell table:number-columns-repeated="11"/>
          <table:table-cell office:value-type="string">
            <text:p>002359</text:p>
          </table:table-cell>
          <table:table-cell office:value-type="string">
            <text:p>PRZEDS.HANDLOWO-PRODUKCYJNE "MERCUS"SP.Z O.O.</text:p>
          </table:table-cell>
          <table:table-cell table:number-columns-repeated="5"/>
          <table:table-cell office:value-type="string">
            <text:p>003778</text:p>
          </table:table-cell>
          <table:table-cell office:value-type="string">
            <text:p>KARAT DAWID KARALLU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60">
            <text:p>160</text:p>
          </table:table-cell>
          <table:table-cell/>
          <table:table-cell table:formula="oooc:=SUM([.Y561:.AB561])" office:value-type="float" office:value="160">
            <text:p>160</text:p>
          </table:table-cell>
        </table:table-row>
        <table:table-row table:style-name="ro1">
          <table:table-cell table:number-columns-repeated="11"/>
          <table:table-cell office:value-type="string">
            <text:p>002360</text:p>
          </table:table-cell>
          <table:table-cell office:value-type="string">
            <text:p>PRZEDSĘB.PRODUKC.-HANDL.-USŁ.TEL-POZ-SYSTEM "ISKRA"SP.Z O.O</text:p>
          </table:table-cell>
          <table:table-cell table:number-columns-repeated="5"/>
          <table:table-cell office:value-type="string">
            <text:p>002321</text:p>
          </table:table-cell>
          <table:table-cell office:value-type="string">
            <text:p>P.H.U."BIKER-CHEM".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528.88">
            <text:p>2529</text:p>
          </table:table-cell>
          <table:table-cell table:number-columns-repeated="3"/>
          <table:table-cell table:formula="oooc:=SUM([.Y562:.AB562])" office:value-type="float" office:value="2528.88">
            <text:p>2529</text:p>
          </table:table-cell>
        </table:table-row>
        <table:table-row table:style-name="ro1">
          <table:table-cell table:number-columns-repeated="11"/>
          <table:table-cell office:value-type="string">
            <text:p>002362</text:p>
          </table:table-cell>
          <table:table-cell office:value-type="string">
            <text:p>"PELIKAN-PLUS" P.H.HALINA KRUPIÑSKA</text:p>
          </table:table-cell>
          <table:table-cell table:number-columns-repeated="5"/>
          <table:table-cell office:value-type="string">
            <text:p>000560</text:p>
          </table:table-cell>
          <table:table-cell office:value-type="string">
            <text:p>ELSUR <text:s/>SPÓŁKA Z O.O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1495.5">
            <text:p>1496</text:p>
          </table:table-cell>
          <table:table-cell/>
          <table:table-cell table:formula="oooc:=SUM([.Y563:.AB563])" office:value-type="float" office:value="1495.5">
            <text:p>1496</text:p>
          </table:table-cell>
        </table:table-row>
        <table:table-row table:style-name="ro1">
          <table:table-cell table:number-columns-repeated="11"/>
          <table:table-cell office:value-type="string">
            <text:p>002363</text:p>
          </table:table-cell>
          <table:table-cell office:value-type="string">
            <text:p>PRZEDSIEBIORSTWO PRODUKCYJNO-HANDLOWE "PELIKAN"</text:p>
          </table:table-cell>
          <table:table-cell table:number-columns-repeated="5"/>
          <table:table-cell office:value-type="string">
            <text:p>000556</text:p>
          </table:table-cell>
          <table:table-cell office:value-type="string">
            <text:p>MARMED SP.Z 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89.5">
            <text:p>90</text:p>
          </table:table-cell>
          <table:table-cell table:number-columns-repeated="2"/>
          <table:table-cell table:formula="oooc:=SUM([.Y564:.AB564])" office:value-type="float" office:value="89.5">
            <text:p>90</text:p>
          </table:table-cell>
        </table:table-row>
        <table:table-row table:style-name="ro1">
          <table:table-cell table:number-columns-repeated="11"/>
          <table:table-cell office:value-type="string">
            <text:p>002371</text:p>
          </table:table-cell>
          <table:table-cell office:value-type="string">
            <text:p>"TEEL" SPÓĹKA JAWNA</text:p>
          </table:table-cell>
          <table:table-cell table:number-columns-repeated="5"/>
          <table:table-cell office:value-type="string">
            <text:p>000604</text:p>
          </table:table-cell>
          <table:table-cell office:value-type="string">
            <text:p>"HANA-MEDICAL"MATERIAĹY I SPRZĹT STOMATOLOG.B.WIELGOSZ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84.5">
            <text:p>85</text:p>
          </table:table-cell>
          <table:table-cell office:value-type="float" office:value="80.55">
            <text:p>81</text:p>
          </table:table-cell>
          <table:table-cell office:value-type="float" office:value="48.33">
            <text:p>48</text:p>
          </table:table-cell>
          <table:table-cell/>
          <table:table-cell table:formula="oooc:=SUM([.Y565:.AB565])" office:value-type="float" office:value="213.38">
            <text:p>213</text:p>
          </table:table-cell>
        </table:table-row>
        <table:table-row table:style-name="ro1">
          <table:table-cell table:number-columns-repeated="11"/>
          <table:table-cell office:value-type="string">
            <text:p>002372</text:p>
          </table:table-cell>
          <table:table-cell office:value-type="string">
            <text:p>WIELKOPOLSKIE PRZEDSIĹBIORSTWO HANDLOWE "ELMET"S.A.</text:p>
          </table:table-cell>
          <table:table-cell table:number-columns-repeated="5"/>
          <table:table-cell office:value-type="string">
            <text:p>002505</text:p>
          </table:table-cell>
          <table:table-cell office:value-type="string">
            <text:p>BIURO MARKETINGU"HOSSA"S.C.BEATA WOŽNIAK &amp; JAN KURZEJA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403.65">
            <text:p>404</text:p>
          </table:table-cell>
          <table:table-cell office:value-type="float" office:value="420.03">
            <text:p>420</text:p>
          </table:table-cell>
          <table:table-cell table:number-columns-repeated="2"/>
          <table:table-cell table:formula="oooc:=SUM([.Y566:.AB566])" office:value-type="float" office:value="823.68">
            <text:p>824</text:p>
          </table:table-cell>
        </table:table-row>
        <table:table-row table:style-name="ro1">
          <table:table-cell table:number-columns-repeated="11"/>
          <table:table-cell office:value-type="string">
            <text:p>002373</text:p>
          </table:table-cell>
          <table:table-cell office:value-type="string">
            <text:p>" WORKER"J.BARAÑSKI,J.DECKERT,M.DEMBIÑSKI</text:p>
          </table:table-cell>
          <table:table-cell table:number-columns-repeated="5"/>
          <table:table-cell office:value-type="string">
            <text:p>001353</text:p>
          </table:table-cell>
          <table:table-cell office:value-type="string">
            <text:p>PRZEDSIĹBIORSTWO WIELOBR. "ANI-MEX" <text:s/>ANNA DROZDOWSKA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638">
            <text:p>638</text:p>
          </table:table-cell>
          <table:table-cell office:value-type="float" office:value="351">
            <text:p>351</text:p>
          </table:table-cell>
          <table:table-cell/>
          <table:table-cell table:formula="oooc:=SUM([.Y567:.AB567])" office:value-type="float" office:value="989">
            <text:p>989</text:p>
          </table:table-cell>
        </table:table-row>
        <table:table-row table:style-name="ro1">
          <table:table-cell table:number-columns-repeated="11"/>
          <table:table-cell office:value-type="string">
            <text:p>002382</text:p>
          </table:table-cell>
          <table:table-cell office:value-type="string">
            <text:p>GRUPA "BIKER-CHEM"</text:p>
          </table:table-cell>
          <table:table-cell table:number-columns-repeated="5"/>
          <table:table-cell office:value-type="string">
            <text:p>002053</text:p>
          </table:table-cell>
          <table:table-cell office:value-type="string">
            <text:p>GKN DRIVELINE POLSKA SP. Z O.O.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360">
            <text:p>360</text:p>
          </table:table-cell>
          <table:table-cell table:number-columns-repeated="2"/>
          <table:table-cell table:formula="oooc:=SUM([.Y568:.AB568])" office:value-type="float" office:value="360">
            <text:p>360</text:p>
          </table:table-cell>
        </table:table-row>
        <table:table-row table:style-name="ro1">
          <table:table-cell table:number-columns-repeated="11"/>
          <table:table-cell office:value-type="string">
            <text:p>002391</text:p>
          </table:table-cell>
          <table:table-cell office:value-type="string">
            <text:p>ZAKŁADY METALURGICZNE "POMET" SPÓŁKA AKCYJNA</text:p>
          </table:table-cell>
          <table:table-cell table:number-columns-repeated="5"/>
          <table:table-cell office:value-type="string">
            <text:p>001111</text:p>
          </table:table-cell>
          <table:table-cell office:value-type="string">
            <text:p>HUTA SZKĹA KRYSZTAĹOWEGO "JULIA"SPZ 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69">
            <text:p>69</text:p>
          </table:table-cell>
          <table:table-cell table:number-columns-repeated="2"/>
          <table:table-cell table:formula="oooc:=SUM([.Y569:.AB569])" office:value-type="float" office:value="69">
            <text:p>69</text:p>
          </table:table-cell>
        </table:table-row>
        <table:table-row table:style-name="ro1">
          <table:table-cell table:number-columns-repeated="11"/>
          <table:table-cell office:value-type="string">
            <text:p>002400</text:p>
          </table:table-cell>
          <table:table-cell office:value-type="string">
            <text:p>PPHU MULTIDENTAL-MED I.CAPIÑSKA,L.CAPIÑSKI,W.KIEROÑSKI SP.J.</text:p>
          </table:table-cell>
          <table:table-cell table:number-columns-repeated="5"/>
          <table:table-cell office:value-type="string">
            <text:p>001338</text:p>
          </table:table-cell>
          <table:table-cell office:value-type="string">
            <text:p>PRZEDS.ZAOPATRZ.LECZNICTWA"CEZAL"ŚLĆSKI S.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85.2">
            <text:p>485</text:p>
          </table:table-cell>
          <table:table-cell table:number-columns-repeated="3"/>
          <table:table-cell table:formula="oooc:=SUM([.Y570:.AB570])" office:value-type="float" office:value="485.2">
            <text:p>485</text:p>
          </table:table-cell>
        </table:table-row>
        <table:table-row table:style-name="ro1">
          <table:table-cell table:number-columns-repeated="11"/>
          <table:table-cell office:value-type="string">
            <text:p>002406</text:p>
          </table:table-cell>
          <table:table-cell office:value-type="string">
            <text:p>PRZEDS.HANDL.PRODUK.USŁUG."GRAÍYNA"</text:p>
          </table:table-cell>
          <table:table-cell table:number-columns-repeated="5"/>
          <table:table-cell office:value-type="string">
            <text:p>000851</text:p>
          </table:table-cell>
          <table:table-cell office:value-type="string">
            <text:p>P.H.U."TEGRO" ADAM DOBRZYĄSKI IMPORT-EXPORT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formula="oooc:=SUM([.Y571:.AB571])" office:value-type="float" office:value="0">
            <text:p>0</text:p>
          </table:table-cell>
        </table:table-row>
        <table:table-row table:style-name="ro1">
          <table:table-cell table:number-columns-repeated="11"/>
          <table:table-cell office:value-type="string">
            <text:p>002407</text:p>
          </table:table-cell>
          <table:table-cell office:value-type="string">
            <text:p>PRZEDS.HANDL.-USŁ.-PRODUKC. "WALDIMEX"</text:p>
          </table:table-cell>
          <table:table-cell table:number-columns-repeated="5"/>
          <table:table-cell office:value-type="string">
            <text:p>000864</text:p>
          </table:table-cell>
          <table:table-cell office:value-type="string">
            <text:p>ELEKTROCIEPĹOWNIA GORZÚW SPÓĹKA AKCYJN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0.5">
            <text:p>101</text:p>
          </table:table-cell>
          <table:table-cell table:number-columns-repeated="3"/>
          <table:table-cell table:formula="oooc:=SUM([.Y572:.AB572])" office:value-type="float" office:value="100.5">
            <text:p>101</text:p>
          </table:table-cell>
        </table:table-row>
        <table:table-row table:style-name="ro1">
          <table:table-cell table:number-columns-repeated="11"/>
          <table:table-cell office:value-type="string">
            <text:p>002410</text:p>
          </table:table-cell>
          <table:table-cell office:value-type="string">
            <text:p>"CONSTANS-MED"SZWAJCARSKO-POLSKA SP.Z O.O.</text:p>
          </table:table-cell>
          <table:table-cell table:number-columns-repeated="5"/>
          <table:table-cell office:value-type="string">
            <text:p>002043</text:p>
          </table:table-cell>
          <table:table-cell office:value-type="string">
            <text:p>APEX ELZAR SP.Z O.O.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418.7">
            <text:p>419</text:p>
          </table:table-cell>
          <table:table-cell table:number-columns-repeated="2"/>
          <table:table-cell table:formula="oooc:=SUM([.Y573:.AB573])" office:value-type="float" office:value="418.7">
            <text:p>419</text:p>
          </table:table-cell>
        </table:table-row>
        <table:table-row table:style-name="ro1">
          <table:table-cell table:number-columns-repeated="11"/>
          <table:table-cell office:value-type="string">
            <text:p>002413</text:p>
          </table:table-cell>
          <table:table-cell office:value-type="string">
            <text:p>"MERCONTROL"SP.Z O.O.</text:p>
          </table:table-cell>
          <table:table-cell table:number-columns-repeated="5"/>
          <table:table-cell office:value-type="string">
            <text:p>000937</text:p>
          </table:table-cell>
          <table:table-cell office:value-type="string">
            <text:p>"SAW-DENTAL"SĹAWOMIR WORYĄSKI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78.4">
            <text:p>278</text:p>
          </table:table-cell>
          <table:table-cell table:number-columns-repeated="2" office:value-type="float" office:value="143.2">
            <text:p>143</text:p>
          </table:table-cell>
          <table:table-cell/>
          <table:table-cell table:formula="oooc:=SUM([.Y574:.AB574])" office:value-type="float" office:value="564.8">
            <text:p>565</text:p>
          </table:table-cell>
        </table:table-row>
        <table:table-row table:style-name="ro1">
          <table:table-cell table:number-columns-repeated="11"/>
          <table:table-cell office:value-type="string">
            <text:p>002414</text:p>
          </table:table-cell>
          <table:table-cell office:value-type="string">
            <text:p>P.H.U."TECHPIL" B.SCHABOWSKI,L.JAROS-SCHABOWSKA</text:p>
          </table:table-cell>
          <table:table-cell table:number-columns-repeated="5"/>
          <table:table-cell office:value-type="string">
            <text:p>000562</text:p>
          </table:table-cell>
          <table:table-cell office:value-type="string">
            <text:p>TECHNIK SP.Z O.O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225">
            <text:p>1225</text:p>
          </table:table-cell>
          <table:table-cell/>
          <table:table-cell table:formula="oooc:=SUM([.Y575:.AB575])" office:value-type="float" office:value="1225">
            <text:p>1225</text:p>
          </table:table-cell>
        </table:table-row>
        <table:table-row table:style-name="ro1">
          <table:table-cell table:number-columns-repeated="11"/>
          <table:table-cell office:value-type="string">
            <text:p>002419</text:p>
          </table:table-cell>
          <table:table-cell office:value-type="string">
            <text:p>SUPOMET SP.Z O.O.</text:p>
          </table:table-cell>
          <table:table-cell table:number-columns-repeated="5"/>
          <table:table-cell office:value-type="string">
            <text:p>001210</text:p>
          </table:table-cell>
          <table:table-cell office:value-type="string">
            <text:p>PHU "ATU" GRAŽYNA GRABARCZYK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42.1">
            <text:p>242</text:p>
          </table:table-cell>
          <table:table-cell table:number-columns-repeated="3"/>
          <table:table-cell table:formula="oooc:=SUM([.Y576:.AB576])" office:value-type="float" office:value="242.1">
            <text:p>242</text:p>
          </table:table-cell>
        </table:table-row>
        <table:table-row table:style-name="ro1">
          <table:table-cell table:number-columns-repeated="11"/>
          <table:table-cell office:value-type="string">
            <text:p>002420</text:p>
          </table:table-cell>
          <table:table-cell office:value-type="string">
            <text:p>"ALFA"IWONA URBANOWICZ,MAREK BUDNY SPÓŁKA JAWNA</text:p>
          </table:table-cell>
          <table:table-cell table:number-columns-repeated="5"/>
          <table:table-cell office:value-type="string">
            <text:p>001953</text:p>
          </table:table-cell>
          <table:table-cell office:value-type="string">
            <text:p>P.P.H.U."VER-MAL"S.C.M.MROZIĄSKA I A.LAKW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089">
            <text:p>1089</text:p>
          </table:table-cell>
          <table:table-cell/>
          <table:table-cell table:formula="oooc:=SUM([.Y577:.AB577])" office:value-type="float" office:value="1089">
            <text:p>1089</text:p>
          </table:table-cell>
        </table:table-row>
        <table:table-row table:style-name="ro1">
          <table:table-cell table:number-columns-repeated="11"/>
          <table:table-cell office:value-type="string">
            <text:p>002421</text:p>
          </table:table-cell>
          <table:table-cell office:value-type="string">
            <text:p>P.W."ROBOPOL"</text:p>
          </table:table-cell>
          <table:table-cell table:number-columns-repeated="5"/>
          <table:table-cell office:value-type="string">
            <text:p>000064</text:p>
          </table:table-cell>
          <table:table-cell office:value-type="string">
            <text:p>P.W."BHP PRODUCT"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51.08">
            <text:p>451</text:p>
          </table:table-cell>
          <table:table-cell office:value-type="float" office:value="161.1">
            <text:p>161</text:p>
          </table:table-cell>
          <table:table-cell office:value-type="float" office:value="225.72">
            <text:p>226</text:p>
          </table:table-cell>
          <table:table-cell/>
          <table:table-cell table:formula="oooc:=SUM([.Y578:.AB578])" office:value-type="float" office:value="837.9">
            <text:p>838</text:p>
          </table:table-cell>
        </table:table-row>
        <table:table-row table:style-name="ro1">
          <table:table-cell table:number-columns-repeated="11"/>
          <table:table-cell office:value-type="string">
            <text:p>002434</text:p>
          </table:table-cell>
          <table:table-cell office:value-type="string">
            <text:p>"SEDYKO" SPÓĹKA Z.O.O</text:p>
          </table:table-cell>
          <table:table-cell table:number-columns-repeated="5"/>
          <table:table-cell office:value-type="string">
            <text:p>001421</text:p>
          </table:table-cell>
          <table:table-cell office:value-type="string">
            <text:p><text:s/>P.P.H."KASK" <text:s/>H.KUCZERA B.BOBKOWSKA CZ.KUCZER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520.2">
            <text:p>520</text:p>
          </table:table-cell>
          <table:table-cell/>
          <table:table-cell table:formula="oooc:=SUM([.Y579:.AB579])" office:value-type="float" office:value="520.2">
            <text:p>520</text:p>
          </table:table-cell>
        </table:table-row>
        <table:table-row table:style-name="ro1">
          <table:table-cell table:number-columns-repeated="11"/>
          <table:table-cell office:value-type="string">
            <text:p>002441</text:p>
          </table:table-cell>
          <table:table-cell office:value-type="string">
            <text:p>PRZEDSIĹBIORSTWO WIELOBRANŽOWE"TELBUD"SP.Z O.O.</text:p>
          </table:table-cell>
          <table:table-cell table:number-columns-repeated="5"/>
          <table:table-cell office:value-type="string">
            <text:p>000553</text:p>
          </table:table-cell>
          <table:table-cell office:value-type="string">
            <text:p>ZUW URBEX SPÓĹKA Z O.O. OSIEK 7,59-300 LUBIN ODDZIAŤ ZUW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56.5">
            <text:p>257</text:p>
          </table:table-cell>
          <table:table-cell table:number-columns-repeated="2"/>
          <table:table-cell table:formula="oooc:=SUM([.Y580:.AB580])" office:value-type="float" office:value="256.5">
            <text:p>257</text:p>
          </table:table-cell>
        </table:table-row>
        <table:table-row table:style-name="ro1">
          <table:table-cell table:number-columns-repeated="11"/>
          <table:table-cell office:value-type="string">
            <text:p>002450</text:p>
          </table:table-cell>
          <table:table-cell office:value-type="string">
            <text:p>P.W."MADA" KOSIEC I WSPÓLNICY SPÓŁKA JAWNA ZPCHR</text:p>
          </table:table-cell>
          <table:table-cell table:number-columns-repeated="5"/>
          <table:table-cell office:value-type="string">
            <text:p>002069</text:p>
          </table:table-cell>
          <table:table-cell office:value-type="string">
            <text:p>PRZEDS.PROD.HANDLOWE"MARKANT" SĹAWOMIR SZATKOWSKI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34.55">
            <text:p>135</text:p>
          </table:table-cell>
          <table:table-cell table:number-columns-repeated="2"/>
          <table:table-cell table:formula="oooc:=SUM([.Y581:.AB581])" office:value-type="float" office:value="134.55">
            <text:p>135</text:p>
          </table:table-cell>
        </table:table-row>
        <table:table-row table:style-name="ro1">
          <table:table-cell table:number-columns-repeated="11"/>
          <table:table-cell office:value-type="string">
            <text:p>002457</text:p>
          </table:table-cell>
          <table:table-cell office:value-type="string">
            <text:p>PRZEDS.PROD.USŁUG.HANDLOWE "SUPRON 3" SPÓŁKA Z O.O.</text:p>
          </table:table-cell>
          <table:table-cell table:number-columns-repeated="5"/>
          <table:table-cell office:value-type="string">
            <text:p>002040</text:p>
          </table:table-cell>
          <table:table-cell office:value-type="string">
            <text:p>MILLENIUM BHP ANNA RUSI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07.55">
            <text:p>108</text:p>
          </table:table-cell>
          <table:table-cell table:number-columns-repeated="2"/>
          <table:table-cell table:formula="oooc:=SUM([.Y582:.AB582])" office:value-type="float" office:value="107.55">
            <text:p>108</text:p>
          </table:table-cell>
        </table:table-row>
        <table:table-row table:style-name="ro1">
          <table:table-cell table:number-columns-repeated="11"/>
          <table:table-cell office:value-type="string">
            <text:p>002459</text:p>
          </table:table-cell>
          <table:table-cell office:value-type="string">
            <text:p>"AGROBUD BHP SPÓŁKA Z O.O.</text:p>
          </table:table-cell>
          <table:table-cell table:number-columns-repeated="5"/>
          <table:table-cell office:value-type="string">
            <text:p>000423</text:p>
          </table:table-cell>
          <table:table-cell office:value-type="string">
            <text:p>P.P.H.U."GRYF" DANIEL LUBOWICZ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36.8">
            <text:p>137</text:p>
          </table:table-cell>
          <table:table-cell table:number-columns-repeated="2"/>
          <table:table-cell table:formula="oooc:=SUM([.Y583:.AB583])" office:value-type="float" office:value="136.8">
            <text:p>137</text:p>
          </table:table-cell>
        </table:table-row>
        <table:table-row table:style-name="ro1">
          <table:table-cell table:number-columns-repeated="11"/>
          <table:table-cell office:value-type="string">
            <text:p>002464</text:p>
          </table:table-cell>
          <table:table-cell office:value-type="string">
            <text:p>"REKMO" KRZYSZTOF MOSKAL</text:p>
          </table:table-cell>
          <table:table-cell table:number-columns-repeated="5"/>
          <table:table-cell office:value-type="string">
            <text:p>003770</text:p>
          </table:table-cell>
          <table:table-cell office:value-type="string">
            <text:p>CENTRUM STOMATOLOGICZNE NEPUBLICZNY Z-D OPIEKI ZDROWOTNEJ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483.3">
            <text:p>483</text:p>
          </table:table-cell>
          <table:table-cell/>
          <table:table-cell table:formula="oooc:=SUM([.Y584:.AB584])" office:value-type="float" office:value="483.3">
            <text:p>483</text:p>
          </table:table-cell>
        </table:table-row>
        <table:table-row table:style-name="ro1">
          <table:table-cell table:number-columns-repeated="11"/>
          <table:table-cell office:value-type="string">
            <text:p>002471</text:p>
          </table:table-cell>
          <table:table-cell office:value-type="string">
            <text:p>P.P.H.U."MAWI" MARIA RZEPIĄSKA</text:p>
          </table:table-cell>
          <table:table-cell table:number-columns-repeated="5"/>
          <table:table-cell office:value-type="string">
            <text:p>000492</text:p>
          </table:table-cell>
          <table:table-cell office:value-type="string">
            <text:p>FIRMA"DRONABED"S.C.EDWARD BABCZAK,MACIEJ BABCZAK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91.01">
            <text:p>1091</text:p>
          </table:table-cell>
          <table:table-cell office:value-type="float" office:value="604.8">
            <text:p>605</text:p>
          </table:table-cell>
          <table:table-cell/>
          <table:table-cell table:formula="oooc:=SUM([.Y585:.AB585])" office:value-type="float" office:value="1695.81">
            <text:p>1696</text:p>
          </table:table-cell>
        </table:table-row>
        <table:table-row table:style-name="ro1">
          <table:table-cell table:number-columns-repeated="11"/>
          <table:table-cell office:value-type="string">
            <text:p>002477</text:p>
          </table:table-cell>
          <table:table-cell office:value-type="string">
            <text:p>PRZEDSĘBIORSTWO HANDL.-TECHN."SUPON" SP.Z O.O W RZESZOWIE</text:p>
          </table:table-cell>
          <table:table-cell table:number-columns-repeated="5"/>
          <table:table-cell office:value-type="string">
            <text:p>000566</text:p>
          </table:table-cell>
          <table:table-cell office:value-type="string">
            <text:p>FIRMA WIELOBRANÍOWA "FERIKO" MGR INŽ.ADAM WĹODARCZYK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64.62">
            <text:p>65</text:p>
          </table:table-cell>
          <table:table-cell/>
          <table:table-cell table:formula="oooc:=SUM([.Y586:.AB586])" office:value-type="float" office:value="64.62">
            <text:p>65</text:p>
          </table:table-cell>
        </table:table-row>
        <table:table-row table:style-name="ro1">
          <table:table-cell table:number-columns-repeated="11"/>
          <table:table-cell office:value-type="string">
            <text:p>002491</text:p>
          </table:table-cell>
          <table:table-cell office:value-type="string">
            <text:p>"RADMIN"SPÓŁKA JAWNA WILCZYÑSCY I MÅKOSA</text:p>
          </table:table-cell>
          <table:table-cell table:number-columns-repeated="5"/>
          <table:table-cell office:value-type="string">
            <text:p>002044</text:p>
          </table:table-cell>
          <table:table-cell office:value-type="string">
            <text:p>PHU"BHP PROTECT" WIESĹAWA GRYSKOWSK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40">
            <text:p>140</text:p>
          </table:table-cell>
          <table:table-cell table:number-columns-repeated="2"/>
          <table:table-cell table:formula="oooc:=SUM([.Y587:.AB587])" office:value-type="float" office:value="140">
            <text:p>140</text:p>
          </table:table-cell>
        </table:table-row>
        <table:table-row table:style-name="ro1">
          <table:table-cell table:number-columns-repeated="11"/>
          <table:table-cell office:value-type="string">
            <text:p>002494</text:p>
          </table:table-cell>
          <table:table-cell office:value-type="string">
            <text:p>"TAMAR" S.C.ZAKĹAD PRODUKCYJNY</text:p>
          </table:table-cell>
          <table:table-cell table:number-columns-repeated="5"/>
          <table:table-cell office:value-type="string">
            <text:p>003757</text:p>
          </table:table-cell>
          <table:table-cell office:value-type="string">
            <text:p>HANDLOWO-USŤUGOWA-SPÚŤDZIELNIA"SAMOPOMOC"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17.1">
            <text:p>217</text:p>
          </table:table-cell>
          <table:table-cell table:number-columns-repeated="2"/>
          <table:table-cell table:formula="oooc:=SUM([.Y588:.AB588])" office:value-type="float" office:value="217.1">
            <text:p>217</text:p>
          </table:table-cell>
        </table:table-row>
        <table:table-row table:style-name="ro1">
          <table:table-cell table:number-columns-repeated="11"/>
          <table:table-cell office:value-type="string">
            <text:p>002505</text:p>
          </table:table-cell>
          <table:table-cell office:value-type="string">
            <text:p>BIURO MARKETINGU"HOSSA"S.C.BEATA WOŽNIAK &amp; JAN KURZEJA</text:p>
          </table:table-cell>
          <table:table-cell table:number-columns-repeated="5"/>
          <table:table-cell office:value-type="string">
            <text:p>003745</text:p>
          </table:table-cell>
          <table:table-cell office:value-type="string">
            <text:p>PRZEDSIĹBIORSTWO PRODUKCYJNO-HANDLOWO-USĹUGOWE"BEHAPEX"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05.9">
            <text:p>206</text:p>
          </table:table-cell>
          <table:table-cell office:value-type="float" office:value="88.72">
            <text:p>89</text:p>
          </table:table-cell>
          <table:table-cell table:number-columns-repeated="2"/>
          <table:table-cell table:formula="oooc:=SUM([.Y589:.AB589])" office:value-type="float" office:value="294.62">
            <text:p>295</text:p>
          </table:table-cell>
        </table:table-row>
        <table:table-row table:style-name="ro1">
          <table:table-cell table:number-columns-repeated="11"/>
          <table:table-cell office:value-type="string">
            <text:p>002512</text:p>
          </table:table-cell>
          <table:table-cell office:value-type="string">
            <text:p>GDAÑSKIE PRZEDS.TECHNICZNO-USŁUGOWE"KORTECH"SP.Z O.O.</text:p>
          </table:table-cell>
          <table:table-cell table:number-columns-repeated="5"/>
          <table:table-cell office:value-type="string">
            <text:p>001335</text:p>
          </table:table-cell>
          <table:table-cell office:value-type="string">
            <text:p>FIRMA"POL-DENTAX"SPRZEDAŽ MATERIAĹÓW STOMATOLOGICZNYCH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2.22">
            <text:p>32</text:p>
          </table:table-cell>
          <table:table-cell/>
          <table:table-cell office:value-type="float" office:value="161.1">
            <text:p>161</text:p>
          </table:table-cell>
          <table:table-cell/>
          <table:table-cell table:formula="oooc:=SUM([.Y590:.AB590])" office:value-type="float" office:value="193.32">
            <text:p>193</text:p>
          </table:table-cell>
        </table:table-row>
        <table:table-row table:style-name="ro1">
          <table:table-cell table:number-columns-repeated="11"/>
          <table:table-cell office:value-type="string">
            <text:p>002514</text:p>
          </table:table-cell>
          <table:table-cell office:value-type="string">
            <text:p>"PRODENMED"ZBIGNIEW KOWALCZYK</text:p>
          </table:table-cell>
          <table:table-cell table:number-columns-repeated="5"/>
          <table:table-cell office:value-type="string">
            <text:p>001345</text:p>
          </table:table-cell>
          <table:table-cell office:value-type="string">
            <text:p>CENTRUM ZAOPATRZENIA MEDYCZNEGO"CEZAL"W KRAKOWIE S.A.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700">
            <text:p>700</text:p>
          </table:table-cell>
          <table:table-cell office:value-type="float" office:value="716">
            <text:p>716</text:p>
          </table:table-cell>
          <table:table-cell office:value-type="float" office:value="501.2">
            <text:p>501</text:p>
          </table:table-cell>
          <table:table-cell/>
          <table:table-cell table:formula="oooc:=SUM([.Y591:.AB591])" office:value-type="float" office:value="1917.2">
            <text:p>1917</text:p>
          </table:table-cell>
        </table:table-row>
        <table:table-row table:style-name="ro1">
          <table:table-cell table:number-columns-repeated="11"/>
          <table:table-cell office:value-type="string">
            <text:p>002528</text:p>
          </table:table-cell>
          <table:table-cell office:value-type="string">
            <text:p>PRZEDSĘBIORSTWO WIELOBRANŻOWE "KRAZYX"</text:p>
          </table:table-cell>
          <table:table-cell table:number-columns-repeated="5"/>
          <table:table-cell office:value-type="string">
            <text:p>000531</text:p>
          </table:table-cell>
          <table:table-cell office:value-type="string">
            <text:p>PRZETWÓRSTWO I METALIZACJA TWORZYW SZTUCZNYCH K.STANISZ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88">
            <text:p>388</text:p>
          </table:table-cell>
          <table:table-cell office:value-type="float" office:value="194">
            <text:p>194</text:p>
          </table:table-cell>
          <table:table-cell table:number-columns-repeated="2"/>
          <table:table-cell table:formula="oooc:=SUM([.Y592:.AB592])" office:value-type="float" office:value="582">
            <text:p>582</text:p>
          </table:table-cell>
        </table:table-row>
        <table:table-row table:style-name="ro1">
          <table:table-cell table:number-columns-repeated="11"/>
          <table:table-cell office:value-type="string">
            <text:p>002530</text:p>
          </table:table-cell>
          <table:table-cell office:value-type="string">
            <text:p>ROLNICZO HANDLOWA SP-NIA PRACY ZOAPIS</text:p>
          </table:table-cell>
          <table:table-cell table:number-columns-repeated="5"/>
          <table:table-cell office:value-type="string">
            <text:p>000829</text:p>
          </table:table-cell>
          <table:table-cell office:value-type="string">
            <text:p>ODLEWNIA ALUMINIUM "FRONTAL"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736">
            <text:p>736</text:p>
          </table:table-cell>
          <table:table-cell table:number-columns-repeated="2"/>
          <table:table-cell table:formula="oooc:=SUM([.Y593:.AB593])" office:value-type="float" office:value="736">
            <text:p>736</text:p>
          </table:table-cell>
        </table:table-row>
        <table:table-row table:style-name="ro1">
          <table:table-cell table:number-columns-repeated="11"/>
          <table:table-cell office:value-type="string">
            <text:p>002531</text:p>
          </table:table-cell>
          <table:table-cell office:value-type="string">
            <text:p>P.P.H."PLUS" SPÓŁKA JAWNA ZBIGNIEW,KRYSTYNA MRÓZ</text:p>
          </table:table-cell>
          <table:table-cell table:number-columns-repeated="5"/>
          <table:table-cell office:value-type="string">
            <text:p>010048</text:p>
          </table:table-cell>
          <table:table-cell office:value-type="string">
            <text:p>BHP-KONSULTING HURTOWNIA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48.33">
            <text:p>48</text:p>
          </table:table-cell>
          <table:table-cell table:number-columns-repeated="2"/>
          <table:table-cell table:formula="oooc:=SUM([.Y594:.AB594])" office:value-type="float" office:value="48.33">
            <text:p>48</text:p>
          </table:table-cell>
        </table:table-row>
        <table:table-row table:style-name="ro1">
          <table:table-cell table:number-columns-repeated="11"/>
          <table:table-cell office:value-type="string">
            <text:p>002533</text:p>
          </table:table-cell>
          <table:table-cell office:value-type="string">
            <text:p>PRZEDSIĹB.HANDLOWE PERFECT EXPORT-IMPORT HURTOWNIA BHP</text:p>
          </table:table-cell>
          <table:table-cell table:number-columns-repeated="5"/>
          <table:table-cell office:value-type="string">
            <text:p>002077</text:p>
          </table:table-cell>
          <table:table-cell office:value-type="string">
            <text:p>MSA AUER POLSKA SP.Z O.O.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0.64">
            <text:p>41</text:p>
          </table:table-cell>
          <table:table-cell table:number-columns-repeated="3"/>
          <table:table-cell table:formula="oooc:=SUM([.Y595:.AB595])" office:value-type="float" office:value="40.64">
            <text:p>41</text:p>
          </table:table-cell>
        </table:table-row>
        <table:table-row table:style-name="ro1">
          <table:table-cell table:number-columns-repeated="11"/>
          <table:table-cell office:value-type="string">
            <text:p>002544</text:p>
          </table:table-cell>
          <table:table-cell office:value-type="string">
            <text:p>CONCEPT SP.Z O.O.</text:p>
          </table:table-cell>
          <table:table-cell table:number-columns-repeated="5"/>
          <table:table-cell office:value-type="string">
            <text:p>002084</text:p>
          </table:table-cell>
          <table:table-cell office:value-type="string">
            <text:p>"B.W.F." SP.Z O.O.HURTOWNIA ARTYKUĹÓW BHP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13.76">
            <text:p>214</text:p>
          </table:table-cell>
          <table:table-cell office:value-type="float" office:value="604.48">
            <text:p>604</text:p>
          </table:table-cell>
          <table:table-cell table:number-columns-repeated="2"/>
          <table:table-cell table:formula="oooc:=SUM([.Y596:.AB596])" office:value-type="float" office:value="818.24">
            <text:p>818</text:p>
          </table:table-cell>
        </table:table-row>
        <table:table-row table:style-name="ro1">
          <table:table-cell table:number-columns-repeated="11"/>
          <table:table-cell office:value-type="string">
            <text:p>002548</text:p>
          </table:table-cell>
          <table:table-cell office:value-type="string">
            <text:p>HUTA " BUCZEK " SP.Z O.O.</text:p>
          </table:table-cell>
          <table:table-cell table:number-columns-repeated="5"/>
          <table:table-cell office:value-type="string">
            <text:p>001414</text:p>
          </table:table-cell>
          <table:table-cell office:value-type="string">
            <text:p>"METALEXPORT" ODLEWNIA KOLUSZKI SP.Z O.O W UPADĹO×C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850">
            <text:p>2850</text:p>
          </table:table-cell>
          <table:table-cell table:number-columns-repeated="3"/>
          <table:table-cell table:formula="oooc:=SUM([.Y597:.AB597])" office:value-type="float" office:value="2850">
            <text:p>2850</text:p>
          </table:table-cell>
        </table:table-row>
        <table:table-row table:style-name="ro1">
          <table:table-cell table:number-columns-repeated="11"/>
          <table:table-cell office:value-type="string">
            <text:p>002580</text:p>
          </table:table-cell>
          <table:table-cell office:value-type="string">
            <text:p>"NAMET" S.C. AGNIESZKA KORSZEÑ, TOMASZ CHŁOPA×</text:p>
          </table:table-cell>
          <table:table-cell table:number-columns-repeated="5"/>
          <table:table-cell office:value-type="string">
            <text:p>001419</text:p>
          </table:table-cell>
          <table:table-cell office:value-type="string">
            <text:p>HURTOWNIA ODZIEZY ROBOCZEJ "ROBO-HURT" ANDRZEJ ADAMCZYK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85">
            <text:p>285</text:p>
          </table:table-cell>
          <table:table-cell office:value-type="float" office:value="767.8">
            <text:p>768</text:p>
          </table:table-cell>
          <table:table-cell/>
          <table:table-cell table:formula="oooc:=SUM([.Y598:.AB598])" office:value-type="float" office:value="1052.8">
            <text:p>1053</text:p>
          </table:table-cell>
        </table:table-row>
        <table:table-row table:style-name="ro1">
          <table:table-cell table:number-columns-repeated="11"/>
          <table:table-cell office:value-type="string">
            <text:p>002614</text:p>
          </table:table-cell>
          <table:table-cell office:value-type="string">
            <text:p>ODLEWNIA ÍELIWA "ŚREM" S.A.</text:p>
          </table:table-cell>
          <table:table-cell table:number-columns-repeated="5"/>
          <table:table-cell office:value-type="string">
            <text:p>003441</text:p>
          </table:table-cell>
          <table:table-cell office:value-type="string">
            <text:p>"PILDENT"M.WORONOWICZ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41.2">
            <text:p>241</text:p>
          </table:table-cell>
          <table:table-cell table:number-columns-repeated="3"/>
          <table:table-cell table:formula="oooc:=SUM([.Y599:.AB599])" office:value-type="float" office:value="241.2">
            <text:p>241</text:p>
          </table:table-cell>
        </table:table-row>
        <table:table-row table:style-name="ro1">
          <table:table-cell table:number-columns-repeated="11"/>
          <table:table-cell office:value-type="string">
            <text:p>002615</text:p>
          </table:table-cell>
          <table:table-cell office:value-type="string">
            <text:p>BORYSZEW S.A.</text:p>
          </table:table-cell>
          <table:table-cell table:number-columns-repeated="5"/>
          <table:table-cell office:value-type="string">
            <text:p>000526</text:p>
          </table:table-cell>
          <table:table-cell office:value-type="string">
            <text:p>MUSHROOM WĹODZIMIERZ GRZYBEK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938">
            <text:p>938</text:p>
          </table:table-cell>
          <table:table-cell table:number-columns-repeated="2"/>
          <table:table-cell table:formula="oooc:=SUM([.Y600:.AB600])" office:value-type="float" office:value="938">
            <text:p>938</text:p>
          </table:table-cell>
        </table:table-row>
        <table:table-row table:style-name="ro1">
          <table:table-cell table:number-columns-repeated="11"/>
          <table:table-cell office:value-type="string">
            <text:p>002630</text:p>
          </table:table-cell>
          <table:table-cell office:value-type="string">
            <text:p>ZAŤADY METALOWE "MESKO" SPÓĹKA AKCYJNA</text:p>
          </table:table-cell>
          <table:table-cell table:number-columns-repeated="5"/>
          <table:table-cell office:value-type="string">
            <text:p>002138</text:p>
          </table:table-cell>
          <table:table-cell office:value-type="string">
            <text:p>"PRIMO"S.C.PRZEDS.PROD.HANDL.USĹUG.TERESA I ANDRZEJ TRZECIAK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60.1">
            <text:p>260</text:p>
          </table:table-cell>
          <table:table-cell/>
          <table:table-cell table:formula="oooc:=SUM([.Y601:.AB601])" office:value-type="float" office:value="260.1">
            <text:p>260</text:p>
          </table:table-cell>
        </table:table-row>
        <table:table-row table:style-name="ro1">
          <table:table-cell table:number-columns-repeated="11"/>
          <table:table-cell office:value-type="string">
            <text:p>002675</text:p>
          </table:table-cell>
          <table:table-cell office:value-type="string">
            <text:p>PRZEDSĘB.HANDL.-TECHN.SPRZ.POŻ.I OCHRONNEGO"SUPON" S.A.</text:p>
          </table:table-cell>
          <table:table-cell table:number-columns-repeated="5"/>
          <table:table-cell office:value-type="string">
            <text:p>001395</text:p>
          </table:table-cell>
          <table:table-cell office:value-type="string">
            <text:p>OGÓLNOPOLSKA CENTRALA BHP"POLSTAR"IIS WOĹOSZCZUK SP.JAWN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044.8">
            <text:p>2045</text:p>
          </table:table-cell>
          <table:table-cell table:number-columns-repeated="3"/>
          <table:table-cell table:formula="oooc:=SUM([.Y602:.AB602])" office:value-type="float" office:value="2044.8">
            <text:p>2045</text:p>
          </table:table-cell>
        </table:table-row>
        <table:table-row table:style-name="ro1">
          <table:table-cell table:number-columns-repeated="11"/>
          <table:table-cell office:value-type="string">
            <text:p>002719</text:p>
          </table:table-cell>
          <table:table-cell office:value-type="string">
            <text:p><text:s/>MAŁGORZATA AMROZIEWICZ</text:p>
          </table:table-cell>
          <table:table-cell table:number-columns-repeated="5"/>
          <table:table-cell office:value-type="string">
            <text:p>001410</text:p>
          </table:table-cell>
          <table:table-cell office:value-type="string">
            <text:p>P.T.H.ODZIEÍ ROBOCZA I ART.BHP WIESĹAW <text:s/>BRZDĹK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office:value-type="float" office:value="367.65">
            <text:p>368</text:p>
          </table:table-cell>
          <table:table-cell table:number-columns-repeated="2"/>
          <table:table-cell table:formula="oooc:=SUM([.Y603:.AB603])" office:value-type="float" office:value="367.65">
            <text:p>368</text:p>
          </table:table-cell>
        </table:table-row>
        <table:table-row table:style-name="ro1">
          <table:table-cell table:number-columns-repeated="11"/>
          <table:table-cell office:value-type="string">
            <text:p>002724</text:p>
          </table:table-cell>
          <table:table-cell office:value-type="string">
            <text:p>PRZEDS.HANDLOWO-PRODUKCYJNE"ANKO-POL"ANNA LISOWSKA</text:p>
          </table:table-cell>
          <table:table-cell table:number-columns-repeated="5"/>
          <table:table-cell office:value-type="string">
            <text:p>001169</text:p>
          </table:table-cell>
          <table:table-cell office:value-type="string">
            <text:p>"PRO-TECH"KRZYSZTOF KOZAK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5.55">
            <text:p>126</text:p>
          </table:table-cell>
          <table:table-cell table:number-columns-repeated="3"/>
          <table:table-cell table:formula="oooc:=SUM([.Y604:.AB604])" office:value-type="float" office:value="125.55">
            <text:p>126</text:p>
          </table:table-cell>
        </table:table-row>
        <table:table-row table:style-name="ro1">
          <table:table-cell table:number-columns-repeated="11"/>
          <table:table-cell office:value-type="string">
            <text:p>002728</text:p>
          </table:table-cell>
          <table:table-cell office:value-type="string">
            <text:p>FART-POL &amp; SENEKA ZBIGNIEW BERENT</text:p>
          </table:table-cell>
          <table:table-cell table:number-columns-repeated="5"/>
          <table:table-cell office:value-type="string">
            <text:p>001175</text:p>
          </table:table-cell>
          <table:table-cell office:value-type="string">
            <text:p>"HERAN"S.C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96.74">
            <text:p>197</text:p>
          </table:table-cell>
          <table:table-cell/>
          <table:table-cell table:formula="oooc:=SUM([.Y605:.AB605])" office:value-type="float" office:value="196.74">
            <text:p>197</text:p>
          </table:table-cell>
        </table:table-row>
        <table:table-row table:style-name="ro1">
          <table:table-cell table:number-columns-repeated="11"/>
          <table:table-cell office:value-type="string">
            <text:p>002729</text:p>
          </table:table-cell>
          <table:table-cell office:value-type="string">
            <text:p>HURTOWNIA "EUROMARKET" <text:s/>JAN JAKUBOWSKI</text:p>
          </table:table-cell>
          <table:table-cell table:number-columns-repeated="5"/>
          <table:table-cell office:value-type="string">
            <text:p>001213</text:p>
          </table:table-cell>
          <table:table-cell office:value-type="string">
            <text:p>HUTA SZKĹA"SZCZAKOWA" S.A. W UPADĹO×CI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39.5">
            <text:p>140</text:p>
          </table:table-cell>
          <table:table-cell table:number-columns-repeated="2"/>
          <table:table-cell table:formula="oooc:=SUM([.Y606:.AB606])" office:value-type="float" office:value="139.5">
            <text:p>140</text:p>
          </table:table-cell>
        </table:table-row>
        <table:table-row table:style-name="ro1">
          <table:table-cell table:number-columns-repeated="11"/>
          <table:table-cell office:value-type="string">
            <text:p>002733</text:p>
          </table:table-cell>
          <table:table-cell office:value-type="string">
            <text:p>SPÓŁDZIELNIA <text:s/>PRACY HANDLOWO-USŁUGOWA "OFERTA"</text:p>
          </table:table-cell>
          <table:table-cell table:number-columns-repeated="5"/>
          <table:table-cell office:value-type="string">
            <text:p>001166</text:p>
          </table:table-cell>
          <table:table-cell office:value-type="string">
            <text:p>"ALFA"S.C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91.62">
            <text:p>92</text:p>
          </table:table-cell>
          <table:table-cell/>
          <table:table-cell table:formula="oooc:=SUM([.Y607:.AB607])" office:value-type="float" office:value="91.62">
            <text:p>92</text:p>
          </table:table-cell>
        </table:table-row>
        <table:table-row table:style-name="ro1">
          <table:table-cell table:number-columns-repeated="11"/>
          <table:table-cell office:value-type="string">
            <text:p>002813</text:p>
          </table:table-cell>
          <table:table-cell office:value-type="string">
            <text:p>ANNA GLOKSIN</text:p>
          </table:table-cell>
          <table:table-cell table:number-columns-repeated="5"/>
          <table:table-cell office:value-type="string">
            <text:p>001137</text:p>
          </table:table-cell>
          <table:table-cell office:value-type="string">
            <text:p>"STARKAM" S.J. O/WROCŁAW SZPOTOWICZ, SOŁTYSIAK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3256.62">
            <text:p>3257</text:p>
          </table:table-cell>
          <table:table-cell office:value-type="float" office:value="938.12">
            <text:p>938</text:p>
          </table:table-cell>
          <table:table-cell office:value-type="float" office:value="1156.96">
            <text:p>1157</text:p>
          </table:table-cell>
          <table:table-cell/>
          <table:table-cell table:formula="oooc:=SUM([.Y608:.AB608])" office:value-type="float" office:value="5351.7">
            <text:p>5352</text:p>
          </table:table-cell>
        </table:table-row>
        <table:table-row table:style-name="ro1">
          <table:table-cell table:number-columns-repeated="11"/>
          <table:table-cell office:value-type="string">
            <text:p>002816</text:p>
          </table:table-cell>
          <table:table-cell office:value-type="string">
            <text:p>BOŻENA NALASKOWSKA</text:p>
          </table:table-cell>
          <table:table-cell table:number-columns-repeated="5"/>
          <table:table-cell office:value-type="string">
            <text:p>002237</text:p>
          </table:table-cell>
          <table:table-cell office:value-type="string">
            <text:p>BOXMET LTD. SPÓĹKA Z O.O.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90.7">
            <text:p>291</text:p>
          </table:table-cell>
          <table:table-cell/>
          <table:table-cell office:value-type="float" office:value="2750">
            <text:p>2750</text:p>
          </table:table-cell>
          <table:table-cell/>
          <table:table-cell table:formula="oooc:=SUM([.Y609:.AB609])" office:value-type="float" office:value="3040.7">
            <text:p>3041</text:p>
          </table:table-cell>
        </table:table-row>
        <table:table-row table:style-name="ro1">
          <table:table-cell table:number-columns-repeated="11"/>
          <table:table-cell office:value-type="string">
            <text:p>002822</text:p>
          </table:table-cell>
          <table:table-cell office:value-type="string">
            <text:p>PRZEDS.WIELOBRANŽOWE"PROF-BEH"JAWORSKI-LISTEK SP.JAWNA</text:p>
          </table:table-cell>
          <table:table-cell table:number-columns-repeated="5"/>
          <table:table-cell office:value-type="string">
            <text:p>000417</text:p>
          </table:table-cell>
          <table:table-cell office:value-type="string">
            <text:p>F.H.U.TECHKOMP ANDRZEJ ZACHARIASIEWICZ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547.2">
            <text:p>547</text:p>
          </table:table-cell>
          <table:table-cell office:value-type="float" office:value="1260">
            <text:p>1260</text:p>
          </table:table-cell>
          <table:table-cell office:value-type="float" office:value="1209.6">
            <text:p>1210</text:p>
          </table:table-cell>
          <table:table-cell/>
          <table:table-cell table:formula="oooc:=SUM([.Y610:.AB610])" office:value-type="float" office:value="3016.8">
            <text:p>3017</text:p>
          </table:table-cell>
        </table:table-row>
        <table:table-row table:style-name="ro1">
          <table:table-cell table:number-columns-repeated="11"/>
          <table:table-cell office:value-type="string">
            <text:p>002840</text:p>
          </table:table-cell>
          <table:table-cell office:value-type="string">
            <text:p>P.U.H."AUTO-CENTRUM 2"PIOTR GAJDUS</text:p>
          </table:table-cell>
          <table:table-cell table:number-columns-repeated="5"/>
          <table:table-cell office:value-type="string">
            <text:p>003766</text:p>
          </table:table-cell>
          <table:table-cell office:value-type="string">
            <text:p>SPÓĹDZIELNIA INWALIDÓW "HUTNIK" ZAKĹAD PRACY CHRONIONEJ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375">
            <text:p>2375</text:p>
          </table:table-cell>
          <table:table-cell office:value-type="float" office:value="732.6">
            <text:p>733</text:p>
          </table:table-cell>
          <table:table-cell/>
          <table:table-cell table:formula="oooc:=SUM([.Y611:.AB611])" office:value-type="float" office:value="3107.6">
            <text:p>3108</text:p>
          </table:table-cell>
        </table:table-row>
        <table:table-row table:style-name="ro1">
          <table:table-cell table:number-columns-repeated="11"/>
          <table:table-cell office:value-type="string">
            <text:p>002977</text:p>
          </table:table-cell>
          <table:table-cell office:value-type="string">
            <text:p>"LUBAWA" S.A.</text:p>
          </table:table-cell>
          <table:table-cell table:number-columns-repeated="5"/>
          <table:table-cell office:value-type="string">
            <text:p>001215</text:p>
          </table:table-cell>
          <table:table-cell office:value-type="string">
            <text:p>SPECJALISTYCZNA PRAKTYKA STOMATOLOGICZNA JAN GRZESIK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83.4">
            <text:p>83</text:p>
          </table:table-cell>
          <table:table-cell table:number-columns-repeated="2"/>
          <table:table-cell table:formula="oooc:=SUM([.Y612:.AB612])" office:value-type="float" office:value="83.4">
            <text:p>83</text:p>
          </table:table-cell>
        </table:table-row>
        <table:table-row table:style-name="ro1">
          <table:table-cell table:number-columns-repeated="11"/>
          <table:table-cell office:value-type="string">
            <text:p>002985</text:p>
          </table:table-cell>
          <table:table-cell office:value-type="string">
            <text:p>P.P.H.U"EURO-MEDIC"ELŻBIETA KUBIAK</text:p>
          </table:table-cell>
          <table:table-cell table:number-columns-repeated="5"/>
          <table:table-cell office:value-type="string">
            <text:p>001939</text:p>
          </table:table-cell>
          <table:table-cell office:value-type="string">
            <text:p>ZAKĹAD STOLARSKI <text:s/>ORIST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538">
            <text:p>538</text:p>
          </table:table-cell>
          <table:table-cell/>
          <table:table-cell table:formula="oooc:=SUM([.Y613:.AB613])" office:value-type="float" office:value="538">
            <text:p>538</text:p>
          </table:table-cell>
        </table:table-row>
        <table:table-row table:style-name="ro1">
          <table:table-cell table:number-columns-repeated="11"/>
          <table:table-cell office:value-type="string">
            <text:p>003043</text:p>
          </table:table-cell>
          <table:table-cell office:value-type="string">
            <text:p>TARCHOMIÑSKIE ZAKŁADY FARMACEUTYCZNE "POLFA"S.A.</text:p>
          </table:table-cell>
          <table:table-cell table:number-columns-repeated="5"/>
          <table:table-cell office:value-type="string">
            <text:p>003622</text:p>
          </table:table-cell>
          <table:table-cell office:value-type="string">
            <text:p>"C R L "P.P.H.U. SP. Z O.O.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94.52">
            <text:p>695</text:p>
          </table:table-cell>
          <table:table-cell table:number-columns-repeated="3"/>
          <table:table-cell table:formula="oooc:=SUM([.Y614:.AB614])" office:value-type="float" office:value="694.52">
            <text:p>695</text:p>
          </table:table-cell>
        </table:table-row>
        <table:table-row table:style-name="ro1">
          <table:table-cell table:number-columns-repeated="11"/>
          <table:table-cell office:value-type="string">
            <text:p>003045</text:p>
          </table:table-cell>
          <table:table-cell office:value-type="string">
            <text:p>BIURO USĹUG POŽARNICZYCH OCHRONY PRACY I ŚRODOWISKAR.SUDOMIR</text:p>
          </table:table-cell>
          <table:table-cell table:number-columns-repeated="5"/>
          <table:table-cell office:value-type="string">
            <text:p>001207</text:p>
          </table:table-cell>
          <table:table-cell office:value-type="string">
            <text:p>ZAKĹAD PROD.HANDL."DRWÉCA" SP.J.K.ONYCH,S.CIE×LEWICZ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30.56">
            <text:p>431</text:p>
          </table:table-cell>
          <table:table-cell/>
          <table:table-cell office:value-type="float" office:value="538.2">
            <text:p>538</text:p>
          </table:table-cell>
          <table:table-cell/>
          <table:table-cell table:formula="oooc:=SUM([.Y615:.AB615])" office:value-type="float" office:value="968.76">
            <text:p>969</text:p>
          </table:table-cell>
        </table:table-row>
        <table:table-row table:style-name="ro1">
          <table:table-cell table:number-columns-repeated="11"/>
          <table:table-cell office:value-type="string">
            <text:p>003048</text:p>
          </table:table-cell>
          <table:table-cell office:value-type="string">
            <text:p>"FAX" HURTOWNIA BHP <text:s/>B.GALCZEWSKI</text:p>
          </table:table-cell>
          <table:table-cell table:number-columns-repeated="5"/>
          <table:table-cell office:value-type="string">
            <text:p>001209</text:p>
          </table:table-cell>
          <table:table-cell office:value-type="string">
            <text:p>P.H.U."NIKOL"IRENA GOŽDZIEWICZ-CZAJ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421.65">
            <text:p>422</text:p>
          </table:table-cell>
          <table:table-cell office:value-type="float" office:value="1210.95">
            <text:p>1211</text:p>
          </table:table-cell>
          <table:table-cell office:value-type="float" office:value="1076.4">
            <text:p>1076</text:p>
          </table:table-cell>
          <table:table-cell/>
          <table:table-cell table:formula="oooc:=SUM([.Y616:.AB616])" office:value-type="float" office:value="2709">
            <text:p>2709</text:p>
          </table:table-cell>
        </table:table-row>
        <table:table-row table:style-name="ro1">
          <table:table-cell table:number-columns-repeated="11"/>
          <table:table-cell office:value-type="string">
            <text:p>003057</text:p>
          </table:table-cell>
          <table:table-cell office:value-type="string">
            <text:p>"UNIFORM" SP.Z O.O.</text:p>
          </table:table-cell>
          <table:table-cell table:number-columns-repeated="5"/>
          <table:table-cell office:value-type="string">
            <text:p>001211</text:p>
          </table:table-cell>
          <table:table-cell office:value-type="string">
            <text:p>PROMEDICOM MEDYCZNE CENTRUM PROD.HANDL.KONSULTINGOW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8.04">
            <text:p>68</text:p>
          </table:table-cell>
          <table:table-cell table:number-columns-repeated="3"/>
          <table:table-cell table:formula="oooc:=SUM([.Y617:.AB617])" office:value-type="float" office:value="68.04">
            <text:p>68</text:p>
          </table:table-cell>
        </table:table-row>
        <table:table-row table:style-name="ro1">
          <table:table-cell table:number-columns-repeated="11"/>
          <table:table-cell office:value-type="string">
            <text:p>003071</text:p>
          </table:table-cell>
          <table:table-cell office:value-type="string">
            <text:p>P.P.H."KOSMAK" STRZELECKI JANUSZ</text:p>
          </table:table-cell>
          <table:table-cell table:number-columns-repeated="5"/>
          <table:table-cell office:value-type="string">
            <text:p>000074</text:p>
          </table:table-cell>
          <table:table-cell office:value-type="string">
            <text:p>SKLEP PRZEMYSĹOWO-ROLNY ANDRZEJ I DANUTA MOSZCZYĄSC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5.05">
            <text:p>75</text:p>
          </table:table-cell>
          <table:table-cell office:value-type="float" office:value="48.33">
            <text:p>48</text:p>
          </table:table-cell>
          <table:table-cell table:number-columns-repeated="2"/>
          <table:table-cell table:formula="oooc:=SUM([.Y618:.AB618])" office:value-type="float" office:value="123.38">
            <text:p>123</text:p>
          </table:table-cell>
        </table:table-row>
        <table:table-row table:style-name="ro1">
          <table:table-cell table:number-columns-repeated="11"/>
          <table:table-cell office:value-type="string">
            <text:p>003074</text:p>
          </table:table-cell>
          <table:table-cell office:value-type="string">
            <text:p>"MAGNUM""A I C HEMMERICH SP.JAWNA</text:p>
          </table:table-cell>
          <table:table-cell table:number-columns-repeated="5"/>
          <table:table-cell office:value-type="string">
            <text:p>000078</text:p>
          </table:table-cell>
          <table:table-cell office:value-type="string">
            <text:p>"BEHAPOL"S.C.MAĹGORZATA SUSZCZYĄSKA,AGNIESZKA KITOWSK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5.55">
            <text:p>126</text:p>
          </table:table-cell>
          <table:table-cell table:number-columns-repeated="3"/>
          <table:table-cell table:formula="oooc:=SUM([.Y619:.AB619])" office:value-type="float" office:value="125.55">
            <text:p>126</text:p>
          </table:table-cell>
        </table:table-row>
        <table:table-row table:style-name="ro1">
          <table:table-cell table:number-columns-repeated="11"/>
          <table:table-cell office:value-type="string">
            <text:p>003079</text:p>
          </table:table-cell>
          <table:table-cell office:value-type="string">
            <text:p>"ORIO"P.P.H.U.</text:p>
          </table:table-cell>
          <table:table-cell table:number-columns-repeated="5"/>
          <table:table-cell office:value-type="string">
            <text:p>002310</text:p>
          </table:table-cell>
          <table:table-cell office:value-type="string">
            <text:p>THOMSON DISPLAYS POLSKA SP.Z O.O.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874">
            <text:p>874</text:p>
          </table:table-cell>
          <table:table-cell table:number-columns-repeated="2" office:value-type="float" office:value="598">
            <text:p>598</text:p>
          </table:table-cell>
          <table:table-cell/>
          <table:table-cell table:formula="oooc:=SUM([.Y620:.AB620])" office:value-type="float" office:value="2070">
            <text:p>2070</text:p>
          </table:table-cell>
        </table:table-row>
        <table:table-row table:style-name="ro1">
          <table:table-cell table:number-columns-repeated="11"/>
          <table:table-cell office:value-type="string">
            <text:p>003081</text:p>
          </table:table-cell>
          <table:table-cell office:value-type="string">
            <text:p>A R T E X <text:s/>POLSKIE CENTRUM BHP I P. POÍ</text:p>
          </table:table-cell>
          <table:table-cell table:number-columns-repeated="5"/>
          <table:table-cell office:value-type="string">
            <text:p>003755</text:p>
          </table:table-cell>
          <table:table-cell office:value-type="string">
            <text:p>P.H.U. "SUPON-HANDEL"DANUTA <text:s/>SZEWCZYK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03.65">
            <text:p>404</text:p>
          </table:table-cell>
          <table:table-cell/>
          <table:table-cell office:value-type="float" office:value="319.8">
            <text:p>320</text:p>
          </table:table-cell>
          <table:table-cell/>
          <table:table-cell table:formula="oooc:=SUM([.Y621:.AB621])" office:value-type="float" office:value="723.45">
            <text:p>723</text:p>
          </table:table-cell>
        </table:table-row>
        <table:table-row table:style-name="ro1">
          <table:table-cell table:number-columns-repeated="11"/>
          <table:table-cell office:value-type="string">
            <text:p>003082</text:p>
          </table:table-cell>
          <table:table-cell office:value-type="string">
            <text:p>PRZEDS.HANDL.-TECHN.SPRZĘTU POŻARN.I OCHR."SUPON"SP.Z O.O.</text:p>
          </table:table-cell>
          <table:table-cell table:number-columns-repeated="5"/>
          <table:table-cell office:value-type="string">
            <text:p>002090</text:p>
          </table:table-cell>
          <table:table-cell office:value-type="string">
            <text:p>PHU "IKAR" KRZYSZTOF PACEWICZ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42.1">
            <text:p>242</text:p>
          </table:table-cell>
          <table:table-cell table:number-columns-repeated="3"/>
          <table:table-cell table:formula="oooc:=SUM([.Y622:.AB622])" office:value-type="float" office:value="242.1">
            <text:p>242</text:p>
          </table:table-cell>
        </table:table-row>
        <table:table-row table:style-name="ro1">
          <table:table-cell table:number-columns-repeated="11"/>
          <table:table-cell office:value-type="string">
            <text:p>003085</text:p>
          </table:table-cell>
          <table:table-cell office:value-type="string">
            <text:p>"SAGA T.P." <text:s/>TOMASZ PIGŤOWSKI.</text:p>
          </table:table-cell>
          <table:table-cell table:number-columns-repeated="5"/>
          <table:table-cell office:value-type="string">
            <text:p>000051</text:p>
          </table:table-cell>
          <table:table-cell office:value-type="string">
            <text:p>AUTO DIESEL MECHANIKA POJAZDOWA BOGUSĹAW ZIELIĄSK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88.8">
            <text:p>89</text:p>
          </table:table-cell>
          <table:table-cell office:value-type="float" office:value="-88.8">
            <text:p>-89</text:p>
          </table:table-cell>
          <table:table-cell table:number-columns-repeated="2"/>
          <table:table-cell table:formula="oooc:=SUM([.Y623:.AB623])" office:value-type="float" office:value="0">
            <text:p>0</text:p>
          </table:table-cell>
        </table:table-row>
        <table:table-row table:style-name="ro1">
          <table:table-cell table:number-columns-repeated="11"/>
          <table:table-cell office:value-type="string">
            <text:p>003098</text:p>
          </table:table-cell>
          <table:table-cell office:value-type="string">
            <text:p>CONECTA SP.Z O.O.</text:p>
          </table:table-cell>
          <table:table-cell table:number-columns-repeated="5"/>
          <table:table-cell office:value-type="string">
            <text:p>000053</text:p>
          </table:table-cell>
          <table:table-cell office:value-type="string">
            <text:p>EURO-TRANS SP.J. DANUTA I STANISĹAW POCZĆTEK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38">
            <text:p>338</text:p>
          </table:table-cell>
          <table:table-cell table:number-columns-repeated="3"/>
          <table:table-cell table:formula="oooc:=SUM([.Y624:.AB624])" office:value-type="float" office:value="338">
            <text:p>338</text:p>
          </table:table-cell>
        </table:table-row>
        <table:table-row table:style-name="ro1">
          <table:table-cell table:number-columns-repeated="11"/>
          <table:table-cell office:value-type="string">
            <text:p>003099</text:p>
          </table:table-cell>
          <table:table-cell office:value-type="string">
            <text:p>"SILBET"SPÓŁKA Z O.O.</text:p>
          </table:table-cell>
          <table:table-cell table:number-columns-repeated="5"/>
          <table:table-cell office:value-type="string">
            <text:p>000253</text:p>
          </table:table-cell>
          <table:table-cell office:value-type="string">
            <text:p>PRZED.PROD.USĹUG.HANDLOWE "BHP-APEXIM"PIOTR ADASZAK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585.35">
            <text:p>1585</text:p>
          </table:table-cell>
          <table:table-cell office:value-type="float" office:value="574.2">
            <text:p>574</text:p>
          </table:table-cell>
          <table:table-cell/>
          <table:table-cell table:formula="oooc:=SUM([.Y625:.AB625])" office:value-type="float" office:value="2159.55">
            <text:p>2160</text:p>
          </table:table-cell>
        </table:table-row>
        <table:table-row table:style-name="ro1">
          <table:table-cell table:number-columns-repeated="11"/>
          <table:table-cell office:value-type="string">
            <text:p>003116</text:p>
          </table:table-cell>
          <table:table-cell office:value-type="string">
            <text:p>E.D.G. BIURO KONSULTACYJNO-PROMOCYJNE,GOLENIA S.J.</text:p>
          </table:table-cell>
          <table:table-cell table:number-columns-repeated="5"/>
          <table:table-cell office:value-type="string">
            <text:p>000293</text:p>
          </table:table-cell>
          <table:table-cell office:value-type="string">
            <text:p>P.P.H.U."FLESZ"LESZEK SZYMBORSKI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17.94">
            <text:p>318</text:p>
          </table:table-cell>
          <table:table-cell table:number-columns-repeated="3"/>
          <table:table-cell table:formula="oooc:=SUM([.Y626:.AB626])" office:value-type="float" office:value="317.94">
            <text:p>318</text:p>
          </table:table-cell>
        </table:table-row>
        <table:table-row table:style-name="ro1">
          <table:table-cell table:number-columns-repeated="11"/>
          <table:table-cell office:value-type="string">
            <text:p>003139</text:p>
          </table:table-cell>
          <table:table-cell office:value-type="string">
            <text:p>FIRMA HANDL.-PROD.-USĹ."OPTIMOS" M.,R.DERAS SP.CYWILNA</text:p>
          </table:table-cell>
          <table:table-cell table:number-columns-repeated="5"/>
          <table:table-cell office:value-type="string">
            <text:p>000316</text:p>
          </table:table-cell>
          <table:table-cell office:value-type="string">
            <text:p>PRZEDS.PROD.USĹ.HANDL."KOMES" SP.Z O.O.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21.9">
            <text:p>2422</text:p>
          </table:table-cell>
          <table:table-cell office:value-type="float" office:value="538.2">
            <text:p>538</text:p>
          </table:table-cell>
          <table:table-cell table:number-columns-repeated="2"/>
          <table:table-cell table:formula="oooc:=SUM([.Y627:.AB627])" office:value-type="float" office:value="2960.1">
            <text:p>2960</text:p>
          </table:table-cell>
        </table:table-row>
        <table:table-row table:style-name="ro1">
          <table:table-cell table:number-columns-repeated="11"/>
          <table:table-cell office:value-type="string">
            <text:p>003146</text:p>
          </table:table-cell>
          <table:table-cell office:value-type="string">
            <text:p>PRZEDSIĹBIORSTWO HANDLOWE MTM"TECH-MARKET"</text:p>
          </table:table-cell>
          <table:table-cell table:number-columns-repeated="5"/>
          <table:table-cell office:value-type="string">
            <text:p>000083</text:p>
          </table:table-cell>
          <table:table-cell office:value-type="string">
            <text:p>P H P U "CYBERNETON"REMIGIUSZ BISCH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88.8">
            <text:p>89</text:p>
          </table:table-cell>
          <table:table-cell table:number-columns-repeated="2"/>
          <table:table-cell table:formula="oooc:=SUM([.Y628:.AB628])" office:value-type="float" office:value="88.8">
            <text:p>89</text:p>
          </table:table-cell>
        </table:table-row>
        <table:table-row table:style-name="ro1">
          <table:table-cell table:number-columns-repeated="11"/>
          <table:table-cell office:value-type="string">
            <text:p>003149</text:p>
          </table:table-cell>
          <table:table-cell office:value-type="string">
            <text:p>FABRYKA KONSTRUKCJI STALOWYCH I MASZYN "SPOMASZ" S.A.</text:p>
          </table:table-cell>
          <table:table-cell table:number-columns-repeated="5"/>
          <table:table-cell office:value-type="string">
            <text:p>001943</text:p>
          </table:table-cell>
          <table:table-cell office:value-type="string">
            <text:p>DEADENTAL SERVICE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66.15">
            <text:p>66</text:p>
          </table:table-cell>
          <table:table-cell/>
          <table:table-cell table:formula="oooc:=SUM([.Y629:.AB629])" office:value-type="float" office:value="66.15">
            <text:p>66</text:p>
          </table:table-cell>
        </table:table-row>
        <table:table-row table:style-name="ro1">
          <table:table-cell table:number-columns-repeated="11"/>
          <table:table-cell office:value-type="string">
            <text:p>003159</text:p>
          </table:table-cell>
          <table:table-cell office:value-type="string">
            <text:p>HUTA SZKĹA GOSPODARCZEGO"ZAWIERCIE" SPÓĹKA AKCYJNA</text:p>
          </table:table-cell>
          <table:table-cell table:number-columns-repeated="5"/>
          <table:table-cell office:value-type="string">
            <text:p>002048</text:p>
          </table:table-cell>
          <table:table-cell office:value-type="string">
            <text:p>FIRMA HANDLOWO-USĹUGOWA"ELMED" WIESĹAWA DYMARCZYK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574.33">
            <text:p>2574</text:p>
          </table:table-cell>
          <table:table-cell table:number-columns-repeated="2"/>
          <table:table-cell table:formula="oooc:=SUM([.Y630:.AB630])" office:value-type="float" office:value="2574.33">
            <text:p>2574</text:p>
          </table:table-cell>
        </table:table-row>
        <table:table-row table:style-name="ro1">
          <table:table-cell table:number-columns-repeated="11"/>
          <table:table-cell office:value-type="string">
            <text:p>003168</text:p>
          </table:table-cell>
          <table:table-cell office:value-type="string">
            <text:p>PRZEDSĘBIORSTWO WIELOBRANŻOWE"BEST"SP.J.</text:p>
          </table:table-cell>
          <table:table-cell table:number-columns-repeated="5"/>
          <table:table-cell office:value-type="string">
            <text:p>002095</text:p>
          </table:table-cell>
          <table:table-cell office:value-type="string">
            <text:p>HANDEL OBWOŽNY ART.PRZEM.POCH.POLS.I ZAGR.TOMASZ LEWANDOWSKI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20.2">
            <text:p>520</text:p>
          </table:table-cell>
          <table:table-cell table:number-columns-repeated="3"/>
          <table:table-cell table:formula="oooc:=SUM([.Y631:.AB631])" office:value-type="float" office:value="520.2">
            <text:p>520</text:p>
          </table:table-cell>
        </table:table-row>
        <table:table-row table:style-name="ro1">
          <table:table-cell table:number-columns-repeated="11"/>
          <table:table-cell office:value-type="string">
            <text:p>003226</text:p>
          </table:table-cell>
          <table:table-cell office:value-type="string">
            <text:p>"MIRA-DENT" S.C.</text:p>
          </table:table-cell>
          <table:table-cell table:number-columns-repeated="5"/>
          <table:table-cell office:value-type="string">
            <text:p>001927</text:p>
          </table:table-cell>
          <table:table-cell office:value-type="string">
            <text:p>P.H.U."EMAX"S.C. RYSZARD KOŽLIK,JANUSZ WADAS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7649.23">
            <text:p>17649</text:p>
          </table:table-cell>
          <table:table-cell table:number-columns-repeated="2"/>
          <table:table-cell table:formula="oooc:=SUM([.Y632:.AB632])" office:value-type="float" office:value="17649.23">
            <text:p>17649</text:p>
          </table:table-cell>
        </table:table-row>
        <table:table-row table:style-name="ro1">
          <table:table-cell table:number-columns-repeated="11"/>
          <table:table-cell office:value-type="string">
            <text:p>003228</text:p>
          </table:table-cell>
          <table:table-cell office:value-type="string">
            <text:p>SERWIS MEDYCZNY"PROMED"J.DEC I WSPÓLNICY SPÓŁKA JAWNA</text:p>
          </table:table-cell>
          <table:table-cell table:number-columns-repeated="5"/>
          <table:table-cell office:value-type="string">
            <text:p>001827</text:p>
          </table:table-cell>
          <table:table-cell office:value-type="string">
            <text:p>HYDROG ZAKĹAD BUDOWY MASZYN EXPORT-IMPORT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296">
            <text:p>296</text:p>
          </table:table-cell>
          <table:table-cell office:value-type="float" office:value="1238.7">
            <text:p>1239</text:p>
          </table:table-cell>
          <table:table-cell office:value-type="float" office:value="456.6">
            <text:p>457</text:p>
          </table:table-cell>
          <table:table-cell/>
          <table:table-cell table:formula="oooc:=SUM([.Y633:.AB633])" office:value-type="float" office:value="1991.3">
            <text:p>1991</text:p>
          </table:table-cell>
        </table:table-row>
        <table:table-row table:style-name="ro1">
          <table:table-cell table:number-columns-repeated="11"/>
          <table:table-cell office:value-type="string">
            <text:p>003245</text:p>
          </table:table-cell>
          <table:table-cell office:value-type="string">
            <text:p>"CEZAL" SKLEP DETALICZNY JADWIGA KUDŁA</text:p>
          </table:table-cell>
          <table:table-cell table:number-columns-repeated="5"/>
          <table:table-cell office:value-type="string">
            <text:p>000041</text:p>
          </table:table-cell>
          <table:table-cell office:value-type="string">
            <text:p>PATENTUS S.A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79.5">
            <text:p>180</text:p>
          </table:table-cell>
          <table:table-cell/>
          <table:table-cell table:formula="oooc:=SUM([.Y634:.AB634])" office:value-type="float" office:value="179.5">
            <text:p>180</text:p>
          </table:table-cell>
        </table:table-row>
        <table:table-row table:style-name="ro1">
          <table:table-cell table:number-columns-repeated="11"/>
          <table:table-cell office:value-type="string">
            <text:p>003246</text:p>
          </table:table-cell>
          <table:table-cell office:value-type="string">
            <text:p>PRZEDS.ZAOPATRZ.LECZNICTWA"CEZAL"W PRYWATYZACJI</text:p>
          </table:table-cell>
          <table:table-cell table:number-columns-repeated="5"/>
          <table:table-cell office:value-type="string">
            <text:p>003640</text:p>
          </table:table-cell>
          <table:table-cell office:value-type="string">
            <text:p>S &amp; M DENTAL FIRM ZOFIA KONOPNICKA-WASZKIEWICZ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22.2">
            <text:p>322</text:p>
          </table:table-cell>
          <table:table-cell office:value-type="float" office:value="241.65">
            <text:p>242</text:p>
          </table:table-cell>
          <table:table-cell office:value-type="float" office:value="455.85">
            <text:p>456</text:p>
          </table:table-cell>
          <table:table-cell/>
          <table:table-cell table:formula="oooc:=SUM([.Y635:.AB635])" office:value-type="float" office:value="1019.7">
            <text:p>1020</text:p>
          </table:table-cell>
        </table:table-row>
        <table:table-row table:style-name="ro1">
          <table:table-cell table:number-columns-repeated="11"/>
          <table:table-cell office:value-type="string">
            <text:p>003250</text:p>
          </table:table-cell>
          <table:table-cell office:value-type="string">
            <text:p>CENTRUM ZAOPATRZENIA MEDYCZNEGO"CEZAL"WROCŁAW S.A.</text:p>
          </table:table-cell>
          <table:table-cell table:number-columns-repeated="5"/>
          <table:table-cell office:value-type="string">
            <text:p>000010</text:p>
          </table:table-cell>
          <table:table-cell office:value-type="string">
            <text:p>"EURO-CENTRUM"BOÍENA I CEZARIUSZ WIRKOWSCY SPÚŤKA JAWN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61.1">
            <text:p>161</text:p>
          </table:table-cell>
          <table:table-cell table:number-columns-repeated="2"/>
          <table:table-cell table:formula="oooc:=SUM([.Y636:.AB636])" office:value-type="float" office:value="161.1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3251</text:p>
          </table:table-cell>
          <table:table-cell office:value-type="string">
            <text:p>"EMBIPOL"SPÓŁKA JAWNA MŁYNARKIEWICZ,KU×MIEREK</text:p>
          </table:table-cell>
          <table:table-cell table:number-columns-repeated="5"/>
          <table:table-cell office:value-type="string">
            <text:p>000011</text:p>
          </table:table-cell>
          <table:table-cell office:value-type="string">
            <text:p>PRZEDSIĘBIORSTWO HANDLOWE LIPOWICZ-BHP <text:s/>S.C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525.2">
            <text:p>525</text:p>
          </table:table-cell>
          <table:table-cell/>
          <table:table-cell table:formula="oooc:=SUM([.Y637:.AB637])" office:value-type="float" office:value="525.2">
            <text:p>525</text:p>
          </table:table-cell>
        </table:table-row>
        <table:table-row table:style-name="ro1">
          <table:table-cell table:number-columns-repeated="11"/>
          <table:table-cell office:value-type="string">
            <text:p>003252</text:p>
          </table:table-cell>
          <table:table-cell office:value-type="string">
            <text:p>"CAR-LINE" MAŁGORZATA LASIK <text:s/>SPÓŁKA JAWNA</text:p>
          </table:table-cell>
          <table:table-cell table:number-columns-repeated="5"/>
          <table:table-cell office:value-type="string">
            <text:p>000013</text:p>
          </table:table-cell>
          <table:table-cell office:value-type="string">
            <text:p>ZBIGNIEW PINIECK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35.8">
            <text:p>36</text:p>
          </table:table-cell>
          <table:table-cell/>
          <table:table-cell table:formula="oooc:=SUM([.Y638:.AB638])" office:value-type="float" office:value="35.8">
            <text:p>36</text:p>
          </table:table-cell>
        </table:table-row>
        <table:table-row table:style-name="ro1">
          <table:table-cell table:number-columns-repeated="11"/>
          <table:table-cell office:value-type="string">
            <text:p>003266</text:p>
          </table:table-cell>
          <table:table-cell office:value-type="string">
            <text:p>Z-D USĹUG POŽARNICZYCH"POÍARNIK"EWA,STANISĹAW PUSZAKOWSCY SC</text:p>
          </table:table-cell>
          <table:table-cell table:number-columns-repeated="5"/>
          <table:table-cell office:value-type="string">
            <text:p>000042</text:p>
          </table:table-cell>
          <table:table-cell office:value-type="string">
            <text:p>FHU"ASTOMED"S.C.D.WI×NIEWSKA,M.BEREK,M.SIKOR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61.1">
            <text:p>161</text:p>
          </table:table-cell>
          <table:table-cell/>
          <table:table-cell table:formula="oooc:=SUM([.Y639:.AB639])" office:value-type="float" office:value="161.1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3274</text:p>
          </table:table-cell>
          <table:table-cell office:value-type="string">
            <text:p>PRODENTO-OPTIMED S.C.RYSZARD NOWICKI, MARIA NOWICKA</text:p>
          </table:table-cell>
          <table:table-cell table:number-columns-repeated="5"/>
          <table:table-cell office:value-type="string">
            <text:p>003739</text:p>
          </table:table-cell>
          <table:table-cell office:value-type="string">
            <text:p>LEGUT <text:s text:c="2"/>ADAM LEGUTOWS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40">
            <text:p>140</text:p>
          </table:table-cell>
          <table:table-cell table:number-columns-repeated="3"/>
          <table:table-cell table:formula="oooc:=SUM([.Y640:.AB640])" office:value-type="float" office:value="140">
            <text:p>140</text:p>
          </table:table-cell>
        </table:table-row>
        <table:table-row table:style-name="ro1">
          <table:table-cell table:number-columns-repeated="11"/>
          <table:table-cell office:value-type="string">
            <text:p>003278</text:p>
          </table:table-cell>
          <table:table-cell office:value-type="string">
            <text:p>"ARDENT"SPÓŁKA JAWNA PIOTR I DOROTA BYKOWY</text:p>
          </table:table-cell>
          <table:table-cell table:number-columns-repeated="5"/>
          <table:table-cell office:value-type="string">
            <text:p>000046</text:p>
          </table:table-cell>
          <table:table-cell office:value-type="string">
            <text:p>"PLUS" E.B.ZAMORA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80.55">
            <text:p>81</text:p>
          </table:table-cell>
          <table:table-cell office:value-type="float" office:value="161.1">
            <text:p>161</text:p>
          </table:table-cell>
          <table:table-cell/>
          <table:table-cell table:formula="oooc:=SUM([.Y641:.AB641])" office:value-type="float" office:value="241.65">
            <text:p>242</text:p>
          </table:table-cell>
        </table:table-row>
        <table:table-row table:style-name="ro1">
          <table:table-cell table:number-columns-repeated="11"/>
          <table:table-cell office:value-type="string">
            <text:p>003279</text:p>
          </table:table-cell>
          <table:table-cell office:value-type="string">
            <text:p>"UNIDENT"WOJCIECH ÍÓRAWIÑSKI HURTOWNIA MEDYCZNO-STOMATOLOG.</text:p>
          </table:table-cell>
          <table:table-cell table:number-columns-repeated="5"/>
          <table:table-cell office:value-type="string">
            <text:p>002066</text:p>
          </table:table-cell>
          <table:table-cell office:value-type="string">
            <text:p>"REMO-KOTŤY MALITA" SP.Z 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69">
            <text:p>269</text:p>
          </table:table-cell>
          <table:table-cell table:number-columns-repeated="2"/>
          <table:table-cell table:formula="oooc:=SUM([.Y642:.AB642])" office:value-type="float" office:value="269">
            <text:p>269</text:p>
          </table:table-cell>
        </table:table-row>
        <table:table-row table:style-name="ro1">
          <table:table-cell table:number-columns-repeated="11"/>
          <table:table-cell office:value-type="string">
            <text:p>003281</text:p>
          </table:table-cell>
          <table:table-cell office:value-type="string">
            <text:p>"SWED-POLEXI"SP.Z O.O. Z.P.CH.</text:p>
          </table:table-cell>
          <table:table-cell table:number-columns-repeated="5"/>
          <table:table-cell office:value-type="string">
            <text:p>002056</text:p>
          </table:table-cell>
          <table:table-cell office:value-type="string">
            <text:p>21 REJONOWE WARSZTATY TECHNICZNE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764">
            <text:p>1764</text:p>
          </table:table-cell>
          <table:table-cell table:number-columns-repeated="2"/>
          <table:table-cell table:formula="oooc:=SUM([.Y643:.AB643])" office:value-type="float" office:value="1764">
            <text:p>1764</text:p>
          </table:table-cell>
        </table:table-row>
        <table:table-row table:style-name="ro1">
          <table:table-cell table:number-columns-repeated="11"/>
          <table:table-cell office:value-type="string">
            <text:p>003299</text:p>
          </table:table-cell>
          <table:table-cell office:value-type="string">
            <text:p>PRZEDS.WIELOBRANŽOWE"PIMAR"S.C.MARIUSZ I DOROTA PINTAL</text:p>
          </table:table-cell>
          <table:table-cell table:number-columns-repeated="5"/>
          <table:table-cell office:value-type="string">
            <text:p>002081</text:p>
          </table:table-cell>
          <table:table-cell office:value-type="string">
            <text:p>"TOPAZ" KRZYSZTOF PROROK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270.26">
            <text:p>1270</text:p>
          </table:table-cell>
          <table:table-cell office:value-type="float" office:value="323.1">
            <text:p>323</text:p>
          </table:table-cell>
          <table:table-cell office:value-type="float" office:value="80.73">
            <text:p>81</text:p>
          </table:table-cell>
          <table:table-cell/>
          <table:table-cell table:formula="oooc:=SUM([.Y644:.AB644])" office:value-type="float" office:value="1674.09">
            <text:p>1674</text:p>
          </table:table-cell>
        </table:table-row>
        <table:table-row table:style-name="ro1">
          <table:table-cell table:number-columns-repeated="11"/>
          <table:table-cell office:value-type="string">
            <text:p>003301</text:p>
          </table:table-cell>
          <table:table-cell office:value-type="string">
            <text:p>"GOLDI"TERESA BUCZOWSKA SPRZĘT POŻARNICZY I BHP</text:p>
          </table:table-cell>
          <table:table-cell table:number-columns-repeated="5"/>
          <table:table-cell office:value-type="string">
            <text:p>002471</text:p>
          </table:table-cell>
          <table:table-cell office:value-type="string">
            <text:p>P.P.H.U."MAWI" MARIA RZEPIĄSK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86.82">
            <text:p>387</text:p>
          </table:table-cell>
          <table:table-cell/>
          <table:table-cell office:value-type="float" office:value="492.75">
            <text:p>493</text:p>
          </table:table-cell>
          <table:table-cell/>
          <table:table-cell table:formula="oooc:=SUM([.Y645:.AB645])" office:value-type="float" office:value="879.57">
            <text:p>880</text:p>
          </table:table-cell>
        </table:table-row>
        <table:table-row table:style-name="ro1">
          <table:table-cell table:number-columns-repeated="11"/>
          <table:table-cell office:value-type="string">
            <text:p>003302</text:p>
          </table:table-cell>
          <table:table-cell office:value-type="string">
            <text:p>GALICJA BWS <text:s/>WŁGRZYN-SZARECKA SPÓŁKA JAWNA</text:p>
          </table:table-cell>
          <table:table-cell table:number-columns-repeated="5"/>
          <table:table-cell office:value-type="string">
            <text:p>000508</text:p>
          </table:table-cell>
          <table:table-cell office:value-type="string">
            <text:p>PRZEDS.PROD.HANDL.USĹUG."MED-DENT"WIESĹAWA WI×NIEWSK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47.9">
            <text:p>248</text:p>
          </table:table-cell>
          <table:table-cell office:value-type="float" office:value="-157.5">
            <text:p>-158</text:p>
          </table:table-cell>
          <table:table-cell table:number-columns-repeated="2"/>
          <table:table-cell table:formula="oooc:=SUM([.Y646:.AB646])" office:value-type="float" office:value="90.4">
            <text:p>90</text:p>
          </table:table-cell>
        </table:table-row>
        <table:table-row table:style-name="ro1">
          <table:table-cell table:number-columns-repeated="11"/>
          <table:table-cell office:value-type="string">
            <text:p>003303</text:p>
          </table:table-cell>
          <table:table-cell office:value-type="string">
            <text:p>GÓRNO×LĆSKA CENTRALA ZAOPATRZ.MEDYCZNEGO"ZARDENT"SP.Z O.O.</text:p>
          </table:table-cell>
          <table:table-cell table:number-columns-repeated="5"/>
          <table:table-cell office:value-type="string">
            <text:p>000519</text:p>
          </table:table-cell>
          <table:table-cell office:value-type="string">
            <text:p>P.W.DUET S.C.MAĹGORZATA BUCHOLC,MAĹGORZATA GLINIECK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49.5">
            <text:p>150</text:p>
          </table:table-cell>
          <table:table-cell office:value-type="float" office:value="767.07">
            <text:p>767</text:p>
          </table:table-cell>
          <table:table-cell office:value-type="float" office:value="284.1">
            <text:p>284</text:p>
          </table:table-cell>
          <table:table-cell/>
          <table:table-cell table:formula="oooc:=SUM([.Y647:.AB647])" office:value-type="float" office:value="1200.67">
            <text:p>1201</text:p>
          </table:table-cell>
        </table:table-row>
        <table:table-row table:style-name="ro1">
          <table:table-cell table:number-columns-repeated="11"/>
          <table:table-cell office:value-type="string">
            <text:p>003306</text:p>
          </table:table-cell>
          <table:table-cell office:value-type="string">
            <text:p>HURTOWNIA SPRZĘTU MEDYCZNEGO"REXOMED" SP.Z O.O.</text:p>
          </table:table-cell>
          <table:table-cell table:number-columns-repeated="5"/>
          <table:table-cell office:value-type="string">
            <text:p>003159</text:p>
          </table:table-cell>
          <table:table-cell office:value-type="string">
            <text:p>HUTA SZKĹA GOSPODARCZEGO"ZAWIERCIE" SPÓĹKA AKCYJN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959">
            <text:p>959</text:p>
          </table:table-cell>
          <table:table-cell table:number-columns-repeated="3"/>
          <table:table-cell table:formula="oooc:=SUM([.Y648:.AB648])" office:value-type="float" office:value="959">
            <text:p>959</text:p>
          </table:table-cell>
        </table:table-row>
        <table:table-row table:style-name="ro1">
          <table:table-cell table:number-columns-repeated="11"/>
          <table:table-cell office:value-type="string">
            <text:p>003310</text:p>
          </table:table-cell>
          <table:table-cell office:value-type="string">
            <text:p>"TECHDENT-CENTER"TASIEMSKI P.TASIEMSKI J.SP.J.BIURO HANDLOWE</text:p>
          </table:table-cell>
          <table:table-cell table:number-columns-repeated="5"/>
          <table:table-cell office:value-type="string">
            <text:p>001412</text:p>
          </table:table-cell>
          <table:table-cell office:value-type="string">
            <text:p>"P.H.T.SUPON-AWWA" SP.Z O.O.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3929.2">
            <text:p>13929</text:p>
          </table:table-cell>
          <table:table-cell office:value-type="float" office:value="8595.2">
            <text:p>8595</text:p>
          </table:table-cell>
          <table:table-cell office:value-type="float" office:value="228.65">
            <text:p>229</text:p>
          </table:table-cell>
          <table:table-cell/>
          <table:table-cell table:formula="oooc:=SUM([.Y649:.AB649])" office:value-type="float" office:value="22753.05">
            <text:p>22753</text:p>
          </table:table-cell>
        </table:table-row>
        <table:table-row table:style-name="ro1">
          <table:table-cell table:number-columns-repeated="11"/>
          <table:table-cell office:value-type="string">
            <text:p>003316</text:p>
          </table:table-cell>
          <table:table-cell office:value-type="string">
            <text:p>PORÉBSCY MAŁGORZATA PORŁBSKA</text:p>
          </table:table-cell>
          <table:table-cell table:number-columns-repeated="5"/>
          <table:table-cell office:value-type="string">
            <text:p>000420</text:p>
          </table:table-cell>
          <table:table-cell office:value-type="string">
            <text:p>"AS-MED"SKLEP SPECJALISTYCZNEGO ZAOPATRZ.MED.MAREK MADUSIOK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03.6">
            <text:p>104</text:p>
          </table:table-cell>
          <table:table-cell table:number-columns-repeated="3"/>
          <table:table-cell table:formula="oooc:=SUM([.Y650:.AB650])" office:value-type="float" office:value="103.6">
            <text:p>104</text:p>
          </table:table-cell>
        </table:table-row>
        <table:table-row table:style-name="ro1">
          <table:table-cell table:number-columns-repeated="11"/>
          <table:table-cell office:value-type="string">
            <text:p>003317</text:p>
          </table:table-cell>
          <table:table-cell office:value-type="string">
            <text:p>"GABOS"SP.Z O.O.</text:p>
          </table:table-cell>
          <table:table-cell table:number-columns-repeated="5"/>
          <table:table-cell office:value-type="string">
            <text:p>000471</text:p>
          </table:table-cell>
          <table:table-cell office:value-type="string">
            <text:p>HUTA SZKĹA ARTYSTYCZNEGO "ZĆBKOWICE" S.A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538">
            <text:p>538</text:p>
          </table:table-cell>
          <table:table-cell table:number-columns-repeated="2"/>
          <table:table-cell table:formula="oooc:=SUM([.Y651:.AB651])" office:value-type="float" office:value="538">
            <text:p>538</text:p>
          </table:table-cell>
        </table:table-row>
        <table:table-row table:style-name="ro1">
          <table:table-cell table:number-columns-repeated="11"/>
          <table:table-cell office:value-type="string">
            <text:p>003325</text:p>
          </table:table-cell>
          <table:table-cell office:value-type="string">
            <text:p>FIRMA"AN-WER"HANNA WERON</text:p>
          </table:table-cell>
          <table:table-cell table:number-columns-repeated="5"/>
          <table:table-cell office:value-type="string">
            <text:p>000565</text:p>
          </table:table-cell>
          <table:table-cell office:value-type="string">
            <text:p>ZESPÓĹ ELEKTROWNI PĆTNÓW-ADAMÓW-KONIN S.A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92.04">
            <text:p>292</text:p>
          </table:table-cell>
          <table:table-cell/>
          <table:table-cell table:formula="oooc:=SUM([.Y652:.AB652])" office:value-type="float" office:value="292.04">
            <text:p>292</text:p>
          </table:table-cell>
        </table:table-row>
        <table:table-row table:style-name="ro1">
          <table:table-cell table:number-columns-repeated="11"/>
          <table:table-cell office:value-type="string">
            <text:p>003349</text:p>
          </table:table-cell>
          <table:table-cell office:value-type="string">
            <text:p>ZAKŁAD HANDLOWO-USŁUGOWY EXPORT-IMPORT INŻ.JÓZEF KUCHARZ</text:p>
          </table:table-cell>
          <table:table-cell table:number-columns-repeated="5"/>
          <table:table-cell office:value-type="string">
            <text:p>003071</text:p>
          </table:table-cell>
          <table:table-cell office:value-type="string">
            <text:p>P.P.H."KOSMAK" STRZELECKI JANUSZ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932">
            <text:p>932</text:p>
          </table:table-cell>
          <table:table-cell table:number-columns-repeated="3"/>
          <table:table-cell table:formula="oooc:=SUM([.Y653:.AB653])" office:value-type="float" office:value="932">
            <text:p>932</text:p>
          </table:table-cell>
        </table:table-row>
        <table:table-row table:style-name="ro1">
          <table:table-cell table:number-columns-repeated="11"/>
          <table:table-cell office:value-type="string">
            <text:p>003351</text:p>
          </table:table-cell>
          <table:table-cell office:value-type="string">
            <text:p>"KIMKO" FIRMA WIELOBRANŻOWA JAROSŁAW SZCZERBA</text:p>
          </table:table-cell>
          <table:table-cell table:number-columns-repeated="5"/>
          <table:table-cell office:value-type="string">
            <text:p>000532</text:p>
          </table:table-cell>
          <table:table-cell office:value-type="string">
            <text:p>ZAKĹAD DZIAĹALNO×CI INNOWACYJNEJ"INNOVATOR" SP.Z 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69">
            <text:p>269</text:p>
          </table:table-cell>
          <table:table-cell table:number-columns-repeated="2"/>
          <table:table-cell table:formula="oooc:=SUM([.Y654:.AB654])" office:value-type="float" office:value="269">
            <text:p>269</text:p>
          </table:table-cell>
        </table:table-row>
        <table:table-row table:style-name="ro1">
          <table:table-cell table:number-columns-repeated="11"/>
          <table:table-cell office:value-type="string">
            <text:p>003371</text:p>
          </table:table-cell>
          <table:table-cell office:value-type="string">
            <text:p>PRZEDS.WIELOBR."EFEKT"BHP SĹAWOMIR SZYMCZAK</text:p>
          </table:table-cell>
          <table:table-cell table:number-columns-repeated="5"/>
          <table:table-cell office:value-type="string">
            <text:p>000540</text:p>
          </table:table-cell>
          <table:table-cell office:value-type="string">
            <text:p>P.U.H."DETAL" SP.Z O.O.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26">
            <text:p>126</text:p>
          </table:table-cell>
          <table:table-cell table:number-columns-repeated="3"/>
          <table:table-cell table:formula="oooc:=SUM([.Y655:.AB655])" office:value-type="float" office:value="126">
            <text:p>126</text:p>
          </table:table-cell>
        </table:table-row>
        <table:table-row table:style-name="ro1">
          <table:table-cell table:number-columns-repeated="11"/>
          <table:table-cell office:value-type="string">
            <text:p>003377</text:p>
          </table:table-cell>
          <table:table-cell office:value-type="string">
            <text:p>HURTOWNIA CHEMICZNO-PRZEMYSŁOWA JADWIGA SIENKIEWICZ</text:p>
          </table:table-cell>
          <table:table-cell table:number-columns-repeated="5"/>
          <table:table-cell office:value-type="string">
            <text:p>000543</text:p>
          </table:table-cell>
          <table:table-cell office:value-type="string">
            <text:p>TUR S.C.WEJDA ZBIGNIEW,SKOBLEWSKI ROBER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84.2">
            <text:p>484</text:p>
          </table:table-cell>
          <table:table-cell office:value-type="float" office:value="596.61">
            <text:p>597</text:p>
          </table:table-cell>
          <table:table-cell table:number-columns-repeated="2"/>
          <table:table-cell table:formula="oooc:=SUM([.Y656:.AB656])" office:value-type="float" office:value="1080.81">
            <text:p>1081</text:p>
          </table:table-cell>
        </table:table-row>
        <table:table-row table:style-name="ro1">
          <table:table-cell table:number-columns-repeated="11"/>
          <table:table-cell office:value-type="string">
            <text:p>003378</text:p>
          </table:table-cell>
          <table:table-cell office:value-type="string">
            <text:p>WIET-POL PRZEDS.PROD.HANDL.USŁUG.PIOTR WIETECHA</text:p>
          </table:table-cell>
          <table:table-cell table:number-columns-repeated="5"/>
          <table:table-cell office:value-type="string">
            <text:p>000523</text:p>
          </table:table-cell>
          <table:table-cell office:value-type="string">
            <text:p>KLINIKA STOMATOLOGICZNA CHRIST-DENT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56.9">
            <text:p>157</text:p>
          </table:table-cell>
          <table:table-cell/>
          <table:table-cell table:formula="oooc:=SUM([.Y657:.AB657])" office:value-type="float" office:value="156.9">
            <text:p>157</text:p>
          </table:table-cell>
        </table:table-row>
        <table:table-row table:style-name="ro1">
          <table:table-cell table:number-columns-repeated="11"/>
          <table:table-cell office:value-type="string">
            <text:p>003380</text:p>
          </table:table-cell>
          <table:table-cell office:value-type="string">
            <text:p>TORUÑSKIE ZAKŁADY MATERIAŁÓW OPATRUNKOWYCH S A</text:p>
          </table:table-cell>
          <table:table-cell table:number-columns-repeated="5"/>
          <table:table-cell office:value-type="string">
            <text:p>000525</text:p>
          </table:table-cell>
          <table:table-cell office:value-type="string">
            <text:p>ELEKTROCIEPĹOWNIA WYBRZEÍE S.A.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32.6">
            <text:p>33</text:p>
          </table:table-cell>
          <table:table-cell table:number-columns-repeated="2"/>
          <table:table-cell table:formula="oooc:=SUM([.Y658:.AB658])" office:value-type="float" office:value="32.6">
            <text:p>33</text:p>
          </table:table-cell>
        </table:table-row>
        <table:table-row table:style-name="ro1">
          <table:table-cell table:number-columns-repeated="11"/>
          <table:table-cell office:value-type="string">
            <text:p>003388</text:p>
          </table:table-cell>
          <table:table-cell office:value-type="string">
            <text:p>DENTAL BP</text:p>
          </table:table-cell>
          <table:table-cell table:number-columns-repeated="5"/>
          <table:table-cell office:value-type="string">
            <text:p>000528</text:p>
          </table:table-cell>
          <table:table-cell office:value-type="string">
            <text:p>"TANGA"P.P.H.U.KONOWALIK,ZAGĹÓWEK,ORĹOWSKI SP.JAW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33.72">
            <text:p>334</text:p>
          </table:table-cell>
          <table:table-cell office:value-type="float" office:value="380.61">
            <text:p>381</text:p>
          </table:table-cell>
          <table:table-cell office:value-type="float" office:value="70.2">
            <text:p>70</text:p>
          </table:table-cell>
          <table:table-cell/>
          <table:table-cell table:formula="oooc:=SUM([.Y659:.AB659])" office:value-type="float" office:value="784.53">
            <text:p>785</text:p>
          </table:table-cell>
        </table:table-row>
        <table:table-row table:style-name="ro1">
          <table:table-cell table:number-columns-repeated="11"/>
          <table:table-cell office:value-type="string">
            <text:p>003393</text:p>
          </table:table-cell>
          <table:table-cell office:value-type="string">
            <text:p>PRZEDSIĹBIORSTWO HANDLOWO-USĹUGOWE"ZBYSZKO"</text:p>
          </table:table-cell>
          <table:table-cell table:number-columns-repeated="5"/>
          <table:table-cell office:value-type="string">
            <text:p>000529</text:p>
          </table:table-cell>
          <table:table-cell office:value-type="string">
            <text:p>CENTRUM BHP I PPOÍ"SECURE" GRAŽYNA BARAN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37.2">
            <text:p>637</text:p>
          </table:table-cell>
          <table:table-cell table:number-columns-repeated="3"/>
          <table:table-cell table:formula="oooc:=SUM([.Y660:.AB660])" office:value-type="float" office:value="637.2">
            <text:p>637</text:p>
          </table:table-cell>
        </table:table-row>
        <table:table-row table:style-name="ro1">
          <table:table-cell table:number-columns-repeated="11"/>
          <table:table-cell office:value-type="string">
            <text:p>003395</text:p>
          </table:table-cell>
          <table:table-cell office:value-type="string">
            <text:p>POLONUS DYSTRYBUCJA <text:s text:c="2"/>SP. Z O.O.</text:p>
          </table:table-cell>
          <table:table-cell table:number-columns-repeated="5"/>
          <table:table-cell office:value-type="string">
            <text:p>000421</text:p>
          </table:table-cell>
          <table:table-cell office:value-type="string">
            <text:p>"FAM" S.A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80">
            <text:p>80</text:p>
          </table:table-cell>
          <table:table-cell table:number-columns-repeated="2"/>
          <table:table-cell table:formula="oooc:=SUM([.Y661:.AB661])" office:value-type="float" office:value="80">
            <text:p>80</text:p>
          </table:table-cell>
        </table:table-row>
        <table:table-row table:style-name="ro1">
          <table:table-cell table:number-columns-repeated="11"/>
          <table:table-cell office:value-type="string">
            <text:p>003408</text:p>
          </table:table-cell>
          <table:table-cell office:value-type="string">
            <text:p>"MICHEL" PPHU <text:s/>S.C.MICHEL HENRYK , BUCZYÑSKI PAWEŁ</text:p>
          </table:table-cell>
          <table:table-cell table:number-columns-repeated="5"/>
          <table:table-cell office:value-type="string">
            <text:p>000422</text:p>
          </table:table-cell>
          <table:table-cell office:value-type="string">
            <text:p>GUARDIAN INDUSTRIES POLAND SP.Z O.O.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45">
            <text:p>345</text:p>
          </table:table-cell>
          <table:table-cell table:number-columns-repeated="3"/>
          <table:table-cell table:formula="oooc:=SUM([.Y662:.AB662])" office:value-type="float" office:value="345">
            <text:p>345</text:p>
          </table:table-cell>
        </table:table-row>
        <table:table-row table:style-name="ro1">
          <table:table-cell table:number-columns-repeated="11"/>
          <table:table-cell office:value-type="string">
            <text:p>003410</text:p>
          </table:table-cell>
          <table:table-cell office:value-type="string">
            <text:p>ANTI-FLAM</text:p>
          </table:table-cell>
          <table:table-cell table:number-columns-repeated="5"/>
          <table:table-cell office:value-type="string">
            <text:p>000267</text:p>
          </table:table-cell>
          <table:table-cell office:value-type="string">
            <text:p>POFAM POZNAĄ SP.Z O.O.ODDZIAĹ W BYDGOSZCZY"CEZAL"BYDGOSZCZ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90.1">
            <text:p>190</text:p>
          </table:table-cell>
          <table:table-cell table:number-columns-repeated="2"/>
          <table:table-cell table:formula="oooc:=SUM([.Y663:.AB663])" office:value-type="float" office:value="190.1">
            <text:p>190</text:p>
          </table:table-cell>
        </table:table-row>
        <table:table-row table:style-name="ro1">
          <table:table-cell table:number-columns-repeated="11"/>
          <table:table-cell office:value-type="string">
            <text:p>003417</text:p>
          </table:table-cell>
          <table:table-cell office:value-type="string">
            <text:p>ZAKĹAD ELEKTRONICZNY BOGDAN SKINDER</text:p>
          </table:table-cell>
          <table:table-cell table:number-columns-repeated="5"/>
          <table:table-cell office:value-type="string">
            <text:p>000319</text:p>
          </table:table-cell>
          <table:table-cell office:value-type="string">
            <text:p>ZAKĹAD PRODUKCYJNO-USĹUGOWO-HANDLOWY"PROMEN"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65.12">
            <text:p>465</text:p>
          </table:table-cell>
          <table:table-cell table:number-columns-repeated="2"/>
          <table:table-cell table:formula="oooc:=SUM([.Y664:.AB664])" office:value-type="float" office:value="465.12">
            <text:p>465</text:p>
          </table:table-cell>
        </table:table-row>
        <table:table-row table:style-name="ro1">
          <table:table-cell table:number-columns-repeated="11"/>
          <table:table-cell office:value-type="string">
            <text:p>003419</text:p>
          </table:table-cell>
          <table:table-cell office:value-type="string">
            <text:p>AURUM-DENTAL-DEPOT SP.Z O.O.</text:p>
          </table:table-cell>
          <table:table-cell table:number-columns-repeated="5"/>
          <table:table-cell office:value-type="string">
            <text:p>000321</text:p>
          </table:table-cell>
          <table:table-cell office:value-type="string">
            <text:p>P.W.MICRO-MAX"SPÓĹKA JAWNA JANUSZ GIZA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261.95">
            <text:p>2262</text:p>
          </table:table-cell>
          <table:table-cell office:value-type="float" office:value="928.7">
            <text:p>929</text:p>
          </table:table-cell>
          <table:table-cell table:number-columns-repeated="2"/>
          <table:table-cell table:formula="oooc:=SUM([.Y665:.AB665])" office:value-type="float" office:value="3190.65">
            <text:p>3191</text:p>
          </table:table-cell>
        </table:table-row>
        <table:table-row table:style-name="ro1">
          <table:table-cell table:number-columns-repeated="11"/>
          <table:table-cell office:value-type="string">
            <text:p>003425</text:p>
          </table:table-cell>
          <table:table-cell office:value-type="string">
            <text:p>"GLOVEX"JERZY KUROWSKI</text:p>
          </table:table-cell>
          <table:table-cell table:number-columns-repeated="5"/>
          <table:table-cell office:value-type="string">
            <text:p>000358</text:p>
          </table:table-cell>
          <table:table-cell office:value-type="string">
            <text:p>POLSIN-KARBID SP.Z O.O.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150">
            <text:p>3150</text:p>
          </table:table-cell>
          <table:table-cell table:number-columns-repeated="3"/>
          <table:table-cell table:formula="oooc:=SUM([.Y666:.AB666])" office:value-type="float" office:value="3150">
            <text:p>3150</text:p>
          </table:table-cell>
        </table:table-row>
        <table:table-row table:style-name="ro1">
          <table:table-cell table:number-columns-repeated="11"/>
          <table:table-cell office:value-type="string">
            <text:p>003431</text:p>
          </table:table-cell>
          <table:table-cell office:value-type="string">
            <text:p>FIRMA USŁUGOWO-HANDLOWA JANUSZ CZEREBA</text:p>
          </table:table-cell>
          <table:table-cell table:number-columns-repeated="5"/>
          <table:table-cell office:value-type="string">
            <text:p>002120</text:p>
          </table:table-cell>
          <table:table-cell office:value-type="string">
            <text:p>P.P.H.U."DINO" ŤUKAWSKI GRZEGORZ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178.9">
            <text:p>2179</text:p>
          </table:table-cell>
          <table:table-cell table:number-columns-repeated="3"/>
          <table:table-cell table:formula="oooc:=SUM([.Y667:.AB667])" office:value-type="float" office:value="2178.9">
            <text:p>2179</text:p>
          </table:table-cell>
        </table:table-row>
        <table:table-row table:style-name="ro1">
          <table:table-cell table:number-columns-repeated="11"/>
          <table:table-cell office:value-type="string">
            <text:p>003432</text:p>
          </table:table-cell>
          <table:table-cell office:value-type="string">
            <text:p>ARKA COMPANY UNLIMITED MACIEJ CZARNECKI</text:p>
          </table:table-cell>
          <table:table-cell table:number-columns-repeated="5"/>
          <table:table-cell office:value-type="string">
            <text:p>001879</text:p>
          </table:table-cell>
          <table:table-cell office:value-type="string">
            <text:p>PRZEDS.PROD.-HANDL. ZAKĹAD PRACY CHRON."MEDA" INŽ.J.BUJAK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2.55">
            <text:p>133</text:p>
          </table:table-cell>
          <table:table-cell table:number-columns-repeated="3"/>
          <table:table-cell table:formula="oooc:=SUM([.Y668:.AB668])" office:value-type="float" office:value="132.55">
            <text:p>133</text:p>
          </table:table-cell>
        </table:table-row>
        <table:table-row table:style-name="ro1">
          <table:table-cell table:number-columns-repeated="11"/>
          <table:table-cell office:value-type="string">
            <text:p>003438</text:p>
          </table:table-cell>
          <table:table-cell office:value-type="string">
            <text:p>"POMED" SPÓŁKA JAWNA OCIEPKA &amp; OCIEPKA</text:p>
          </table:table-cell>
          <table:table-cell table:number-columns-repeated="5"/>
          <table:table-cell office:value-type="string">
            <text:p>002071</text:p>
          </table:table-cell>
          <table:table-cell office:value-type="string">
            <text:p>ZAKĹADY PRZEMYSĹU CUKIERNICZEGO"OTMUCHÚW" S.A.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65.8">
            <text:p>66</text:p>
          </table:table-cell>
          <table:table-cell table:number-columns-repeated="2"/>
          <table:table-cell table:formula="oooc:=SUM([.Y669:.AB669])" office:value-type="float" office:value="65.8">
            <text:p>66</text:p>
          </table:table-cell>
        </table:table-row>
        <table:table-row table:style-name="ro1">
          <table:table-cell table:number-columns-repeated="11"/>
          <table:table-cell office:value-type="string">
            <text:p>003441</text:p>
          </table:table-cell>
          <table:table-cell office:value-type="string">
            <text:p>"PILDENT"M.WORONOWICZ</text:p>
          </table:table-cell>
          <table:table-cell table:number-columns-repeated="5"/>
          <table:table-cell office:value-type="string">
            <text:p>000473</text:p>
          </table:table-cell>
          <table:table-cell office:value-type="string">
            <text:p>P.P.H.U."BHP-LUKSJA"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19.3">
            <text:p>519</text:p>
          </table:table-cell>
          <table:table-cell table:number-columns-repeated="3"/>
          <table:table-cell table:formula="oooc:=SUM([.Y670:.AB670])" office:value-type="float" office:value="519.3">
            <text:p>519</text:p>
          </table:table-cell>
        </table:table-row>
        <table:table-row table:style-name="ro1">
          <table:table-cell table:number-columns-repeated="11"/>
          <table:table-cell office:value-type="string">
            <text:p>003444</text:p>
          </table:table-cell>
          <table:table-cell office:value-type="string">
            <text:p>IMTERUM SP.Z O.O.</text:p>
          </table:table-cell>
          <table:table-cell table:number-columns-repeated="5"/>
          <table:table-cell office:value-type="string">
            <text:p>000425</text:p>
          </table:table-cell>
          <table:table-cell office:value-type="string">
            <text:p>DENTAL ARTYKUĹY STOMATOLOGICZNE ANDRZEJ KAZIMIERZ NIEMECZEK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6.86">
            <text:p>87</text:p>
          </table:table-cell>
          <table:table-cell office:value-type="float" office:value="34.02">
            <text:p>34</text:p>
          </table:table-cell>
          <table:table-cell/>
          <table:table-cell table:formula="oooc:=SUM([.Y671:.AB671])" office:value-type="float" office:value="120.88">
            <text:p>121</text:p>
          </table:table-cell>
        </table:table-row>
        <table:table-row table:style-name="ro1">
          <table:table-cell table:number-columns-repeated="11"/>
          <table:table-cell office:value-type="string">
            <text:p>003451</text:p>
          </table:table-cell>
          <table:table-cell office:value-type="string">
            <text:p>P.H.Z."CARTER"SŁAWOMIR SZYLIÑSKI</text:p>
          </table:table-cell>
          <table:table-cell table:number-columns-repeated="5"/>
          <table:table-cell office:value-type="string">
            <text:p>000429</text:p>
          </table:table-cell>
          <table:table-cell office:value-type="string">
            <text:p>SELTECH GRZEGORZ KRYSIAK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483.3">
            <text:p>483</text:p>
          </table:table-cell>
          <table:table-cell/>
          <table:table-cell table:formula="oooc:=SUM([.Y672:.AB672])" office:value-type="float" office:value="483.3">
            <text:p>483</text:p>
          </table:table-cell>
        </table:table-row>
        <table:table-row table:style-name="ro1">
          <table:table-cell table:number-columns-repeated="11"/>
          <table:table-cell office:value-type="string">
            <text:p>003463</text:p>
          </table:table-cell>
          <table:table-cell office:value-type="string">
            <text:p>"KOL-DENTAL"J.PĘKO I J.NURZYÑSKI SPÓŁKA JAWNA</text:p>
          </table:table-cell>
          <table:table-cell table:number-columns-repeated="5"/>
          <table:table-cell office:value-type="string">
            <text:p>000430</text:p>
          </table:table-cell>
          <table:table-cell office:value-type="string">
            <text:p>GABINET STOMATOLOGICZNY MIECZYSĹAW KRÓL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99">
            <text:p>99</text:p>
          </table:table-cell>
          <table:table-cell/>
          <table:table-cell table:formula="oooc:=SUM([.Y673:.AB673])" office:value-type="float" office:value="99">
            <text:p>99</text:p>
          </table:table-cell>
        </table:table-row>
        <table:table-row table:style-name="ro1">
          <table:table-cell table:number-columns-repeated="11"/>
          <table:table-cell office:value-type="string">
            <text:p>003468</text:p>
          </table:table-cell>
          <table:table-cell office:value-type="string">
            <text:p>P.U.H."WIGAR"AGNIESZKA ROMANIK,GRZEGORZ ROMANIK</text:p>
          </table:table-cell>
          <table:table-cell table:number-columns-repeated="5"/>
          <table:table-cell office:value-type="string">
            <text:p>000877</text:p>
          </table:table-cell>
          <table:table-cell office:value-type="string">
            <text:p>P.H.TECHMETAL TERESA KOWALCZYK,JANINA ADAMSK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7.36">
            <text:p>27</text:p>
          </table:table-cell>
          <table:table-cell table:number-columns-repeated="2"/>
          <table:table-cell table:formula="oooc:=SUM([.Y674:.AB674])" office:value-type="float" office:value="27.36">
            <text:p>27</text:p>
          </table:table-cell>
        </table:table-row>
        <table:table-row table:style-name="ro1">
          <table:table-cell table:number-columns-repeated="11"/>
          <table:table-cell office:value-type="string">
            <text:p>003472</text:p>
          </table:table-cell>
          <table:table-cell office:value-type="string">
            <text:p>P.W."DELTA"S.C.F.M. SZALEJEWSCY</text:p>
          </table:table-cell>
          <table:table-cell table:number-columns-repeated="5"/>
          <table:table-cell office:value-type="string">
            <text:p>002072</text:p>
          </table:table-cell>
          <table:table-cell office:value-type="string">
            <text:p>FIRMA"PROXIMA" ALICJA GRABIEC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403.65">
            <text:p>404</text:p>
          </table:table-cell>
          <table:table-cell table:number-columns-repeated="2"/>
          <table:table-cell table:formula="oooc:=SUM([.Y675:.AB675])" office:value-type="float" office:value="403.65">
            <text:p>404</text:p>
          </table:table-cell>
        </table:table-row>
        <table:table-row table:style-name="ro1">
          <table:table-cell table:number-columns-repeated="11"/>
          <table:table-cell office:value-type="string">
            <text:p>003492</text:p>
          </table:table-cell>
          <table:table-cell office:value-type="string">
            <text:p>PRZEDSIĹBIORSTWO HANDLOWO-TECHNICZNE "SUPON" S.A.</text:p>
          </table:table-cell>
          <table:table-cell table:number-columns-repeated="5"/>
          <table:table-cell office:value-type="string">
            <text:p>003772</text:p>
          </table:table-cell>
          <table:table-cell office:value-type="string">
            <text:p>P.H. PATA-KONTAKT BOGUMIĹ PASIU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452.6">
            <text:p>1453</text:p>
          </table:table-cell>
          <table:table-cell/>
          <table:table-cell table:formula="oooc:=SUM([.Y676:.AB676])" office:value-type="float" office:value="1452.6">
            <text:p>1453</text:p>
          </table:table-cell>
        </table:table-row>
        <table:table-row table:style-name="ro1">
          <table:table-cell table:number-columns-repeated="11"/>
          <table:table-cell office:value-type="string">
            <text:p>003494</text:p>
          </table:table-cell>
          <table:table-cell office:value-type="string">
            <text:p>MADENTICA SP.Z O.O.</text:p>
          </table:table-cell>
          <table:table-cell table:number-columns-repeated="5"/>
          <table:table-cell office:value-type="string">
            <text:p>002074</text:p>
          </table:table-cell>
          <table:table-cell office:value-type="string">
            <text:p>SPORT MEDICA S.A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71.6">
            <text:p>72</text:p>
          </table:table-cell>
          <table:table-cell table:number-columns-repeated="2"/>
          <table:table-cell table:formula="oooc:=SUM([.Y677:.AB677])" office:value-type="float" office:value="71.6">
            <text:p>72</text:p>
          </table:table-cell>
        </table:table-row>
        <table:table-row table:style-name="ro1">
          <table:table-cell table:number-columns-repeated="11"/>
          <table:table-cell office:value-type="string">
            <text:p>003495</text:p>
          </table:table-cell>
          <table:table-cell office:value-type="string">
            <text:p>"MEDITECHNIKA"SPRZEDAŻ ART.MEDYCZNYCH MGR.ANTONI JAKUBOWSKI</text:p>
          </table:table-cell>
          <table:table-cell table:number-columns-repeated="5"/>
          <table:table-cell office:value-type="string">
            <text:p>002083</text:p>
          </table:table-cell>
          <table:table-cell office:value-type="string">
            <text:p>"METALPOL" WĹGIERSKA GÓRKA SP.Z O.O.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337">
            <text:p>1337</text:p>
          </table:table-cell>
          <table:table-cell office:value-type="float" office:value="807">
            <text:p>807</text:p>
          </table:table-cell>
          <table:table-cell table:number-columns-repeated="2"/>
          <table:table-cell table:formula="oooc:=SUM([.Y678:.AB678])" office:value-type="float" office:value="2144">
            <text:p>2144</text:p>
          </table:table-cell>
        </table:table-row>
        <table:table-row table:style-name="ro1">
          <table:table-cell table:number-columns-repeated="11"/>
          <table:table-cell office:value-type="string">
            <text:p>003499</text:p>
          </table:table-cell>
          <table:table-cell office:value-type="string">
            <text:p>OR &amp; O ART.BHP HURT-DETAL JOLANTA SZELÅG</text:p>
          </table:table-cell>
          <table:table-cell table:number-columns-repeated="5"/>
          <table:table-cell office:value-type="string">
            <text:p>000873</text:p>
          </table:table-cell>
          <table:table-cell office:value-type="string">
            <text:p>"ANCO" SP.Z O.O.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403.2">
            <text:p>403</text:p>
          </table:table-cell>
          <table:table-cell office:value-type="float" office:value="164.45">
            <text:p>164</text:p>
          </table:table-cell>
          <table:table-cell table:number-columns-repeated="2"/>
          <table:table-cell table:formula="oooc:=SUM([.Y679:.AB679])" office:value-type="float" office:value="567.65">
            <text:p>568</text:p>
          </table:table-cell>
        </table:table-row>
        <table:table-row table:style-name="ro1">
          <table:table-cell table:number-columns-repeated="11"/>
          <table:table-cell office:value-type="string">
            <text:p>003503</text:p>
          </table:table-cell>
          <table:table-cell office:value-type="string">
            <text:p>"ODLEWNIA ENERGOPREM" SP.Z O.O.</text:p>
          </table:table-cell>
          <table:table-cell table:number-columns-repeated="5"/>
          <table:table-cell office:value-type="string">
            <text:p>002067</text:p>
          </table:table-cell>
          <table:table-cell office:value-type="string">
            <text:p>P.P.H.U."OSTPOL" SP.Z O.O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61.1">
            <text:p>161</text:p>
          </table:table-cell>
          <table:table-cell/>
          <table:table-cell table:formula="oooc:=SUM([.Y680:.AB680])" office:value-type="float" office:value="322.2">
            <text:p>322</text:p>
          </table:table-cell>
        </table:table-row>
        <table:table-row table:style-name="ro1">
          <table:table-cell table:number-columns-repeated="11"/>
          <table:table-cell office:value-type="string">
            <text:p>003504</text:p>
          </table:table-cell>
          <table:table-cell office:value-type="string">
            <text:p>DANAMED</text:p>
          </table:table-cell>
          <table:table-cell table:number-columns-repeated="5"/>
          <table:table-cell office:value-type="string">
            <text:p>002068</text:p>
          </table:table-cell>
          <table:table-cell office:value-type="string">
            <text:p>P.U.H."MAX-POL" MAREK ZDROJEWSKI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1.04">
            <text:p>31</text:p>
          </table:table-cell>
          <table:table-cell table:number-columns-repeated="2"/>
          <table:table-cell table:formula="oooc:=SUM([.Y681:.AB681])" office:value-type="float" office:value="31.04">
            <text:p>31</text:p>
          </table:table-cell>
        </table:table-row>
        <table:table-row table:style-name="ro1">
          <table:table-cell table:number-columns-repeated="11"/>
          <table:table-cell office:value-type="string">
            <text:p>003507</text:p>
          </table:table-cell>
          <table:table-cell office:value-type="string">
            <text:p>PROCURATOR <text:s/>BHP SP.Z O.O.</text:p>
          </table:table-cell>
          <table:table-cell table:number-columns-repeated="5"/>
          <table:table-cell office:value-type="string">
            <text:p>000555</text:p>
          </table:table-cell>
          <table:table-cell office:value-type="string">
            <text:p>POLAM-REM <text:s/>S.A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69">
            <text:p>269</text:p>
          </table:table-cell>
          <table:table-cell table:number-columns-repeated="2"/>
          <table:table-cell table:formula="oooc:=SUM([.Y682:.AB682])" office:value-type="float" office:value="269">
            <text:p>269</text:p>
          </table:table-cell>
        </table:table-row>
        <table:table-row table:style-name="ro1">
          <table:table-cell table:number-columns-repeated="11"/>
          <table:table-cell office:value-type="string">
            <text:p>003511</text:p>
          </table:table-cell>
          <table:table-cell office:value-type="string">
            <text:p>FIRMA HANDLOWA JERZY FALKOWSKI</text:p>
          </table:table-cell>
          <table:table-cell table:number-columns-repeated="5"/>
          <table:table-cell office:value-type="string">
            <text:p>001741</text:p>
          </table:table-cell>
          <table:table-cell office:value-type="string">
            <text:p>"DORADO" PPHU PAWEĹ STANISĹAWSK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04.4">
            <text:p>1004</text:p>
          </table:table-cell>
          <table:table-cell office:value-type="float" office:value="3677.1">
            <text:p>3677</text:p>
          </table:table-cell>
          <table:table-cell table:number-columns-repeated="2"/>
          <table:table-cell table:formula="oooc:=SUM([.Y683:.AB683])" office:value-type="float" office:value="4681.5">
            <text:p>4682</text:p>
          </table:table-cell>
        </table:table-row>
        <table:table-row table:style-name="ro1">
          <table:table-cell table:number-columns-repeated="11"/>
          <table:table-cell office:value-type="string">
            <text:p>003514</text:p>
          </table:table-cell>
          <table:table-cell office:value-type="string">
            <text:p>DOM HANDLOWY NAUKI SP.Z O.O.</text:p>
          </table:table-cell>
          <table:table-cell table:number-columns-repeated="5"/>
          <table:table-cell office:value-type="string">
            <text:p>002088</text:p>
          </table:table-cell>
          <table:table-cell office:value-type="string">
            <text:p>FIRMA HANDLOWA "MEGAWITA"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84.2">
            <text:p>484</text:p>
          </table:table-cell>
          <table:table-cell table:number-columns-repeated="3"/>
          <table:table-cell table:formula="oooc:=SUM([.Y684:.AB684])" office:value-type="float" office:value="484.2">
            <text:p>484</text:p>
          </table:table-cell>
        </table:table-row>
        <table:table-row table:style-name="ro1">
          <table:table-cell table:number-columns-repeated="11"/>
          <table:table-cell office:value-type="string">
            <text:p>003515</text:p>
          </table:table-cell>
          <table:table-cell office:value-type="string">
            <text:p>"GLASS-MED"S.C.A.I W.LEBENSZTEJN, Z. I J. KOŁODZIEJCZYK</text:p>
          </table:table-cell>
          <table:table-cell table:number-columns-repeated="5"/>
          <table:table-cell office:value-type="string">
            <text:p>002089</text:p>
          </table:table-cell>
          <table:table-cell office:value-type="string">
            <text:p>NIEPUBLICZNY ZAKĹAD OPIEKI ZDROWOTNEJ"AMODENT"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2.26">
            <text:p>82</text:p>
          </table:table-cell>
          <table:table-cell table:number-columns-repeated="3"/>
          <table:table-cell table:formula="oooc:=SUM([.Y685:.AB685])" office:value-type="float" office:value="82.26">
            <text:p>82</text:p>
          </table:table-cell>
        </table:table-row>
        <table:table-row table:style-name="ro1">
          <table:table-cell table:number-columns-repeated="11"/>
          <table:table-cell office:value-type="string">
            <text:p>003521</text:p>
          </table:table-cell>
          <table:table-cell office:value-type="string">
            <text:p>"DON-WEL" HURTOWNIA STOMATOLOGICZNA</text:p>
          </table:table-cell>
          <table:table-cell table:number-columns-repeated="5"/>
          <table:table-cell office:value-type="string">
            <text:p>002075</text:p>
          </table:table-cell>
          <table:table-cell office:value-type="string">
            <text:p>PPHU "INTER-HURT" KANIA IZABEL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68.96">
            <text:p>169</text:p>
          </table:table-cell>
          <table:table-cell office:value-type="float" office:value="231.68">
            <text:p>232</text:p>
          </table:table-cell>
          <table:table-cell table:number-columns-repeated="2"/>
          <table:table-cell table:formula="oooc:=SUM([.Y686:.AB686])" office:value-type="float" office:value="400.64">
            <text:p>401</text:p>
          </table:table-cell>
        </table:table-row>
        <table:table-row table:style-name="ro1">
          <table:table-cell table:number-columns-repeated="11"/>
          <table:table-cell office:value-type="string">
            <text:p>003522</text:p>
          </table:table-cell>
          <table:table-cell office:value-type="string">
            <text:p>MEDIK-DENTAL S.C. S.ÍÓRAWIĄSKI, I.ÍÓRAWIĄSKA</text:p>
          </table:table-cell>
          <table:table-cell table:number-columns-repeated="5"/>
          <table:table-cell office:value-type="string">
            <text:p>002076</text:p>
          </table:table-cell>
          <table:table-cell office:value-type="string">
            <text:p>PPH "JACK" JACEK PIENIAK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79">
            <text:p>179</text:p>
          </table:table-cell>
          <table:table-cell table:number-columns-repeated="3"/>
          <table:table-cell table:formula="oooc:=SUM([.Y687:.AB687])" office:value-type="float" office:value="179">
            <text:p>179</text:p>
          </table:table-cell>
        </table:table-row>
        <table:table-row table:style-name="ro1">
          <table:table-cell table:number-columns-repeated="11"/>
          <table:table-cell office:value-type="string">
            <text:p>003525</text:p>
          </table:table-cell>
          <table:table-cell office:value-type="string">
            <text:p>SPÓĹDZIELNIA INWALIDÓW "ŚWIT"</text:p>
          </table:table-cell>
          <table:table-cell table:number-columns-repeated="5"/>
          <table:table-cell office:value-type="string">
            <text:p>002078</text:p>
          </table:table-cell>
          <table:table-cell office:value-type="string">
            <text:p>"PROTEGA BHP" WOJCIECH RUMA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776.75">
            <text:p>777</text:p>
          </table:table-cell>
          <table:table-cell office:value-type="float" office:value="2961.1">
            <text:p>2961</text:p>
          </table:table-cell>
          <table:table-cell table:number-columns-repeated="2"/>
          <table:table-cell table:formula="oooc:=SUM([.Y688:.AB688])" office:value-type="float" office:value="3737.85">
            <text:p>3738</text:p>
          </table:table-cell>
        </table:table-row>
        <table:table-row table:style-name="ro1">
          <table:table-cell table:number-columns-repeated="11"/>
          <table:table-cell office:value-type="string">
            <text:p>003530</text:p>
          </table:table-cell>
          <table:table-cell office:value-type="string">
            <text:p>"POLGLASS POLSKA" S.A.</text:p>
          </table:table-cell>
          <table:table-cell table:number-columns-repeated="5"/>
          <table:table-cell office:value-type="string">
            <text:p>002079</text:p>
          </table:table-cell>
          <table:table-cell office:value-type="string">
            <text:p>IZODENT JERZY WITKOWSKI GRZEGORZ WITKOWSKI <text:s/>SPÓĹKA JAWNA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79">
            <text:p>179</text:p>
          </table:table-cell>
          <table:table-cell/>
          <table:table-cell office:value-type="float" office:value="322.2">
            <text:p>322</text:p>
          </table:table-cell>
          <table:table-cell/>
          <table:table-cell table:formula="oooc:=SUM([.Y689:.AB689])" office:value-type="float" office:value="501.2">
            <text:p>501</text:p>
          </table:table-cell>
        </table:table-row>
        <table:table-row table:style-name="ro1">
          <table:table-cell table:number-columns-repeated="11"/>
          <table:table-cell office:value-type="string">
            <text:p>003531</text:p>
          </table:table-cell>
          <table:table-cell office:value-type="string">
            <text:p>PRZEDSĘBIORSTWO OBROTU TOWAROWEGO "RAFEX-PLUS"</text:p>
          </table:table-cell>
          <table:table-cell table:number-columns-repeated="5"/>
          <table:table-cell office:value-type="string">
            <text:p>001523</text:p>
          </table:table-cell>
          <table:table-cell office:value-type="string">
            <text:p>"SUPJOL" JOLANTA PIOTROWSKA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79.3">
            <text:p>579</text:p>
          </table:table-cell>
          <table:table-cell/>
          <table:table-cell office:value-type="float" office:value="263.59">
            <text:p>264</text:p>
          </table:table-cell>
          <table:table-cell/>
          <table:table-cell table:formula="oooc:=SUM([.Y690:.AB690])" office:value-type="float" office:value="842.89">
            <text:p>843</text:p>
          </table:table-cell>
        </table:table-row>
        <table:table-row table:style-name="ro1">
          <table:table-cell table:number-columns-repeated="11"/>
          <table:table-cell office:value-type="string">
            <text:p>003538</text:p>
          </table:table-cell>
          <table:table-cell office:value-type="string">
            <text:p>PRYWATNA PRAKTYKA LEKARSKA URSZULA KOZYRA</text:p>
          </table:table-cell>
          <table:table-cell table:number-columns-repeated="5"/>
          <table:table-cell office:value-type="string">
            <text:p>002045</text:p>
          </table:table-cell>
          <table:table-cell office:value-type="string">
            <text:p>F.H.U."KOMPLEKS-POÍ" WYSOCKI,MALEWSKI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1166.22">
            <text:p>1166</text:p>
          </table:table-cell>
          <table:table-cell table:number-columns-repeated="2"/>
          <table:table-cell table:formula="oooc:=SUM([.Y691:.AB691])" office:value-type="float" office:value="1166.22">
            <text:p>1166</text:p>
          </table:table-cell>
        </table:table-row>
        <table:table-row table:style-name="ro1">
          <table:table-cell table:number-columns-repeated="11"/>
          <table:table-cell office:value-type="string">
            <text:p>003541</text:p>
          </table:table-cell>
          <table:table-cell office:value-type="string">
            <text:p>HURTOWNIA "AKB" IMPORT-EKSPORT</text:p>
          </table:table-cell>
          <table:table-cell table:number-columns-repeated="5"/>
          <table:table-cell office:value-type="string">
            <text:p>001458</text:p>
          </table:table-cell>
          <table:table-cell office:value-type="string">
            <text:p>"KRAKODLEW" S.A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405.56">
            <text:p>406</text:p>
          </table:table-cell>
          <table:table-cell/>
          <table:table-cell table:formula="oooc:=SUM([.Y692:.AB692])" office:value-type="float" office:value="405.56">
            <text:p>406</text:p>
          </table:table-cell>
        </table:table-row>
        <table:table-row table:style-name="ro1">
          <table:table-cell table:number-columns-repeated="11"/>
          <table:table-cell office:value-type="string">
            <text:p>003547</text:p>
          </table:table-cell>
          <table:table-cell office:value-type="string">
            <text:p>P.P.H.U."SPECJAŁ"KRZYSZTOF TOKARZ</text:p>
          </table:table-cell>
          <table:table-cell table:number-columns-repeated="5"/>
          <table:table-cell office:value-type="string">
            <text:p>002092</text:p>
          </table:table-cell>
          <table:table-cell office:value-type="string">
            <text:p>"BRÅZART"S.C.JULIUSZ BARBARA KWIECIÑSK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28.8">
            <text:p>329</text:p>
          </table:table-cell>
          <table:table-cell office:value-type="float" office:value="71.8">
            <text:p>72</text:p>
          </table:table-cell>
          <table:table-cell office:value-type="float" office:value="91.7">
            <text:p>92</text:p>
          </table:table-cell>
          <table:table-cell/>
          <table:table-cell table:formula="oooc:=SUM([.Y693:.AB693])" office:value-type="float" office:value="492.3">
            <text:p>492</text:p>
          </table:table-cell>
        </table:table-row>
        <table:table-row table:style-name="ro1">
          <table:table-cell table:number-columns-repeated="11"/>
          <table:table-cell office:value-type="string">
            <text:p>003579</text:p>
          </table:table-cell>
          <table:table-cell office:value-type="string">
            <text:p>UNIDENTAL HORNMEDICAL MAREK JANKOWSKI</text:p>
          </table:table-cell>
          <table:table-cell table:number-columns-repeated="5"/>
          <table:table-cell office:value-type="string">
            <text:p>002039</text:p>
          </table:table-cell>
          <table:table-cell office:value-type="string">
            <text:p>ADAM BRZOSTEK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89.7">
            <text:p>90</text:p>
          </table:table-cell>
          <table:table-cell table:number-columns-repeated="2"/>
          <table:table-cell table:formula="oooc:=SUM([.Y694:.AB694])" office:value-type="float" office:value="89.7">
            <text:p>90</text:p>
          </table:table-cell>
        </table:table-row>
        <table:table-row table:style-name="ro1">
          <table:table-cell table:number-columns-repeated="11"/>
          <table:table-cell office:value-type="string">
            <text:p>003582</text:p>
          </table:table-cell>
          <table:table-cell office:value-type="string">
            <text:p>PRZEDS.PROD.USŁUG.HANDLOWE "PAKT" ZPCHR.BOŻENA NIEWIEDZIAŁ</text:p>
          </table:table-cell>
          <table:table-cell table:number-columns-repeated="5"/>
          <table:table-cell office:value-type="string">
            <text:p>002041</text:p>
          </table:table-cell>
          <table:table-cell office:value-type="string">
            <text:p>DEBIUT S.C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5.8">
            <text:p>36</text:p>
          </table:table-cell>
          <table:table-cell table:number-columns-repeated="2"/>
          <table:table-cell table:formula="oooc:=SUM([.Y695:.AB695])" office:value-type="float" office:value="35.8">
            <text:p>36</text:p>
          </table:table-cell>
        </table:table-row>
        <table:table-row table:style-name="ro1">
          <table:table-cell table:number-columns-repeated="11"/>
          <table:table-cell office:value-type="string">
            <text:p>003586</text:p>
          </table:table-cell>
          <table:table-cell office:value-type="string">
            <text:p>FIRMA HANDLOWA "KRIS"</text:p>
          </table:table-cell>
          <table:table-cell table:number-columns-repeated="5"/>
          <table:table-cell office:value-type="string">
            <text:p>002042</text:p>
          </table:table-cell>
          <table:table-cell office:value-type="string">
            <text:p>CENTRUM DORADZTWA I DYSTRYBUCJI ART.BHP "LIDMAR"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91.5">
            <text:p>392</text:p>
          </table:table-cell>
          <table:table-cell table:number-columns-repeated="2"/>
          <table:table-cell table:formula="oooc:=SUM([.Y696:.AB696])" office:value-type="float" office:value="391.5">
            <text:p>392</text:p>
          </table:table-cell>
        </table:table-row>
        <table:table-row table:style-name="ro1">
          <table:table-cell table:number-columns-repeated="11"/>
          <table:table-cell office:value-type="string">
            <text:p>003588</text:p>
          </table:table-cell>
          <table:table-cell office:value-type="string">
            <text:p>CENTRUM ZAOP.TECHN."CENTROTECH"ADAM GOLA,JOACHIM WOLNY SP.J.</text:p>
          </table:table-cell>
          <table:table-cell table:number-columns-repeated="5"/>
          <table:table-cell office:value-type="string">
            <text:p>002063</text:p>
          </table:table-cell>
          <table:table-cell office:value-type="string">
            <text:p>CENTRAL-DENT JANUSZ BOCHEĄSKI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80.55">
            <text:p>81</text:p>
          </table:table-cell>
          <table:table-cell/>
          <table:table-cell table:formula="oooc:=SUM([.Y697:.AB697])" office:value-type="float" office:value="161.1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3594</text:p>
          </table:table-cell>
          <table:table-cell office:value-type="string">
            <text:p>PRZEDSIĹBIORSTWO PRZEMYSĹU METALOWEGO "POMET"</text:p>
          </table:table-cell>
          <table:table-cell table:number-columns-repeated="5"/>
          <table:table-cell office:value-type="string">
            <text:p>002064</text:p>
          </table:table-cell>
          <table:table-cell office:value-type="string">
            <text:p>MARCIN BARECKI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74.5">
            <text:p>75</text:p>
          </table:table-cell>
          <table:table-cell table:number-columns-repeated="2"/>
          <table:table-cell table:formula="oooc:=SUM([.Y698:.AB698])" office:value-type="float" office:value="74.5">
            <text:p>75</text:p>
          </table:table-cell>
        </table:table-row>
        <table:table-row table:style-name="ro1">
          <table:table-cell table:number-columns-repeated="11"/>
          <table:table-cell office:value-type="string">
            <text:p>003601</text:p>
          </table:table-cell>
          <table:table-cell office:value-type="string">
            <text:p>"STOMAX"IZABELA KIEŁKOWICZ</text:p>
          </table:table-cell>
          <table:table-cell table:number-columns-repeated="5"/>
          <table:table-cell office:value-type="string">
            <text:p>003741</text:p>
          </table:table-cell>
          <table:table-cell office:value-type="string">
            <text:p>WÚZ-CAR SP.J. B.HOLC,D.HOLC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48">
            <text:p>148</text:p>
          </table:table-cell>
          <table:table-cell table:number-columns-repeated="3"/>
          <table:table-cell table:formula="oooc:=SUM([.Y699:.AB699])" office:value-type="float" office:value="148">
            <text:p>148</text:p>
          </table:table-cell>
        </table:table-row>
        <table:table-row table:style-name="ro1">
          <table:table-cell table:number-columns-repeated="11"/>
          <table:table-cell office:value-type="string">
            <text:p>003607</text:p>
          </table:table-cell>
          <table:table-cell office:value-type="string">
            <text:p>TECHNETSA SPÓŁKA Z O.O.</text:p>
          </table:table-cell>
          <table:table-cell table:number-columns-repeated="5"/>
          <table:table-cell office:value-type="string">
            <text:p>002047</text:p>
          </table:table-cell>
          <table:table-cell office:value-type="string">
            <text:p>JARIM NARZĹDZIA I ELEKTRONARZĹDZIA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61.99">
            <text:p>162</text:p>
          </table:table-cell>
          <table:table-cell table:number-columns-repeated="2"/>
          <table:table-cell table:formula="oooc:=SUM([.Y700:.AB700])" office:value-type="float" office:value="161.99">
            <text:p>162</text:p>
          </table:table-cell>
        </table:table-row>
        <table:table-row table:style-name="ro1">
          <table:table-cell table:number-columns-repeated="11"/>
          <table:table-cell office:value-type="string">
            <text:p>003615</text:p>
          </table:table-cell>
          <table:table-cell office:value-type="string">
            <text:p>HURTOWNIA "REFLEKS" ANDRZEJ KLOCEK</text:p>
          </table:table-cell>
          <table:table-cell table:number-columns-repeated="5"/>
          <table:table-cell office:value-type="string">
            <text:p>000039</text:p>
          </table:table-cell>
          <table:table-cell office:value-type="string">
            <text:p>HURTOWNIA MOTORYZAACYJNA"ASMOT" ANDRZEJ SPORNY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504">
            <text:p>504</text:p>
          </table:table-cell>
          <table:table-cell/>
          <table:table-cell table:formula="oooc:=SUM([.Y701:.AB701])" office:value-type="float" office:value="504">
            <text:p>504</text:p>
          </table:table-cell>
        </table:table-row>
        <table:table-row table:style-name="ro1">
          <table:table-cell table:number-columns-repeated="11"/>
          <table:table-cell office:value-type="string">
            <text:p>003617</text:p>
          </table:table-cell>
          <table:table-cell office:value-type="string">
            <text:p>DENTAL-CLINICA</text:p>
          </table:table-cell>
          <table:table-cell table:number-columns-repeated="5"/>
          <table:table-cell office:value-type="string">
            <text:p>002054</text:p>
          </table:table-cell>
          <table:table-cell office:value-type="string">
            <text:p>MEGATON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07.3">
            <text:p>307</text:p>
          </table:table-cell>
          <table:table-cell table:number-columns-repeated="2"/>
          <table:table-cell table:formula="oooc:=SUM([.Y702:.AB702])" office:value-type="float" office:value="307.3">
            <text:p>307</text:p>
          </table:table-cell>
        </table:table-row>
        <table:table-row table:style-name="ro1">
          <table:table-cell table:number-columns-repeated="11"/>
          <table:table-cell office:value-type="string">
            <text:p>003618</text:p>
          </table:table-cell>
          <table:table-cell office:value-type="string">
            <text:p>F.H.U."FRESH" MAGDALENA SMOLIĄSKA-KORNOWICZ</text:p>
          </table:table-cell>
          <table:table-cell table:number-columns-repeated="5"/>
          <table:table-cell office:value-type="string">
            <text:p>002058</text:p>
          </table:table-cell>
          <table:table-cell office:value-type="string">
            <text:p>GABINET STOMATOLOGICZNY RADOSĹAW WYSOCKI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9.5">
            <text:p>50</text:p>
          </table:table-cell>
          <table:table-cell table:number-columns-repeated="2"/>
          <table:table-cell table:formula="oooc:=SUM([.Y703:.AB703])" office:value-type="float" office:value="49.5">
            <text:p>50</text:p>
          </table:table-cell>
        </table:table-row>
        <table:table-row table:style-name="ro1">
          <table:table-cell table:number-columns-repeated="11"/>
          <table:table-cell office:value-type="string">
            <text:p>003621</text:p>
          </table:table-cell>
          <table:table-cell office:value-type="string">
            <text:p>TZMO ŚNIADECKI SP.Z O.O.</text:p>
          </table:table-cell>
          <table:table-cell table:number-columns-repeated="5"/>
          <table:table-cell office:value-type="string">
            <text:p>003735</text:p>
          </table:table-cell>
          <table:table-cell office:value-type="string">
            <text:p>"ART DENT" SP.Z O.O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61.1">
            <text:p>161</text:p>
          </table:table-cell>
          <table:table-cell office:value-type="float" office:value="483.3">
            <text:p>483</text:p>
          </table:table-cell>
          <table:table-cell table:number-columns-repeated="2"/>
          <table:table-cell table:formula="oooc:=SUM([.Y704:.AB704])" office:value-type="float" office:value="644.4">
            <text:p>644</text:p>
          </table:table-cell>
        </table:table-row>
        <table:table-row table:style-name="ro1">
          <table:table-cell table:number-columns-repeated="11"/>
          <table:table-cell office:value-type="string">
            <text:p>003622</text:p>
          </table:table-cell>
          <table:table-cell office:value-type="string">
            <text:p>"C R L "P.P.H.U. SP. Z O.O.</text:p>
          </table:table-cell>
          <table:table-cell table:number-columns-repeated="5"/>
          <table:table-cell office:value-type="string">
            <text:p>001138</text:p>
          </table:table-cell>
          <table:table-cell office:value-type="string">
            <text:p>UNIWERSYTECKI SZPITAL DZIECIĹCY W KRAKOWI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83.3">
            <text:p>483</text:p>
          </table:table-cell>
          <table:table-cell table:number-columns-repeated="3"/>
          <table:table-cell table:formula="oooc:=SUM([.Y705:.AB705])" office:value-type="float" office:value="483.3">
            <text:p>483</text:p>
          </table:table-cell>
        </table:table-row>
        <table:table-row table:style-name="ro1">
          <table:table-cell table:number-columns-repeated="11"/>
          <table:table-cell office:value-type="string">
            <text:p>003625</text:p>
          </table:table-cell>
          <table:table-cell office:value-type="string">
            <text:p>FABRYKA ODZIEŻY I TKANIN ÍAROODPORNYCH"IZO-TERM" SP. Z O.O.</text:p>
          </table:table-cell>
          <table:table-cell table:number-columns-repeated="5"/>
          <table:table-cell office:value-type="string">
            <text:p>002240</text:p>
          </table:table-cell>
          <table:table-cell office:value-type="string">
            <text:p>SACEL POLSKA SP.Z O.O.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8">
            <text:p>138</text:p>
          </table:table-cell>
          <table:table-cell table:number-columns-repeated="3"/>
          <table:table-cell table:formula="oooc:=SUM([.Y706:.AB706])" office:value-type="float" office:value="138">
            <text:p>138</text:p>
          </table:table-cell>
        </table:table-row>
        <table:table-row table:style-name="ro1">
          <table:table-cell table:number-columns-repeated="11"/>
          <table:table-cell office:value-type="string">
            <text:p>003627</text:p>
          </table:table-cell>
          <table:table-cell office:value-type="string">
            <text:p>PRZEDSĘBIORSTWO HANDLOWO USŁUGOWE"MB PLUS"MIROSŁAW STRUGAŁA</text:p>
          </table:table-cell>
          <table:table-cell table:number-columns-repeated="5"/>
          <table:table-cell office:value-type="string">
            <text:p>002060</text:p>
          </table:table-cell>
          <table:table-cell office:value-type="string">
            <text:p>DENTART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375.7">
            <text:p>376</text:p>
          </table:table-cell>
          <table:table-cell table:number-columns-repeated="2"/>
          <table:table-cell table:formula="oooc:=SUM([.Y707:.AB707])" office:value-type="float" office:value="375.7">
            <text:p>376</text:p>
          </table:table-cell>
        </table:table-row>
        <table:table-row table:style-name="ro1">
          <table:table-cell table:number-columns-repeated="11"/>
          <table:table-cell office:value-type="string">
            <text:p>003628</text:p>
          </table:table-cell>
          <table:table-cell office:value-type="string">
            <text:p>SZPITAL SPECJALISTYCZNY NR 2 W BYTOMIU</text:p>
          </table:table-cell>
          <table:table-cell table:number-columns-repeated="5"/>
          <table:table-cell office:value-type="string">
            <text:p>001746</text:p>
          </table:table-cell>
          <table:table-cell office:value-type="string">
            <text:p>ORPEL SPÓĹDZIELNIA USĹUG TECHNOCZNO-HANDLOWYCH I WDROŽEĄ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69">
            <text:p>169</text:p>
          </table:table-cell>
          <table:table-cell/>
          <table:table-cell office:value-type="float" office:value="250">
            <text:p>250</text:p>
          </table:table-cell>
          <table:table-cell/>
          <table:table-cell table:formula="oooc:=SUM([.Y708:.AB708])" office:value-type="float" office:value="419">
            <text:p>419</text:p>
          </table:table-cell>
        </table:table-row>
        <table:table-row table:style-name="ro1">
          <table:table-cell table:number-columns-repeated="11"/>
          <table:table-cell office:value-type="string">
            <text:p>003631</text:p>
          </table:table-cell>
          <table:table-cell office:value-type="string">
            <text:p>CENTRUM ZAOPATRZENIA MEDYCZNEGO "MEDYK WOLA"</text:p>
          </table:table-cell>
          <table:table-cell table:number-columns-repeated="5"/>
          <table:table-cell office:value-type="string">
            <text:p>002196</text:p>
          </table:table-cell>
          <table:table-cell office:value-type="string">
            <text:p>"HURT-DETAL"ART.BHPI P.POÍ. JÓZEF KRÓ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92.75">
            <text:p>393</text:p>
          </table:table-cell>
          <table:table-cell table:number-columns-repeated="3"/>
          <table:table-cell table:formula="oooc:=SUM([.Y709:.AB709])" office:value-type="float" office:value="392.75">
            <text:p>393</text:p>
          </table:table-cell>
        </table:table-row>
        <table:table-row table:style-name="ro1">
          <table:table-cell table:number-columns-repeated="11"/>
          <table:table-cell office:value-type="string">
            <text:p>003632</text:p>
          </table:table-cell>
          <table:table-cell office:value-type="string">
            <text:p>P.H.U."M M-DENT" MAGDALENA WISZNIOWSKA</text:p>
          </table:table-cell>
          <table:table-cell table:number-columns-repeated="5"/>
          <table:table-cell office:value-type="string">
            <text:p>002203</text:p>
          </table:table-cell>
          <table:table-cell office:value-type="string">
            <text:p>"CEZAL"SALON MEDYCZNY LIDIA SZYMANOWICZ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720.3">
            <text:p>720</text:p>
          </table:table-cell>
          <table:table-cell office:value-type="float" office:value="358.05">
            <text:p>358</text:p>
          </table:table-cell>
          <table:table-cell office:value-type="float" office:value="316.24">
            <text:p>316</text:p>
          </table:table-cell>
          <table:table-cell/>
          <table:table-cell table:formula="oooc:=SUM([.Y710:.AB710])" office:value-type="float" office:value="1394.59">
            <text:p>1395</text:p>
          </table:table-cell>
        </table:table-row>
        <table:table-row table:style-name="ro1">
          <table:table-cell table:number-columns-repeated="11"/>
          <table:table-cell office:value-type="string">
            <text:p>003633</text:p>
          </table:table-cell>
          <table:table-cell office:value-type="string">
            <text:p>STOCZNIA SZCZECIÑSKA NOWA SPÓŁKA Z O.O.</text:p>
          </table:table-cell>
          <table:table-cell table:number-columns-repeated="5"/>
          <table:table-cell office:value-type="string">
            <text:p>000080</text:p>
          </table:table-cell>
          <table:table-cell office:value-type="string">
            <text:p>"POLMOR"S.C.K.KOWALSKI <text:s/>W.DUDKIEWICZ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402.76">
            <text:p>403</text:p>
          </table:table-cell>
          <table:table-cell office:value-type="float" office:value="4409">
            <text:p>4409</text:p>
          </table:table-cell>
          <table:table-cell office:value-type="float" office:value="2877.5">
            <text:p>2878</text:p>
          </table:table-cell>
          <table:table-cell/>
          <table:table-cell table:formula="oooc:=SUM([.Y711:.AB711])" office:value-type="float" office:value="7689.26">
            <text:p>7689</text:p>
          </table:table-cell>
        </table:table-row>
        <table:table-row table:style-name="ro1">
          <table:table-cell table:number-columns-repeated="11"/>
          <table:table-cell office:value-type="string">
            <text:p>003634</text:p>
          </table:table-cell>
          <table:table-cell office:value-type="string">
            <text:p>COTRON COSMETICS S.C. MAŁGORZATA I ANDRZEJ HAPEK</text:p>
          </table:table-cell>
          <table:table-cell table:number-columns-repeated="5"/>
          <table:table-cell office:value-type="string">
            <text:p>002291</text:p>
          </table:table-cell>
          <table:table-cell office:value-type="string">
            <text:p>PRZEDSIĹBIORSTWO HANDLOWO-TECHNICZNE "SUPONEX"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726.3">
            <text:p>726</text:p>
          </table:table-cell>
          <table:table-cell office:value-type="float" office:value="507">
            <text:p>507</text:p>
          </table:table-cell>
          <table:table-cell table:number-columns-repeated="2"/>
          <table:table-cell table:formula="oooc:=SUM([.Y712:.AB712])" office:value-type="float" office:value="1233.3">
            <text:p>1233</text:p>
          </table:table-cell>
        </table:table-row>
        <table:table-row table:style-name="ro1">
          <table:table-cell table:number-columns-repeated="11"/>
          <table:table-cell office:value-type="string">
            <text:p>003635</text:p>
          </table:table-cell>
          <table:table-cell office:value-type="string">
            <text:p>HURTOWNIA MEDYCZNA"MEDIMIX"S.C.TOMASZ I PAWEŁ KRŁŻOŁEK</text:p>
          </table:table-cell>
          <table:table-cell table:number-columns-repeated="5"/>
          <table:table-cell office:value-type="string">
            <text:p>002292</text:p>
          </table:table-cell>
          <table:table-cell office:value-type="string">
            <text:p>PRZEDSIĹBIORSTWO HANDLOWO-USĹUGOWE"MAGOT" MGR INŽ JAN BOŽEK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753.3">
            <text:p>753</text:p>
          </table:table-cell>
          <table:table-cell office:value-type="float" office:value="966.04">
            <text:p>966</text:p>
          </table:table-cell>
          <table:table-cell office:value-type="float" office:value="161.1">
            <text:p>161</text:p>
          </table:table-cell>
          <table:table-cell/>
          <table:table-cell table:formula="oooc:=SUM([.Y713:.AB713])" office:value-type="float" office:value="1880.44">
            <text:p>1880</text:p>
          </table:table-cell>
        </table:table-row>
        <table:table-row table:style-name="ro1">
          <table:table-cell table:number-columns-repeated="11"/>
          <table:table-cell office:value-type="string">
            <text:p>003636</text:p>
          </table:table-cell>
          <table:table-cell office:value-type="string">
            <text:p>" INNOWACJA" SPÓŁKA Z O.O.</text:p>
          </table:table-cell>
          <table:table-cell table:number-columns-repeated="5"/>
          <table:table-cell office:value-type="string">
            <text:p>002419</text:p>
          </table:table-cell>
          <table:table-cell office:value-type="string">
            <text:p>SUPOMET SP.Z O.O.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3.44">
            <text:p>53</text:p>
          </table:table-cell>
          <table:table-cell office:value-type="float" office:value="62.08">
            <text:p>62</text:p>
          </table:table-cell>
          <table:table-cell table:number-columns-repeated="2"/>
          <table:table-cell table:formula="oooc:=SUM([.Y714:.AB714])" office:value-type="float" office:value="115.52">
            <text:p>116</text:p>
          </table:table-cell>
        </table:table-row>
        <table:table-row table:style-name="ro1">
          <table:table-cell table:number-columns-repeated="11"/>
          <table:table-cell office:value-type="string">
            <text:p>003638</text:p>
          </table:table-cell>
          <table:table-cell office:value-type="string">
            <text:p>LEGE - DENT S.C. A.I L. GEMBSCY</text:p>
          </table:table-cell>
          <table:table-cell table:number-columns-repeated="5"/>
          <table:table-cell office:value-type="string">
            <text:p>002258</text:p>
          </table:table-cell>
          <table:table-cell office:value-type="string">
            <text:p>PPHU STELLI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229.2">
            <text:p>1229</text:p>
          </table:table-cell>
          <table:table-cell office:value-type="float" office:value="838.86">
            <text:p>839</text:p>
          </table:table-cell>
          <table:table-cell table:number-columns-repeated="2"/>
          <table:table-cell table:formula="oooc:=SUM([.Y715:.AB715])" office:value-type="float" office:value="2068.06">
            <text:p>2068</text:p>
          </table:table-cell>
        </table:table-row>
        <table:table-row table:style-name="ro1">
          <table:table-cell table:number-columns-repeated="11"/>
          <table:table-cell office:value-type="string">
            <text:p>003639</text:p>
          </table:table-cell>
          <table:table-cell office:value-type="string">
            <text:p>FABRYKA MASZYN I URZĆDZEĄ"NOTEĽ" ODLEWNIA ÍELIWA</text:p>
          </table:table-cell>
          <table:table-cell table:number-columns-repeated="5"/>
          <table:table-cell office:value-type="string">
            <text:p>002265</text:p>
          </table:table-cell>
          <table:table-cell office:value-type="string">
            <text:p>MOSTOSTAL PUŤAWY S.A.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48">
            <text:p>648</text:p>
          </table:table-cell>
          <table:table-cell table:number-columns-repeated="3"/>
          <table:table-cell table:formula="oooc:=SUM([.Y716:.AB716])" office:value-type="float" office:value="648">
            <text:p>648</text:p>
          </table:table-cell>
        </table:table-row>
        <table:table-row table:style-name="ro1">
          <table:table-cell table:number-columns-repeated="11"/>
          <table:table-cell office:value-type="string">
            <text:p>003640</text:p>
          </table:table-cell>
          <table:table-cell office:value-type="string">
            <text:p>S &amp; M DENTAL FIRM ZOFIA KONOPNICKA-WASZKIEWICZ</text:p>
          </table:table-cell>
          <table:table-cell table:number-columns-repeated="5"/>
          <table:table-cell office:value-type="string">
            <text:p>000530</text:p>
          </table:table-cell>
          <table:table-cell office:value-type="string">
            <text:p>"AGAT"SKLEP ZAOPATRZENIA MEDYCZNEGO TADEUSZ KĹOSOWSK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76.05">
            <text:p>76</text:p>
          </table:table-cell>
          <table:table-cell office:value-type="float" office:value="295.11">
            <text:p>295</text:p>
          </table:table-cell>
          <table:table-cell office:value-type="float" office:value="201.87">
            <text:p>202</text:p>
          </table:table-cell>
          <table:table-cell/>
          <table:table-cell table:formula="oooc:=SUM([.Y717:.AB717])" office:value-type="float" office:value="573.03">
            <text:p>573</text:p>
          </table:table-cell>
        </table:table-row>
        <table:table-row table:style-name="ro1">
          <table:table-cell table:number-columns-repeated="11"/>
          <table:table-cell office:value-type="string">
            <text:p>003641</text:p>
          </table:table-cell>
          <table:table-cell office:value-type="string">
            <text:p>ZAKŁAD WYROBÓW METALOWYCH ODLEWNIA METALI"SOWINEX"</text:p>
          </table:table-cell>
          <table:table-cell table:number-columns-repeated="5"/>
          <table:table-cell office:value-type="string">
            <text:p>002284</text:p>
          </table:table-cell>
          <table:table-cell office:value-type="string">
            <text:p>ZAKĹADY CHEMICZNE "POLICE" S.A.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760">
            <text:p>2760</text:p>
          </table:table-cell>
          <table:table-cell table:number-columns-repeated="2"/>
          <table:table-cell table:formula="oooc:=SUM([.Y718:.AB718])" office:value-type="float" office:value="2760">
            <text:p>2760</text:p>
          </table:table-cell>
        </table:table-row>
        <table:table-row table:style-name="ro1">
          <table:table-cell table:number-columns-repeated="11"/>
          <table:table-cell office:value-type="string">
            <text:p>003642</text:p>
          </table:table-cell>
          <table:table-cell office:value-type="string">
            <text:p>"AWI" WITOLD MISIAK</text:p>
          </table:table-cell>
          <table:table-cell table:number-columns-repeated="5"/>
          <table:table-cell office:value-type="string">
            <text:p>002102</text:p>
          </table:table-cell>
          <table:table-cell office:value-type="string">
            <text:p>HUTA SZKĹA"FINEZJA"SP.J.KRZYSZTOF,BARBARA CIE×LAK,A.ŤASK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float" office:value="750">
            <text:p>750</text:p>
          </table:table-cell>
          <table:table-cell/>
          <table:table-cell table:formula="oooc:=SUM([.Y719:.AB719])" office:value-type="float" office:value="819">
            <text:p>819</text:p>
          </table:table-cell>
        </table:table-row>
        <table:table-row table:style-name="ro1">
          <table:table-cell table:number-columns-repeated="11"/>
          <table:table-cell office:value-type="string">
            <text:p>003643</text:p>
          </table:table-cell>
          <table:table-cell office:value-type="string">
            <text:p>BATERPOL SP.Z O.O.</text:p>
          </table:table-cell>
          <table:table-cell table:number-columns-repeated="5"/>
          <table:table-cell office:value-type="string">
            <text:p>002103</text:p>
          </table:table-cell>
          <table:table-cell office:value-type="string">
            <text:p>"KOVA-TEX"PPHU W.GABRY×,J.KROWICKI,M.MRÓZ SP.JAWN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9.5">
            <text:p>140</text:p>
          </table:table-cell>
          <table:table-cell table:number-columns-repeated="3"/>
          <table:table-cell table:formula="oooc:=SUM([.Y720:.AB720])" office:value-type="float" office:value="139.5">
            <text:p>140</text:p>
          </table:table-cell>
        </table:table-row>
        <table:table-row table:style-name="ro1">
          <table:table-cell table:number-columns-repeated="11"/>
          <table:table-cell office:value-type="string">
            <text:p>003644</text:p>
          </table:table-cell>
          <table:table-cell office:value-type="string">
            <text:p>PRZEDS.HANDLOWO ZAOPATRZENIOWE "APEX" HIBNER MARIA</text:p>
          </table:table-cell>
          <table:table-cell table:number-columns-repeated="5"/>
          <table:table-cell office:value-type="string">
            <text:p>002124</text:p>
          </table:table-cell>
          <table:table-cell office:value-type="string">
            <text:p>"CENTROZAP"ODLEWNIA RUR SPÓĹKA AKCYJN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556">
            <text:p>1556</text:p>
          </table:table-cell>
          <table:table-cell table:number-columns-repeated="3"/>
          <table:table-cell table:formula="oooc:=SUM([.Y721:.AB721])" office:value-type="float" office:value="1556">
            <text:p>1556</text:p>
          </table:table-cell>
        </table:table-row>
        <table:table-row table:style-name="ro1">
          <table:table-cell table:number-columns-repeated="11"/>
          <table:table-cell office:value-type="string">
            <text:p>003645</text:p>
          </table:table-cell>
          <table:table-cell office:value-type="string">
            <text:p>P.H.P.U."ARTIFEX"S.C.HELENA ZDULSKA,URSZULA BYLIĄSKA</text:p>
          </table:table-cell>
          <table:table-cell table:number-columns-repeated="5"/>
          <table:table-cell office:value-type="string">
            <text:p>000047</text:p>
          </table:table-cell>
          <table:table-cell office:value-type="string">
            <text:p>NZOZ PRAKTYKA STOMATOLOGICZNO-PROTETYCZN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79">
            <text:p>179</text:p>
          </table:table-cell>
          <table:table-cell table:number-columns-repeated="2"/>
          <table:table-cell table:formula="oooc:=SUM([.Y722:.AB722])" office:value-type="float" office:value="179">
            <text:p>179</text:p>
          </table:table-cell>
        </table:table-row>
        <table:table-row table:style-name="ro1">
          <table:table-cell table:number-columns-repeated="11"/>
          <table:table-cell office:value-type="string">
            <text:p>003646</text:p>
          </table:table-cell>
          <table:table-cell office:value-type="string">
            <text:p>OGÚLNOPOLSKA CENTRALA BHP "POLSTAR" SP. Z O.O.</text:p>
          </table:table-cell>
          <table:table-cell table:number-columns-repeated="5"/>
          <table:table-cell office:value-type="string">
            <text:p>001831</text:p>
          </table:table-cell>
          <table:table-cell office:value-type="string">
            <text:p>P.P.U.H."SZORT"S.C.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94.44">
            <text:p>194</text:p>
          </table:table-cell>
          <table:table-cell office:value-type="float" office:value="195.2">
            <text:p>195</text:p>
          </table:table-cell>
          <table:table-cell/>
          <table:table-cell table:formula="oooc:=SUM([.Y723:.AB723])" office:value-type="float" office:value="389.64">
            <text:p>390</text:p>
          </table:table-cell>
        </table:table-row>
        <table:table-row table:style-name="ro1">
          <table:table-cell table:number-columns-repeated="11"/>
          <table:table-cell office:value-type="string">
            <text:p>003649</text:p>
          </table:table-cell>
          <table:table-cell office:value-type="string">
            <text:p>NZOP PRZYCHODNIA MEDYCYNY RODZINNEJ RADOSŁAW KŁDZIA</text:p>
          </table:table-cell>
          <table:table-cell table:number-columns-repeated="5"/>
          <table:table-cell office:value-type="string">
            <text:p>002098</text:p>
          </table:table-cell>
          <table:table-cell office:value-type="string">
            <text:p>PPH "OMAG" HANDEL ZAGRANICZNY EXPORT-IMPORT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842.4">
            <text:p>842</text:p>
          </table:table-cell>
          <table:table-cell/>
          <table:table-cell table:formula="oooc:=SUM([.Y724:.AB724])" office:value-type="float" office:value="842.4">
            <text:p>842</text:p>
          </table:table-cell>
        </table:table-row>
        <table:table-row table:style-name="ro1">
          <table:table-cell table:number-columns-repeated="11"/>
          <table:table-cell office:value-type="string">
            <text:p>003734</text:p>
          </table:table-cell>
          <table:table-cell office:value-type="string">
            <text:p>P.P.U.H. NIEŚCIOR</text:p>
          </table:table-cell>
          <table:table-cell table:number-columns-repeated="5"/>
          <table:table-cell office:value-type="string">
            <text:p>002100</text:p>
          </table:table-cell>
          <table:table-cell office:value-type="string">
            <text:p>SPÓĹDZIELNIA MIESZKANIOWA "SKRWA"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9.2">
            <text:p>59</text:p>
          </table:table-cell>
          <table:table-cell table:number-columns-repeated="3"/>
          <table:table-cell table:formula="oooc:=SUM([.Y725:.AB725])" office:value-type="float" office:value="59.2">
            <text:p>59</text:p>
          </table:table-cell>
        </table:table-row>
        <table:table-row table:style-name="ro1">
          <table:table-cell table:number-columns-repeated="11"/>
          <table:table-cell office:value-type="string">
            <text:p>003735</text:p>
          </table:table-cell>
          <table:table-cell office:value-type="string">
            <text:p>"ART DENT" SP.Z O.O.</text:p>
          </table:table-cell>
          <table:table-cell table:number-columns-repeated="5"/>
          <table:table-cell office:value-type="string">
            <text:p>002132</text:p>
          </table:table-cell>
          <table:table-cell office:value-type="string">
            <text:p>HUTA "OŤAWA" S.A.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1361.25">
            <text:p>1361</text:p>
          </table:table-cell>
          <table:table-cell table:number-columns-repeated="2"/>
          <table:table-cell table:formula="oooc:=SUM([.Y726:.AB726])" office:value-type="float" office:value="1361.25">
            <text:p>1361</text:p>
          </table:table-cell>
        </table:table-row>
        <table:table-row table:style-name="ro1">
          <table:table-cell table:number-columns-repeated="11"/>
          <table:table-cell office:value-type="string">
            <text:p>003739</text:p>
          </table:table-cell>
          <table:table-cell office:value-type="string">
            <text:p>LEGUT <text:s text:c="2"/>ADAM LEGUTOWSKI</text:p>
          </table:table-cell>
          <table:table-cell table:number-columns-repeated="5"/>
          <table:table-cell office:value-type="string">
            <text:p>000936</text:p>
          </table:table-cell>
          <table:table-cell office:value-type="string">
            <text:p>PRZEDS.WIELOBR."MARGO-AM"S.C.M.NAGÓRKA,J.NAGÓRKA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7356.13">
            <text:p>7356</text:p>
          </table:table-cell>
          <table:table-cell office:value-type="float" office:value="269.1">
            <text:p>269</text:p>
          </table:table-cell>
          <table:table-cell office:value-type="float" office:value="364">
            <text:p>364</text:p>
          </table:table-cell>
          <table:table-cell/>
          <table:table-cell table:formula="oooc:=SUM([.Y727:.AB727])" office:value-type="float" office:value="7989.23">
            <text:p>7989</text:p>
          </table:table-cell>
        </table:table-row>
        <table:table-row table:style-name="ro1">
          <table:table-cell table:number-columns-repeated="11"/>
          <table:table-cell office:value-type="string">
            <text:p>003740</text:p>
          </table:table-cell>
          <table:table-cell office:value-type="string">
            <text:p>Z U P H "ODZYSK" RADZIÑSKA GRAÍYNA</text:p>
          </table:table-cell>
          <table:table-cell table:number-columns-repeated="5"/>
          <table:table-cell office:value-type="string">
            <text:p>002171</text:p>
          </table:table-cell>
          <table:table-cell office:value-type="string">
            <text:p>"MADO" DOROTA,MARIUSZ GĆSIOR SPÓĹKA JAWNA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026.3">
            <text:p>1026</text:p>
          </table:table-cell>
          <table:table-cell table:number-columns-repeated="2"/>
          <table:table-cell table:formula="oooc:=SUM([.Y728:.AB728])" office:value-type="float" office:value="1026.3">
            <text:p>1026</text:p>
          </table:table-cell>
        </table:table-row>
        <table:table-row table:style-name="ro1">
          <table:table-cell table:number-columns-repeated="11"/>
          <table:table-cell office:value-type="string">
            <text:p>003741</text:p>
          </table:table-cell>
          <table:table-cell office:value-type="string">
            <text:p>WÚZ-CAR SP.J. B.HOLC,D.HOLC</text:p>
          </table:table-cell>
          <table:table-cell table:number-columns-repeated="5"/>
          <table:table-cell office:value-type="string">
            <text:p>002104</text:p>
          </table:table-cell>
          <table:table-cell office:value-type="string">
            <text:p>PPHU "PANAS" MAREK STAĄCZYK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468.8">
            <text:p>1469</text:p>
          </table:table-cell>
          <table:table-cell office:value-type="float" office:value="949.95">
            <text:p>950</text:p>
          </table:table-cell>
          <table:table-cell office:value-type="float" office:value="618.3">
            <text:p>618</text:p>
          </table:table-cell>
          <table:table-cell/>
          <table:table-cell table:formula="oooc:=SUM([.Y729:.AB729])" office:value-type="float" office:value="3037.05">
            <text:p>3037</text:p>
          </table:table-cell>
        </table:table-row>
        <table:table-row table:style-name="ro1">
          <table:table-cell table:number-columns-repeated="11"/>
          <table:table-cell office:value-type="string">
            <text:p>003742</text:p>
          </table:table-cell>
          <table:table-cell office:value-type="string">
            <text:p>BHP-MIX <text:s/>P.H.U. <text:s/>ANNA KRAWCZYK</text:p>
          </table:table-cell>
          <table:table-cell table:number-columns-repeated="5"/>
          <table:table-cell office:value-type="string">
            <text:p>002107</text:p>
          </table:table-cell>
          <table:table-cell office:value-type="string">
            <text:p>ZAKĹAD ENERGETYKI CIEPLNEJ SP.Z O.O.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030.5">
            <text:p>1031</text:p>
          </table:table-cell>
          <table:table-cell table:number-columns-repeated="3"/>
          <table:table-cell table:formula="oooc:=SUM([.Y730:.AB730])" office:value-type="float" office:value="1030.5">
            <text:p>1031</text:p>
          </table:table-cell>
        </table:table-row>
        <table:table-row table:style-name="ro1">
          <table:table-cell table:number-columns-repeated="11"/>
          <table:table-cell office:value-type="string">
            <text:p>003743</text:p>
          </table:table-cell>
          <table:table-cell office:value-type="string">
            <text:p>WOJEWÓDZKI INSPEKTORAT OCHRONY ŚRODOWISKA WE WROCĹAWIU</text:p>
          </table:table-cell>
          <table:table-cell table:number-columns-repeated="5"/>
          <table:table-cell office:value-type="string">
            <text:p>000044</text:p>
          </table:table-cell>
          <table:table-cell office:value-type="string">
            <text:p>SMART.COM <text:s/>BOLESĹAW CZERWIĄSK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35.3">
            <text:p>135</text:p>
          </table:table-cell>
          <table:table-cell/>
          <table:table-cell table:formula="oooc:=SUM([.Y731:.AB731])" office:value-type="float" office:value="135.3">
            <text:p>135</text:p>
          </table:table-cell>
        </table:table-row>
        <table:table-row table:style-name="ro1">
          <table:table-cell table:number-columns-repeated="11"/>
          <table:table-cell office:value-type="string">
            <text:p>003744</text:p>
          </table:table-cell>
          <table:table-cell office:value-type="string">
            <text:p>IDAL <text:s/>UMDS SP. Z O.O.</text:p>
          </table:table-cell>
          <table:table-cell table:number-columns-repeated="5"/>
          <table:table-cell office:value-type="string">
            <text:p>000411</text:p>
          </table:table-cell>
          <table:table-cell office:value-type="string">
            <text:p>ZAKĹAD HANDLOWO-USĹUGOWY "GAŚNICA"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971.95">
            <text:p>972</text:p>
          </table:table-cell>
          <table:table-cell table:number-columns-repeated="2"/>
          <table:table-cell table:formula="oooc:=SUM([.Y732:.AB732])" office:value-type="float" office:value="971.95">
            <text:p>972</text:p>
          </table:table-cell>
        </table:table-row>
        <table:table-row table:style-name="ro1">
          <table:table-cell table:number-columns-repeated="11"/>
          <table:table-cell office:value-type="string">
            <text:p>003745</text:p>
          </table:table-cell>
          <table:table-cell office:value-type="string">
            <text:p>PRZEDSIĹBIORSTWO PRODUKCYJNO-HANDLOWO-USĹUGOWE"BEHAPEX"</text:p>
          </table:table-cell>
          <table:table-cell table:number-columns-repeated="5"/>
          <table:table-cell office:value-type="string">
            <text:p>001834</text:p>
          </table:table-cell>
          <table:table-cell office:value-type="string">
            <text:p>"BHPOÍ"S.C.TOMASZ DESSAUER,MAREK WIERZCHOĄ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36.61">
            <text:p>237</text:p>
          </table:table-cell>
          <table:table-cell office:value-type="float" office:value="155.88">
            <text:p>156</text:p>
          </table:table-cell>
          <table:table-cell/>
          <table:table-cell table:formula="oooc:=SUM([.Y733:.AB733])" office:value-type="float" office:value="392.49">
            <text:p>392</text:p>
          </table:table-cell>
        </table:table-row>
        <table:table-row table:style-name="ro1">
          <table:table-cell table:number-columns-repeated="11"/>
          <table:table-cell office:value-type="string">
            <text:p>003746</text:p>
          </table:table-cell>
          <table:table-cell office:value-type="string">
            <text:p>PRZEDSĘBIORSTWO WIELOBRANŻOWE"AMICUS" WŁOCZEWSKI MAREK</text:p>
          </table:table-cell>
          <table:table-cell table:number-columns-repeated="5"/>
          <table:table-cell office:value-type="string">
            <text:p>001836</text:p>
          </table:table-cell>
          <table:table-cell office:value-type="string">
            <text:p>PHU"HURTOWNIA ART.BHP I P.POÍ."S.C.REGINA,WOJCIECH WOJEWOD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560">
            <text:p>560</text:p>
          </table:table-cell>
          <table:table-cell table:number-columns-repeated="2"/>
          <table:table-cell table:formula="oooc:=SUM([.Y734:.AB734])" office:value-type="float" office:value="560">
            <text:p>560</text:p>
          </table:table-cell>
        </table:table-row>
        <table:table-row table:style-name="ro1">
          <table:table-cell table:number-columns-repeated="11"/>
          <table:table-cell office:value-type="string">
            <text:p>003747</text:p>
          </table:table-cell>
          <table:table-cell office:value-type="string">
            <text:p>PRZEDS.PROD.HANDL.USĹUGOWE"BEHAPEX"</text:p>
          </table:table-cell>
          <table:table-cell table:number-columns-repeated="5"/>
          <table:table-cell office:value-type="string">
            <text:p>003615</text:p>
          </table:table-cell>
          <table:table-cell office:value-type="string">
            <text:p>HURTOWNIA "REFLEKS" ANDRZEJ KLOCEK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04.4">
            <text:p>1004</text:p>
          </table:table-cell>
          <table:table-cell table:number-columns-repeated="3"/>
          <table:table-cell table:formula="oooc:=SUM([.Y735:.AB735])" office:value-type="float" office:value="1004.4">
            <text:p>1004</text:p>
          </table:table-cell>
        </table:table-row>
        <table:table-row table:style-name="ro1">
          <table:table-cell table:number-columns-repeated="11"/>
          <table:table-cell office:value-type="string">
            <text:p>003748</text:p>
          </table:table-cell>
          <table:table-cell office:value-type="string">
            <text:p>FIRMA HANDLOWO-USŤUGOWA <text:s/>EWA KURPIOS</text:p>
          </table:table-cell>
          <table:table-cell table:number-columns-repeated="5"/>
          <table:table-cell office:value-type="string">
            <text:p>003395</text:p>
          </table:table-cell>
          <table:table-cell office:value-type="string">
            <text:p>POLONUS DYSTRYBUCJA <text:s text:c="2"/>SP. Z O.O.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71.76">
            <text:p>72</text:p>
          </table:table-cell>
          <table:table-cell office:value-type="float" office:value="22.32">
            <text:p>22</text:p>
          </table:table-cell>
          <table:table-cell table:number-columns-repeated="2"/>
          <table:table-cell table:formula="oooc:=SUM([.Y736:.AB736])" office:value-type="float" office:value="94.08">
            <text:p>94</text:p>
          </table:table-cell>
        </table:table-row>
        <table:table-row table:style-name="ro1">
          <table:table-cell table:number-columns-repeated="11"/>
          <table:table-cell office:value-type="string">
            <text:p>003749</text:p>
          </table:table-cell>
          <table:table-cell office:value-type="string">
            <text:p>P.P.H.U."ARIADNA" <text:s/>L I J ZIERNICCY</text:p>
          </table:table-cell>
          <table:table-cell table:number-columns-repeated="5"/>
          <table:table-cell office:value-type="string">
            <text:p>001826</text:p>
          </table:table-cell>
          <table:table-cell office:value-type="string">
            <text:p>S.Z.U.H.BHP ORAZ OCHRONY P.POŽ.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217.7">
            <text:p>1218</text:p>
          </table:table-cell>
          <table:table-cell table:number-columns-repeated="3"/>
          <table:table-cell table:formula="oooc:=SUM([.Y737:.AB737])" office:value-type="float" office:value="1217.7">
            <text:p>1218</text:p>
          </table:table-cell>
        </table:table-row>
        <table:table-row table:style-name="ro1">
          <table:table-cell table:number-columns-repeated="11"/>
          <table:table-cell office:value-type="string">
            <text:p>003750</text:p>
          </table:table-cell>
          <table:table-cell office:value-type="string">
            <text:p>BHP CONECTA ELŻBIETA ZAWITKOWSKA,EWA ÍABOKLICKA-FROM.</text:p>
          </table:table-cell>
          <table:table-cell table:number-columns-repeated="5"/>
          <table:table-cell office:value-type="string">
            <text:p>001829</text:p>
          </table:table-cell>
          <table:table-cell office:value-type="string">
            <text:p>VOLTEX SP.Z O.O.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417.05">
            <text:p>1417</text:p>
          </table:table-cell>
          <table:table-cell table:number-columns-repeated="2"/>
          <table:table-cell table:formula="oooc:=SUM([.Y738:.AB738])" office:value-type="float" office:value="1417.05">
            <text:p>1417</text:p>
          </table:table-cell>
        </table:table-row>
        <table:table-row table:style-name="ro1">
          <table:table-cell table:number-columns-repeated="11"/>
          <table:table-cell office:value-type="string">
            <text:p>003751</text:p>
          </table:table-cell>
          <table:table-cell office:value-type="string">
            <text:p>P.P.H.U. "ALLMET" SPÓĹKA Z O.O.</text:p>
          </table:table-cell>
          <table:table-cell table:number-columns-repeated="5"/>
          <table:table-cell office:value-type="string">
            <text:p>001830</text:p>
          </table:table-cell>
          <table:table-cell office:value-type="string">
            <text:p>FIGURSKI WIESĹAW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42.1">
            <text:p>242</text:p>
          </table:table-cell>
          <table:table-cell table:number-columns-repeated="2"/>
          <table:table-cell table:formula="oooc:=SUM([.Y739:.AB739])" office:value-type="float" office:value="242.1">
            <text:p>242</text:p>
          </table:table-cell>
        </table:table-row>
        <table:table-row table:style-name="ro1">
          <table:table-cell table:number-columns-repeated="11"/>
          <table:table-cell office:value-type="string">
            <text:p>003752</text:p>
          </table:table-cell>
          <table:table-cell office:value-type="string">
            <text:p>P.P.H.U"MARO-2"</text:p>
          </table:table-cell>
          <table:table-cell table:number-columns-repeated="5"/>
          <table:table-cell office:value-type="string">
            <text:p>002105</text:p>
          </table:table-cell>
          <table:table-cell office:value-type="string">
            <text:p>"AD-MED" SPÓĹKA JAWN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61.1">
            <text:p>161</text:p>
          </table:table-cell>
          <table:table-cell table:number-columns-repeated="3"/>
          <table:table-cell table:formula="oooc:=SUM([.Y740:.AB740])" office:value-type="float" office:value="161.1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3753</text:p>
          </table:table-cell>
          <table:table-cell office:value-type="string">
            <text:p>P.P.M. "DOMET" SPÓĹKA Z O.O.</text:p>
          </table:table-cell>
          <table:table-cell table:number-columns-repeated="5"/>
          <table:table-cell office:value-type="string">
            <text:p>001925</text:p>
          </table:table-cell>
          <table:table-cell office:value-type="string">
            <text:p>FHU BLACHARSTWO I LAKIERNICTWO POJAZDOWE JAN KOĹODZIĄSKI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08.3">
            <text:p>608</text:p>
          </table:table-cell>
          <table:table-cell table:number-columns-repeated="3"/>
          <table:table-cell table:formula="oooc:=SUM([.Y741:.AB741])" office:value-type="float" office:value="608.3">
            <text:p>608</text:p>
          </table:table-cell>
        </table:table-row>
        <table:table-row table:style-name="ro1">
          <table:table-cell table:number-columns-repeated="11"/>
          <table:table-cell office:value-type="string">
            <text:p>003754</text:p>
          </table:table-cell>
          <table:table-cell office:value-type="string">
            <text:p>EKOSIGMA <text:s/>HP WACŁAW STŁPIEÑ</text:p>
          </table:table-cell>
          <table:table-cell table:number-columns-repeated="5"/>
          <table:table-cell office:value-type="string">
            <text:p>001928</text:p>
          </table:table-cell>
          <table:table-cell office:value-type="string">
            <text:p>PPHU KOLO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61.1">
            <text:p>161</text:p>
          </table:table-cell>
          <table:table-cell/>
          <table:table-cell table:formula="oooc:=SUM([.Y742:.AB742])" office:value-type="float" office:value="161.1">
            <text:p>161</text:p>
          </table:table-cell>
        </table:table-row>
        <table:table-row table:style-name="ro1">
          <table:table-cell table:number-columns-repeated="11"/>
          <table:table-cell office:value-type="string">
            <text:p>003755</text:p>
          </table:table-cell>
          <table:table-cell office:value-type="string">
            <text:p>P.H.U. "SUPON-HANDEL"DANUTA <text:s/>SZEWCZYK</text:p>
          </table:table-cell>
          <table:table-cell table:number-columns-repeated="5"/>
          <table:table-cell office:value-type="string">
            <text:p>001837</text:p>
          </table:table-cell>
          <table:table-cell office:value-type="string">
            <text:p>UAB "LIANDVARS"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895">
            <text:p>895</text:p>
          </table:table-cell>
          <table:table-cell table:number-columns-repeated="2"/>
          <table:table-cell table:formula="oooc:=SUM([.Y743:.AB743])" office:value-type="float" office:value="895">
            <text:p>895</text:p>
          </table:table-cell>
        </table:table-row>
        <table:table-row table:style-name="ro1">
          <table:table-cell table:number-columns-repeated="11"/>
          <table:table-cell office:value-type="string">
            <text:p>003756</text:p>
          </table:table-cell>
          <table:table-cell office:value-type="string">
            <text:p>CEZAR SPÓĹKA Z O.O.</text:p>
          </table:table-cell>
          <table:table-cell table:number-columns-repeated="5"/>
          <table:table-cell office:value-type="string">
            <text:p>001840</text:p>
          </table:table-cell>
          <table:table-cell office:value-type="string">
            <text:p>PRACOWNIA PROTETYKI DENTYSTYCZNEJ ADRIANA ŤAPUSZEK-MICHALIK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9.7">
            <text:p>30</text:p>
          </table:table-cell>
          <table:table-cell table:number-columns-repeated="2"/>
          <table:table-cell table:formula="oooc:=SUM([.Y744:.AB744])" office:value-type="float" office:value="29.7">
            <text:p>30</text:p>
          </table:table-cell>
        </table:table-row>
        <table:table-row table:style-name="ro1">
          <table:table-cell table:number-columns-repeated="11"/>
          <table:table-cell office:value-type="string">
            <text:p>003757</text:p>
          </table:table-cell>
          <table:table-cell office:value-type="string">
            <text:p>HANDLOWO-USŤUGOWA-SPÚŤDZIELNIA"SAMOPOMOC"</text:p>
          </table:table-cell>
          <table:table-cell table:number-columns-repeated="5"/>
          <table:table-cell office:value-type="string">
            <text:p>001842</text:p>
          </table:table-cell>
          <table:table-cell office:value-type="string">
            <text:p>P.H.U.W."MEDIWET"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53.7">
            <text:p>54</text:p>
          </table:table-cell>
          <table:table-cell/>
          <table:table-cell table:formula="oooc:=SUM([.Y745:.AB745])" office:value-type="float" office:value="53.7">
            <text:p>54</text:p>
          </table:table-cell>
        </table:table-row>
        <table:table-row table:style-name="ro1">
          <table:table-cell table:number-columns-repeated="11"/>
          <table:table-cell office:value-type="string">
            <text:p>003758</text:p>
          </table:table-cell>
          <table:table-cell office:value-type="string">
            <text:p>ARCELOR <text:s/>HUTA WARSZAWA SP. Z O.O.</text:p>
          </table:table-cell>
          <table:table-cell table:number-columns-repeated="5"/>
          <table:table-cell office:value-type="string">
            <text:p>001697</text:p>
          </table:table-cell>
          <table:table-cell office:value-type="string">
            <text:p>"ANDREX"PRZEDSIĹBIORSTWO WIELOBRANŽOWE JADWIGA HRABEC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34.4">
            <text:p>534</text:p>
          </table:table-cell>
          <table:table-cell table:number-columns-repeated="3"/>
          <table:table-cell table:formula="oooc:=SUM([.Y746:.AB746])" office:value-type="float" office:value="534.4">
            <text:p>534</text:p>
          </table:table-cell>
        </table:table-row>
        <table:table-row table:style-name="ro1">
          <table:table-cell table:number-columns-repeated="11"/>
          <table:table-cell office:value-type="string">
            <text:p>003759</text:p>
          </table:table-cell>
          <table:table-cell office:value-type="string">
            <text:p>CENTRUM NARZĹDZIOWO-ZAOPATRZENIOWE"MAK" S.C.</text:p>
          </table:table-cell>
          <table:table-cell table:number-columns-repeated="5"/>
          <table:table-cell office:value-type="string">
            <text:p>001132</text:p>
          </table:table-cell>
          <table:table-cell office:value-type="string">
            <text:p>"DEC SP.Z O.O."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61.12">
            <text:p>561</text:p>
          </table:table-cell>
          <table:table-cell table:number-columns-repeated="3"/>
          <table:table-cell table:formula="oooc:=SUM([.Y747:.AB747])" office:value-type="float" office:value="561.12">
            <text:p>561</text:p>
          </table:table-cell>
        </table:table-row>
        <table:table-row table:style-name="ro1">
          <table:table-cell table:number-columns-repeated="11"/>
          <table:table-cell office:value-type="string">
            <text:p>003760</text:p>
          </table:table-cell>
          <table:table-cell office:value-type="string">
            <text:p>P-4 PRÉDKI S.C. ARTUR PRĹDKI,MARIA PRĹDKA</text:p>
          </table:table-cell>
          <table:table-cell table:number-columns-repeated="5"/>
          <table:table-cell office:value-type="string">
            <text:p>002615</text:p>
          </table:table-cell>
          <table:table-cell office:value-type="string">
            <text:p>BORYSZEW S.A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55.8">
            <text:p>56</text:p>
          </table:table-cell>
          <table:table-cell/>
          <table:table-cell table:formula="oooc:=SUM([.Y748:.AB748])" office:value-type="float" office:value="55.8">
            <text:p>56</text:p>
          </table:table-cell>
        </table:table-row>
        <table:table-row table:style-name="ro1">
          <table:table-cell table:number-columns-repeated="11"/>
          <table:table-cell office:value-type="string">
            <text:p>003761</text:p>
          </table:table-cell>
          <table:table-cell office:value-type="string">
            <text:p>BIURO HANDLOWE BEWU-LOGISTYKA <text:s/>BOŻENA WIECZOREK</text:p>
          </table:table-cell>
          <table:table-cell table:number-columns-repeated="5"/>
          <table:table-cell office:value-type="string">
            <text:p>001957</text:p>
          </table:table-cell>
          <table:table-cell office:value-type="string">
            <text:p>P.P.H.U."JATEX"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475">
            <text:p>475</text:p>
          </table:table-cell>
          <table:table-cell/>
          <table:table-cell table:formula="oooc:=SUM([.Y749:.AB749])" office:value-type="float" office:value="475">
            <text:p>475</text:p>
          </table:table-cell>
        </table:table-row>
        <table:table-row table:style-name="ro1">
          <table:table-cell table:number-columns-repeated="11"/>
          <table:table-cell office:value-type="string">
            <text:p>003762</text:p>
          </table:table-cell>
          <table:table-cell office:value-type="string">
            <text:p>FIMAL <text:s/>P S B <text:s/>SPÓŁKA Z O.O.</text:p>
          </table:table-cell>
          <table:table-cell table:number-columns-repeated="5"/>
          <table:table-cell office:value-type="string">
            <text:p>001450</text:p>
          </table:table-cell>
          <table:table-cell office:value-type="string">
            <text:p>OGÚLNOPOLSKIE STOWARZYSZENIE PRACOWNIKÚW SŤUÍBY BHP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36.22">
            <text:p>536</text:p>
          </table:table-cell>
          <table:table-cell/>
          <table:table-cell office:value-type="float" office:value="301.72">
            <text:p>302</text:p>
          </table:table-cell>
          <table:table-cell/>
          <table:table-cell table:formula="oooc:=SUM([.Y750:.AB750])" office:value-type="float" office:value="837.94">
            <text:p>838</text:p>
          </table:table-cell>
        </table:table-row>
        <table:table-row table:style-name="ro1">
          <table:table-cell table:number-columns-repeated="11"/>
          <table:table-cell office:value-type="string">
            <text:p>003764</text:p>
          </table:table-cell>
          <table:table-cell office:value-type="string">
            <text:p>Z.P.U.H. "MARTA" MAĹGORZATA WOJTKOWIAK</text:p>
          </table:table-cell>
          <table:table-cell table:number-columns-repeated="5"/>
          <table:table-cell office:value-type="string">
            <text:p>002288</text:p>
          </table:table-cell>
          <table:table-cell office:value-type="string">
            <text:p>"POLSKI KONCERN NAFTOWY ORLEN S.A."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622">
            <text:p>2622</text:p>
          </table:table-cell>
          <table:table-cell table:number-columns-repeated="3"/>
          <table:table-cell table:formula="oooc:=SUM([.Y751:.AB751])" office:value-type="float" office:value="2622">
            <text:p>2622</text:p>
          </table:table-cell>
        </table:table-row>
        <table:table-row table:style-name="ro1">
          <table:table-cell table:number-columns-repeated="11"/>
          <table:table-cell office:value-type="string">
            <text:p>003765</text:p>
          </table:table-cell>
          <table:table-cell office:value-type="string">
            <text:p>CENTRALA HANDLOWA CEZAL SP. Z O.O.</text:p>
          </table:table-cell>
          <table:table-cell table:number-columns-repeated="5"/>
          <table:table-cell office:value-type="string">
            <text:p>001479</text:p>
          </table:table-cell>
          <table:table-cell office:value-type="string">
            <text:p>HUTA METALI NIEŽELAZNYCH "SZOPIENICE" S.A.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794">
            <text:p>1794</text:p>
          </table:table-cell>
          <table:table-cell office:value-type="float" office:value="7475">
            <text:p>7475</text:p>
          </table:table-cell>
          <table:table-cell office:value-type="float" office:value="1129">
            <text:p>1129</text:p>
          </table:table-cell>
          <table:table-cell/>
          <table:table-cell table:formula="oooc:=SUM([.Y752:.AB752])" office:value-type="float" office:value="10398">
            <text:p>10398</text:p>
          </table:table-cell>
        </table:table-row>
        <table:table-row table:style-name="ro1">
          <table:table-cell table:number-columns-repeated="11"/>
          <table:table-cell office:value-type="string">
            <text:p>003766</text:p>
          </table:table-cell>
          <table:table-cell office:value-type="string">
            <text:p>SPÓĹDZIELNIA INWALIDÓW "HUTNIK" ZAKĹAD PRACY CHRONIONEJ</text:p>
          </table:table-cell>
          <table:table-cell table:number-columns-repeated="5"/>
          <table:table-cell office:value-type="string">
            <text:p>001501</text:p>
          </table:table-cell>
          <table:table-cell office:value-type="string">
            <text:p>"POLZAP SERVIS" SP.Z O.O.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348">
            <text:p>3348</text:p>
          </table:table-cell>
          <table:table-cell office:value-type="float" office:value="3687.65">
            <text:p>3688</text:p>
          </table:table-cell>
          <table:table-cell/>
          <table:table-cell table:formula="oooc:=SUM([.Y753:.AB753])" office:value-type="float" office:value="7035.65">
            <text:p>7036</text:p>
          </table:table-cell>
        </table:table-row>
        <table:table-row table:style-name="ro1">
          <table:table-cell table:number-columns-repeated="11"/>
          <table:table-cell office:value-type="string">
            <text:p>003767</text:p>
          </table:table-cell>
          <table:table-cell office:value-type="string">
            <text:p>ZAKĹAD USĹUG POŽARNICZYCH OCHRONY PRACY I ŚRODOWISKATRÚJKĆT</text:p>
          </table:table-cell>
          <table:table-cell table:number-columns-repeated="5"/>
          <table:table-cell office:value-type="string">
            <text:p>012059</text:p>
          </table:table-cell>
          <table:table-cell office:value-type="string">
            <text:p>STALMAG SP.Z 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35">
            <text:p>335</text:p>
          </table:table-cell>
          <table:table-cell table:number-columns-repeated="2"/>
          <table:table-cell table:formula="oooc:=SUM([.Y754:.AB754])" office:value-type="float" office:value="335">
            <text:p>335</text:p>
          </table:table-cell>
        </table:table-row>
        <table:table-row table:style-name="ro1">
          <table:table-cell table:number-columns-repeated="11"/>
          <table:table-cell office:value-type="string">
            <text:p>003768</text:p>
          </table:table-cell>
          <table:table-cell office:value-type="string">
            <text:p>F.T.H."FIRTAMECH" JAROSĹAW DZIERŽAK</text:p>
          </table:table-cell>
          <table:table-cell table:number-columns-repeated="5"/>
          <table:table-cell office:value-type="string">
            <text:p>001814</text:p>
          </table:table-cell>
          <table:table-cell office:value-type="string">
            <text:p>"PANORAMA"KRZYSZTOF FRYDRYCHOWSKI <text:s/>HURTOWNIA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39416.06">
            <text:p>39416</text:p>
          </table:table-cell>
          <table:table-cell table:number-columns-repeated="3"/>
          <table:table-cell table:formula="oooc:=SUM([.Y755:.AB755])" office:value-type="float" office:value="39416.06">
            <text:p>39416</text:p>
          </table:table-cell>
        </table:table-row>
        <table:table-row table:style-name="ro1">
          <table:table-cell table:number-columns-repeated="11"/>
          <table:table-cell office:value-type="string">
            <text:p>003769</text:p>
          </table:table-cell>
          <table:table-cell office:value-type="string">
            <text:p>INTERTOM</text:p>
          </table:table-cell>
          <table:table-cell table:number-columns-repeated="5"/>
          <table:table-cell office:value-type="string">
            <text:p>001948</text:p>
          </table:table-cell>
          <table:table-cell office:value-type="string">
            <text:p>P.U.H."CZYSTOŚĽ" MARIAN BALL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408">
            <text:p>408</text:p>
          </table:table-cell>
          <table:table-cell/>
          <table:table-cell table:formula="oooc:=SUM([.Y756:.AB756])" office:value-type="float" office:value="408">
            <text:p>408</text:p>
          </table:table-cell>
        </table:table-row>
        <table:table-row table:style-name="ro1">
          <table:table-cell table:number-columns-repeated="11"/>
          <table:table-cell office:value-type="string">
            <text:p>003770</text:p>
          </table:table-cell>
          <table:table-cell office:value-type="string">
            <text:p>CENTRUM STOMATOLOGICZNE NEPUBLICZNY Z-D OPIEKI ZDROWOTNEJ</text:p>
          </table:table-cell>
          <table:table-cell table:number-columns-repeated="5"/>
          <table:table-cell office:value-type="string">
            <text:p>001650</text:p>
          </table:table-cell>
          <table:table-cell office:value-type="string">
            <text:p>"MEGAMAN" SP.J. M &amp; M PONICHTE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60.1">
            <text:p>260</text:p>
          </table:table-cell>
          <table:table-cell table:number-columns-repeated="3"/>
          <table:table-cell table:formula="oooc:=SUM([.Y757:.AB757])" office:value-type="float" office:value="260.1">
            <text:p>260</text:p>
          </table:table-cell>
        </table:table-row>
        <table:table-row table:style-name="ro1">
          <table:table-cell table:number-columns-repeated="11"/>
          <table:table-cell office:value-type="string">
            <text:p>003771</text:p>
          </table:table-cell>
          <table:table-cell office:value-type="string">
            <text:p>K O N S U L T A N T <text:s text:c="2"/>PRZEMYSŁAW WROÑSKI</text:p>
          </table:table-cell>
          <table:table-cell table:number-columns-repeated="5"/>
          <table:table-cell office:value-type="string">
            <text:p>001960</text:p>
          </table:table-cell>
          <table:table-cell office:value-type="string">
            <text:p>PRZEDS.PROD.HANDLOWO USĹUGOWE"BOMET" ANDRZEJ SIĄCZUK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538">
            <text:p>538</text:p>
          </table:table-cell>
          <table:table-cell/>
          <table:table-cell table:formula="oooc:=SUM([.Y758:.AB758])" office:value-type="float" office:value="538">
            <text:p>538</text:p>
          </table:table-cell>
        </table:table-row>
        <table:table-row table:style-name="ro1">
          <table:table-cell table:number-columns-repeated="11"/>
          <table:table-cell office:value-type="string">
            <text:p>003772</text:p>
          </table:table-cell>
          <table:table-cell office:value-type="string">
            <text:p>P.H. PATA-KONTAKT BOGUMIĹ PASIUT</text:p>
          </table:table-cell>
          <table:table-cell table:number-columns-repeated="5"/>
          <table:table-cell office:value-type="string">
            <text:p>001689</text:p>
          </table:table-cell>
          <table:table-cell office:value-type="string">
            <text:p>PRZEDSIĹBIORSTWO HANDLOWE "ANTPOL"KRYSTYNA ANTONIAK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81.4">
            <text:p>581</text:p>
          </table:table-cell>
          <table:table-cell table:number-columns-repeated="3"/>
          <table:table-cell table:formula="oooc:=SUM([.Y759:.AB759])" office:value-type="float" office:value="581.4">
            <text:p>581</text:p>
          </table:table-cell>
        </table:table-row>
        <table:table-row table:style-name="ro1">
          <table:table-cell table:number-columns-repeated="11"/>
          <table:table-cell office:value-type="string">
            <text:p>003773</text:p>
          </table:table-cell>
          <table:table-cell office:value-type="string">
            <text:p>"ADER" ANDRZEJ KOZERA , IWONA BUCHCAR</text:p>
          </table:table-cell>
          <table:table-cell table:number-columns-repeated="5"/>
          <table:table-cell office:value-type="string">
            <text:p>002101</text:p>
          </table:table-cell>
          <table:table-cell office:value-type="string">
            <text:p>WIKI-MET SP.Z O.O.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float" office:value="400">
            <text:p>400</text:p>
          </table:table-cell>
          <table:table-cell/>
          <table:table-cell table:formula="oooc:=SUM([.Y760:.AB760])" office:value-type="float" office:value="458">
            <text:p>458</text:p>
          </table:table-cell>
        </table:table-row>
        <table:table-row table:style-name="ro1">
          <table:table-cell table:number-columns-repeated="11"/>
          <table:table-cell office:value-type="string">
            <text:p>003774</text:p>
          </table:table-cell>
          <table:table-cell office:value-type="string">
            <text:p>"I K A" MAGDALENA GÓRALCZYK</text:p>
          </table:table-cell>
          <table:table-cell table:number-columns-repeated="5"/>
          <table:table-cell office:value-type="string">
            <text:p>001968</text:p>
          </table:table-cell>
          <table:table-cell office:value-type="string">
            <text:p>CENTRUM ART.BHP"DAMAR II" S.C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444.6">
            <text:p>445</text:p>
          </table:table-cell>
          <table:table-cell/>
          <table:table-cell table:formula="oooc:=SUM([.Y761:.AB761])" office:value-type="float" office:value="444.6">
            <text:p>445</text:p>
          </table:table-cell>
        </table:table-row>
        <table:table-row table:style-name="ro1">
          <table:table-cell table:number-columns-repeated="11"/>
          <table:table-cell office:value-type="string">
            <text:p>003775</text:p>
          </table:table-cell>
          <table:table-cell office:value-type="string">
            <text:p>M K <text:s/>DENTAL MAŁGORZATA KUBAT</text:p>
          </table:table-cell>
          <table:table-cell table:number-columns-repeated="5"/>
          <table:table-cell office:value-type="string">
            <text:p>001970</text:p>
          </table:table-cell>
          <table:table-cell office:value-type="string">
            <text:p>P.H.U."SENGA" JERZY SKRZYSZEWSK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89.5">
            <text:p>90</text:p>
          </table:table-cell>
          <table:table-cell/>
          <table:table-cell table:formula="oooc:=SUM([.Y762:.AB762])" office:value-type="float" office:value="89.5">
            <text:p>90</text:p>
          </table:table-cell>
        </table:table-row>
        <table:table-row table:style-name="ro1">
          <table:table-cell table:number-columns-repeated="11"/>
          <table:table-cell office:value-type="string">
            <text:p>003778</text:p>
          </table:table-cell>
          <table:table-cell office:value-type="string">
            <text:p>KARAT DAWID KARALLUS</text:p>
          </table:table-cell>
          <table:table-cell table:number-columns-repeated="5"/>
          <table:table-cell office:value-type="string">
            <text:p>003753</text:p>
          </table:table-cell>
          <table:table-cell office:value-type="string">
            <text:p>P.P.M. "DOMET" SPÓĹKA Z O.O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335.6">
            <text:p>1336</text:p>
          </table:table-cell>
          <table:table-cell office:value-type="float" office:value="1656">
            <text:p>1656</text:p>
          </table:table-cell>
          <table:table-cell table:number-columns-repeated="2"/>
          <table:table-cell table:formula="oooc:=SUM([.Y763:.AB763])" office:value-type="float" office:value="2991.6">
            <text:p>2992</text:p>
          </table:table-cell>
        </table:table-row>
        <table:table-row table:style-name="ro1">
          <table:table-cell table:number-columns-repeated="11"/>
          <table:table-cell office:value-type="string">
            <text:p>003780</text:p>
          </table:table-cell>
          <table:table-cell office:value-type="string">
            <text:p>CAMERAL <text:s text:c="2"/>S.C. M. RŁDZIKOWSKI <text:s/>H. RDZIKOWSKI</text:p>
          </table:table-cell>
          <table:table-cell table:number-columns-repeated="5"/>
          <table:table-cell office:value-type="string">
            <text:p>001929</text:p>
          </table:table-cell>
          <table:table-cell office:value-type="string">
            <text:p>ZAKŤADY CHEMICZNE LUBOĄ SPÓĹKA Z O.O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49.5">
            <text:p>150</text:p>
          </table:table-cell>
          <table:table-cell/>
          <table:table-cell table:formula="oooc:=SUM([.Y764:.AB764])" office:value-type="float" office:value="149.5">
            <text:p>150</text:p>
          </table:table-cell>
        </table:table-row>
        <table:table-row table:style-name="ro1">
          <table:table-cell table:number-columns-repeated="11"/>
          <table:table-cell office:value-type="string">
            <text:p>009997</text:p>
          </table:table-cell>
          <table:table-cell office:value-type="string">
            <text:p>PPUH "ADMAR"</text:p>
          </table:table-cell>
          <table:table-cell table:number-columns-repeated="5"/>
          <table:table-cell office:value-type="string">
            <text:p>001941</text:p>
          </table:table-cell>
          <table:table-cell office:value-type="string">
            <text:p>"GONAR-WALCOWNIA RUR" SP.Z O.O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690">
            <text:p>690</text:p>
          </table:table-cell>
          <table:table-cell/>
          <table:table-cell table:formula="oooc:=SUM([.Y765:.AB765])" office:value-type="float" office:value="690">
            <text:p>690</text:p>
          </table:table-cell>
        </table:table-row>
        <table:table-row table:style-name="ro1">
          <table:table-cell table:number-columns-repeated="11"/>
          <table:table-cell office:value-type="string">
            <text:p>009998</text:p>
          </table:table-cell>
          <table:table-cell office:value-type="string">
            <text:p>S.A.ASMET</text:p>
          </table:table-cell>
          <table:table-cell table:number-columns-repeated="5"/>
          <table:table-cell office:value-type="string">
            <text:p>003116</text:p>
          </table:table-cell>
          <table:table-cell office:value-type="string">
            <text:p>E.D.G. BIURO KONSULTACYJNO-PROMOCYJNE,GOLENIA S.J.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67.98">
            <text:p>68</text:p>
          </table:table-cell>
          <table:table-cell table:number-columns-repeated="2"/>
          <table:table-cell table:formula="oooc:=SUM([.Y766:.AB766])" office:value-type="float" office:value="67.98">
            <text:p>68</text:p>
          </table:table-cell>
        </table:table-row>
        <table:table-row table:style-name="ro1">
          <table:table-cell table:number-columns-repeated="11"/>
          <table:table-cell office:value-type="string">
            <text:p>009999</text:p>
          </table:table-cell>
          <table:table-cell office:value-type="string">
            <text:p>PPHU "ADAMEX" ADAM DUDZIĄSKI</text:p>
          </table:table-cell>
          <table:table-cell table:number-columns-repeated="5"/>
          <table:table-cell office:value-type="string">
            <text:p>001966</text:p>
          </table:table-cell>
          <table:table-cell office:value-type="string">
            <text:p>KOLTRAM SP.Z O.O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570">
            <text:p>570</text:p>
          </table:table-cell>
          <table:table-cell/>
          <table:table-cell table:formula="oooc:=SUM([.Y767:.AB767])" office:value-type="float" office:value="570">
            <text:p>570</text:p>
          </table:table-cell>
        </table:table-row>
        <table:table-row table:style-name="ro1">
          <table:table-cell table:number-columns-repeated="11"/>
          <table:table-cell office:value-type="string">
            <text:p>010017</text:p>
          </table:table-cell>
          <table:table-cell office:value-type="string">
            <text:p>MITTAL STELL POLAND S.A.</text:p>
          </table:table-cell>
          <table:table-cell table:number-columns-repeated="5"/>
          <table:table-cell office:value-type="string">
            <text:p>001967</text:p>
          </table:table-cell>
          <table:table-cell office:value-type="string">
            <text:p>PRZEDS.PIER×CIENI TĹOKOWYCH"ANSA"ZBIGNIEW ŤYSIK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115.38">
            <text:p>1115</text:p>
          </table:table-cell>
          <table:table-cell/>
          <table:table-cell table:formula="oooc:=SUM([.Y768:.AB768])" office:value-type="float" office:value="1115.38">
            <text:p>1115</text:p>
          </table:table-cell>
        </table:table-row>
        <table:table-row table:style-name="ro1">
          <table:table-cell table:number-columns-repeated="11"/>
          <table:table-cell office:value-type="string">
            <text:p>010018</text:p>
          </table:table-cell>
          <table:table-cell office:value-type="string">
            <text:p>FIRMA WIELOBRAN¥OWA AUREUS SP Z O.O.</text:p>
          </table:table-cell>
          <table:table-cell table:number-columns-repeated="5"/>
          <table:table-cell office:value-type="string">
            <text:p>001989</text:p>
          </table:table-cell>
          <table:table-cell office:value-type="string">
            <text:p>ARTEL SP.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30.8">
            <text:p>431</text:p>
          </table:table-cell>
          <table:table-cell table:number-columns-repeated="2"/>
          <table:table-cell table:formula="oooc:=SUM([.Y769:.AB769])" office:value-type="float" office:value="430.8">
            <text:p>431</text:p>
          </table:table-cell>
        </table:table-row>
        <table:table-row table:style-name="ro1">
          <table:table-cell table:number-columns-repeated="11"/>
          <table:table-cell office:value-type="string">
            <text:p>010048</text:p>
          </table:table-cell>
          <table:table-cell office:value-type="string">
            <text:p>BHP-KONSULTING HURTOWNIA</text:p>
          </table:table-cell>
          <table:table-cell table:number-columns-repeated="5"/>
          <table:table-cell office:value-type="string">
            <text:p>002033</text:p>
          </table:table-cell>
          <table:table-cell office:value-type="string">
            <text:p>"NOVEL"ZAKĹAD HANDLOWO-USĹUGOWO-PRODUKCYJNY LUCYNA BOGACZ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179.95">
            <text:p>1180</text:p>
          </table:table-cell>
          <table:table-cell table:number-columns-repeated="2"/>
          <table:table-cell table:formula="oooc:=SUM([.Y770:.AB770])" office:value-type="float" office:value="1179.95">
            <text:p>1180</text:p>
          </table:table-cell>
        </table:table-row>
        <table:table-row table:style-name="ro1">
          <table:table-cell table:number-columns-repeated="11"/>
          <table:table-cell office:value-type="string">
            <text:p>011192</text:p>
          </table:table-cell>
          <table:table-cell office:value-type="string">
            <text:p>"METALODLEW-ÍELIWO" SP.Z O.O.</text:p>
          </table:table-cell>
          <table:table-cell table:number-columns-repeated="5"/>
          <table:table-cell office:value-type="string">
            <text:p>002037</text:p>
          </table:table-cell>
          <table:table-cell office:value-type="string">
            <text:p>BHP I ART.PRZEMYSĹOWE MAGIERA HELENA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316.3">
            <text:p>316</text:p>
          </table:table-cell>
          <table:table-cell table:number-columns-repeated="2"/>
          <table:table-cell table:formula="oooc:=SUM([.Y771:.AB771])" office:value-type="float" office:value="316.3">
            <text:p>316</text:p>
          </table:table-cell>
        </table:table-row>
        <table:table-row table:style-name="ro1">
          <table:table-cell table:number-columns-repeated="11"/>
          <table:table-cell office:value-type="string">
            <text:p>011431</text:p>
          </table:table-cell>
          <table:table-cell office:value-type="string">
            <text:p>PRZEDS.HANDL.PROD.USĹUG."IMA"W LIMANOWEJ ZPCHR</text:p>
          </table:table-cell>
          <table:table-cell table:number-columns-repeated="5"/>
          <table:table-cell office:value-type="string">
            <text:p>001974</text:p>
          </table:table-cell>
          <table:table-cell office:value-type="string">
            <text:p>KONFEXIM S.C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15.1">
            <text:p>215</text:p>
          </table:table-cell>
          <table:table-cell office:value-type="float" office:value="466.2">
            <text:p>466</text:p>
          </table:table-cell>
          <table:table-cell/>
          <table:table-cell table:formula="oooc:=SUM([.Y772:.AB772])" office:value-type="float" office:value="681.3">
            <text:p>681</text:p>
          </table:table-cell>
        </table:table-row>
        <table:table-row table:style-name="ro1">
          <table:table-cell table:number-columns-repeated="11"/>
          <table:table-cell office:value-type="string">
            <text:p>012059</text:p>
          </table:table-cell>
          <table:table-cell office:value-type="string">
            <text:p>STALMAG SP.Z O.O.</text:p>
          </table:table-cell>
          <table:table-cell table:number-columns-repeated="5"/>
          <table:table-cell office:value-type="string">
            <text:p>001977</text:p>
          </table:table-cell>
          <table:table-cell office:value-type="string">
            <text:p>HSW - WALCOWNIA BLACH SP.Z O.O.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07">
            <text:p>207</text:p>
          </table:table-cell>
          <table:table-cell table:number-columns-repeated="2"/>
          <table:table-cell table:formula="oooc:=SUM([.Y773:.AB773])" office:value-type="float" office:value="207">
            <text:p>207</text:p>
          </table:table-cell>
        </table:table-row>
        <table:table-row table:style-name="ro1">
          <table:table-cell table:number-columns-repeated="11"/>
          <table:table-cell office:value-type="string">
            <text:p>012085</text:p>
          </table:table-cell>
          <table:table-cell office:value-type="string">
            <text:p>"SOKO-BIS II"S.C</text:p>
          </table:table-cell>
          <table:table-cell table:number-columns-repeated="5"/>
          <table:table-cell office:value-type="string">
            <text:p>001942</text:p>
          </table:table-cell>
          <table:table-cell office:value-type="string">
            <text:p>IMAZO MARCIN MIKĹASZ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43.2">
            <text:p>143</text:p>
          </table:table-cell>
          <table:table-cell/>
          <table:table-cell table:formula="oooc:=SUM([.Y774:.AB774])" office:value-type="float" office:value="143.2">
            <text:p>143</text:p>
          </table:table-cell>
        </table:table-row>
        <table:table-row table:style-name="ro1">
          <table:table-cell table:number-columns-repeated="11"/>
          <table:table-cell office:value-type="string">
            <text:p>012718</text:p>
          </table:table-cell>
          <table:table-cell office:value-type="string">
            <text:p>BRODA IRENA</text:p>
          </table:table-cell>
          <table:table-cell table:number-columns-repeated="5"/>
          <table:table-cell office:value-type="string">
            <text:p>001986</text:p>
          </table:table-cell>
          <table:table-cell office:value-type="string">
            <text:p>MAREK GÓRNY I JOANNA GÓRNA"ELMAST"S.J. Z.P.CHR.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50.8">
            <text:p>1051</text:p>
          </table:table-cell>
          <table:table-cell office:value-type="float" office:value="143">
            <text:p>143</text:p>
          </table:table-cell>
          <table:table-cell/>
          <table:table-cell table:formula="oooc:=SUM([.Y775:.AB775])" office:value-type="float" office:value="1193.8">
            <text:p>1194</text:p>
          </table:table-cell>
        </table:table-row>
        <table:table-row table:style-name="ro1">
          <table:table-cell table:number-columns-repeated="11"/>
          <table:table-cell office:value-type="string">
            <text:p>012720</text:p>
          </table:table-cell>
          <table:table-cell office:value-type="string">
            <text:p>ŁUKASZEWSKA BOGUMĘA</text:p>
          </table:table-cell>
          <table:table-cell table:number-columns-repeated="5"/>
          <table:table-cell office:value-type="string">
            <text:p>001945</text:p>
          </table:table-cell>
          <table:table-cell office:value-type="string">
            <text:p>ZAKĹAD STOLARSKI "VBCH"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538">
            <text:p>538</text:p>
          </table:table-cell>
          <table:table-cell/>
          <table:table-cell table:formula="oooc:=SUM([.Y776:.AB776])" office:value-type="float" office:value="538">
            <text:p>538</text:p>
          </table:table-cell>
        </table:table-row>
        <table:table-row table:style-name="ro1">
          <table:table-cell table:number-columns-repeated="11"/>
          <table:table-cell office:value-type="string">
            <text:p>012722</text:p>
          </table:table-cell>
          <table:table-cell office:value-type="string">
            <text:p>MAGDALENA SADOWSKA</text:p>
          </table:table-cell>
          <table:table-cell table:number-columns-repeated="5"/>
          <table:table-cell office:value-type="string">
            <text:p>001946</text:p>
          </table:table-cell>
          <table:table-cell office:value-type="string">
            <text:p>GABI BIS <text:s/>I.SZYMANIAK-ROKITA,G.SĹAWOMIR ROKIT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59.8">
            <text:p>60</text:p>
          </table:table-cell>
          <table:table-cell/>
          <table:table-cell table:formula="oooc:=SUM([.Y777:.AB777])" office:value-type="float" office:value="59.8">
            <text:p>60</text:p>
          </table:table-cell>
        </table:table-row>
        <table:table-row table:style-name="ro1">
          <table:table-cell table:number-columns-repeated="11"/>
          <table:table-cell office:value-type="string">
            <text:p>012729</text:p>
          </table:table-cell>
          <table:table-cell office:value-type="string">
            <text:p>TERESA KOWALKOWSKA</text:p>
          </table:table-cell>
          <table:table-cell table:number-columns-repeated="5"/>
          <table:table-cell office:value-type="string">
            <text:p>001808</text:p>
          </table:table-cell>
          <table:table-cell office:value-type="string">
            <text:p>P.T.H."ABRA"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68.8">
            <text:p>1069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ooc:=SUM([.Y778:.AB778])" office:value-type="float" office:value="1348.8">
            <text:p>1349</text:p>
          </table:table-cell>
        </table:table-row>
        <table:table-row table:style-name="ro1">
          <table:table-cell table:number-columns-repeated="11"/>
          <table:table-cell office:value-type="string">
            <text:p>012736</text:p>
          </table:table-cell>
          <table:table-cell office:value-type="string">
            <text:p>JOANNA ANUSIAK</text:p>
          </table:table-cell>
          <table:table-cell table:number-columns-repeated="5"/>
          <table:table-cell office:value-type="string">
            <text:p>001988</text:p>
          </table:table-cell>
          <table:table-cell office:value-type="string">
            <text:p>KAMED APARATURA I INSTRUMENTY MEDYCZNE ANDRZEJ KRYSZTOF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40">
            <text:p>140</text:p>
          </table:table-cell>
          <table:table-cell office:value-type="float" office:value="420">
            <text:p>420</text:p>
          </table:table-cell>
          <table:table-cell/>
          <table:table-cell table:formula="oooc:=SUM([.Y779:.AB779])" office:value-type="float" office:value="560">
            <text:p>560</text:p>
          </table:table-cell>
        </table:table-row>
        <table:table-row table:style-name="ro1">
          <table:table-cell table:number-columns-repeated="11"/>
          <table:table-cell office:value-type="string">
            <text:p>012740</text:p>
          </table:table-cell>
          <table:table-cell office:value-type="string">
            <text:p>EWA SKONIECZNA</text:p>
          </table:table-cell>
          <table:table-cell table:number-columns-repeated="5"/>
          <table:table-cell office:value-type="string">
            <text:p>001935</text:p>
          </table:table-cell>
          <table:table-cell office:value-type="string">
            <text:p>RYWAL-RHC SP.Z O.O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496">
            <text:p>1496</text:p>
          </table:table-cell>
          <table:table-cell/>
          <table:table-cell table:formula="oooc:=SUM([.Y780:.AB780])" office:value-type="float" office:value="1496">
            <text:p>1496</text:p>
          </table:table-cell>
        </table:table-row>
        <table:table-row table:style-name="ro1">
          <table:table-cell table:number-columns-repeated="11"/>
          <table:table-cell office:value-type="string">
            <text:p>013011</text:p>
          </table:table-cell>
          <table:table-cell office:value-type="string">
            <text:p>ROBERT DROZDEK</text:p>
          </table:table-cell>
          <table:table-cell table:number-columns-repeated="5"/>
          <table:table-cell office:value-type="string">
            <text:p>001936</text:p>
          </table:table-cell>
          <table:table-cell office:value-type="string">
            <text:p>ZAKĹAD ODLEWNICZO-MECHANICZNY"BARCINEK" SP.Z O.O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608">
            <text:p>608</text:p>
          </table:table-cell>
          <table:table-cell/>
          <table:table-cell table:formula="oooc:=SUM([.Y781:.AB781])" office:value-type="float" office:value="608">
            <text:p>608</text:p>
          </table:table-cell>
        </table:table-row>
        <table:table-row table:style-name="ro1">
          <table:table-cell table:number-columns-repeated="11"/>
          <table:table-cell office:value-type="string">
            <text:p>013246</text:p>
          </table:table-cell>
          <table:table-cell office:value-type="string">
            <text:p>"CEZAL" SKLEP MEDYCZNY ANDRZEJ KORALKOWSKI</text:p>
          </table:table-cell>
          <table:table-cell table:number-columns-repeated="5"/>
          <table:table-cell office:value-type="string">
            <text:p>001940</text:p>
          </table:table-cell>
          <table:table-cell office:value-type="string">
            <text:p>PRODENTAL <text:s/>BORYCZKA MONIKA,JUREK - SROKA AGNIESZK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89.46">
            <text:p>89</text:p>
          </table:table-cell>
          <table:table-cell/>
          <table:table-cell table:formula="oooc:=SUM([.Y782:.AB782])" office:value-type="float" office:value="89.46">
            <text:p>89</text:p>
          </table:table-cell>
        </table:table-row>
        <table:table-row table:style-name="ro1">
          <table:table-cell table:number-columns-repeated="11"/>
          <table:table-cell office:value-type="string">
            <text:p>013279</text:p>
          </table:table-cell>
          <table:table-cell office:value-type="string">
            <text:p>UNIDENT II</text:p>
          </table:table-cell>
          <table:table-cell table:number-columns-repeated="5"/>
          <table:table-cell office:value-type="string">
            <text:p>001959</text:p>
          </table:table-cell>
          <table:table-cell office:value-type="string">
            <text:p>PRYWATNY GABINET STOMATOLOGICZNY EWA STARZYK-PISUL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9.8">
            <text:p>20</text:p>
          </table:table-cell>
          <table:table-cell/>
          <table:table-cell table:formula="oooc:=SUM([.Y783:.AB783])" office:value-type="float" office:value="19.8">
            <text:p>20</text:p>
          </table:table-cell>
        </table:table-row>
        <table:table-row table:style-name="ro1">
          <table:table-cell table:number-columns-repeated="11"/>
          <table:table-cell office:value-type="string">
            <text:p>013378</text:p>
          </table:table-cell>
          <table:table-cell office:value-type="string">
            <text:p>"WIET-POL" P.P.H.U. PIOTR WIETECHA</text:p>
          </table:table-cell>
          <table:table-cell table:number-columns-repeated="5"/>
          <table:table-cell office:value-type="string">
            <text:p>001962</text:p>
          </table:table-cell>
          <table:table-cell office:value-type="string">
            <text:p>ELEKTROCIEPĹOWNIA"ZIELONA GÓRA" S.A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79.4">
            <text:p>179</text:p>
          </table:table-cell>
          <table:table-cell/>
          <table:table-cell table:formula="oooc:=SUM([.Y784:.AB784])" office:value-type="float" office:value="179.4">
            <text:p>179</text:p>
          </table:table-cell>
        </table:table-row>
        <table:table-row table:style-name="ro1">
          <table:table-cell table:number-columns-repeated="11"/>
          <table:table-cell office:value-type="string">
            <text:p>013395</text:p>
          </table:table-cell>
          <table:table-cell office:value-type="string">
            <text:p>POLONUS DYSTRYBUCJA SP.Z O.O.</text:p>
          </table:table-cell>
          <table:table-cell table:number-columns-repeated="5"/>
          <table:table-cell office:value-type="string">
            <text:p>001964</text:p>
          </table:table-cell>
          <table:table-cell office:value-type="string">
            <text:p>O.R.S.K.NR4 IM.WIKTORA DEGI AKADEMII MEDYCZNEJ APTEKA SZPIT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01">
            <text:p>201</text:p>
          </table:table-cell>
          <table:table-cell/>
          <table:table-cell table:formula="oooc:=SUM([.Y785:.AB785])" office:value-type="float" office:value="201">
            <text:p>201</text:p>
          </table:table-cell>
        </table:table-row>
        <table:table-row table:style-name="ro1">
          <table:table-cell table:number-columns-repeated="11"/>
          <table:table-cell office:value-type="string">
            <text:p>021431</text:p>
          </table:table-cell>
          <table:table-cell office:value-type="string">
            <text:p>P.H.P.U.IMA W LIMANOWEJ ZAKĹAD PRACY CHRON.ODDZ.W W-WIE</text:p>
          </table:table-cell>
          <table:table-cell table:number-columns-repeated="5"/>
          <table:table-cell office:value-type="string">
            <text:p>001950</text:p>
          </table:table-cell>
          <table:table-cell office:value-type="string">
            <text:p>"TUCHMET"SP-NIA INWALIDÓW BRANŽY METALOWEJ Z-D PRACY CHRON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39.23">
            <text:p>139</text:p>
          </table:table-cell>
          <table:table-cell/>
          <table:table-cell table:formula="oooc:=SUM([.Y786:.AB786])" office:value-type="float" office:value="139.23">
            <text:p>139</text:p>
          </table:table-cell>
        </table:table-row>
        <table:table-row table:style-name="ro1">
          <table:table-cell table:number-columns-repeated="11"/>
          <table:table-cell office:value-type="string">
            <text:p>900040</text:p>
          </table:table-cell>
          <table:table-cell office:value-type="string">
            <text:p>FIRMA HANDL.PROD.USŤUG.UNITOR S.C.M.M. PODLEWSCY</text:p>
          </table:table-cell>
          <table:table-cell table:number-columns-repeated="5"/>
          <table:table-cell office:value-type="string">
            <text:p>003530</text:p>
          </table:table-cell>
          <table:table-cell office:value-type="string">
            <text:p>"POLGLASS POLSKA" S.A.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21">
            <text:p>621</text:p>
          </table:table-cell>
          <table:table-cell table:number-columns-repeated="3"/>
          <table:table-cell table:formula="oooc:=SUM([.Y787:.AB787])" office:value-type="float" office:value="621">
            <text:p>621</text:p>
          </table:table-cell>
        </table:table-row>
        <table:table-row table:style-name="ro1">
          <table:table-cell table:number-columns-repeated="11"/>
          <table:table-cell office:value-type="string">
            <text:p>900267</text:p>
          </table:table-cell>
          <table:table-cell office:value-type="string">
            <text:p>PRZEDSIÉBIORSTWO "ODMECH" PRZY HUCIE ALUMINIUM <text:s/>SP.Z O.O.</text:p>
          </table:table-cell>
          <table:table-cell table:number-columns-repeated="5"/>
          <table:table-cell office:value-type="string">
            <text:p>001973</text:p>
          </table:table-cell>
          <table:table-cell office:value-type="string">
            <text:p>CENTRUM ZAOPATRZENIA STOMATOLOGII I MEDYCYNY"PRODENTAL"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269.22">
            <text:p>269</text:p>
          </table:table-cell>
          <table:table-cell/>
          <table:table-cell table:formula="oooc:=SUM([.Y788:.AB788])" office:value-type="float" office:value="269.22">
            <text:p>269</text:p>
          </table:table-cell>
        </table:table-row>
        <table:table-row table:style-name="ro1">
          <table:table-cell table:number-columns-repeated="11"/>
          <table:table-cell office:value-type="string">
            <text:p>900483</text:p>
          </table:table-cell>
          <table:table-cell office:value-type="string">
            <text:p>ELEKTROCIEPŤOWNIE <text:s/>TORUĄ S.A.</text:p>
          </table:table-cell>
          <table:table-cell table:number-columns-repeated="5"/>
          <table:table-cell office:value-type="string">
            <text:p>003751</text:p>
          </table:table-cell>
          <table:table-cell office:value-type="string">
            <text:p>P.P.H.U. "ALLMET" SPÓĹKA Z O.O.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223.1">
            <text:p>1223</text:p>
          </table:table-cell>
          <table:table-cell table:number-columns-repeated="3"/>
          <table:table-cell table:formula="oooc:=SUM([.Y789:.AB789])" office:value-type="float" office:value="1223.1">
            <text:p>1223</text:p>
          </table:table-cell>
        </table:table-row>
        <table:table-row table:style-name="ro1">
          <table:table-cell table:number-columns-repeated="11"/>
          <table:table-cell table:style-name="ce26" office:value-type="string">
            <text:p>000159</text:p>
          </table:table-cell>
          <table:table-cell table:style-name="ce2" office:value-type="string">
            <text:p>PRZEDS.HANDL.-TECHN."SUPON"SP.Z.O.O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330</text:p>
          </table:table-cell>
          <table:table-cell table:style-name="ce2" office:value-type="string">
            <text:p>"HAWIS" AGENCJA USĹUGOWO-HANDLOW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30</text:p>
          </table:table-cell>
          <table:table-cell table:style-name="ce2" office:value-type="string">
            <text:p>NZOZ BREDENT BOŽENA SZDKOWSKA-BREGUĹA,LECH BREGUĹA S.C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31</text:p>
          </table:table-cell>
          <table:table-cell table:style-name="ce2" office:value-type="string">
            <text:p>P.H.U."MEDISAN" S.C.BOGDAN PILCH I WSPÓLNICY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32</text:p>
          </table:table-cell>
          <table:table-cell table:style-name="ce2" office:value-type="string">
            <text:p>H S W - ODLEWNIA SP. 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33</text:p>
          </table:table-cell>
          <table:table-cell table:style-name="ce2" office:value-type="string">
            <text:p>P.P.H.U."LIOMARK" MAREK SIEGEĄ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34</text:p>
          </table:table-cell>
          <table:table-cell table:style-name="ce2" office:value-type="string">
            <text:p>EUROTECH MARIUSZ BIGUS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35</text:p>
          </table:table-cell>
          <table:table-cell table:style-name="ce2" office:value-type="string">
            <text:p>KA-DENTAL ANNA KALET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36</text:p>
          </table:table-cell>
          <table:table-cell table:style-name="ce2" office:value-type="string">
            <text:p>PRZEDS.WIELOBRANŽOWE "MAR-BOL" MAREK SKUCZEĄ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37</text:p>
          </table:table-cell>
          <table:table-cell table:style-name="ce2" office:value-type="string">
            <text:p>TRANSIT CENTER <text:s/>MONIKA MORZYĄSKA-WICIK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38</text:p>
          </table:table-cell>
          <table:table-cell table:style-name="ce2" office:value-type="string">
            <text:p>PRAKTYKA STOMATOLOGICZNA BARTOSZ PIETRZYKOWSKI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39</text:p>
          </table:table-cell>
          <table:table-cell table:style-name="ce2" office:value-type="string">
            <text:p>ZAKŤAD REMONTÚW MECHANICZNYCH SP-KA Z OGRANICZONĆ ODPOWIEDZ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40</text:p>
          </table:table-cell>
          <table:table-cell table:style-name="ce2" office:value-type="string">
            <text:p>"GAMET" SPÓĹKA Z OGRANICZONĆ ODPOWIEDZIALNO×CIĆ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41</text:p>
          </table:table-cell>
          <table:table-cell table:style-name="ce2" office:value-type="string">
            <text:p>WITEX ART.PRZEMYSĹOWE HUBERT WITOWSKI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42</text:p>
          </table:table-cell>
          <table:table-cell table:style-name="ce2" office:value-type="string">
            <text:p>LOADMAX <text:s/>CONSTRUCTION <text:s/>SPÓĹKA 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43</text:p>
          </table:table-cell>
          <table:table-cell table:style-name="ce2" office:value-type="string">
            <text:p>PERFETTO S.C. MIROSĹAW WIERZBICKI ARTUR MALEC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44</text:p>
          </table:table-cell>
          <table:table-cell table:style-name="ce2" office:value-type="string">
            <text:p>ZAKŤAD PRZETWÚRSTWA TWORZYW SZTUCZNYCH HALINA BĹAŽEJEWICZ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45</text:p>
          </table:table-cell>
          <table:table-cell table:style-name="ce2" office:value-type="string">
            <text:p>DYSTRYBUCJA I MARKETING ANDRZEJ SZCZYGIEĹ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46</text:p>
          </table:table-cell>
          <table:table-cell table:style-name="ce2" office:value-type="string">
            <text:p>HURTOWNIA ART.PRZEMYSĹOWYCH WIELOBRANŽOWYCH WITOLD OSTRĹG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47</text:p>
          </table:table-cell>
          <table:table-cell table:style-name="ce2" office:value-type="string">
            <text:p>SPÓĹDZIELNIA INWALIDÓW "ZRYWPOL"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49</text:p>
          </table:table-cell>
          <table:table-cell table:style-name="ce2" office:value-type="string">
            <text:p>PRZEDS.USĹUG.-HANDLOWE "ARAMIS" STANISĹAW ZIELIĄSKI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51</text:p>
          </table:table-cell>
          <table:table-cell table:style-name="ce2" office:value-type="string">
            <text:p>OKRĹGOWA SPÓĹDZIELNIA MLECZARSKA LABORATORIUM KONTROLI JAKO×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52</text:p>
          </table:table-cell>
          <table:table-cell table:style-name="ce2" office:value-type="string">
            <text:p>DELTAMET S.C. WĹADYSĹAW <text:s/>SOCHA I WSPÓLNICY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53</text:p>
          </table:table-cell>
          <table:table-cell table:style-name="ce2" office:value-type="string">
            <text:p>F.H.U. DAGMED <text:s text:c="2"/>DAGMARA WIŚNIEWSK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54</text:p>
          </table:table-cell>
          <table:table-cell table:style-name="ce2" office:value-type="string">
            <text:p>SAND <text:s text:c="2"/>ANDRZEJ SZULSKI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55</text:p>
          </table:table-cell>
          <table:table-cell table:style-name="ce2" office:value-type="string">
            <text:p>HUTA SZKŤA "EDYTA" SP. 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56</text:p>
          </table:table-cell>
          <table:table-cell table:style-name="ce2" office:value-type="string">
            <text:p>SP ZOZ UNIWERSYTECKA KLINIKA STOMATOLOGICZNA W KRAKOWIE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57</text:p>
          </table:table-cell>
          <table:table-cell table:style-name="ce2" office:value-type="string">
            <text:p>ZAKŤADY URZĆDZEĄ OKRÉTOWYCH ''BOMET'' SPÚŤKA AKCYJN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58</text:p>
          </table:table-cell>
          <table:table-cell table:style-name="ce2" office:value-type="string">
            <text:p>SPÓĹKA CYWILNA PROMYK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59</text:p>
          </table:table-cell>
          <table:table-cell table:style-name="ce2" office:value-type="string">
            <text:p>FIRMA P.H.U "BHP-SERWIS" <text:s/>MARCIN <text:s/>MĆCZKOWSKI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60</text:p>
          </table:table-cell>
          <table:table-cell table:style-name="ce2" office:value-type="string">
            <text:p>ANNA JASIĄSKA-KRUP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61</text:p>
          </table:table-cell>
          <table:table-cell table:style-name="ce2" office:value-type="string">
            <text:p>EMBE MAREK BETK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62</text:p>
          </table:table-cell>
          <table:table-cell table:style-name="ce2" office:value-type="string">
            <text:p>SPECOL HURTOWNIA ARTYKUĹÓW BHP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63</text:p>
          </table:table-cell>
          <table:table-cell table:style-name="ce2" office:value-type="string">
            <text:p>MINCO-POLSKA SP.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64</text:p>
          </table:table-cell>
          <table:table-cell table:style-name="ce2" office:value-type="string">
            <text:p>WRJ SERWIS SP.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65</text:p>
          </table:table-cell>
          <table:table-cell table:style-name="ce2" office:value-type="string">
            <text:p>NZOZ MARIA KIETLIĄSK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66</text:p>
          </table:table-cell>
          <table:table-cell table:style-name="ce2" office:value-type="string">
            <text:p>ZAKŤAD ODLEWNICTWA ARTYSTYCZNEGO"FORMAX" ZBIGNIEW PORAD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67</text:p>
          </table:table-cell>
          <table:table-cell table:style-name="ce2" office:value-type="string">
            <text:p>NOMEX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68</text:p>
          </table:table-cell>
          <table:table-cell table:style-name="ce2" office:value-type="string">
            <text:p>"ART-ODLEW" S.C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69</text:p>
          </table:table-cell>
          <table:table-cell table:style-name="ce2" office:value-type="string">
            <text:p>GABINET STOMATOLOGICZNY BARTOSZ OCHARSKI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70</text:p>
          </table:table-cell>
          <table:table-cell table:style-name="ce2" office:value-type="string">
            <text:p>"FANTAZJA-BIS"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72</text:p>
          </table:table-cell>
          <table:table-cell table:style-name="ce2" office:value-type="string">
            <text:p>P.H.U. MARPOL MARIUSZ ZYGMAĄSKI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73</text:p>
          </table:table-cell>
          <table:table-cell table:style-name="ce2" office:value-type="string">
            <text:p>ZAKĹAD SZWALNICZY "DREFLANT" DANUTA GESNER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74</text:p>
          </table:table-cell>
          <table:table-cell table:style-name="ce2" office:value-type="string">
            <text:p>ODLEWNIA ÍELIWA "TERLECKI" SP. 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75</text:p>
          </table:table-cell>
          <table:table-cell table:style-name="ce2" office:value-type="string">
            <text:p>"CENTROZBYT" S.C. K.DUMNICKI, B.CHYTR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76</text:p>
          </table:table-cell>
          <table:table-cell table:style-name="ce2" office:value-type="string">
            <text:p>"BAŤA" S.C. ZAKĹAD PROD.HANDL.USĹUG.KAROL JEDYNAK,LECH BAĹ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77</text:p>
          </table:table-cell>
          <table:table-cell table:style-name="ce2" office:value-type="string">
            <text:p>ZAKĹAD USĹUGOWO-PRODUKCYJNO-HANDLOWY"ZEBEK" ANNA ZIĹBIĄSK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78</text:p>
          </table:table-cell>
          <table:table-cell table:style-name="ce2" office:value-type="string">
            <text:p>JOANNA KUCHARCZYK " EFEKT"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79</text:p>
          </table:table-cell>
          <table:table-cell table:style-name="ce2" office:value-type="string">
            <text:p>NT INDUSTRY <text:s text:c="3"/>SP. 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80</text:p>
          </table:table-cell>
          <table:table-cell table:style-name="ce2" office:value-type="string">
            <text:p>MĹYNARSKA MAĹGORZAT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699</text:p>
          </table:table-cell>
          <table:table-cell table:style-name="ce2" office:value-type="string">
            <text:p>FIRMA HANDLOWO USŤUGOWA "AGRICOL" MIROSĹAW WIKIEĹ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700</text:p>
          </table:table-cell>
          <table:table-cell table:style-name="ce2" office:value-type="string">
            <text:p>PRZEDS.PROD.-HANDL.-USĹUGOWE EUROFASER SP. 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701</text:p>
          </table:table-cell>
          <table:table-cell table:style-name="ce2" office:value-type="string">
            <text:p>CERAMIC DENTAL JACEK WÓJCIK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702</text:p>
          </table:table-cell>
          <table:table-cell table:style-name="ce2" office:value-type="string">
            <text:p>PPHU "ARDBERG" FILIP GAPIĄSKI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703</text:p>
          </table:table-cell>
          <table:table-cell table:style-name="ce2" office:value-type="string">
            <text:p>SPÓĹDZIELNIA PRACY LEKARZY SPECJALISTÓW "SANITAS"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704</text:p>
          </table:table-cell>
          <table:table-cell table:style-name="ce2" office:value-type="string">
            <text:p>ENERGETYKA CIEPLNA SPÓĹKA 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706</text:p>
          </table:table-cell>
          <table:table-cell table:style-name="ce2" office:value-type="string">
            <text:p>STL <text:s text:c="2"/>MAREK LESZCZYĄSKI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707</text:p>
          </table:table-cell>
          <table:table-cell table:style-name="ce2" office:value-type="string">
            <text:p>BOXMET <text:s/>MEDICAL <text:s text:c="2"/>SP. 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955</text:p>
          </table:table-cell>
          <table:table-cell table:style-name="ce2" office:value-type="string">
            <text:p>P.H.SKIFF TECHNIK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956</text:p>
          </table:table-cell>
          <table:table-cell table:style-name="ce2" office:value-type="string">
            <text:p>IDALIA IRENEUSZ WOLAK SP.J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957</text:p>
          </table:table-cell>
          <table:table-cell table:style-name="ce2" office:value-type="string">
            <text:p>PPHU "PUNAKER" S.C. NOWAKOWSKI ARKADIUSZ,KONOFAĹ EDWARD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958</text:p>
          </table:table-cell>
          <table:table-cell table:style-name="ce2" office:value-type="string">
            <text:p>FIRMA NOEL ELŽBIETA NOWAK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959</text:p>
          </table:table-cell>
          <table:table-cell table:style-name="ce2" office:value-type="string">
            <text:p>UNIWHEELS PRODUCTION (POLAND) SP.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960</text:p>
          </table:table-cell>
          <table:table-cell table:style-name="ce2" office:value-type="string">
            <text:p>PRZEDSIĹBIORSTWO PROD.USĹUG.HANDLOWE BJW - PLUS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961</text:p>
          </table:table-cell>
          <table:table-cell table:style-name="ce2" office:value-type="string">
            <text:p>RONAL POLSKA SP. 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0962</text:p>
          </table:table-cell>
          <table:table-cell table:style-name="ce2" office:value-type="string">
            <text:p>EGM AUTOMATIVE GMBH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1216</text:p>
          </table:table-cell>
          <table:table-cell table:style-name="ce2" office:value-type="string">
            <text:p>PRACOWNIA ROBÓT SZTUKATORSKICH ARKADY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1221</text:p>
          </table:table-cell>
          <table:table-cell table:style-name="ce2" office:value-type="string">
            <text:p>HACON SP.Z O.O.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3457</text:p>
          </table:table-cell>
          <table:table-cell table:style-name="ce2" office:value-type="string">
            <text:p>PRZEDSIĹBIORSTWO HANDLOWO-USĹUGOWE"TESA"TERESA STAN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3554</text:p>
          </table:table-cell>
          <table:table-cell table:style-name="ce2" office:value-type="string">
            <text:p>PRODUKCJA HANDEL USŤUGI"LEONAR-DO"SOSIĄSKI LEONARD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03637</text:p>
          </table:table-cell>
          <table:table-cell table:style-name="ce2" office:value-type="string">
            <text:p>P.H.U."ADENT"ROBERT KLEMENTJEW SPECJ.LABORAT.DENTYSTYCZNE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10002</text:p>
          </table:table-cell>
          <table:table-cell table:style-name="ce2" office:value-type="string">
            <text:p>SĹAWOMIRA KRAJEWSK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11644</text:p>
          </table:table-cell>
          <table:table-cell table:style-name="ce2" office:value-type="string">
            <text:p>MODENA S.C. ANDRZEJ DENIS, MAREK KLISZCZ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12067</text:p>
          </table:table-cell>
          <table:table-cell table:style-name="ce2" office:value-type="string">
            <text:p>"OSTPOL" HURTOWNIA FARMACEUTYCZN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12714</text:p>
          </table:table-cell>
          <table:table-cell table:style-name="ce2" office:value-type="string">
            <text:p>JOLANTA ZALESKA</text:p>
          </table:table-cell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ce26" office:value-type="string">
            <text:p>012730</text:p>
          </table:table-cell>
          <table:table-cell table:style-name="ce2" office:value-type="string">
            <text:p>AGNIESZKA KUŽBA</text:p>
          </table:table-cell>
          <table:table-cell table:number-columns-repeated="4"/>
          <table:table-cell table:style-name="Default" table:number-columns-repeated="12"/>
        </table:table-row>
        <table:table-row table:style-name="ro1" table:number-rows-repeated="158">
          <table:table-cell table:number-columns-repeated="11"/>
          <table:table-cell table:style-name="Default" table:number-columns-repeated="2"/>
          <table:table-cell table:number-columns-repeated="4"/>
          <table:table-cell table:style-name="Default" table:number-columns-repeated="12"/>
        </table:table-row>
        <table:table-row table:style-name="ro1">
          <table:table-cell table:number-columns-repeated="11"/>
          <table:table-cell table:style-name="Default" table:number-columns-repeated="2"/>
          <table:table-cell table:number-columns-repeated="4"/>
          <table:table-cell table:style-name="Default" table:number-columns-repeated="12"/>
        </table:table-row>
      </table:table>
      <table:table table:name="DATA" table:style-name="ta1" table:print="false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34"/>
        <table:table-column table:style-name="co32" table:number-columns-repeated="5" table:default-cell-style-name="Default"/>
        <table:table-column table:style-name="co4" table:default-cell-style-name="Default"/>
        <table:table-column table:style-name="co17" table:number-columns-repeated="3" table:default-cell-style-name="Default"/>
        <table:table-column table:style-name="co33" table:default-cell-style-name="Default"/>
        <table:table-row table:style-name="ro1">
          <table:table-cell office:value-type="string">
            <text:p>ODBDOST,C,6</text:p>
          </table:table-cell>
          <table:table-cell office:value-type="string">
            <text:p>DATAS,D</text:p>
          </table:table-cell>
          <table:table-cell office:value-type="string">
            <text:p>GRUPA,C,2</text:p>
          </table:table-cell>
          <table:table-cell office:value-type="string">
            <text:p>INDEKS,C,16</text:p>
          </table:table-cell>
          <table:table-cell office:value-type="string">
            <text:p>CENASPR,N,15,2</text:p>
          </table:table-cell>
          <table:table-cell office:value-type="string">
            <text:p>OILOSC,N,13,4</text:p>
          </table:table-cell>
          <table:table-cell office:value-type="string">
            <text:p>OWARTOSC,N,15,2</text:p>
          </table:table-cell>
          <table:table-cell office:value-type="string">
            <text:p>DWARTOSC,N,15,2</text:p>
          </table:table-cell>
          <table:table-cell/>
          <table:table-cell table:style-name="ce33"/>
          <table:table-cell table:style-name="Default" office:value-type="string">
            <text:p>FILTR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string">
            <text:p>&gt;0</text:p>
          </table:table-cell>
          <table:table-cell table:number-columns-repeated="3"/>
          <table:table-cell table:style-name="ce33"/>
          <table:table-cell table:number-columns-repeated="11"/>
        </table:table-row>
        <table:table-row table:style-name="ro1" table:number-rows-repeated="3">
          <table:table-cell table:number-columns-repeated="9"/>
          <table:table-cell table:style-name="ce33"/>
          <table:table-cell table:number-columns-repeated="11"/>
        </table:table-row>
        <table:table-row table:style-name="ro1">
          <table:table-cell office:value-type="string">
            <text:p>ODBDOST,C,6</text:p>
          </table:table-cell>
          <table:table-cell office:value-type="string">
            <text:p>DATAS,D</text:p>
          </table:table-cell>
          <table:table-cell office:value-type="string">
            <text:p>GRUPA,C,2</text:p>
          </table:table-cell>
          <table:table-cell office:value-type="string">
            <text:p>INDEKS,C,16</text:p>
          </table:table-cell>
          <table:table-cell office:value-type="string">
            <text:p>CENASPR,N,15,2</text:p>
          </table:table-cell>
          <table:table-cell office:value-type="string">
            <text:p>OILOSC,N,13,4</text:p>
          </table:table-cell>
          <table:table-cell office:value-type="string">
            <text:p>OWARTOSC,N,15,2</text:p>
          </table:table-cell>
          <table:table-cell office:value-type="string">
            <text:p>DWARTOSC,N,15,2</text:p>
          </table:table-cell>
          <table:table-cell/>
          <table:table-cell table:style-name="ce33"/>
          <table:table-cell/>
          <table:table-cell office:value-type="string">
            <text:p>ODBDOST,C,6</text:p>
          </table:table-cell>
          <table:table-cell office:value-type="string">
            <text:p>DATAS,D</text:p>
          </table:table-cell>
          <table:table-cell office:value-type="string">
            <text:p>GRUPA,C,2</text:p>
          </table:table-cell>
          <table:table-cell office:value-type="string">
            <text:p>INDEKS,C,16</text:p>
          </table:table-cell>
          <table:table-cell office:value-type="string">
            <text:p>CENASPR,N,15,2</text:p>
          </table:table-cell>
          <table:table-cell office:value-type="string">
            <text:p>OILOSC,N,13,4</text:p>
          </table:table-cell>
          <table:table-cell office:value-type="string">
            <text:p>OWARTOSC,N,15,2</text:p>
          </table:table-cell>
          <table:table-cell office:value-type="string">
            <text:p>DWARTOSC,N,15,2</text:p>
          </table:table-cell>
          <table:table-cell office:value-type="string">
            <text:p>KAT</text:p>
          </table:table-cell>
          <table:table-cell/>
        </table:table-row>
        <table:table-row table:style-name="ro1">
          <table:table-cell office:value-type="string">
            <text:p>002373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608">
            <text:p>608</text:p>
          </table:table-cell>
          <table:table-cell office:value-type="float" office:value="1149.12">
            <text:p>1149,12</text:p>
          </table:table-cell>
          <table:table-cell office:value-type="float" office:value="912">
            <text:p>912</text:p>
          </table:table-cell>
          <table:table-cell/>
          <table:table-cell table:style-name="ce33"/>
          <table:table-cell table:style-name="ce28" table:formula="oooc:=[.L7]&amp;LEFT([.T7];1)" office:value-type="string" office:string-value="002373C">
            <text:p>002373C</text:p>
          </table:table-cell>
          <table:table-cell office:value-type="string">
            <text:p>002373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608">
            <text:p>608</text:p>
          </table:table-cell>
          <table:table-cell office:value-type="float" office:value="1149.12">
            <text:p>1149,12</text:p>
          </table:table-cell>
          <table:table-cell office:value-type="float" office:value="912">
            <text:p>912</text:p>
          </table:table-cell>
          <table:table-cell table:formula="oooc:=IF(LEFT([.O7];1)=&quot;G&quot;;&quot;CHEMIA&quot;;&quot;TOW_HANDL&quot;)" office:value-type="string" office:string-value="CHEMIA">
            <text:p>CHEMIA</text:p>
          </table:table-cell>
          <table:table-cell table:formula="oooc:=MATCH([.L7];[$TAB.$L$37:.$L$3000];0)" office:value-type="float" office:value="531">
            <text:p>531</text:p>
          </table:table-cell>
        </table:table-row>
        <table:table-row table:style-name="ro1">
          <table:table-cell office:value-type="string">
            <text:p>001825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320">
            <text:p>320</text:p>
          </table:table-cell>
          <table:table-cell office:value-type="float" office:value="604.8">
            <text:p>604,8</text:p>
          </table:table-cell>
          <table:table-cell office:value-type="float" office:value="480">
            <text:p>480</text:p>
          </table:table-cell>
          <table:table-cell/>
          <table:table-cell table:style-name="ce33"/>
          <table:table-cell table:style-name="ce28" table:formula="oooc:=[.L8]&amp;LEFT([.T8];1)" office:value-type="string" office:string-value="001825C">
            <text:p>001825C</text:p>
          </table:table-cell>
          <table:table-cell office:value-type="string">
            <text:p>001825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320">
            <text:p>320</text:p>
          </table:table-cell>
          <table:table-cell office:value-type="float" office:value="604.8">
            <text:p>604,8</text:p>
          </table:table-cell>
          <table:table-cell office:value-type="float" office:value="480">
            <text:p>480</text:p>
          </table:table-cell>
          <table:table-cell table:formula="oooc:=IF(LEFT([.O8];1)=&quot;G&quot;;&quot;CHEMIA&quot;;&quot;TOW_HANDL&quot;)" office:value-type="string" office:string-value="CHEMIA">
            <text:p>CHEMIA</text:p>
          </table:table-cell>
          <table:table-cell table:formula="oooc:=MATCH([.L8];[$TAB.$L$37:.$L$3000];0)" office:value-type="float" office:value="323">
            <text:p>323</text:p>
          </table:table-cell>
        </table:table-row>
        <table:table-row table:style-name="ro1">
          <table:table-cell office:value-type="string">
            <text:p>002359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RT-006</text:p>
          </table:table-cell>
          <table:table-cell office:value-type="float" office:value="13.24">
            <text:p>13,24</text:p>
          </table:table-cell>
          <table:table-cell office:value-type="float" office:value="20">
            <text:p>20</text:p>
          </table:table-cell>
          <table:table-cell office:value-type="float" office:value="264.8">
            <text:p>264,8</text:p>
          </table:table-cell>
          <table:table-cell office:value-type="float" office:value="224">
            <text:p>224</text:p>
          </table:table-cell>
          <table:table-cell/>
          <table:table-cell table:style-name="ce33"/>
          <table:table-cell table:style-name="ce28" table:formula="oooc:=[.L9]&amp;LEFT([.T9];1)" office:value-type="string" office:string-value="002359T">
            <text:p>002359T</text:p>
          </table:table-cell>
          <table:table-cell office:value-type="string">
            <text:p>002359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RT-006</text:p>
          </table:table-cell>
          <table:table-cell office:value-type="float" office:value="13.24">
            <text:p>13,24</text:p>
          </table:table-cell>
          <table:table-cell office:value-type="float" office:value="20">
            <text:p>20</text:p>
          </table:table-cell>
          <table:table-cell office:value-type="float" office:value="264.8">
            <text:p>264,8</text:p>
          </table:table-cell>
          <table:table-cell office:value-type="float" office:value="224">
            <text:p>224</text:p>
          </table:table-cell>
          <table:table-cell table:formula="oooc:=IF(LEFT([.O9];1)=&quot;G&quot;;&quot;CHEMIA&quot;;&quot;TOW_HANDL&quot;)" office:value-type="string" office:string-value="TOW_HANDL">
            <text:p>TOW_HANDL</text:p>
          </table:table-cell>
          <table:table-cell table:formula="oooc:=MATCH([.L9];[$TAB.$L$37:.$L$3000];0)" office:value-type="float" office:value="525">
            <text:p>525</text:p>
          </table:table-cell>
        </table:table-row>
        <table:table-row table:style-name="ro1">
          <table:table-cell office:value-type="string">
            <text:p>002359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style-name="ce33"/>
          <table:table-cell table:style-name="ce28" table:formula="oooc:=[.L10]&amp;LEFT([.T10];1)" office:value-type="string" office:string-value="000702C">
            <text:p>000702C</text:p>
          </table:table-cell>
          <table:table-cell office:value-type="string">
            <text:p>000702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64">
            <text:p>464</text:p>
          </table:table-cell>
          <table:table-cell office:value-type="float" office:value="876.96">
            <text:p>876,96</text:p>
          </table:table-cell>
          <table:table-cell office:value-type="float" office:value="696">
            <text:p>696</text:p>
          </table:table-cell>
          <table:table-cell table:formula="oooc:=IF(LEFT([.O10];1)=&quot;G&quot;;&quot;CHEMIA&quot;;&quot;TOW_HANDL&quot;)" office:value-type="string" office:string-value="CHEMIA">
            <text:p>CHEMIA</text:p>
          </table:table-cell>
          <table:table-cell table:formula="oooc:=MATCH([.L10];[$TAB.$L$37:.$L$3000];0)" office:value-type="float" office:value="807">
            <text:p>807</text:p>
          </table:table-cell>
        </table:table-row>
        <table:table-row table:style-name="ro1">
          <table:table-cell office:value-type="string">
            <text:p>000702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64">
            <text:p>464</text:p>
          </table:table-cell>
          <table:table-cell office:value-type="float" office:value="876.96">
            <text:p>876,96</text:p>
          </table:table-cell>
          <table:table-cell office:value-type="float" office:value="696">
            <text:p>696</text:p>
          </table:table-cell>
          <table:table-cell/>
          <table:table-cell table:style-name="ce33"/>
          <table:table-cell table:style-name="ce28" table:formula="oooc:=[.L11]&amp;LEFT([.T11];1)" office:value-type="string" office:string-value="001844C">
            <text:p>001844C</text:p>
          </table:table-cell>
          <table:table-cell office:value-type="string">
            <text:p>001844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008">
            <text:p>3008</text:p>
          </table:table-cell>
          <table:table-cell office:value-type="float" office:value="5685.12">
            <text:p>5685,12</text:p>
          </table:table-cell>
          <table:table-cell office:value-type="float" office:value="4512">
            <text:p>4512</text:p>
          </table:table-cell>
          <table:table-cell table:formula="oooc:=IF(LEFT([.O11];1)=&quot;G&quot;;&quot;CHEMIA&quot;;&quot;TOW_HANDL&quot;)" office:value-type="string" office:string-value="CHEMIA">
            <text:p>CHEMIA</text:p>
          </table:table-cell>
          <table:table-cell table:formula="oooc:=MATCH([.L11];[$TAB.$L$37:.$L$3000];0)" office:value-type="float" office:value="342">
            <text:p>342</text:p>
          </table:table-cell>
        </table:table-row>
        <table:table-row table:style-name="ro1">
          <table:table-cell office:value-type="string">
            <text:p>003734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5.22">
            <text:p>15,22</text:p>
          </table:table-cell>
          <table:table-cell office:value-type="float" office:value="30">
            <text:p>30</text:p>
          </table:table-cell>
          <table:table-cell office:value-type="float" office:value="456.6">
            <text:p>456,6</text:p>
          </table:table-cell>
          <table:table-cell office:value-type="float" office:value="288">
            <text:p>288</text:p>
          </table:table-cell>
          <table:table-cell/>
          <table:table-cell table:style-name="ce33"/>
          <table:table-cell table:style-name="ce28" table:formula="oooc:=[.L12]&amp;LEFT([.T12];1)" office:value-type="string" office:string-value="002055C">
            <text:p>002055C</text:p>
          </table:table-cell>
          <table:table-cell office:value-type="string">
            <text:p>002055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256">
            <text:p>256</text:p>
          </table:table-cell>
          <table:table-cell office:value-type="float" office:value="483.84">
            <text:p>483,84</text:p>
          </table:table-cell>
          <table:table-cell office:value-type="float" office:value="384">
            <text:p>384</text:p>
          </table:table-cell>
          <table:table-cell table:formula="oooc:=IF(LEFT([.O12];1)=&quot;G&quot;;&quot;CHEMIA&quot;;&quot;TOW_HANDL&quot;)" office:value-type="string" office:string-value="CHEMIA">
            <text:p>CHEMIA</text:p>
          </table:table-cell>
          <table:table-cell table:formula="oooc:=MATCH([.L12];[$TAB.$L$37:.$L$3000];0)" office:value-type="float" office:value="428">
            <text:p>428</text:p>
          </table:table-cell>
        </table:table-row>
        <table:table-row table:style-name="ro1">
          <table:table-cell office:value-type="string">
            <text:p>003734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20.32">
            <text:p>20,32</text:p>
          </table:table-cell>
          <table:table-cell office:value-type="float" office:value="5">
            <text:p>5</text:p>
          </table:table-cell>
          <table:table-cell office:value-type="float" office:value="101.6">
            <text:p>101,6</text:p>
          </table:table-cell>
          <table:table-cell office:value-type="float" office:value="101.3">
            <text:p>101,3</text:p>
          </table:table-cell>
          <table:table-cell/>
          <table:table-cell table:style-name="ce33"/>
          <table:table-cell table:style-name="ce28" table:formula="oooc:=[.L13]&amp;LEFT([.T13];1)" office:value-type="string" office:string-value="002373T">
            <text:p>002373T</text:p>
          </table:table-cell>
          <table:table-cell office:value-type="string">
            <text:p>002373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IB-901</text:p>
          </table:table-cell>
          <table:table-cell office:value-type="float" office:value="109.24">
            <text:p>109,24</text:p>
          </table:table-cell>
          <table:table-cell office:value-type="float" office:value="4">
            <text:p>4</text:p>
          </table:table-cell>
          <table:table-cell office:value-type="float" office:value="436.96">
            <text:p>436,96</text:p>
          </table:table-cell>
          <table:table-cell office:value-type="float" office:value="259.57">
            <text:p>259,57</text:p>
          </table:table-cell>
          <table:table-cell table:formula="oooc:=IF(LEFT([.O13];1)=&quot;G&quot;;&quot;CHEMIA&quot;;&quot;TOW_HANDL&quot;)" office:value-type="string" office:string-value="TOW_HANDL">
            <text:p>TOW_HANDL</text:p>
          </table:table-cell>
          <table:table-cell table:formula="oooc:=MATCH([.L13];[$TAB.$L$37:.$L$3000];0)" office:value-type="float" office:value="531">
            <text:p>531</text:p>
          </table:table-cell>
        </table:table-row>
        <table:table-row table:style-name="ro1">
          <table:table-cell office:value-type="string">
            <text:p>003507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33</text:p>
          </table:table-cell>
          <table:table-cell office:value-type="string">
            <text:p>BS-125</text:p>
          </table:table-cell>
          <table:table-cell office:value-type="float" office:value="228">
            <text:p>228</text:p>
          </table:table-cell>
          <table:table-cell office:value-type="float" office:value="10">
            <text:p>10</text:p>
          </table:table-cell>
          <table:table-cell office:value-type="float" office:value="2280">
            <text:p>2280</text:p>
          </table:table-cell>
          <table:table-cell office:value-type="float" office:value="1066.5">
            <text:p>1066,5</text:p>
          </table:table-cell>
          <table:table-cell/>
          <table:table-cell table:style-name="ce33"/>
          <table:table-cell table:style-name="ce28" table:formula="oooc:=[.L14]&amp;LEFT([.T14];1)" office:value-type="string" office:string-value="002085C">
            <text:p>002085C</text:p>
          </table:table-cell>
          <table:table-cell office:value-type="string">
            <text:p>002085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3">
            <text:p>1,83</text:p>
          </table:table-cell>
          <table:table-cell office:value-type="float" office:value="640">
            <text:p>640</text:p>
          </table:table-cell>
          <table:table-cell office:value-type="float" office:value="1171.2">
            <text:p>1171,2</text:p>
          </table:table-cell>
          <table:table-cell office:value-type="float" office:value="960">
            <text:p>960</text:p>
          </table:table-cell>
          <table:table-cell table:formula="oooc:=IF(LEFT([.O14];1)=&quot;G&quot;;&quot;CHEMIA&quot;;&quot;TOW_HANDL&quot;)" office:value-type="string" office:string-value="CHEMIA">
            <text:p>CHEMIA</text:p>
          </table:table-cell>
          <table:table-cell table:formula="oooc:=MATCH([.L14];[$TAB.$L$37:.$L$3000];0)" office:value-type="float" office:value="456">
            <text:p>456</text:p>
          </table:table-cell>
        </table:table-row>
        <table:table-row table:style-name="ro1">
          <table:table-cell office:value-type="string">
            <text:p>001844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008">
            <text:p>3008</text:p>
          </table:table-cell>
          <table:table-cell office:value-type="float" office:value="5685.12">
            <text:p>5685,12</text:p>
          </table:table-cell>
          <table:table-cell office:value-type="float" office:value="4512">
            <text:p>4512</text:p>
          </table:table-cell>
          <table:table-cell/>
          <table:table-cell table:style-name="ce33"/>
          <table:table-cell table:style-name="ce28" table:formula="oooc:=[.L15]&amp;LEFT([.T15];1)" office:value-type="string" office:string-value="002840C">
            <text:p>002840C</text:p>
          </table:table-cell>
          <table:table-cell office:value-type="string">
            <text:p>002840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D-100</text:p>
          </table:table-cell>
          <table:table-cell office:value-type="float" office:value="1.5">
            <text:p>1,5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79.76">
            <text:p>79,76</text:p>
          </table:table-cell>
          <table:table-cell table:formula="oooc:=IF(LEFT([.O15];1)=&quot;G&quot;;&quot;CHEMIA&quot;;&quot;TOW_HANDL&quot;)" office:value-type="string" office:string-value="CHEMIA">
            <text:p>CHEMIA</text:p>
          </table:table-cell>
          <table:table-cell table:formula="oooc:=MATCH([.L15];[$TAB.$L$37:.$L$3000];0)" office:value-type="float" office:value="575">
            <text:p>575</text:p>
          </table:table-cell>
        </table:table-row>
        <table:table-row table:style-name="ro1">
          <table:table-cell office:value-type="string">
            <text:p>002055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256">
            <text:p>256</text:p>
          </table:table-cell>
          <table:table-cell office:value-type="float" office:value="483.84">
            <text:p>483,84</text:p>
          </table:table-cell>
          <table:table-cell office:value-type="float" office:value="384">
            <text:p>384</text:p>
          </table:table-cell>
          <table:table-cell/>
          <table:table-cell table:style-name="ce33"/>
          <table:table-cell table:style-name="ce28" table:formula="oooc:=[.L16]&amp;LEFT([.T16];1)" office:value-type="string" office:string-value="001483C">
            <text:p>001483C</text:p>
          </table:table-cell>
          <table:table-cell office:value-type="string">
            <text:p>001483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60">
            <text:p>160</text:p>
          </table:table-cell>
          <table:table-cell office:value-type="float" office:value="302.4">
            <text:p>302,4</text:p>
          </table:table-cell>
          <table:table-cell office:value-type="float" office:value="240">
            <text:p>240</text:p>
          </table:table-cell>
          <table:table-cell table:formula="oooc:=IF(LEFT([.O16];1)=&quot;G&quot;;&quot;CHEMIA&quot;;&quot;TOW_HANDL&quot;)" office:value-type="string" office:string-value="CHEMIA">
            <text:p>CHEMIA</text:p>
          </table:table-cell>
          <table:table-cell table:formula="oooc:=MATCH([.L16];[$TAB.$L$37:.$L$3000];0)" office:value-type="float" office:value="284">
            <text:p>284</text:p>
          </table:table-cell>
        </table:table-row>
        <table:table-row table:style-name="ro1">
          <table:table-cell office:value-type="string">
            <text:p>002373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IB-901</text:p>
          </table:table-cell>
          <table:table-cell office:value-type="float" office:value="109.24">
            <text:p>109,24</text:p>
          </table:table-cell>
          <table:table-cell office:value-type="float" office:value="4">
            <text:p>4</text:p>
          </table:table-cell>
          <table:table-cell office:value-type="float" office:value="436.96">
            <text:p>436,96</text:p>
          </table:table-cell>
          <table:table-cell office:value-type="float" office:value="259.57">
            <text:p>259,57</text:p>
          </table:table-cell>
          <table:table-cell/>
          <table:table-cell table:style-name="ce33"/>
          <table:table-cell table:style-name="ce28" table:formula="oooc:=[.L17]&amp;LEFT([.T17];1)" office:value-type="string" office:string-value="001483C">
            <text:p>001483C</text:p>
          </table:table-cell>
          <table:table-cell office:value-type="string">
            <text:p>001483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160">
            <text:p>160</text:p>
          </table:table-cell>
          <table:table-cell office:value-type="float" office:value="302.4">
            <text:p>302,4</text:p>
          </table:table-cell>
          <table:table-cell office:value-type="float" office:value="240">
            <text:p>240</text:p>
          </table:table-cell>
          <table:table-cell table:formula="oooc:=IF(LEFT([.O17];1)=&quot;G&quot;;&quot;CHEMIA&quot;;&quot;TOW_HANDL&quot;)" office:value-type="string" office:string-value="CHEMIA">
            <text:p>CHEMIA</text:p>
          </table:table-cell>
          <table:table-cell table:formula="oooc:=MATCH([.L17];[$TAB.$L$37:.$L$3000];0)" office:value-type="float" office:value="284">
            <text:p>284</text:p>
          </table:table-cell>
        </table:table-row>
        <table:table-row table:style-name="ro1">
          <table:table-cell office:value-type="string">
            <text:p>000096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33</text:p>
          </table:table-cell>
          <table:table-cell office:value-type="string">
            <text:p>BP-115</text:p>
          </table:table-cell>
          <table:table-cell office:value-type="float" office:value="215.2">
            <text:p>215,2</text:p>
          </table:table-cell>
          <table:table-cell office:value-type="float" office:value="3">
            <text:p>3</text:p>
          </table:table-cell>
          <table:table-cell office:value-type="float" office:value="645.6">
            <text:p>645,6</text:p>
          </table:table-cell>
          <table:table-cell office:value-type="float" office:value="566.07">
            <text:p>566,07</text:p>
          </table:table-cell>
          <table:table-cell/>
          <table:table-cell table:style-name="ce33"/>
          <table:table-cell table:style-name="ce28" table:formula="oooc:=[.L18]&amp;LEFT([.T18];1)" office:value-type="string" office:string-value="000575T">
            <text:p>000575T</text:p>
          </table:table-cell>
          <table:table-cell office:value-type="string">
            <text:p>000575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HV-101</text:p>
          </table:table-cell>
          <table:table-cell office:value-type="float" office:value="7.9">
            <text:p>7,9</text:p>
          </table:table-cell>
          <table:table-cell office:value-type="float" office:value="30">
            <text:p>30</text:p>
          </table:table-cell>
          <table:table-cell office:value-type="float" office:value="237">
            <text:p>237</text:p>
          </table:table-cell>
          <table:table-cell office:value-type="float" office:value="144">
            <text:p>144</text:p>
          </table:table-cell>
          <table:table-cell table:formula="oooc:=IF(LEFT([.O18];1)=&quot;G&quot;;&quot;CHEMIA&quot;;&quot;TOW_HANDL&quot;)" office:value-type="string" office:string-value="TOW_HANDL">
            <text:p>TOW_HANDL</text:p>
          </table:table-cell>
          <table:table-cell table:formula="oooc:=MATCH([.L18];[$TAB.$L$37:.$L$3000];0)" office:value-type="float" office:value="162">
            <text:p>162</text:p>
          </table:table-cell>
        </table:table-row>
        <table:table-row table:style-name="ro1">
          <table:table-cell office:value-type="string">
            <text:p>002085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3">
            <text:p>1,83</text:p>
          </table:table-cell>
          <table:table-cell office:value-type="float" office:value="640">
            <text:p>640</text:p>
          </table:table-cell>
          <table:table-cell office:value-type="float" office:value="1171.2">
            <text:p>1171,2</text:p>
          </table:table-cell>
          <table:table-cell office:value-type="float" office:value="960">
            <text:p>960</text:p>
          </table:table-cell>
          <table:table-cell/>
          <table:table-cell table:style-name="ce33"/>
          <table:table-cell table:style-name="ce28" table:formula="oooc:=[.L19]&amp;LEFT([.T19];1)" office:value-type="string" office:string-value="000544C">
            <text:p>000544C</text:p>
          </table:table-cell>
          <table:table-cell office:value-type="string">
            <text:p>000544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5">
            <text:p>1,85</text:p>
          </table:table-cell>
          <table:table-cell office:value-type="float" office:value="848">
            <text:p>848</text:p>
          </table:table-cell>
          <table:table-cell office:value-type="float" office:value="1568.8">
            <text:p>1568,8</text:p>
          </table:table-cell>
          <table:table-cell office:value-type="float" office:value="1272">
            <text:p>1272</text:p>
          </table:table-cell>
          <table:table-cell table:formula="oooc:=IF(LEFT([.O19];1)=&quot;G&quot;;&quot;CHEMIA&quot;;&quot;TOW_HANDL&quot;)" office:value-type="string" office:string-value="CHEMIA">
            <text:p>CHEMIA</text:p>
          </table:table-cell>
          <table:table-cell table:formula="oooc:=MATCH([.L19];[$TAB.$L$37:.$L$3000];0)" office:value-type="float" office:value="139">
            <text:p>139</text:p>
          </table:table-cell>
        </table:table-row>
        <table:table-row table:style-name="ro1">
          <table:table-cell office:value-type="string">
            <text:p>002840</text:p>
          </table:table-cell>
          <table:table-cell table:style-name="ce32" office:value-type="date" office:date-value="2008-01-02">
            <text:p>2.01.2008</text:p>
          </table:table-cell>
          <table:table-cell office:value-type="string">
            <text:p>15</text:p>
          </table:table-cell>
          <table:table-cell office:value-type="string">
            <text:p>GD-100</text:p>
          </table:table-cell>
          <table:table-cell office:value-type="float" office:value="1.5">
            <text:p>1,5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79.76">
            <text:p>79,76</text:p>
          </table:table-cell>
          <table:table-cell/>
          <table:table-cell table:style-name="ce33"/>
          <table:table-cell table:style-name="ce28" table:formula="oooc:=[.L20]&amp;LEFT([.T20];1)" office:value-type="string" office:string-value="002275C">
            <text:p>002275C</text:p>
          </table:table-cell>
          <table:table-cell office:value-type="string">
            <text:p>002275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352">
            <text:p>352</text:p>
          </table:table-cell>
          <table:table-cell office:value-type="float" office:value="630.08">
            <text:p>630,08</text:p>
          </table:table-cell>
          <table:table-cell office:value-type="float" office:value="528">
            <text:p>528</text:p>
          </table:table-cell>
          <table:table-cell table:formula="oooc:=IF(LEFT([.O20];1)=&quot;G&quot;;&quot;CHEMIA&quot;;&quot;TOW_HANDL&quot;)" office:value-type="string" office:string-value="CHEMIA">
            <text:p>CHEMIA</text:p>
          </table:table-cell>
          <table:table-cell table:formula="oooc:=MATCH([.L20];[$TAB.$L$37:.$L$3000];0)" office:value-type="float" office:value="511">
            <text:p>511</text:p>
          </table:table-cell>
        </table:table-row>
        <table:table-row table:style-name="ro1">
          <table:table-cell office:value-type="string">
            <text:p>001483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6.91">
            <text:p>26,91</text:p>
          </table:table-cell>
          <table:table-cell office:value-type="float" office:value="10">
            <text:p>10</text:p>
          </table:table-cell>
          <table:table-cell office:value-type="float" office:value="269.1">
            <text:p>269,1</text:p>
          </table:table-cell>
          <table:table-cell office:value-type="float" office:value="131.3">
            <text:p>131,3</text:p>
          </table:table-cell>
          <table:table-cell/>
          <table:table-cell table:style-name="ce33"/>
          <table:table-cell table:style-name="ce28" table:formula="oooc:=[.L21]&amp;LEFT([.T21];1)" office:value-type="string" office:string-value="002275C">
            <text:p>002275C</text:p>
          </table:table-cell>
          <table:table-cell office:value-type="string">
            <text:p>002275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79">
            <text:p>1,79</text:p>
          </table:table-cell>
          <table:table-cell office:value-type="float" office:value="352">
            <text:p>352</text:p>
          </table:table-cell>
          <table:table-cell office:value-type="float" office:value="630.08">
            <text:p>630,08</text:p>
          </table:table-cell>
          <table:table-cell office:value-type="float" office:value="528">
            <text:p>528</text:p>
          </table:table-cell>
          <table:table-cell table:formula="oooc:=IF(LEFT([.O21];1)=&quot;G&quot;;&quot;CHEMIA&quot;;&quot;TOW_HANDL&quot;)" office:value-type="string" office:string-value="CHEMIA">
            <text:p>CHEMIA</text:p>
          </table:table-cell>
          <table:table-cell table:formula="oooc:=MATCH([.L21];[$TAB.$L$37:.$L$3000];0)" office:value-type="float" office:value="511">
            <text:p>511</text:p>
          </table:table-cell>
        </table:table-row>
        <table:table-row table:style-name="ro1">
          <table:table-cell office:value-type="string">
            <text:p>001483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60">
            <text:p>160</text:p>
          </table:table-cell>
          <table:table-cell office:value-type="float" office:value="302.4">
            <text:p>302,4</text:p>
          </table:table-cell>
          <table:table-cell office:value-type="float" office:value="240">
            <text:p>240</text:p>
          </table:table-cell>
          <table:table-cell/>
          <table:table-cell table:style-name="ce33"/>
          <table:table-cell table:style-name="ce28" table:formula="oooc:=[.L22]&amp;LEFT([.T22];1)" office:value-type="string" office:string-value="003349C">
            <text:p>003349C</text:p>
          </table:table-cell>
          <table:table-cell office:value-type="string">
            <text:p>003349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formula="oooc:=IF(LEFT([.O22];1)=&quot;G&quot;;&quot;CHEMIA&quot;;&quot;TOW_HANDL&quot;)" office:value-type="string" office:string-value="CHEMIA">
            <text:p>CHEMIA</text:p>
          </table:table-cell>
          <table:table-cell table:formula="oooc:=MATCH([.L22];[$TAB.$L$37:.$L$3000];0)" office:value-type="float" office:value="617">
            <text:p>617</text:p>
          </table:table-cell>
        </table:table-row>
        <table:table-row table:style-name="ro1">
          <table:table-cell office:value-type="string">
            <text:p>001483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160">
            <text:p>160</text:p>
          </table:table-cell>
          <table:table-cell office:value-type="float" office:value="302.4">
            <text:p>302,4</text:p>
          </table:table-cell>
          <table:table-cell office:value-type="float" office:value="240">
            <text:p>240</text:p>
          </table:table-cell>
          <table:table-cell/>
          <table:table-cell table:style-name="ce33"/>
          <table:table-cell table:style-name="ce28" table:formula="oooc:=[.L23]&amp;LEFT([.T23];1)" office:value-type="string" office:string-value="001911T">
            <text:p>001911T</text:p>
          </table:table-cell>
          <table:table-cell office:value-type="string">
            <text:p>00191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IB-101</text:p>
          </table:table-cell>
          <table:table-cell office:value-type="float" office:value="149">
            <text:p>149</text:p>
          </table:table-cell>
          <table:table-cell office:value-type="float" office:value="10">
            <text:p>10</text:p>
          </table:table-cell>
          <table:table-cell office:value-type="float" office:value="1490">
            <text:p>1490</text:p>
          </table:table-cell>
          <table:table-cell office:value-type="float" office:value="1028.21">
            <text:p>1028,21</text:p>
          </table:table-cell>
          <table:table-cell table:formula="oooc:=IF(LEFT([.O23];1)=&quot;G&quot;;&quot;CHEMIA&quot;;&quot;TOW_HANDL&quot;)" office:value-type="string" office:string-value="TOW_HANDL">
            <text:p>TOW_HANDL</text:p>
          </table:table-cell>
          <table:table-cell table:formula="oooc:=MATCH([.L23];[$TAB.$L$37:.$L$3000];0)" office:value-type="float" office:value="346">
            <text:p>346</text:p>
          </table:table-cell>
        </table:table-row>
        <table:table-row table:style-name="ro1">
          <table:table-cell office:value-type="string">
            <text:p>000575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HV-101</text:p>
          </table:table-cell>
          <table:table-cell office:value-type="float" office:value="7.9">
            <text:p>7,9</text:p>
          </table:table-cell>
          <table:table-cell office:value-type="float" office:value="30">
            <text:p>30</text:p>
          </table:table-cell>
          <table:table-cell office:value-type="float" office:value="237">
            <text:p>237</text:p>
          </table:table-cell>
          <table:table-cell office:value-type="float" office:value="144">
            <text:p>144</text:p>
          </table:table-cell>
          <table:table-cell/>
          <table:table-cell table:style-name="ce33"/>
          <table:table-cell table:style-name="ce28" table:formula="oooc:=[.L24]&amp;LEFT([.T24];1)" office:value-type="string" office:string-value="001911C">
            <text:p>001911C</text:p>
          </table:table-cell>
          <table:table-cell office:value-type="string">
            <text:p>00191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510</text:p>
          </table:table-cell>
          <table:table-cell office:value-type="float" office:value="15.6">
            <text:p>15,6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62.5">
            <text:p>62,5</text:p>
          </table:table-cell>
          <table:table-cell table:formula="oooc:=IF(LEFT([.O24];1)=&quot;G&quot;;&quot;CHEMIA&quot;;&quot;TOW_HANDL&quot;)" office:value-type="string" office:string-value="CHEMIA">
            <text:p>CHEMIA</text:p>
          </table:table-cell>
          <table:table-cell table:formula="oooc:=MATCH([.L24];[$TAB.$L$37:.$L$3000];0)" office:value-type="float" office:value="346">
            <text:p>346</text:p>
          </table:table-cell>
        </table:table-row>
        <table:table-row table:style-name="ro1">
          <table:table-cell office:value-type="string">
            <text:p>000208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O-211</text:p>
          </table:table-cell>
          <table:table-cell office:value-type="float" office:value="25.11">
            <text:p>25,11</text:p>
          </table:table-cell>
          <table:table-cell office:value-type="float" office:value="10">
            <text:p>10</text:p>
          </table:table-cell>
          <table:table-cell office:value-type="float" office:value="251.1">
            <text:p>251,1</text:p>
          </table:table-cell>
          <table:table-cell office:value-type="float" office:value="121.4">
            <text:p>121,4</text:p>
          </table:table-cell>
          <table:table-cell/>
          <table:table-cell table:style-name="ce33"/>
          <table:table-cell table:style-name="ce28" table:formula="oooc:=[.L25]&amp;LEFT([.T25];1)" office:value-type="string" office:string-value="000878C">
            <text:p>000878C</text:p>
          </table:table-cell>
          <table:table-cell office:value-type="string">
            <text:p>000878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formula="oooc:=IF(LEFT([.O25];1)=&quot;G&quot;;&quot;CHEMIA&quot;;&quot;TOW_HANDL&quot;)" office:value-type="string" office:string-value="CHEMIA">
            <text:p>CHEMIA</text:p>
          </table:table-cell>
          <table:table-cell table:formula="oooc:=MATCH([.L25];[$TAB.$L$37:.$L$3000];0)" office:value-type="float" office:value="200">
            <text:p>200</text:p>
          </table:table-cell>
        </table:table-row>
        <table:table-row table:style-name="ro1">
          <table:table-cell office:value-type="string">
            <text:p>000208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6.91">
            <text:p>26,91</text:p>
          </table:table-cell>
          <table:table-cell office:value-type="float" office:value="10">
            <text:p>10</text:p>
          </table:table-cell>
          <table:table-cell office:value-type="float" office:value="269.1">
            <text:p>269,1</text:p>
          </table:table-cell>
          <table:table-cell office:value-type="float" office:value="131.3">
            <text:p>131,3</text:p>
          </table:table-cell>
          <table:table-cell/>
          <table:table-cell table:style-name="ce33"/>
          <table:table-cell table:style-name="ce28" table:formula="oooc:=[.L26]&amp;LEFT([.T26];1)" office:value-type="string" office:string-value="003472C">
            <text:p>003472C</text:p>
          </table:table-cell>
          <table:table-cell office:value-type="string">
            <text:p>003472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240">
            <text:p>240</text:p>
          </table:table-cell>
          <table:table-cell office:value-type="float" office:value="453.6">
            <text:p>453,6</text:p>
          </table:table-cell>
          <table:table-cell office:value-type="float" office:value="360">
            <text:p>360</text:p>
          </table:table-cell>
          <table:table-cell table:formula="oooc:=IF(LEFT([.O26];1)=&quot;G&quot;;&quot;CHEMIA&quot;;&quot;TOW_HANDL&quot;)" office:value-type="string" office:string-value="CHEMIA">
            <text:p>CHEMIA</text:p>
          </table:table-cell>
          <table:table-cell table:formula="oooc:=MATCH([.L26];[$TAB.$L$37:.$L$3000];0)" office:value-type="float" office:value="639">
            <text:p>639</text:p>
          </table:table-cell>
        </table:table-row>
        <table:table-row table:style-name="ro1">
          <table:table-cell office:value-type="string">
            <text:p>000208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6.11">
            <text:p>16,11</text:p>
          </table:table-cell>
          <table:table-cell office:value-type="float" office:value="5">
            <text:p>5</text:p>
          </table:table-cell>
          <table:table-cell office:value-type="float" office:value="80.55">
            <text:p>80,55</text:p>
          </table:table-cell>
          <table:table-cell office:value-type="float" office:value="48">
            <text:p>48</text:p>
          </table:table-cell>
          <table:table-cell/>
          <table:table-cell table:style-name="ce33"/>
          <table:table-cell table:style-name="ce28" table:formula="oooc:=[.L27]&amp;LEFT([.T27];1)" office:value-type="string" office:string-value="003472C">
            <text:p>003472C</text:p>
          </table:table-cell>
          <table:table-cell office:value-type="string">
            <text:p>003472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510</text:p>
          </table:table-cell>
          <table:table-cell office:value-type="float" office:value="16.65">
            <text:p>16,65</text:p>
          </table:table-cell>
          <table:table-cell office:value-type="float" office:value="2">
            <text:p>2</text:p>
          </table:table-cell>
          <table:table-cell office:value-type="float" office:value="33.3">
            <text:p>33,3</text:p>
          </table:table-cell>
          <table:table-cell office:value-type="float" office:value="25">
            <text:p>25</text:p>
          </table:table-cell>
          <table:table-cell table:formula="oooc:=IF(LEFT([.O27];1)=&quot;G&quot;;&quot;CHEMIA&quot;;&quot;TOW_HANDL&quot;)" office:value-type="string" office:string-value="CHEMIA">
            <text:p>CHEMIA</text:p>
          </table:table-cell>
          <table:table-cell table:formula="oooc:=MATCH([.L27];[$TAB.$L$37:.$L$3000];0)" office:value-type="float" office:value="639">
            <text:p>639</text:p>
          </table:table-cell>
        </table:table-row>
        <table:table-row table:style-name="ro1">
          <table:table-cell office:value-type="string">
            <text:p>003547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5.22">
            <text:p>15,22</text:p>
          </table:table-cell>
          <table:table-cell office:value-type="float" office:value="20">
            <text:p>20</text:p>
          </table:table-cell>
          <table:table-cell office:value-type="float" office:value="304.4">
            <text:p>304,4</text:p>
          </table:table-cell>
          <table:table-cell office:value-type="float" office:value="138">
            <text:p>138</text:p>
          </table:table-cell>
          <table:table-cell/>
          <table:table-cell table:style-name="ce33"/>
          <table:table-cell table:style-name="ce28" table:formula="oooc:=[.L28]&amp;LEFT([.T28];1)" office:value-type="string" office:string-value="000643C">
            <text:p>000643C</text:p>
          </table:table-cell>
          <table:table-cell office:value-type="string">
            <text:p>000643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640">
            <text:p>640</text:p>
          </table:table-cell>
          <table:table-cell office:value-type="float" office:value="1209.6">
            <text:p>1209,6</text:p>
          </table:table-cell>
          <table:table-cell office:value-type="float" office:value="960">
            <text:p>960</text:p>
          </table:table-cell>
          <table:table-cell table:formula="oooc:=IF(LEFT([.O28];1)=&quot;G&quot;;&quot;CHEMIA&quot;;&quot;TOW_HANDL&quot;)" office:value-type="string" office:string-value="CHEMIA">
            <text:p>CHEMIA</text:p>
          </table:table-cell>
          <table:table-cell table:formula="oooc:=MATCH([.L28];[$TAB.$L$37:.$L$3000];0)" office:value-type="float" office:value="769">
            <text:p>769</text:p>
          </table:table-cell>
        </table:table-row>
        <table:table-row table:style-name="ro1">
          <table:table-cell office:value-type="string">
            <text:p>00351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02</text:p>
          </table:table-cell>
          <table:table-cell office:value-type="string">
            <text:p>USť-002</text:p>
          </table:table-cell>
          <table:table-cell office:value-type="float" office:value="1350">
            <text:p>1350</text:p>
          </table:table-cell>
          <table:table-cell office:value-type="float" office:value="1">
            <text:p>1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style-name="ce28" table:formula="oooc:=[.L29]&amp;LEFT([.T29];1)" office:value-type="string" office:string-value="000027C">
            <text:p>000027C</text:p>
          </table:table-cell>
          <table:table-cell office:value-type="string">
            <text:p>000027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6">
            <text:p>16</text:p>
          </table:table-cell>
          <table:table-cell office:value-type="float" office:value="30.24">
            <text:p>30,24</text:p>
          </table:table-cell>
          <table:table-cell office:value-type="float" office:value="24">
            <text:p>24</text:p>
          </table:table-cell>
          <table:table-cell table:formula="oooc:=IF(LEFT([.O29];1)=&quot;G&quot;;&quot;CHEMIA&quot;;&quot;TOW_HANDL&quot;)" office:value-type="string" office:string-value="CHEMIA">
            <text:p>CHEMIA</text:p>
          </table:table-cell>
          <table:table-cell table:formula="oooc:=MATCH([.L29];[$TAB.$L$37:.$L$3000];0)" office:value-type="float" office:value="16">
            <text:p>16</text:p>
          </table:table-cell>
        </table:table-row>
        <table:table-row table:style-name="ro1">
          <table:table-cell office:value-type="string">
            <text:p>00351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03</text:p>
          </table:table-cell>
          <table:table-cell office:value-type="string">
            <text:p>K.U.0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style-name="ce28" table:formula="oooc:=[.L30]&amp;LEFT([.T30];1)" office:value-type="string" office:string-value="000521C">
            <text:p>000521C</text:p>
          </table:table-cell>
          <table:table-cell office:value-type="string">
            <text:p>000521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49">
            <text:p>1,49</text:p>
          </table:table-cell>
          <table:table-cell office:value-type="float" office:value="1408">
            <text:p>1408</text:p>
          </table:table-cell>
          <table:table-cell office:value-type="float" office:value="2097.92">
            <text:p>2097,92</text:p>
          </table:table-cell>
          <table:table-cell office:value-type="float" office:value="2112">
            <text:p>2112</text:p>
          </table:table-cell>
          <table:table-cell table:formula="oooc:=IF(LEFT([.O30];1)=&quot;G&quot;;&quot;CHEMIA&quot;;&quot;TOW_HANDL&quot;)" office:value-type="string" office:string-value="CHEMIA">
            <text:p>CHEMIA</text:p>
          </table:table-cell>
          <table:table-cell table:formula="oooc:=MATCH([.L30];[$TAB.$L$37:.$L$3000];0)" office:value-type="float" office:value="124">
            <text:p>124</text:p>
          </table:table-cell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02</text:p>
          </table:table-cell>
          <table:table-cell office:value-type="string">
            <text:p>USť-010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style-name="ce28" table:formula="oooc:=[.L31]&amp;LEFT([.T31];1)" office:value-type="string" office:string-value="002477C">
            <text:p>002477C</text:p>
          </table:table-cell>
          <table:table-cell office:value-type="string">
            <text:p>002477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7">
            <text:p>1,87</text:p>
          </table:table-cell>
          <table:table-cell office:value-type="float" office:value="800">
            <text:p>800</text:p>
          </table:table-cell>
          <table:table-cell office:value-type="float" office:value="1496">
            <text:p>1496</text:p>
          </table:table-cell>
          <table:table-cell office:value-type="float" office:value="1200">
            <text:p>1200</text:p>
          </table:table-cell>
          <table:table-cell table:formula="oooc:=IF(LEFT([.O31];1)=&quot;G&quot;;&quot;CHEMIA&quot;;&quot;TOW_HANDL&quot;)" office:value-type="string" office:string-value="CHEMIA">
            <text:p>CHEMIA</text:p>
          </table:table-cell>
          <table:table-cell table:formula="oooc:=MATCH([.L31];[$TAB.$L$37:.$L$3000];0)" office:value-type="float" office:value="550">
            <text:p>550</text:p>
          </table:table-cell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02</text:p>
          </table:table-cell>
          <table:table-cell office:value-type="string">
            <text:p>USť-008</text:p>
          </table:table-cell>
          <table:table-cell office:value-type="float" office:value="9723.2">
            <text:p>9723,2</text:p>
          </table:table-cell>
          <table:table-cell office:value-type="float" office:value="1">
            <text:p>1</text:p>
          </table:table-cell>
          <table:table-cell office:value-type="float" office:value="9723.2">
            <text:p>9723,2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style-name="ce28" table:formula="oooc:=[.L32]&amp;LEFT([.T32];1)" office:value-type="string" office:string-value="002724C">
            <text:p>002724C</text:p>
          </table:table-cell>
          <table:table-cell office:value-type="string">
            <text:p>002724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20">
            <text:p>320</text:p>
          </table:table-cell>
          <table:table-cell office:value-type="float" office:value="604.8">
            <text:p>604,8</text:p>
          </table:table-cell>
          <table:table-cell office:value-type="float" office:value="480">
            <text:p>480</text:p>
          </table:table-cell>
          <table:table-cell table:formula="oooc:=IF(LEFT([.O32];1)=&quot;G&quot;;&quot;CHEMIA&quot;;&quot;TOW_HANDL&quot;)" office:value-type="string" office:string-value="CHEMIA">
            <text:p>CHEMIA</text:p>
          </table:table-cell>
          <table:table-cell table:formula="oooc:=MATCH([.L32];[$TAB.$L$37:.$L$3000];0)" office:value-type="float" office:value="568">
            <text:p>568</text:p>
          </table:table-cell>
        </table:table-row>
        <table:table-row table:style-name="ro1">
          <table:table-cell office:value-type="string">
            <text:p>002036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02</text:p>
          </table:table-cell>
          <table:table-cell office:value-type="string">
            <text:p>USť-001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style-name="ce28" table:formula="oooc:=[.L33]&amp;LEFT([.T33];1)" office:value-type="string" office:string-value="002729C">
            <text:p>002729C</text:p>
          </table:table-cell>
          <table:table-cell office:value-type="string">
            <text:p>002729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80">
            <text:p>80</text:p>
          </table:table-cell>
          <table:table-cell office:value-type="float" office:value="143.2">
            <text:p>143,2</text:p>
          </table:table-cell>
          <table:table-cell office:value-type="float" office:value="120">
            <text:p>120</text:p>
          </table:table-cell>
          <table:table-cell table:formula="oooc:=IF(LEFT([.O33];1)=&quot;G&quot;;&quot;CHEMIA&quot;;&quot;TOW_HANDL&quot;)" office:value-type="string" office:string-value="CHEMIA">
            <text:p>CHEMIA</text:p>
          </table:table-cell>
          <table:table-cell table:formula="oooc:=MATCH([.L33];[$TAB.$L$37:.$L$3000];0)" office:value-type="float" office:value="570">
            <text:p>570</text:p>
          </table:table-cell>
        </table:table-row>
        <table:table-row table:style-name="ro1">
          <table:table-cell office:value-type="string">
            <text:p>003529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02</text:p>
          </table:table-cell>
          <table:table-cell office:value-type="string">
            <text:p>USť-001</text:p>
          </table:table-cell>
          <table:table-cell office:value-type="float" office:value="499.55">
            <text:p>499,55</text:p>
          </table:table-cell>
          <table:table-cell office:value-type="float" office:value="1">
            <text:p>1</text:p>
          </table:table-cell>
          <table:table-cell office:value-type="float" office:value="499.55">
            <text:p>499,55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style-name="ce28" table:formula="oooc:=[.L34]&amp;LEFT([.T34];1)" office:value-type="string" office:string-value="001331C">
            <text:p>001331C</text:p>
          </table:table-cell>
          <table:table-cell office:value-type="string">
            <text:p>001331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608">
            <text:p>608</text:p>
          </table:table-cell>
          <table:table-cell office:value-type="float" office:value="1149.12">
            <text:p>1149,12</text:p>
          </table:table-cell>
          <table:table-cell office:value-type="float" office:value="912">
            <text:p>912</text:p>
          </table:table-cell>
          <table:table-cell table:formula="oooc:=IF(LEFT([.O34];1)=&quot;G&quot;;&quot;CHEMIA&quot;;&quot;TOW_HANDL&quot;)" office:value-type="string" office:string-value="CHEMIA">
            <text:p>CHEMIA</text:p>
          </table:table-cell>
          <table:table-cell table:formula="oooc:=MATCH([.L34];[$TAB.$L$37:.$L$3000];0)" office:value-type="float" office:value="259">
            <text:p>259</text:p>
          </table:table-cell>
        </table:table-row>
        <table:table-row table:style-name="ro1">
          <table:table-cell office:value-type="string">
            <text:p>000544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5">
            <text:p>1,85</text:p>
          </table:table-cell>
          <table:table-cell office:value-type="float" office:value="848">
            <text:p>848</text:p>
          </table:table-cell>
          <table:table-cell office:value-type="float" office:value="1568.8">
            <text:p>1568,8</text:p>
          </table:table-cell>
          <table:table-cell office:value-type="float" office:value="1272">
            <text:p>1272</text:p>
          </table:table-cell>
          <table:table-cell/>
          <table:table-cell table:style-name="ce33"/>
          <table:table-cell table:style-name="ce28" table:formula="oooc:=[.L35]&amp;LEFT([.T35];1)" office:value-type="string" office:string-value="000399C">
            <text:p>000399C</text:p>
          </table:table-cell>
          <table:table-cell office:value-type="string">
            <text:p>000399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52">
            <text:p>352</text:p>
          </table:table-cell>
          <table:table-cell office:value-type="float" office:value="665.28">
            <text:p>665,28</text:p>
          </table:table-cell>
          <table:table-cell office:value-type="float" office:value="528">
            <text:p>528</text:p>
          </table:table-cell>
          <table:table-cell table:formula="oooc:=IF(LEFT([.O35];1)=&quot;G&quot;;&quot;CHEMIA&quot;;&quot;TOW_HANDL&quot;)" office:value-type="string" office:string-value="CHEMIA">
            <text:p>CHEMIA</text:p>
          </table:table-cell>
          <table:table-cell table:formula="oooc:=MATCH([.L35];[$TAB.$L$37:.$L$3000];0)" office:value-type="float" office:value="82">
            <text:p>82</text:p>
          </table:table-cell>
        </table:table-row>
        <table:table-row table:style-name="ro1">
          <table:table-cell office:value-type="string">
            <text:p>002275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352">
            <text:p>352</text:p>
          </table:table-cell>
          <table:table-cell office:value-type="float" office:value="630.08">
            <text:p>630,08</text:p>
          </table:table-cell>
          <table:table-cell office:value-type="float" office:value="528">
            <text:p>528</text:p>
          </table:table-cell>
          <table:table-cell/>
          <table:table-cell table:style-name="ce33"/>
          <table:table-cell table:style-name="ce28" table:formula="oooc:=[.L36]&amp;LEFT([.T36];1)" office:value-type="string" office:string-value="001145C">
            <text:p>001145C</text:p>
          </table:table-cell>
          <table:table-cell office:value-type="string">
            <text:p>001145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80">
            <text:p>80</text:p>
          </table:table-cell>
          <table:table-cell office:value-type="float" office:value="151.2">
            <text:p>151,2</text:p>
          </table:table-cell>
          <table:table-cell office:value-type="float" office:value="120">
            <text:p>120</text:p>
          </table:table-cell>
          <table:table-cell table:formula="oooc:=IF(LEFT([.O36];1)=&quot;G&quot;;&quot;CHEMIA&quot;;&quot;TOW_HANDL&quot;)" office:value-type="string" office:string-value="CHEMIA">
            <text:p>CHEMIA</text:p>
          </table:table-cell>
          <table:table-cell table:formula="oooc:=MATCH([.L36];[$TAB.$L$37:.$L$3000];0)" office:value-type="float" office:value="220">
            <text:p>220</text:p>
          </table:table-cell>
        </table:table-row>
        <table:table-row table:style-name="ro1">
          <table:table-cell office:value-type="string">
            <text:p>002275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79">
            <text:p>1,79</text:p>
          </table:table-cell>
          <table:table-cell office:value-type="float" office:value="352">
            <text:p>352</text:p>
          </table:table-cell>
          <table:table-cell office:value-type="float" office:value="630.08">
            <text:p>630,08</text:p>
          </table:table-cell>
          <table:table-cell office:value-type="float" office:value="528">
            <text:p>528</text:p>
          </table:table-cell>
          <table:table-cell/>
          <table:table-cell table:style-name="ce33"/>
          <table:table-cell table:style-name="ce28" table:formula="oooc:=[.L37]&amp;LEFT([.T37];1)" office:value-type="string" office:string-value="001145C">
            <text:p>001145C</text:p>
          </table:table-cell>
          <table:table-cell office:value-type="string">
            <text:p>001145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F-11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formula="oooc:=IF(LEFT([.O37];1)=&quot;G&quot;;&quot;CHEMIA&quot;;&quot;TOW_HANDL&quot;)" office:value-type="string" office:string-value="CHEMIA">
            <text:p>CHEMIA</text:p>
          </table:table-cell>
          <table:table-cell table:formula="oooc:=MATCH([.L37];[$TAB.$L$37:.$L$3000];0)" office:value-type="float" office:value="220">
            <text:p>220</text:p>
          </table:table-cell>
        </table:table-row>
        <table:table-row table:style-name="ro1">
          <table:table-cell office:value-type="string">
            <text:p>003349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/>
          <table:table-cell table:style-name="ce33"/>
          <table:table-cell table:style-name="ce28" table:formula="oooc:=[.L38]&amp;LEFT([.T38];1)" office:value-type="string" office:string-value="001145C">
            <text:p>001145C</text:p>
          </table:table-cell>
          <table:table-cell office:value-type="string">
            <text:p>001145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C-111</text:p>
          </table:table-cell>
          <table:table-cell office:value-type="float" office:value="1.67">
            <text:p>1,67</text:p>
          </table:table-cell>
          <table:table-cell office:value-type="float" office:value="16">
            <text:p>16</text:p>
          </table:table-cell>
          <table:table-cell office:value-type="float" office:value="26.72">
            <text:p>26,72</text:p>
          </table:table-cell>
          <table:table-cell office:value-type="float" office:value="24">
            <text:p>24</text:p>
          </table:table-cell>
          <table:table-cell table:formula="oooc:=IF(LEFT([.O38];1)=&quot;G&quot;;&quot;CHEMIA&quot;;&quot;TOW_HANDL&quot;)" office:value-type="string" office:string-value="CHEMIA">
            <text:p>CHEMIA</text:p>
          </table:table-cell>
          <table:table-cell table:formula="oooc:=MATCH([.L38];[$TAB.$L$37:.$L$3000];0)" office:value-type="float" office:value="220">
            <text:p>220</text:p>
          </table:table-cell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19.12">
            <text:p>19,12</text:p>
          </table:table-cell>
          <table:table-cell office:value-type="float" office:value="40">
            <text:p>40</text:p>
          </table:table-cell>
          <table:table-cell office:value-type="float" office:value="764.8">
            <text:p>764,8</text:p>
          </table:table-cell>
          <table:table-cell office:value-type="float" office:value="810.4">
            <text:p>810,4</text:p>
          </table:table-cell>
          <table:table-cell/>
          <table:table-cell table:style-name="ce33"/>
          <table:table-cell table:style-name="ce28" table:formula="oooc:=[.L39]&amp;LEFT([.T39];1)" office:value-type="string" office:string-value="001145C">
            <text:p>001145C</text:p>
          </table:table-cell>
          <table:table-cell office:value-type="string">
            <text:p>001145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C-112</text:p>
          </table:table-cell>
          <table:table-cell office:value-type="float" office:value="1.67">
            <text:p>1,67</text:p>
          </table:table-cell>
          <table:table-cell office:value-type="float" office:value="16">
            <text:p>16</text:p>
          </table:table-cell>
          <table:table-cell office:value-type="float" office:value="26.72">
            <text:p>26,72</text:p>
          </table:table-cell>
          <table:table-cell office:value-type="float" office:value="24">
            <text:p>24</text:p>
          </table:table-cell>
          <table:table-cell table:formula="oooc:=IF(LEFT([.O39];1)=&quot;G&quot;;&quot;CHEMIA&quot;;&quot;TOW_HANDL&quot;)" office:value-type="string" office:string-value="CHEMIA">
            <text:p>CHEMIA</text:p>
          </table:table-cell>
          <table:table-cell table:formula="oooc:=MATCH([.L39];[$TAB.$L$37:.$L$3000];0)" office:value-type="float" office:value="220">
            <text:p>220</text:p>
          </table:table-cell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IB-101</text:p>
          </table:table-cell>
          <table:table-cell office:value-type="float" office:value="149">
            <text:p>149</text:p>
          </table:table-cell>
          <table:table-cell office:value-type="float" office:value="10">
            <text:p>10</text:p>
          </table:table-cell>
          <table:table-cell office:value-type="float" office:value="1490">
            <text:p>1490</text:p>
          </table:table-cell>
          <table:table-cell office:value-type="float" office:value="1028.21">
            <text:p>1028,21</text:p>
          </table:table-cell>
          <table:table-cell/>
          <table:table-cell table:style-name="ce33"/>
          <table:table-cell table:style-name="ce28" table:formula="oooc:=[.L40]&amp;LEFT([.T40];1)" office:value-type="string" office:string-value="001483C">
            <text:p>001483C</text:p>
          </table:table-cell>
          <table:table-cell office:value-type="string">
            <text:p>001483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80">
            <text:p>480</text:p>
          </table:table-cell>
          <table:table-cell office:value-type="float" office:value="907.2">
            <text:p>907,2</text:p>
          </table:table-cell>
          <table:table-cell office:value-type="float" office:value="720">
            <text:p>720</text:p>
          </table:table-cell>
          <table:table-cell table:formula="oooc:=IF(LEFT([.O40];1)=&quot;G&quot;;&quot;CHEMIA&quot;;&quot;TOW_HANDL&quot;)" office:value-type="string" office:string-value="CHEMIA">
            <text:p>CHEMIA</text:p>
          </table:table-cell>
          <table:table-cell table:formula="oooc:=MATCH([.L40];[$TAB.$L$37:.$L$3000];0)" office:value-type="float" office:value="284">
            <text:p>284</text:p>
          </table:table-cell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2.32">
            <text:p>22,32</text:p>
          </table:table-cell>
          <table:table-cell office:value-type="float" office:value="10">
            <text:p>10</text:p>
          </table:table-cell>
          <table:table-cell office:value-type="float" office:value="223.2">
            <text:p>223,2</text:p>
          </table:table-cell>
          <table:table-cell office:value-type="float" office:value="201.2">
            <text:p>201,2</text:p>
          </table:table-cell>
          <table:table-cell/>
          <table:table-cell table:style-name="ce33"/>
          <table:table-cell table:style-name="ce28" table:formula="oooc:=[.L41]&amp;LEFT([.T41];1)" office:value-type="string" office:string-value="002675C">
            <text:p>002675C</text:p>
          </table:table-cell>
          <table:table-cell office:value-type="string">
            <text:p>002675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84">
            <text:p>384</text:p>
          </table:table-cell>
          <table:table-cell office:value-type="float" office:value="725.76">
            <text:p>725,76</text:p>
          </table:table-cell>
          <table:table-cell office:value-type="float" office:value="576">
            <text:p>576</text:p>
          </table:table-cell>
          <table:table-cell table:formula="oooc:=IF(LEFT([.O41];1)=&quot;G&quot;;&quot;CHEMIA&quot;;&quot;TOW_HANDL&quot;)" office:value-type="string" office:string-value="CHEMIA">
            <text:p>CHEMIA</text:p>
          </table:table-cell>
          <table:table-cell table:formula="oooc:=MATCH([.L41];[$TAB.$L$37:.$L$3000];0)" office:value-type="float" office:value="566">
            <text:p>566</text:p>
          </table:table-cell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4.32">
            <text:p>14,32</text:p>
          </table:table-cell>
          <table:table-cell office:value-type="float" office:value="10">
            <text:p>10</text:p>
          </table:table-cell>
          <table:table-cell office:value-type="float" office:value="143.2">
            <text:p>143,2</text:p>
          </table:table-cell>
          <table:table-cell office:value-type="float" office:value="96">
            <text:p>96</text:p>
          </table:table-cell>
          <table:table-cell/>
          <table:table-cell table:style-name="ce33"/>
          <table:table-cell table:style-name="ce28" table:formula="oooc:=[.L42]&amp;LEFT([.T42];1)" office:value-type="string" office:string-value="002420C">
            <text:p>002420C</text:p>
          </table:table-cell>
          <table:table-cell office:value-type="string">
            <text:p>002420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512">
            <text:p>512</text:p>
          </table:table-cell>
          <table:table-cell office:value-type="float" office:value="916.48">
            <text:p>916,48</text:p>
          </table:table-cell>
          <table:table-cell office:value-type="float" office:value="768">
            <text:p>768</text:p>
          </table:table-cell>
          <table:table-cell table:formula="oooc:=IF(LEFT([.O42];1)=&quot;G&quot;;&quot;CHEMIA&quot;;&quot;TOW_HANDL&quot;)" office:value-type="string" office:string-value="CHEMIA">
            <text:p>CHEMIA</text:p>
          </table:table-cell>
          <table:table-cell table:formula="oooc:=MATCH([.L42];[$TAB.$L$37:.$L$3000];0)" office:value-type="float" office:value="541">
            <text:p>541</text:p>
          </table:table-cell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510</text:p>
          </table:table-cell>
          <table:table-cell office:value-type="float" office:value="15.6">
            <text:p>15,6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62.5">
            <text:p>62,5</text:p>
          </table:table-cell>
          <table:table-cell/>
          <table:table-cell table:style-name="ce33"/>
          <table:table-cell table:style-name="ce28" table:formula="oooc:=[.L43]&amp;LEFT([.T43];1)" office:value-type="string" office:string-value="001642T">
            <text:p>001642T</text:p>
          </table:table-cell>
          <table:table-cell office:value-type="string">
            <text:p>001642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HV-101</text:p>
          </table:table-cell>
          <table:table-cell office:value-type="float" office:value="7.9">
            <text:p>7,9</text:p>
          </table:table-cell>
          <table:table-cell office:value-type="float" office:value="50">
            <text:p>50</text:p>
          </table:table-cell>
          <table:table-cell office:value-type="float" office:value="395">
            <text:p>395</text:p>
          </table:table-cell>
          <table:table-cell office:value-type="float" office:value="240">
            <text:p>240</text:p>
          </table:table-cell>
          <table:table-cell table:formula="oooc:=IF(LEFT([.O43];1)=&quot;G&quot;;&quot;CHEMIA&quot;;&quot;TOW_HANDL&quot;)" office:value-type="string" office:string-value="TOW_HANDL">
            <text:p>TOW_HANDL</text:p>
          </table:table-cell>
          <table:table-cell table:formula="oooc:=MATCH([.L43];[$TAB.$L$37:.$L$3000];0)" office:value-type="float" office:value="297">
            <text:p>297</text:p>
          </table:table-cell>
        </table:table-row>
        <table:table-row table:style-name="ro1">
          <table:table-cell office:value-type="string">
            <text:p>000878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/>
          <table:table-cell table:style-name="ce33"/>
          <table:table-cell table:style-name="ce28" table:formula="oooc:=[.L44]&amp;LEFT([.T44];1)" office:value-type="string" office:string-value="000878C">
            <text:p>000878C</text:p>
          </table:table-cell>
          <table:table-cell office:value-type="string">
            <text:p>000878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formula="oooc:=IF(LEFT([.O44];1)=&quot;G&quot;;&quot;CHEMIA&quot;;&quot;TOW_HANDL&quot;)" office:value-type="string" office:string-value="CHEMIA">
            <text:p>CHEMIA</text:p>
          </table:table-cell>
          <table:table-cell table:formula="oooc:=MATCH([.L44];[$TAB.$L$37:.$L$3000];0)" office:value-type="float" office:value="200">
            <text:p>200</text:p>
          </table:table-cell>
        </table:table-row>
        <table:table-row table:style-name="ro1">
          <table:table-cell office:value-type="string">
            <text:p>000878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3.92">
            <text:p>23,92</text:p>
          </table:table-cell>
          <table:table-cell office:value-type="float" office:value="30">
            <text:p>30</text:p>
          </table:table-cell>
          <table:table-cell office:value-type="float" office:value="717.6">
            <text:p>717,6</text:p>
          </table:table-cell>
          <table:table-cell office:value-type="float" office:value="393.9">
            <text:p>393,9</text:p>
          </table:table-cell>
          <table:table-cell/>
          <table:table-cell table:style-name="ce33"/>
          <table:table-cell table:style-name="ce28" table:formula="oooc:=[.L45]&amp;LEFT([.T45];1)" office:value-type="string" office:string-value="000878C">
            <text:p>000878C</text:p>
          </table:table-cell>
          <table:table-cell office:value-type="string">
            <text:p>000878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240">
            <text:p>240</text:p>
          </table:table-cell>
          <table:table-cell office:value-type="float" office:value="453.6">
            <text:p>453,6</text:p>
          </table:table-cell>
          <table:table-cell office:value-type="float" office:value="360">
            <text:p>360</text:p>
          </table:table-cell>
          <table:table-cell table:formula="oooc:=IF(LEFT([.O45];1)=&quot;G&quot;;&quot;CHEMIA&quot;;&quot;TOW_HANDL&quot;)" office:value-type="string" office:string-value="CHEMIA">
            <text:p>CHEMIA</text:p>
          </table:table-cell>
          <table:table-cell table:formula="oooc:=MATCH([.L45];[$TAB.$L$37:.$L$3000];0)" office:value-type="float" office:value="200">
            <text:p>200</text:p>
          </table:table-cell>
        </table:table-row>
        <table:table-row table:style-name="ro1">
          <table:table-cell office:value-type="string">
            <text:p>003410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6.91">
            <text:p>26,91</text:p>
          </table:table-cell>
          <table:table-cell office:value-type="float" office:value="20">
            <text:p>20</text:p>
          </table:table-cell>
          <table:table-cell office:value-type="float" office:value="538.2">
            <text:p>538,2</text:p>
          </table:table-cell>
          <table:table-cell office:value-type="float" office:value="262.6">
            <text:p>262,6</text:p>
          </table:table-cell>
          <table:table-cell/>
          <table:table-cell table:style-name="ce33"/>
          <table:table-cell table:style-name="ce28" table:formula="oooc:=[.L46]&amp;LEFT([.T46];1)" office:value-type="string" office:string-value="001204C">
            <text:p>001204C</text:p>
          </table:table-cell>
          <table:table-cell office:value-type="string">
            <text:p>001204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608">
            <text:p>608</text:p>
          </table:table-cell>
          <table:table-cell office:value-type="float" office:value="1149.12">
            <text:p>1149,12</text:p>
          </table:table-cell>
          <table:table-cell office:value-type="float" office:value="912">
            <text:p>912</text:p>
          </table:table-cell>
          <table:table-cell table:formula="oooc:=IF(LEFT([.O46];1)=&quot;G&quot;;&quot;CHEMIA&quot;;&quot;TOW_HANDL&quot;)" office:value-type="string" office:string-value="CHEMIA">
            <text:p>CHEMIA</text:p>
          </table:table-cell>
          <table:table-cell table:formula="oooc:=MATCH([.L46];[$TAB.$L$37:.$L$3000];0)" office:value-type="float" office:value="236">
            <text:p>236</text:p>
          </table:table-cell>
        </table:table-row>
        <table:table-row table:style-name="ro1">
          <table:table-cell office:value-type="string">
            <text:p>003410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33</text:p>
          </table:table-cell>
          <table:table-cell office:value-type="string">
            <text:p>AO-211</text:p>
          </table:table-cell>
          <table:table-cell office:value-type="float" office:value="25.11">
            <text:p>25,11</text:p>
          </table:table-cell>
          <table:table-cell office:value-type="float" office:value="20">
            <text:p>20</text:p>
          </table:table-cell>
          <table:table-cell office:value-type="float" office:value="502.2">
            <text:p>502,2</text:p>
          </table:table-cell>
          <table:table-cell office:value-type="float" office:value="242.8">
            <text:p>242,8</text:p>
          </table:table-cell>
          <table:table-cell/>
          <table:table-cell table:style-name="ce33"/>
          <table:table-cell table:style-name="ce28" table:formula="oooc:=[.L47]&amp;LEFT([.T47];1)" office:value-type="string" office:string-value="003301C">
            <text:p>003301C</text:p>
          </table:table-cell>
          <table:table-cell office:value-type="string">
            <text:p>00330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800">
            <text:p>800</text:p>
          </table:table-cell>
          <table:table-cell office:value-type="float" office:value="1432">
            <text:p>1432</text:p>
          </table:table-cell>
          <table:table-cell office:value-type="float" office:value="1200">
            <text:p>1200</text:p>
          </table:table-cell>
          <table:table-cell table:formula="oooc:=IF(LEFT([.O47];1)=&quot;G&quot;;&quot;CHEMIA&quot;;&quot;TOW_HANDL&quot;)" office:value-type="string" office:string-value="CHEMIA">
            <text:p>CHEMIA</text:p>
          </table:table-cell>
          <table:table-cell table:formula="oooc:=MATCH([.L47];[$TAB.$L$37:.$L$3000];0)" office:value-type="float" office:value="609">
            <text:p>609</text:p>
          </table:table-cell>
        </table:table-row>
        <table:table-row table:style-name="ro1">
          <table:table-cell office:value-type="string">
            <text:p>003472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240">
            <text:p>240</text:p>
          </table:table-cell>
          <table:table-cell office:value-type="float" office:value="453.6">
            <text:p>453,6</text:p>
          </table:table-cell>
          <table:table-cell office:value-type="float" office:value="360">
            <text:p>360</text:p>
          </table:table-cell>
          <table:table-cell/>
          <table:table-cell table:style-name="ce33"/>
          <table:table-cell table:style-name="ce28" table:formula="oooc:=[.L48]&amp;LEFT([.T48];1)" office:value-type="string" office:string-value="003301C">
            <text:p>003301C</text:p>
          </table:table-cell>
          <table:table-cell office:value-type="string">
            <text:p>00330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79">
            <text:p>1,79</text:p>
          </table:table-cell>
          <table:table-cell office:value-type="float" office:value="160">
            <text:p>160</text:p>
          </table:table-cell>
          <table:table-cell office:value-type="float" office:value="286.4">
            <text:p>286,4</text:p>
          </table:table-cell>
          <table:table-cell office:value-type="float" office:value="240">
            <text:p>240</text:p>
          </table:table-cell>
          <table:table-cell table:formula="oooc:=IF(LEFT([.O48];1)=&quot;G&quot;;&quot;CHEMIA&quot;;&quot;TOW_HANDL&quot;)" office:value-type="string" office:string-value="CHEMIA">
            <text:p>CHEMIA</text:p>
          </table:table-cell>
          <table:table-cell table:formula="oooc:=MATCH([.L48];[$TAB.$L$37:.$L$3000];0)" office:value-type="float" office:value="609">
            <text:p>609</text:p>
          </table:table-cell>
        </table:table-row>
        <table:table-row table:style-name="ro1">
          <table:table-cell office:value-type="string">
            <text:p>003472</text:p>
          </table:table-cell>
          <table:table-cell table:style-name="ce32" office:value-type="date" office:date-value="2008-01-03">
            <text:p>3.01.2008</text:p>
          </table:table-cell>
          <table:table-cell office:value-type="string">
            <text:p>15</text:p>
          </table:table-cell>
          <table:table-cell office:value-type="string">
            <text:p>GA-510</text:p>
          </table:table-cell>
          <table:table-cell office:value-type="float" office:value="16.65">
            <text:p>16,65</text:p>
          </table:table-cell>
          <table:table-cell office:value-type="float" office:value="2">
            <text:p>2</text:p>
          </table:table-cell>
          <table:table-cell office:value-type="float" office:value="33.3">
            <text:p>33,3</text:p>
          </table:table-cell>
          <table:table-cell office:value-type="float" office:value="25">
            <text:p>25</text:p>
          </table:table-cell>
          <table:table-cell/>
          <table:table-cell table:style-name="ce33"/>
          <table:table-cell table:style-name="ce28" table:formula="oooc:=[.L49]&amp;LEFT([.T49];1)" office:value-type="string" office:string-value="002724C">
            <text:p>002724C</text:p>
          </table:table-cell>
          <table:table-cell office:value-type="string">
            <text:p>002724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formula="oooc:=IF(LEFT([.O49];1)=&quot;G&quot;;&quot;CHEMIA&quot;;&quot;TOW_HANDL&quot;)" office:value-type="string" office:string-value="CHEMIA">
            <text:p>CHEMIA</text:p>
          </table:table-cell>
          <table:table-cell table:formula="oooc:=MATCH([.L49];[$TAB.$L$37:.$L$3000];0)" office:value-type="float" office:value="568">
            <text:p>568</text:p>
          </table:table-cell>
        </table:table-row>
        <table:table-row table:style-name="ro1">
          <table:table-cell office:value-type="string">
            <text:p>000643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640">
            <text:p>640</text:p>
          </table:table-cell>
          <table:table-cell office:value-type="float" office:value="1209.6">
            <text:p>1209,6</text:p>
          </table:table-cell>
          <table:table-cell office:value-type="float" office:value="960">
            <text:p>960</text:p>
          </table:table-cell>
          <table:table-cell/>
          <table:table-cell table:style-name="ce33"/>
          <table:table-cell table:style-name="ce28" table:formula="oooc:=[.L50]&amp;LEFT([.T50];1)" office:value-type="string" office:string-value="003511C">
            <text:p>003511C</text:p>
          </table:table-cell>
          <table:table-cell office:value-type="string">
            <text:p>00351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68">
            <text:p>1,68</text:p>
          </table:table-cell>
          <table:table-cell office:value-type="float" office:value="800">
            <text:p>800</text:p>
          </table:table-cell>
          <table:table-cell office:value-type="float" office:value="1344">
            <text:p>1344</text:p>
          </table:table-cell>
          <table:table-cell office:value-type="float" office:value="1200">
            <text:p>1200</text:p>
          </table:table-cell>
          <table:table-cell table:formula="oooc:=IF(LEFT([.O50];1)=&quot;G&quot;;&quot;CHEMIA&quot;;&quot;TOW_HANDL&quot;)" office:value-type="string" office:string-value="CHEMIA">
            <text:p>CHEMIA</text:p>
          </table:table-cell>
          <table:table-cell table:formula="oooc:=MATCH([.L50];[$TAB.$L$37:.$L$3000];0)" office:value-type="float" office:value="647">
            <text:p>647</text:p>
          </table:table-cell>
        </table:table-row>
        <table:table-row table:style-name="ro1">
          <table:table-cell office:value-type="string">
            <text:p>003149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33</text:p>
          </table:table-cell>
          <table:table-cell office:value-type="string">
            <text:p>CP-221</text:p>
          </table:table-cell>
          <table:table-cell office:value-type="float" office:value="16.9">
            <text:p>16,9</text:p>
          </table:table-cell>
          <table:table-cell office:value-type="float" office:value="50">
            <text:p>50</text:p>
          </table:table-cell>
          <table:table-cell office:value-type="float" office:value="845">
            <text:p>845</text:p>
          </table:table-cell>
          <table:table-cell office:value-type="float" office:value="346">
            <text:p>346</text:p>
          </table:table-cell>
          <table:table-cell/>
          <table:table-cell table:style-name="ce33"/>
          <table:table-cell table:style-name="ce28" table:formula="oooc:=[.L51]&amp;LEFT([.T51];1)" office:value-type="string" office:string-value="003511C">
            <text:p>003511C</text:p>
          </table:table-cell>
          <table:table-cell office:value-type="string">
            <text:p>00351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68">
            <text:p>1,68</text:p>
          </table:table-cell>
          <table:table-cell office:value-type="float" office:value="160">
            <text:p>160</text:p>
          </table:table-cell>
          <table:table-cell office:value-type="float" office:value="268.8">
            <text:p>268,8</text:p>
          </table:table-cell>
          <table:table-cell office:value-type="float" office:value="240">
            <text:p>240</text:p>
          </table:table-cell>
          <table:table-cell table:formula="oooc:=IF(LEFT([.O51];1)=&quot;G&quot;;&quot;CHEMIA&quot;;&quot;TOW_HANDL&quot;)" office:value-type="string" office:string-value="CHEMIA">
            <text:p>CHEMIA</text:p>
          </table:table-cell>
          <table:table-cell table:formula="oooc:=MATCH([.L51];[$TAB.$L$37:.$L$3000];0)" office:value-type="float" office:value="647">
            <text:p>647</text:p>
          </table:table-cell>
        </table:table-row>
        <table:table-row table:style-name="ro1">
          <table:table-cell office:value-type="string">
            <text:p>000027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33</text:p>
          </table:table-cell>
          <table:table-cell office:value-type="string">
            <text:p>AO-511</text:p>
          </table:table-cell>
          <table:table-cell office:value-type="float" office:value="32.31">
            <text:p>32,31</text:p>
          </table:table-cell>
          <table:table-cell office:value-type="float" office:value="6">
            <text:p>6</text:p>
          </table:table-cell>
          <table:table-cell office:value-type="float" office:value="193.86">
            <text:p>193,86</text:p>
          </table:table-cell>
          <table:table-cell office:value-type="float" office:value="93.24">
            <text:p>93,24</text:p>
          </table:table-cell>
          <table:table-cell/>
          <table:table-cell table:style-name="ce33"/>
          <table:table-cell table:style-name="ce28" table:formula="oooc:=[.L52]&amp;LEFT([.T52];1)" office:value-type="string" office:string-value="001558C">
            <text:p>001558C</text:p>
          </table:table-cell>
          <table:table-cell office:value-type="string">
            <text:p>001558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800">
            <text:p>800</text:p>
          </table:table-cell>
          <table:table-cell office:value-type="float" office:value="1512">
            <text:p>1512</text:p>
          </table:table-cell>
          <table:table-cell office:value-type="float" office:value="1200">
            <text:p>1200</text:p>
          </table:table-cell>
          <table:table-cell table:formula="oooc:=IF(LEFT([.O52];1)=&quot;G&quot;;&quot;CHEMIA&quot;;&quot;TOW_HANDL&quot;)" office:value-type="string" office:string-value="CHEMIA">
            <text:p>CHEMIA</text:p>
          </table:table-cell>
          <table:table-cell table:formula="oooc:=MATCH([.L52];[$TAB.$L$37:.$L$3000];0)" office:value-type="float" office:value="294">
            <text:p>294</text:p>
          </table:table-cell>
        </table:table-row>
        <table:table-row table:style-name="ro1">
          <table:table-cell office:value-type="string">
            <text:p>000027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6">
            <text:p>16</text:p>
          </table:table-cell>
          <table:table-cell office:value-type="float" office:value="30.24">
            <text:p>30,24</text:p>
          </table:table-cell>
          <table:table-cell office:value-type="float" office:value="24">
            <text:p>24</text:p>
          </table:table-cell>
          <table:table-cell/>
          <table:table-cell table:style-name="ce33"/>
          <table:table-cell table:style-name="ce28" table:formula="oooc:=[.L53]&amp;LEFT([.T53];1)" office:value-type="string" office:string-value="012722C">
            <text:p>012722C</text:p>
          </table:table-cell>
          <table:table-cell office:value-type="string">
            <text:p>012722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15</text:p>
          </table:table-cell>
          <table:table-cell office:value-type="string">
            <text:p>GC-511</text:p>
          </table:table-cell>
          <table:table-cell office:value-type="float" office:value="7.2">
            <text:p>7,2</text:p>
          </table:table-cell>
          <table:table-cell office:value-type="float" office:value="4">
            <text:p>4</text:p>
          </table:table-cell>
          <table:table-cell office:value-type="float" office:value="28.8">
            <text:p>28,8</text:p>
          </table:table-cell>
          <table:table-cell office:value-type="float" office:value="35.2">
            <text:p>35,2</text:p>
          </table:table-cell>
          <table:table-cell table:formula="oooc:=IF(LEFT([.O53];1)=&quot;G&quot;;&quot;CHEMIA&quot;;&quot;TOW_HANDL&quot;)" office:value-type="string" office:string-value="CHEMIA">
            <text:p>CHEMIA</text:p>
          </table:table-cell>
          <table:table-cell table:formula="oooc:=MATCH([.L53];[$TAB.$L$37:.$L$3000];0)" office:value-type="float" office:value="741">
            <text:p>741</text:p>
          </table:table-cell>
        </table:table-row>
        <table:table-row table:style-name="ro1">
          <table:table-cell office:value-type="string">
            <text:p>000521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49">
            <text:p>1,49</text:p>
          </table:table-cell>
          <table:table-cell office:value-type="float" office:value="1408">
            <text:p>1408</text:p>
          </table:table-cell>
          <table:table-cell office:value-type="float" office:value="2097.92">
            <text:p>2097,92</text:p>
          </table:table-cell>
          <table:table-cell office:value-type="float" office:value="2112">
            <text:p>2112</text:p>
          </table:table-cell>
          <table:table-cell/>
          <table:table-cell table:style-name="ce33"/>
          <table:table-cell table:style-name="ce28" table:formula="oooc:=[.L54]&amp;LEFT([.T54];1)" office:value-type="string" office:string-value="001134T">
            <text:p>001134T</text:p>
          </table:table-cell>
          <table:table-cell office:value-type="string">
            <text:p>001134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15</text:p>
          </table:table-cell>
          <table:table-cell office:value-type="string">
            <text:p>IB-201</text:p>
          </table:table-cell>
          <table:table-cell office:value-type="float" office:value="163.8">
            <text:p>163,8</text:p>
          </table:table-cell>
          <table:table-cell office:value-type="float" office:value="4">
            <text:p>4</text:p>
          </table:table-cell>
          <table:table-cell office:value-type="float" office:value="655.2">
            <text:p>655,2</text:p>
          </table:table-cell>
          <table:table-cell office:value-type="float" office:value="399.96">
            <text:p>399,96</text:p>
          </table:table-cell>
          <table:table-cell table:formula="oooc:=IF(LEFT([.O54];1)=&quot;G&quot;;&quot;CHEMIA&quot;;&quot;TOW_HANDL&quot;)" office:value-type="string" office:string-value="TOW_HANDL">
            <text:p>TOW_HANDL</text:p>
          </table:table-cell>
          <table:table-cell table:formula="oooc:=MATCH([.L54];[$TAB.$L$37:.$L$3000];0)" office:value-type="float" office:value="217">
            <text:p>217</text:p>
          </table:table-cell>
        </table:table-row>
        <table:table-row table:style-name="ro1">
          <table:table-cell office:value-type="string">
            <text:p>001116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33</text:p>
          </table:table-cell>
          <table:table-cell office:value-type="string">
            <text:p>BG-133</text:p>
          </table:table-cell>
          <table:table-cell office:value-type="float" office:value="93.5">
            <text:p>93,5</text:p>
          </table:table-cell>
          <table:table-cell office:value-type="float" office:value="6">
            <text:p>6</text:p>
          </table:table-cell>
          <table:table-cell office:value-type="float" office:value="561">
            <text:p>561</text:p>
          </table:table-cell>
          <table:table-cell office:value-type="float" office:value="35.94">
            <text:p>35,94</text:p>
          </table:table-cell>
          <table:table-cell/>
          <table:table-cell table:style-name="ce33"/>
          <table:table-cell table:style-name="ce28" table:formula="oooc:=[.L55]&amp;LEFT([.T55];1)" office:value-type="string" office:string-value="003432C">
            <text:p>003432C</text:p>
          </table:table-cell>
          <table:table-cell office:value-type="string">
            <text:p>003432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 table:formula="oooc:=IF(LEFT([.O55];1)=&quot;G&quot;;&quot;CHEMIA&quot;;&quot;TOW_HANDL&quot;)" office:value-type="string" office:string-value="CHEMIA">
            <text:p>CHEMIA</text:p>
          </table:table-cell>
          <table:table-cell table:formula="oooc:=MATCH([.L55];[$TAB.$L$37:.$L$3000];0)" office:value-type="float" office:value="632">
            <text:p>632</text:p>
          </table:table-cell>
        </table:table-row>
        <table:table-row table:style-name="ro1">
          <table:table-cell office:value-type="string">
            <text:p>002477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7">
            <text:p>1,87</text:p>
          </table:table-cell>
          <table:table-cell office:value-type="float" office:value="800">
            <text:p>800</text:p>
          </table:table-cell>
          <table:table-cell office:value-type="float" office:value="1496">
            <text:p>1496</text:p>
          </table:table-cell>
          <table:table-cell office:value-type="float" office:value="1200">
            <text:p>1200</text:p>
          </table:table-cell>
          <table:table-cell/>
          <table:table-cell table:style-name="ce33"/>
          <table:table-cell table:style-name="ce28" table:formula="oooc:=[.L56]&amp;LEFT([.T56];1)" office:value-type="string" office:string-value="001539C">
            <text:p>001539C</text:p>
          </table:table-cell>
          <table:table-cell office:value-type="string">
            <text:p>001539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formula="oooc:=IF(LEFT([.O56];1)=&quot;G&quot;;&quot;CHEMIA&quot;;&quot;TOW_HANDL&quot;)" office:value-type="string" office:string-value="CHEMIA">
            <text:p>CHEMIA</text:p>
          </table:table-cell>
          <table:table-cell table:formula="oooc:=MATCH([.L56];[$TAB.$L$37:.$L$3000];0)" office:value-type="float" office:value="293">
            <text:p>293</text:p>
          </table:table-cell>
        </table:table-row>
        <table:table-row table:style-name="ro1">
          <table:table-cell office:value-type="string">
            <text:p>002724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20">
            <text:p>320</text:p>
          </table:table-cell>
          <table:table-cell office:value-type="float" office:value="604.8">
            <text:p>604,8</text:p>
          </table:table-cell>
          <table:table-cell office:value-type="float" office:value="480">
            <text:p>480</text:p>
          </table:table-cell>
          <table:table-cell/>
          <table:table-cell table:style-name="ce33"/>
          <table:table-cell table:style-name="ce28" table:formula="oooc:=[.L57]&amp;LEFT([.T57];1)" office:value-type="string" office:string-value="001539C">
            <text:p>001539C</text:p>
          </table:table-cell>
          <table:table-cell office:value-type="string">
            <text:p>001539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formula="oooc:=IF(LEFT([.O57];1)=&quot;G&quot;;&quot;CHEMIA&quot;;&quot;TOW_HANDL&quot;)" office:value-type="string" office:string-value="CHEMIA">
            <text:p>CHEMIA</text:p>
          </table:table-cell>
          <table:table-cell table:formula="oooc:=MATCH([.L57];[$TAB.$L$37:.$L$3000];0)" office:value-type="float" office:value="293">
            <text:p>293</text:p>
          </table:table-cell>
        </table:table-row>
        <table:table-row table:style-name="ro1">
          <table:table-cell office:value-type="string">
            <text:p>002531</text:p>
          </table:table-cell>
          <table:table-cell table:style-name="ce32" office:value-type="date" office:date-value="2008-01-04">
            <text:p>4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5.11">
            <text:p>25,11</text:p>
          </table:table-cell>
          <table:table-cell office:value-type="float" office:value="20">
            <text:p>20</text:p>
          </table:table-cell>
          <table:table-cell office:value-type="float" office:value="502.2">
            <text:p>502,2</text:p>
          </table:table-cell>
          <table:table-cell office:value-type="float" office:value="402.4">
            <text:p>402,4</text:p>
          </table:table-cell>
          <table:table-cell/>
          <table:table-cell table:style-name="ce33"/>
          <table:table-cell table:style-name="ce28" table:formula="oooc:=[.L58]&amp;LEFT([.T58];1)" office:value-type="string" office:string-value="002159C">
            <text:p>002159C</text:p>
          </table:table-cell>
          <table:table-cell office:value-type="string">
            <text:p>00215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formula="oooc:=IF(LEFT([.O58];1)=&quot;G&quot;;&quot;CHEMIA&quot;;&quot;TOW_HANDL&quot;)" office:value-type="string" office:string-value="CHEMIA">
            <text:p>CHEMIA</text:p>
          </table:table-cell>
          <table:table-cell table:formula="oooc:=MATCH([.L58];[$TAB.$L$37:.$L$3000];0)" office:value-type="float" office:value="488">
            <text:p>488</text:p>
          </table:table-cell>
        </table:table-row>
        <table:table-row table:style-name="ro1">
          <table:table-cell office:value-type="string">
            <text:p>002729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80">
            <text:p>80</text:p>
          </table:table-cell>
          <table:table-cell office:value-type="float" office:value="143.2">
            <text:p>143,2</text:p>
          </table:table-cell>
          <table:table-cell office:value-type="float" office:value="120">
            <text:p>120</text:p>
          </table:table-cell>
          <table:table-cell/>
          <table:table-cell table:style-name="ce33"/>
          <table:table-cell table:style-name="ce28" table:formula="oooc:=[.L59]&amp;LEFT([.T59];1)" office:value-type="string" office:string-value="002459C">
            <text:p>002459C</text:p>
          </table:table-cell>
          <table:table-cell office:value-type="string">
            <text:p>00245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5">
            <text:p>1,85</text:p>
          </table:table-cell>
          <table:table-cell office:value-type="float" office:value="400">
            <text:p>400</text:p>
          </table:table-cell>
          <table:table-cell office:value-type="float" office:value="740">
            <text:p>740</text:p>
          </table:table-cell>
          <table:table-cell office:value-type="float" office:value="600">
            <text:p>600</text:p>
          </table:table-cell>
          <table:table-cell table:formula="oooc:=IF(LEFT([.O59];1)=&quot;G&quot;;&quot;CHEMIA&quot;;&quot;TOW_HANDL&quot;)" office:value-type="string" office:string-value="CHEMIA">
            <text:p>CHEMIA</text:p>
          </table:table-cell>
          <table:table-cell table:formula="oooc:=MATCH([.L59];[$TAB.$L$37:.$L$3000];0)" office:value-type="float" office:value="547">
            <text:p>547</text:p>
          </table:table-cell>
        </table:table-row>
        <table:table-row table:style-name="ro1">
          <table:table-cell office:value-type="string">
            <text:p>002729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3.72">
            <text:p>23,72</text:p>
          </table:table-cell>
          <table:table-cell office:value-type="float" office:value="5">
            <text:p>5</text:p>
          </table:table-cell>
          <table:table-cell office:value-type="float" office:value="118.6">
            <text:p>118,6</text:p>
          </table:table-cell>
          <table:table-cell office:value-type="float" office:value="100.6">
            <text:p>100,6</text:p>
          </table:table-cell>
          <table:table-cell/>
          <table:table-cell table:style-name="ce33"/>
          <table:table-cell table:style-name="ce28" table:formula="oooc:=[.L60]&amp;LEFT([.T60];1)" office:value-type="string" office:string-value="002359T">
            <text:p>002359T</text:p>
          </table:table-cell>
          <table:table-cell office:value-type="string">
            <text:p>00235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 office:value-type="string">
            <text:p>RT-006</text:p>
          </table:table-cell>
          <table:table-cell office:value-type="float" office:value="13.24">
            <text:p>13,24</text:p>
          </table:table-cell>
          <table:table-cell office:value-type="float" office:value="50">
            <text:p>50</text:p>
          </table:table-cell>
          <table:table-cell office:value-type="float" office:value="662">
            <text:p>662</text:p>
          </table:table-cell>
          <table:table-cell office:value-type="float" office:value="560">
            <text:p>560</text:p>
          </table:table-cell>
          <table:table-cell table:formula="oooc:=IF(LEFT([.O60];1)=&quot;G&quot;;&quot;CHEMIA&quot;;&quot;TOW_HANDL&quot;)" office:value-type="string" office:string-value="TOW_HANDL">
            <text:p>TOW_HANDL</text:p>
          </table:table-cell>
          <table:table-cell table:formula="oooc:=MATCH([.L60];[$TAB.$L$37:.$L$3000];0)" office:value-type="float" office:value="525">
            <text:p>525</text:p>
          </table:table-cell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01</text:p>
          </table:table-cell>
          <table:table-cell office:value-type="string">
            <text:p>USť-001</text:p>
          </table:table-cell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style-name="ce28" table:formula="oooc:=[.L61]&amp;LEFT([.T61];1)" office:value-type="string" office:string-value="001174C">
            <text:p>001174C</text:p>
          </table:table-cell>
          <table:table-cell office:value-type="string">
            <text:p>001174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3000">
            <text:p>3000</text:p>
          </table:table-cell>
          <table:table-cell table:formula="oooc:=IF(LEFT([.O61];1)=&quot;G&quot;;&quot;CHEMIA&quot;;&quot;TOW_HANDL&quot;)" office:value-type="string" office:string-value="CHEMIA">
            <text:p>CHEMIA</text:p>
          </table:table-cell>
          <table:table-cell table:formula="oooc:=MATCH([.L61];[$TAB.$L$37:.$L$3000];0)" office:value-type="float" office:value="227">
            <text:p>227</text:p>
          </table:table-cell>
        </table:table-row>
        <table:table-row table:style-name="ro1">
          <table:table-cell office:value-type="string">
            <text:p>001331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608">
            <text:p>608</text:p>
          </table:table-cell>
          <table:table-cell office:value-type="float" office:value="1149.12">
            <text:p>1149,12</text:p>
          </table:table-cell>
          <table:table-cell office:value-type="float" office:value="912">
            <text:p>912</text:p>
          </table:table-cell>
          <table:table-cell/>
          <table:table-cell table:style-name="ce33"/>
          <table:table-cell table:style-name="ce28" table:formula="oooc:=[.L62]&amp;LEFT([.T62];1)" office:value-type="string" office:string-value="002254T">
            <text:p>002254T</text:p>
          </table:table-cell>
          <table:table-cell office:value-type="string">
            <text:p>002254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 office:value-type="string">
            <text:p>PH-002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620">
            <text:p>620</text:p>
          </table:table-cell>
          <table:table-cell office:value-type="float" office:value="400">
            <text:p>400</text:p>
          </table:table-cell>
          <table:table-cell table:formula="oooc:=IF(LEFT([.O62];1)=&quot;G&quot;;&quot;CHEMIA&quot;;&quot;TOW_HANDL&quot;)" office:value-type="string" office:string-value="TOW_HANDL">
            <text:p>TOW_HANDL</text:p>
          </table:table-cell>
          <table:table-cell table:formula="oooc:=MATCH([.L62];[$TAB.$L$37:.$L$3000];0)" office:value-type="float" office:value="504">
            <text:p>504</text:p>
          </table:table-cell>
        </table:table-row>
        <table:table-row table:style-name="ro1">
          <table:table-cell office:value-type="string">
            <text:p>000399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52">
            <text:p>352</text:p>
          </table:table-cell>
          <table:table-cell office:value-type="float" office:value="665.28">
            <text:p>665,28</text:p>
          </table:table-cell>
          <table:table-cell office:value-type="float" office:value="528">
            <text:p>528</text:p>
          </table:table-cell>
          <table:table-cell/>
          <table:table-cell table:style-name="ce33"/>
          <table:table-cell table:style-name="ce28" table:formula="oooc:=[.L63]&amp;LEFT([.T63];1)" office:value-type="string" office:string-value="000521C">
            <text:p>000521C</text:p>
          </table:table-cell>
          <table:table-cell office:value-type="string">
            <text:p>000521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49">
            <text:p>1,49</text:p>
          </table:table-cell>
          <table:table-cell office:value-type="float" office:value="2800">
            <text:p>2800</text:p>
          </table:table-cell>
          <table:table-cell office:value-type="float" office:value="4172">
            <text:p>4172</text:p>
          </table:table-cell>
          <table:table-cell office:value-type="float" office:value="4200">
            <text:p>4200</text:p>
          </table:table-cell>
          <table:table-cell table:formula="oooc:=IF(LEFT([.O63];1)=&quot;G&quot;;&quot;CHEMIA&quot;;&quot;TOW_HANDL&quot;)" office:value-type="string" office:string-value="CHEMIA">
            <text:p>CHEMIA</text:p>
          </table:table-cell>
          <table:table-cell table:formula="oooc:=MATCH([.L63];[$TAB.$L$37:.$L$3000];0)" office:value-type="float" office:value="124">
            <text:p>124</text:p>
          </table:table-cell>
        </table:table-row>
        <table:table-row table:style-name="ro1">
          <table:table-cell office:value-type="string">
            <text:p>000275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6.11">
            <text:p>16,11</text:p>
          </table:table-cell>
          <table:table-cell office:value-type="float" office:value="20">
            <text:p>20</text:p>
          </table:table-cell>
          <table:table-cell office:value-type="float" office:value="322.2">
            <text:p>322,2</text:p>
          </table:table-cell>
          <table:table-cell office:value-type="float" office:value="138">
            <text:p>138</text:p>
          </table:table-cell>
          <table:table-cell/>
          <table:table-cell table:style-name="ce33"/>
          <table:table-cell table:style-name="ce28" table:formula="oooc:=[.L64]&amp;LEFT([.T64];1)" office:value-type="string" office:string-value="003758T">
            <text:p>003758T</text:p>
          </table:table-cell>
          <table:table-cell office:value-type="string">
            <text:p>00375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B-201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1820">
            <text:p>1820</text:p>
          </table:table-cell>
          <table:table-cell office:value-type="float" office:value="993.94">
            <text:p>993,94</text:p>
          </table:table-cell>
          <table:table-cell table:formula="oooc:=IF(LEFT([.O64];1)=&quot;G&quot;;&quot;CHEMIA&quot;;&quot;TOW_HANDL&quot;)" office:value-type="string" office:string-value="TOW_HANDL">
            <text:p>TOW_HANDL</text:p>
          </table:table-cell>
          <table:table-cell table:formula="oooc:=MATCH([.L64];[$TAB.$L$37:.$L$3000];0)" office:value-type="float" office:value="710">
            <text:p>710</text:p>
          </table:table-cell>
        </table:table-row>
        <table:table-row table:style-name="ro1">
          <table:table-cell office:value-type="string">
            <text:p>003646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33</text:p>
          </table:table-cell>
          <table:table-cell office:value-type="string">
            <text:p>AO-211</text:p>
          </table:table-cell>
          <table:table-cell office:value-type="float" office:value="25.11">
            <text:p>25,11</text:p>
          </table:table-cell>
          <table:table-cell office:value-type="float" office:value="30">
            <text:p>30</text:p>
          </table:table-cell>
          <table:table-cell office:value-type="float" office:value="753.3">
            <text:p>753,3</text:p>
          </table:table-cell>
          <table:table-cell office:value-type="float" office:value="364.2">
            <text:p>364,2</text:p>
          </table:table-cell>
          <table:table-cell/>
          <table:table-cell table:style-name="ce33"/>
          <table:table-cell table:style-name="ce28" table:formula="oooc:=[.L65]&amp;LEFT([.T65];1)" office:value-type="string" office:string-value="003758T">
            <text:p>003758T</text:p>
          </table:table-cell>
          <table:table-cell office:value-type="string">
            <text:p>00375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A-340</text:p>
          </table:table-cell>
          <table:table-cell office:value-type="float" office:value="798.53">
            <text:p>798,53</text:p>
          </table:table-cell>
          <table:table-cell office:value-type="float" office:value="10">
            <text:p>10</text:p>
          </table:table-cell>
          <table:table-cell office:value-type="float" office:value="7985.3">
            <text:p>7985,3</text:p>
          </table:table-cell>
          <table:table-cell office:value-type="float" office:value="5046.92">
            <text:p>5046,92</text:p>
          </table:table-cell>
          <table:table-cell table:formula="oooc:=IF(LEFT([.O65];1)=&quot;G&quot;;&quot;CHEMIA&quot;;&quot;TOW_HANDL&quot;)" office:value-type="string" office:string-value="TOW_HANDL">
            <text:p>TOW_HANDL</text:p>
          </table:table-cell>
          <table:table-cell table:formula="oooc:=MATCH([.L65];[$TAB.$L$37:.$L$3000];0)" office:value-type="float" office:value="710">
            <text:p>710</text:p>
          </table:table-cell>
        </table:table-row>
        <table:table-row table:style-name="ro1">
          <table:table-cell office:value-type="string">
            <text:p>001145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80">
            <text:p>80</text:p>
          </table:table-cell>
          <table:table-cell office:value-type="float" office:value="151.2">
            <text:p>151,2</text:p>
          </table:table-cell>
          <table:table-cell office:value-type="float" office:value="120">
            <text:p>120</text:p>
          </table:table-cell>
          <table:table-cell/>
          <table:table-cell table:style-name="ce33"/>
          <table:table-cell table:style-name="ce28" table:formula="oooc:=[.L66]&amp;LEFT([.T66];1)" office:value-type="string" office:string-value="000043T">
            <text:p>000043T</text:p>
          </table:table-cell>
          <table:table-cell office:value-type="string">
            <text:p>000043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B-703</text:p>
          </table:table-cell>
          <table:table-cell office:value-type="float" office:value="15.83">
            <text:p>15,83</text:p>
          </table:table-cell>
          <table:table-cell office:value-type="float" office:value="5">
            <text:p>5</text:p>
          </table:table-cell>
          <table:table-cell office:value-type="float" office:value="79.15">
            <text:p>79,15</text:p>
          </table:table-cell>
          <table:table-cell office:value-type="float" office:value="60.97">
            <text:p>60,97</text:p>
          </table:table-cell>
          <table:table-cell table:formula="oooc:=IF(LEFT([.O66];1)=&quot;G&quot;;&quot;CHEMIA&quot;;&quot;TOW_HANDL&quot;)" office:value-type="string" office:string-value="TOW_HANDL">
            <text:p>TOW_HANDL</text:p>
          </table:table-cell>
          <table:table-cell table:formula="oooc:=MATCH([.L66];[$TAB.$L$37:.$L$3000];0)" office:value-type="float" office:value="32">
            <text:p>32</text:p>
          </table:table-cell>
        </table:table-row>
        <table:table-row table:style-name="ro1">
          <table:table-cell office:value-type="string">
            <text:p>001145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F-11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/>
          <table:table-cell table:style-name="ce33"/>
          <table:table-cell table:style-name="ce28" table:formula="oooc:=[.L67]&amp;LEFT([.T67];1)" office:value-type="string" office:string-value="001192T">
            <text:p>001192T</text:p>
          </table:table-cell>
          <table:table-cell office:value-type="string">
            <text:p>001192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A-340</text:p>
          </table:table-cell>
          <table:table-cell office:value-type="float" office:value="750">
            <text:p>750</text:p>
          </table:table-cell>
          <table:table-cell office:value-type="float" office:value="10">
            <text:p>10</text:p>
          </table:table-cell>
          <table:table-cell office:value-type="float" office:value="7500">
            <text:p>7500</text:p>
          </table:table-cell>
          <table:table-cell office:value-type="float" office:value="5053.6">
            <text:p>5053,6</text:p>
          </table:table-cell>
          <table:table-cell table:formula="oooc:=IF(LEFT([.O67];1)=&quot;G&quot;;&quot;CHEMIA&quot;;&quot;TOW_HANDL&quot;)" office:value-type="string" office:string-value="TOW_HANDL">
            <text:p>TOW_HANDL</text:p>
          </table:table-cell>
          <table:table-cell table:formula="oooc:=MATCH([.L67];[$TAB.$L$37:.$L$3000];0)" office:value-type="float" office:value="231">
            <text:p>231</text:p>
          </table:table-cell>
        </table:table-row>
        <table:table-row table:style-name="ro1">
          <table:table-cell office:value-type="string">
            <text:p>001145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C-111</text:p>
          </table:table-cell>
          <table:table-cell office:value-type="float" office:value="1.67">
            <text:p>1,67</text:p>
          </table:table-cell>
          <table:table-cell office:value-type="float" office:value="16">
            <text:p>16</text:p>
          </table:table-cell>
          <table:table-cell office:value-type="float" office:value="26.72">
            <text:p>26,72</text:p>
          </table:table-cell>
          <table:table-cell office:value-type="float" office:value="24">
            <text:p>24</text:p>
          </table:table-cell>
          <table:table-cell/>
          <table:table-cell table:style-name="ce33"/>
          <table:table-cell table:style-name="ce28" table:formula="oooc:=[.L68]&amp;LEFT([.T68];1)" office:value-type="string" office:string-value="001192T">
            <text:p>001192T</text:p>
          </table:table-cell>
          <table:table-cell office:value-type="string">
            <text:p>001192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A-703</text:p>
          </table:table-cell>
          <table:table-cell office:value-type="float" office:value="787.35">
            <text:p>787,35</text:p>
          </table:table-cell>
          <table:table-cell office:value-type="float" office:value="10">
            <text:p>10</text:p>
          </table:table-cell>
          <table:table-cell office:value-type="float" office:value="7873.5">
            <text:p>7873,5</text:p>
          </table:table-cell>
          <table:table-cell office:value-type="float" office:value="5053.6">
            <text:p>5053,6</text:p>
          </table:table-cell>
          <table:table-cell table:formula="oooc:=IF(LEFT([.O68];1)=&quot;G&quot;;&quot;CHEMIA&quot;;&quot;TOW_HANDL&quot;)" office:value-type="string" office:string-value="TOW_HANDL">
            <text:p>TOW_HANDL</text:p>
          </table:table-cell>
          <table:table-cell table:formula="oooc:=MATCH([.L68];[$TAB.$L$37:.$L$3000];0)" office:value-type="float" office:value="231">
            <text:p>231</text:p>
          </table:table-cell>
        </table:table-row>
        <table:table-row table:style-name="ro1">
          <table:table-cell office:value-type="string">
            <text:p>001145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C-112</text:p>
          </table:table-cell>
          <table:table-cell office:value-type="float" office:value="1.67">
            <text:p>1,67</text:p>
          </table:table-cell>
          <table:table-cell office:value-type="float" office:value="16">
            <text:p>16</text:p>
          </table:table-cell>
          <table:table-cell office:value-type="float" office:value="26.72">
            <text:p>26,72</text:p>
          </table:table-cell>
          <table:table-cell office:value-type="float" office:value="24">
            <text:p>24</text:p>
          </table:table-cell>
          <table:table-cell/>
          <table:table-cell table:style-name="ce33"/>
          <table:table-cell table:style-name="ce28" table:formula="oooc:=[.L69]&amp;LEFT([.T69];1)" office:value-type="string" office:string-value="001192T">
            <text:p>001192T</text:p>
          </table:table-cell>
          <table:table-cell office:value-type="string">
            <text:p>001192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A-311</text:p>
          </table:table-cell>
          <table:table-cell office:value-type="float" office:value="873.6">
            <text:p>873,6</text:p>
          </table:table-cell>
          <table:table-cell office:value-type="float" office:value="16">
            <text:p>16</text:p>
          </table:table-cell>
          <table:table-cell office:value-type="float" office:value="13977.6">
            <text:p>13977,6</text:p>
          </table:table-cell>
          <table:table-cell office:value-type="float" office:value="9549.38">
            <text:p>9549,38</text:p>
          </table:table-cell>
          <table:table-cell table:formula="oooc:=IF(LEFT([.O69];1)=&quot;G&quot;;&quot;CHEMIA&quot;;&quot;TOW_HANDL&quot;)" office:value-type="string" office:string-value="TOW_HANDL">
            <text:p>TOW_HANDL</text:p>
          </table:table-cell>
          <table:table-cell table:formula="oooc:=MATCH([.L69];[$TAB.$L$37:.$L$3000];0)" office:value-type="float" office:value="231">
            <text:p>231</text:p>
          </table:table-cell>
        </table:table-row>
        <table:table-row table:style-name="ro1">
          <table:table-cell office:value-type="string">
            <text:p>000622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33</text:p>
          </table:table-cell>
          <table:table-cell office:value-type="string">
            <text:p>BP-113</text:p>
          </table:table-cell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  <table:table-cell office:value-type="float" office:value="538">
            <text:p>538</text:p>
          </table:table-cell>
          <table:table-cell office:value-type="float" office:value="377.38">
            <text:p>377,38</text:p>
          </table:table-cell>
          <table:table-cell/>
          <table:table-cell table:style-name="ce33"/>
          <table:table-cell table:style-name="ce28" table:formula="oooc:=[.L70]&amp;LEFT([.T70];1)" office:value-type="string" office:string-value="010017T">
            <text:p>010017T</text:p>
          </table:table-cell>
          <table:table-cell office:value-type="string">
            <text:p>010017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C-501</text:p>
          </table:table-cell>
          <table:table-cell office:value-type="float" office:value="79.69">
            <text:p>79,69</text:p>
          </table:table-cell>
          <table:table-cell office:value-type="float" office:value="100">
            <text:p>100</text:p>
          </table:table-cell>
          <table:table-cell office:value-type="float" office:value="7969">
            <text:p>7969</text:p>
          </table:table-cell>
          <table:table-cell office:value-type="float" office:value="5367.22">
            <text:p>5367,22</text:p>
          </table:table-cell>
          <table:table-cell table:formula="oooc:=IF(LEFT([.O70];1)=&quot;G&quot;;&quot;CHEMIA&quot;;&quot;TOW_HANDL&quot;)" office:value-type="string" office:string-value="TOW_HANDL">
            <text:p>TOW_HANDL</text:p>
          </table:table-cell>
          <table:table-cell table:formula="oooc:=MATCH([.L70];[$TAB.$L$37:.$L$3000];0)" office:value-type="float" office:value="732">
            <text:p>732</text:p>
          </table:table-cell>
        </table:table-row>
        <table:table-row table:style-name="ro1">
          <table:table-cell office:value-type="string">
            <text:p>001483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80">
            <text:p>480</text:p>
          </table:table-cell>
          <table:table-cell office:value-type="float" office:value="907.2">
            <text:p>907,2</text:p>
          </table:table-cell>
          <table:table-cell office:value-type="float" office:value="720">
            <text:p>720</text:p>
          </table:table-cell>
          <table:table-cell/>
          <table:table-cell table:style-name="ce33"/>
          <table:table-cell table:style-name="ce28" table:formula="oooc:=[.L71]&amp;LEFT([.T71];1)" office:value-type="string" office:string-value="002179C">
            <text:p>002179C</text:p>
          </table:table-cell>
          <table:table-cell office:value-type="string">
            <text:p>002179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896">
            <text:p>896</text:p>
          </table:table-cell>
          <table:table-cell office:value-type="float" office:value="1693.44">
            <text:p>1693,44</text:p>
          </table:table-cell>
          <table:table-cell office:value-type="float" office:value="1344">
            <text:p>1344</text:p>
          </table:table-cell>
          <table:table-cell table:formula="oooc:=IF(LEFT([.O71];1)=&quot;G&quot;;&quot;CHEMIA&quot;;&quot;TOW_HANDL&quot;)" office:value-type="string" office:string-value="CHEMIA">
            <text:p>CHEMIA</text:p>
          </table:table-cell>
          <table:table-cell table:formula="oooc:=MATCH([.L71];[$TAB.$L$37:.$L$3000];0)" office:value-type="float" office:value="492">
            <text:p>492</text:p>
          </table:table-cell>
        </table:table-row>
        <table:table-row table:style-name="ro1">
          <table:table-cell office:value-type="string">
            <text:p>003507</text:p>
          </table:table-cell>
          <table:table-cell table:style-name="ce32" office:value-type="date" office:date-value="2008-01-07">
            <text:p>7.01.2008</text:p>
          </table:table-cell>
          <table:table-cell office:value-type="string">
            <text:p>33</text:p>
          </table:table-cell>
          <table:table-cell office:value-type="string">
            <text:p>BS-125</text:p>
          </table:table-cell>
          <table:table-cell office:value-type="float" office:value="228">
            <text:p>228</text:p>
          </table:table-cell>
          <table:table-cell office:value-type="float" office:value="5">
            <text:p>5</text:p>
          </table:table-cell>
          <table:table-cell office:value-type="float" office:value="1140">
            <text:p>1140</text:p>
          </table:table-cell>
          <table:table-cell office:value-type="float" office:value="533.25">
            <text:p>533,25</text:p>
          </table:table-cell>
          <table:table-cell/>
          <table:table-cell table:style-name="ce33"/>
          <table:table-cell table:style-name="ce28" table:formula="oooc:=[.L72]&amp;LEFT([.T72];1)" office:value-type="string" office:string-value="002034C">
            <text:p>002034C</text:p>
          </table:table-cell>
          <table:table-cell office:value-type="string">
            <text:p>002034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2">
            <text:p>2</text:p>
          </table:table-cell>
          <table:table-cell office:value-type="float" office:value="1264">
            <text:p>1264</text:p>
          </table:table-cell>
          <table:table-cell office:value-type="float" office:value="2528">
            <text:p>2528</text:p>
          </table:table-cell>
          <table:table-cell office:value-type="float" office:value="1896">
            <text:p>1896</text:p>
          </table:table-cell>
          <table:table-cell table:formula="oooc:=IF(LEFT([.O72];1)=&quot;G&quot;;&quot;CHEMIA&quot;;&quot;TOW_HANDL&quot;)" office:value-type="string" office:string-value="CHEMIA">
            <text:p>CHEMIA</text:p>
          </table:table-cell>
          <table:table-cell table:formula="oooc:=MATCH([.L72];[$TAB.$L$37:.$L$3000];0)" office:value-type="float" office:value="408">
            <text:p>408</text:p>
          </table:table-cell>
        </table:table-row>
        <table:table-row table:style-name="ro1">
          <table:table-cell office:value-type="string">
            <text:p>000931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AP-111</text:p>
          </table:table-cell>
          <table:table-cell office:value-type="float" office:value="23.92">
            <text:p>23,92</text:p>
          </table:table-cell>
          <table:table-cell office:value-type="float" office:value="30">
            <text:p>30</text:p>
          </table:table-cell>
          <table:table-cell office:value-type="float" office:value="717.6">
            <text:p>717,6</text:p>
          </table:table-cell>
          <table:table-cell office:value-type="float" office:value="744.6">
            <text:p>744,6</text:p>
          </table:table-cell>
          <table:table-cell/>
          <table:table-cell table:style-name="ce33"/>
          <table:table-cell table:style-name="ce28" table:formula="oooc:=[.L73]&amp;LEFT([.T73];1)" office:value-type="string" office:string-value="003531C">
            <text:p>003531C</text:p>
          </table:table-cell>
          <table:table-cell office:value-type="string">
            <text:p>003531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5">
            <text:p>1,85</text:p>
          </table:table-cell>
          <table:table-cell office:value-type="float" office:value="512">
            <text:p>512</text:p>
          </table:table-cell>
          <table:table-cell office:value-type="float" office:value="947.2">
            <text:p>947,2</text:p>
          </table:table-cell>
          <table:table-cell office:value-type="float" office:value="768">
            <text:p>768</text:p>
          </table:table-cell>
          <table:table-cell table:formula="oooc:=IF(LEFT([.O73];1)=&quot;G&quot;;&quot;CHEMIA&quot;;&quot;TOW_HANDL&quot;)" office:value-type="string" office:string-value="CHEMIA">
            <text:p>CHEMIA</text:p>
          </table:table-cell>
          <table:table-cell table:formula="oooc:=MATCH([.L73];[$TAB.$L$37:.$L$3000];0)" office:value-type="float" office:value="654">
            <text:p>654</text:p>
          </table:table-cell>
        </table:table-row>
        <table:table-row table:style-name="ro1">
          <table:table-cell office:value-type="string">
            <text:p>000931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2.32">
            <text:p>22,32</text:p>
          </table:table-cell>
          <table:table-cell office:value-type="float" office:value="40">
            <text:p>40</text:p>
          </table:table-cell>
          <table:table-cell office:value-type="float" office:value="892.8">
            <text:p>892,8</text:p>
          </table:table-cell>
          <table:table-cell office:value-type="float" office:value="804.8">
            <text:p>804,8</text:p>
          </table:table-cell>
          <table:table-cell/>
          <table:table-cell table:style-name="ce33"/>
          <table:table-cell table:style-name="ce28" table:formula="oooc:=[.L74]&amp;LEFT([.T74];1)" office:value-type="string" office:string-value="002373C">
            <text:p>002373C</text:p>
          </table:table-cell>
          <table:table-cell office:value-type="string">
            <text:p>002373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008">
            <text:p>1008</text:p>
          </table:table-cell>
          <table:table-cell office:value-type="float" office:value="1905.12">
            <text:p>1905,12</text:p>
          </table:table-cell>
          <table:table-cell office:value-type="float" office:value="1512">
            <text:p>1512</text:p>
          </table:table-cell>
          <table:table-cell table:formula="oooc:=IF(LEFT([.O74];1)=&quot;G&quot;;&quot;CHEMIA&quot;;&quot;TOW_HANDL&quot;)" office:value-type="string" office:string-value="CHEMIA">
            <text:p>CHEMIA</text:p>
          </table:table-cell>
          <table:table-cell table:formula="oooc:=MATCH([.L74];[$TAB.$L$37:.$L$3000];0)" office:value-type="float" office:value="531">
            <text:p>531</text:p>
          </table:table-cell>
        </table:table-row>
        <table:table-row table:style-name="ro1">
          <table:table-cell office:value-type="string">
            <text:p>002373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BS-125</text:p>
          </table:table-cell>
          <table:table-cell office:value-type="float" office:value="256.5">
            <text:p>256,5</text:p>
          </table:table-cell>
          <table:table-cell office:value-type="float" office:value="3">
            <text:p>3</text:p>
          </table:table-cell>
          <table:table-cell office:value-type="float" office:value="769.5">
            <text:p>769,5</text:p>
          </table:table-cell>
          <table:table-cell office:value-type="float" office:value="319.95">
            <text:p>319,95</text:p>
          </table:table-cell>
          <table:table-cell/>
          <table:table-cell table:style-name="ce33"/>
          <table:table-cell table:style-name="ce28" table:formula="oooc:=[.L75]&amp;LEFT([.T75];1)" office:value-type="string" office:string-value="001911C">
            <text:p>001911C</text:p>
          </table:table-cell>
          <table:table-cell office:value-type="string">
            <text:p>001911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510</text:p>
          </table:table-cell>
          <table:table-cell office:value-type="float" office:value="15.6">
            <text:p>15,6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62.5">
            <text:p>62,5</text:p>
          </table:table-cell>
          <table:table-cell table:formula="oooc:=IF(LEFT([.O75];1)=&quot;G&quot;;&quot;CHEMIA&quot;;&quot;TOW_HANDL&quot;)" office:value-type="string" office:string-value="CHEMIA">
            <text:p>CHEMIA</text:p>
          </table:table-cell>
          <table:table-cell table:formula="oooc:=MATCH([.L75];[$TAB.$L$37:.$L$3000];0)" office:value-type="float" office:value="346">
            <text:p>346</text:p>
          </table:table-cell>
        </table:table-row>
        <table:table-row table:style-name="ro1">
          <table:table-cell office:value-type="string">
            <text:p>002675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84">
            <text:p>384</text:p>
          </table:table-cell>
          <table:table-cell office:value-type="float" office:value="725.76">
            <text:p>725,76</text:p>
          </table:table-cell>
          <table:table-cell office:value-type="float" office:value="576">
            <text:p>576</text:p>
          </table:table-cell>
          <table:table-cell/>
          <table:table-cell table:style-name="ce33"/>
          <table:table-cell table:style-name="ce28" table:formula="oooc:=[.L76]&amp;LEFT([.T76];1)" office:value-type="string" office:string-value="001911C">
            <text:p>001911C</text:p>
          </table:table-cell>
          <table:table-cell office:value-type="string">
            <text:p>001911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2">
            <text:p>32</text:p>
          </table:table-cell>
          <table:table-cell office:value-type="float" office:value="60.48">
            <text:p>60,48</text:p>
          </table:table-cell>
          <table:table-cell office:value-type="float" office:value="48">
            <text:p>48</text:p>
          </table:table-cell>
          <table:table-cell table:formula="oooc:=IF(LEFT([.O76];1)=&quot;G&quot;;&quot;CHEMIA&quot;;&quot;TOW_HANDL&quot;)" office:value-type="string" office:string-value="CHEMIA">
            <text:p>CHEMIA</text:p>
          </table:table-cell>
          <table:table-cell table:formula="oooc:=MATCH([.L76];[$TAB.$L$37:.$L$3000];0)" office:value-type="float" office:value="346">
            <text:p>346</text:p>
          </table:table-cell>
        </table:table-row>
        <table:table-row table:style-name="ro1">
          <table:table-cell office:value-type="string">
            <text:p>002420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512">
            <text:p>512</text:p>
          </table:table-cell>
          <table:table-cell office:value-type="float" office:value="916.48">
            <text:p>916,48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style-name="ce28" table:formula="oooc:=[.L77]&amp;LEFT([.T77];1)" office:value-type="string" office:string-value="001716C">
            <text:p>001716C</text:p>
          </table:table-cell>
          <table:table-cell office:value-type="string">
            <text:p>001716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20">
            <text:p>320</text:p>
          </table:table-cell>
          <table:table-cell office:value-type="float" office:value="604.8">
            <text:p>604,8</text:p>
          </table:table-cell>
          <table:table-cell office:value-type="float" office:value="480">
            <text:p>480</text:p>
          </table:table-cell>
          <table:table-cell table:formula="oooc:=IF(LEFT([.O77];1)=&quot;G&quot;;&quot;CHEMIA&quot;;&quot;TOW_HANDL&quot;)" office:value-type="string" office:string-value="CHEMIA">
            <text:p>CHEMIA</text:p>
          </table:table-cell>
          <table:table-cell table:formula="oooc:=MATCH([.L77];[$TAB.$L$37:.$L$3000];0)" office:value-type="float" office:value="307">
            <text:p>307</text:p>
          </table:table-cell>
        </table:table-row>
        <table:table-row table:style-name="ro1">
          <table:table-cell office:value-type="string">
            <text:p>000378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CP-211</text:p>
          </table:table-cell>
          <table:table-cell office:value-type="float" office:value="14.9">
            <text:p>14,9</text:p>
          </table:table-cell>
          <table:table-cell office:value-type="float" office:value="20">
            <text:p>20</text:p>
          </table:table-cell>
          <table:table-cell office:value-type="float" office:value="298">
            <text:p>298</text:p>
          </table:table-cell>
          <table:table-cell office:value-type="float" office:value="129.8">
            <text:p>129,8</text:p>
          </table:table-cell>
          <table:table-cell/>
          <table:table-cell table:style-name="ce33"/>
          <table:table-cell table:style-name="ce28" table:formula="oooc:=[.L78]&amp;LEFT([.T78];1)" office:value-type="string" office:string-value="002729C">
            <text:p>002729C</text:p>
          </table:table-cell>
          <table:table-cell office:value-type="string">
            <text:p>002729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928">
            <text:p>928</text:p>
          </table:table-cell>
          <table:table-cell office:value-type="float" office:value="1661.12">
            <text:p>1661,12</text:p>
          </table:table-cell>
          <table:table-cell office:value-type="float" office:value="1392">
            <text:p>1392</text:p>
          </table:table-cell>
          <table:table-cell table:formula="oooc:=IF(LEFT([.O78];1)=&quot;G&quot;;&quot;CHEMIA&quot;;&quot;TOW_HANDL&quot;)" office:value-type="string" office:string-value="CHEMIA">
            <text:p>CHEMIA</text:p>
          </table:table-cell>
          <table:table-cell table:formula="oooc:=MATCH([.L78];[$TAB.$L$37:.$L$3000];0)" office:value-type="float" office:value="570">
            <text:p>570</text:p>
          </table:table-cell>
        </table:table-row>
        <table:table-row table:style-name="ro1">
          <table:table-cell office:value-type="string">
            <text:p>000634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AP-221</text:p>
          </table:table-cell>
          <table:table-cell office:value-type="float" office:value="26.91">
            <text:p>26,91</text:p>
          </table:table-cell>
          <table:table-cell office:value-type="float" office:value="5">
            <text:p>5</text:p>
          </table:table-cell>
          <table:table-cell office:value-type="float" office:value="134.55">
            <text:p>134,55</text:p>
          </table:table-cell>
          <table:table-cell office:value-type="float" office:value="102.7">
            <text:p>102,7</text:p>
          </table:table-cell>
          <table:table-cell/>
          <table:table-cell table:style-name="ce33"/>
          <table:table-cell table:style-name="ce28" table:formula="oooc:=[.L79]&amp;LEFT([.T79];1)" office:value-type="string" office:string-value="002189C">
            <text:p>002189C</text:p>
          </table:table-cell>
          <table:table-cell office:value-type="string">
            <text:p>002189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224">
            <text:p>224</text:p>
          </table:table-cell>
          <table:table-cell office:value-type="float" office:value="423.36">
            <text:p>423,36</text:p>
          </table:table-cell>
          <table:table-cell office:value-type="float" office:value="336">
            <text:p>336</text:p>
          </table:table-cell>
          <table:table-cell table:formula="oooc:=IF(LEFT([.O79];1)=&quot;G&quot;;&quot;CHEMIA&quot;;&quot;TOW_HANDL&quot;)" office:value-type="string" office:string-value="CHEMIA">
            <text:p>CHEMIA</text:p>
          </table:table-cell>
          <table:table-cell table:formula="oooc:=MATCH([.L79];[$TAB.$L$37:.$L$3000];0)" office:value-type="float" office:value="493">
            <text:p>493</text:p>
          </table:table-cell>
        </table:table-row>
        <table:table-row table:style-name="ro1">
          <table:table-cell office:value-type="string">
            <text:p>003633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AH-901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2250">
            <text:p>2250</text:p>
          </table:table-cell>
          <table:table-cell office:value-type="float" office:value="891.9">
            <text:p>891,9</text:p>
          </table:table-cell>
          <table:table-cell/>
          <table:table-cell table:style-name="ce33"/>
          <table:table-cell table:style-name="ce28" table:formula="oooc:=[.L80]&amp;LEFT([.T80];1)" office:value-type="string" office:string-value="001813C">
            <text:p>001813C</text:p>
          </table:table-cell>
          <table:table-cell office:value-type="string">
            <text:p>001813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 table:formula="oooc:=IF(LEFT([.O80];1)=&quot;G&quot;;&quot;CHEMIA&quot;;&quot;TOW_HANDL&quot;)" office:value-type="string" office:string-value="CHEMIA">
            <text:p>CHEMIA</text:p>
          </table:table-cell>
          <table:table-cell table:formula="oooc:=MATCH([.L80];[$TAB.$L$37:.$L$3000];0)" office:value-type="float" office:value="319">
            <text:p>319</text:p>
          </table:table-cell>
        </table:table-row>
        <table:table-row table:style-name="ro1">
          <table:table-cell office:value-type="string">
            <text:p>001192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BA-115</text:p>
          </table:table-cell>
          <table:table-cell office:value-type="float" office:value="288">
            <text:p>288</text:p>
          </table:table-cell>
          <table:table-cell office:value-type="float" office:value="10">
            <text:p>10</text:p>
          </table:table-cell>
          <table:table-cell office:value-type="float" office:value="2880">
            <text:p>2880</text:p>
          </table:table-cell>
          <table:table-cell office:value-type="float" office:value="1869.9">
            <text:p>1869,9</text:p>
          </table:table-cell>
          <table:table-cell/>
          <table:table-cell table:style-name="ce33"/>
          <table:table-cell table:style-name="ce28" table:formula="oooc:=[.L81]&amp;LEFT([.T81];1)" office:value-type="string" office:string-value="003079C">
            <text:p>003079C</text:p>
          </table:table-cell>
          <table:table-cell office:value-type="string">
            <text:p>003079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 table:formula="oooc:=IF(LEFT([.O81];1)=&quot;G&quot;;&quot;CHEMIA&quot;;&quot;TOW_HANDL&quot;)" office:value-type="string" office:string-value="CHEMIA">
            <text:p>CHEMIA</text:p>
          </table:table-cell>
          <table:table-cell table:formula="oooc:=MATCH([.L81];[$TAB.$L$37:.$L$3000];0)" office:value-type="float" office:value="584">
            <text:p>584</text:p>
          </table:table-cell>
        </table:table-row>
        <table:table-row table:style-name="ro1">
          <table:table-cell office:value-type="string">
            <text:p>001192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BX-125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2040">
            <text:p>2040</text:p>
          </table:table-cell>
          <table:table-cell office:value-type="float" office:value="1532.2">
            <text:p>1532,2</text:p>
          </table:table-cell>
          <table:table-cell/>
          <table:table-cell table:style-name="ce33"/>
          <table:table-cell table:style-name="ce28" table:formula="oooc:=[.L82]&amp;LEFT([.T82];1)" office:value-type="string" office:string-value="002189C">
            <text:p>002189C</text:p>
          </table:table-cell>
          <table:table-cell office:value-type="string">
            <text:p>002189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60">
            <text:p>160</text:p>
          </table:table-cell>
          <table:table-cell office:value-type="float" office:value="302.4">
            <text:p>302,4</text:p>
          </table:table-cell>
          <table:table-cell office:value-type="float" office:value="240">
            <text:p>240</text:p>
          </table:table-cell>
          <table:table-cell table:formula="oooc:=IF(LEFT([.O82];1)=&quot;G&quot;;&quot;CHEMIA&quot;;&quot;TOW_HANDL&quot;)" office:value-type="string" office:string-value="CHEMIA">
            <text:p>CHEMIA</text:p>
          </table:table-cell>
          <table:table-cell table:formula="oooc:=MATCH([.L82];[$TAB.$L$37:.$L$3000];0)" office:value-type="float" office:value="493">
            <text:p>493</text:p>
          </table:table-cell>
        </table:table-row>
        <table:table-row table:style-name="ro1">
          <table:table-cell office:value-type="string">
            <text:p>001192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BX-115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1511">
            <text:p>1511</text:p>
          </table:table-cell>
          <table:table-cell/>
          <table:table-cell table:style-name="ce33"/>
          <table:table-cell table:style-name="ce28" table:formula="oooc:=[.L83]&amp;LEFT([.T83];1)" office:value-type="string" office:string-value="002729C">
            <text:p>002729C</text:p>
          </table:table-cell>
          <table:table-cell office:value-type="string">
            <text:p>002729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1024">
            <text:p>1024</text:p>
          </table:table-cell>
          <table:table-cell office:value-type="float" office:value="1832.96">
            <text:p>1832,96</text:p>
          </table:table-cell>
          <table:table-cell office:value-type="float" office:value="1536">
            <text:p>1536</text:p>
          </table:table-cell>
          <table:table-cell table:formula="oooc:=IF(LEFT([.O83];1)=&quot;G&quot;;&quot;CHEMIA&quot;;&quot;TOW_HANDL&quot;)" office:value-type="string" office:string-value="CHEMIA">
            <text:p>CHEMIA</text:p>
          </table:table-cell>
          <table:table-cell table:formula="oooc:=MATCH([.L83];[$TAB.$L$37:.$L$3000];0)" office:value-type="float" office:value="570">
            <text:p>570</text:p>
          </table:table-cell>
        </table:table-row>
        <table:table-row table:style-name="ro1">
          <table:table-cell office:value-type="string">
            <text:p>003761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BS-105</text:p>
          </table:table-cell>
          <table:table-cell office:value-type="float" office:value="242.25">
            <text:p>242,25</text:p>
          </table:table-cell>
          <table:table-cell office:value-type="float" office:value="10">
            <text:p>10</text:p>
          </table:table-cell>
          <table:table-cell office:value-type="float" office:value="2422.5">
            <text:p>2422,5</text:p>
          </table:table-cell>
          <table:table-cell office:value-type="float" office:value="1066.5">
            <text:p>1066,5</text:p>
          </table:table-cell>
          <table:table-cell/>
          <table:table-cell table:style-name="ce33"/>
          <table:table-cell table:style-name="ce28" table:formula="oooc:=[.L84]&amp;LEFT([.T84];1)" office:value-type="string" office:string-value="000521C">
            <text:p>000521C</text:p>
          </table:table-cell>
          <table:table-cell office:value-type="string">
            <text:p>000521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49">
            <text:p>1,49</text:p>
          </table:table-cell>
          <table:table-cell office:value-type="float" office:value="1408">
            <text:p>1408</text:p>
          </table:table-cell>
          <table:table-cell office:value-type="float" office:value="2097.92">
            <text:p>2097,92</text:p>
          </table:table-cell>
          <table:table-cell office:value-type="float" office:value="2112">
            <text:p>2112</text:p>
          </table:table-cell>
          <table:table-cell table:formula="oooc:=IF(LEFT([.O84];1)=&quot;G&quot;;&quot;CHEMIA&quot;;&quot;TOW_HANDL&quot;)" office:value-type="string" office:string-value="CHEMIA">
            <text:p>CHEMIA</text:p>
          </table:table-cell>
          <table:table-cell table:formula="oooc:=MATCH([.L84];[$TAB.$L$37:.$L$3000];0)" office:value-type="float" office:value="124">
            <text:p>124</text:p>
          </table:table-cell>
        </table:table-row>
        <table:table-row table:style-name="ro1">
          <table:table-cell office:value-type="string">
            <text:p>001642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4.32">
            <text:p>14,32</text:p>
          </table:table-cell>
          <table:table-cell office:value-type="float" office:value="20">
            <text:p>20</text:p>
          </table:table-cell>
          <table:table-cell office:value-type="float" office:value="286.4">
            <text:p>286,4</text:p>
          </table:table-cell>
          <table:table-cell office:value-type="float" office:value="138">
            <text:p>138</text:p>
          </table:table-cell>
          <table:table-cell/>
          <table:table-cell table:style-name="ce33"/>
          <table:table-cell table:style-name="ce28" table:formula="oooc:=[.L85]&amp;LEFT([.T85];1)" office:value-type="string" office:string-value="002363C">
            <text:p>002363C</text:p>
          </table:table-cell>
          <table:table-cell office:value-type="string">
            <text:p>002363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200">
            <text:p>1200</text:p>
          </table:table-cell>
          <table:table-cell office:value-type="float" office:value="2268">
            <text:p>2268</text:p>
          </table:table-cell>
          <table:table-cell office:value-type="float" office:value="1800">
            <text:p>1800</text:p>
          </table:table-cell>
          <table:table-cell table:formula="oooc:=IF(LEFT([.O85];1)=&quot;G&quot;;&quot;CHEMIA&quot;;&quot;TOW_HANDL&quot;)" office:value-type="string" office:string-value="CHEMIA">
            <text:p>CHEMIA</text:p>
          </table:table-cell>
          <table:table-cell table:formula="oooc:=MATCH([.L85];[$TAB.$L$37:.$L$3000];0)" office:value-type="float" office:value="528">
            <text:p>528</text:p>
          </table:table-cell>
        </table:table-row>
        <table:table-row table:style-name="ro1">
          <table:table-cell office:value-type="string">
            <text:p>001642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HV-101</text:p>
          </table:table-cell>
          <table:table-cell office:value-type="float" office:value="7.9">
            <text:p>7,9</text:p>
          </table:table-cell>
          <table:table-cell office:value-type="float" office:value="50">
            <text:p>50</text:p>
          </table:table-cell>
          <table:table-cell office:value-type="float" office:value="395">
            <text:p>395</text:p>
          </table:table-cell>
          <table:table-cell office:value-type="float" office:value="240">
            <text:p>240</text:p>
          </table:table-cell>
          <table:table-cell/>
          <table:table-cell table:style-name="ce33"/>
          <table:table-cell table:style-name="ce28" table:formula="oooc:=[.L86]&amp;LEFT([.T86];1)" office:value-type="string" office:string-value="000111C">
            <text:p>000111C</text:p>
          </table:table-cell>
          <table:table-cell office:value-type="string">
            <text:p>000111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5">
            <text:p>1,85</text:p>
          </table:table-cell>
          <table:table-cell office:value-type="float" office:value="800">
            <text:p>800</text:p>
          </table:table-cell>
          <table:table-cell office:value-type="float" office:value="1480">
            <text:p>1480</text:p>
          </table:table-cell>
          <table:table-cell office:value-type="float" office:value="1200">
            <text:p>1200</text:p>
          </table:table-cell>
          <table:table-cell table:formula="oooc:=IF(LEFT([.O86];1)=&quot;G&quot;;&quot;CHEMIA&quot;;&quot;TOW_HANDL&quot;)" office:value-type="string" office:string-value="CHEMIA">
            <text:p>CHEMIA</text:p>
          </table:table-cell>
          <table:table-cell table:formula="oooc:=MATCH([.L86];[$TAB.$L$37:.$L$3000];0)" office:value-type="float" office:value="53">
            <text:p>53</text:p>
          </table:table-cell>
        </table:table-row>
        <table:table-row table:style-name="ro1">
          <table:table-cell office:value-type="string">
            <text:p>001146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O-211</text:p>
          </table:table-cell>
          <table:table-cell office:value-type="float" office:value="25.11">
            <text:p>25,11</text:p>
          </table:table-cell>
          <table:table-cell office:value-type="float" office:value="25">
            <text:p>25</text:p>
          </table:table-cell>
          <table:table-cell office:value-type="float" office:value="627.75">
            <text:p>627,75</text:p>
          </table:table-cell>
          <table:table-cell office:value-type="float" office:value="303.5">
            <text:p>303,5</text:p>
          </table:table-cell>
          <table:table-cell/>
          <table:table-cell table:style-name="ce33"/>
          <table:table-cell table:style-name="ce28" table:formula="oooc:=[.L87]&amp;LEFT([.T87];1)" office:value-type="string" office:string-value="002450C">
            <text:p>002450C</text:p>
          </table:table-cell>
          <table:table-cell office:value-type="string">
            <text:p>002450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 table:formula="oooc:=IF(LEFT([.O87];1)=&quot;G&quot;;&quot;CHEMIA&quot;;&quot;TOW_HANDL&quot;)" office:value-type="string" office:string-value="CHEMIA">
            <text:p>CHEMIA</text:p>
          </table:table-cell>
          <table:table-cell table:formula="oooc:=MATCH([.L87];[$TAB.$L$37:.$L$3000];0)" office:value-type="float" office:value="545">
            <text:p>545</text:p>
          </table:table-cell>
        </table:table-row>
        <table:table-row table:style-name="ro1">
          <table:table-cell office:value-type="string">
            <text:p>001146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6.91">
            <text:p>26,91</text:p>
          </table:table-cell>
          <table:table-cell office:value-type="float" office:value="10">
            <text:p>10</text:p>
          </table:table-cell>
          <table:table-cell office:value-type="float" office:value="269.1">
            <text:p>269,1</text:p>
          </table:table-cell>
          <table:table-cell office:value-type="float" office:value="131.3">
            <text:p>131,3</text:p>
          </table:table-cell>
          <table:table-cell/>
          <table:table-cell table:style-name="ce33"/>
          <table:table-cell table:style-name="ce28" table:formula="oooc:=[.L88]&amp;LEFT([.T88];1)" office:value-type="string" office:string-value="002413T">
            <text:p>002413T</text:p>
          </table:table-cell>
          <table:table-cell office:value-type="string">
            <text:p>002413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15</text:p>
          </table:table-cell>
          <table:table-cell office:value-type="string">
            <text:p>HV-101</text:p>
          </table:table-cell>
          <table:table-cell office:value-type="float" office:value="7.9">
            <text:p>7,9</text:p>
          </table:table-cell>
          <table:table-cell office:value-type="float" office:value="2">
            <text:p>2</text:p>
          </table:table-cell>
          <table:table-cell office:value-type="float" office:value="15.8">
            <text:p>15,8</text:p>
          </table:table-cell>
          <table:table-cell office:value-type="float" office:value="9.6">
            <text:p>9,6</text:p>
          </table:table-cell>
          <table:table-cell table:formula="oooc:=IF(LEFT([.O88];1)=&quot;G&quot;;&quot;CHEMIA&quot;;&quot;TOW_HANDL&quot;)" office:value-type="string" office:string-value="TOW_HANDL">
            <text:p>TOW_HANDL</text:p>
          </table:table-cell>
          <table:table-cell table:formula="oooc:=MATCH([.L88];[$TAB.$L$37:.$L$3000];0)" office:value-type="float" office:value="538">
            <text:p>538</text:p>
          </table:table-cell>
        </table:table-row>
        <table:table-row table:style-name="ro1">
          <table:table-cell office:value-type="string">
            <text:p>003408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6.11">
            <text:p>16,11</text:p>
          </table:table-cell>
          <table:table-cell office:value-type="float" office:value="20">
            <text:p>20</text:p>
          </table:table-cell>
          <table:table-cell office:value-type="float" office:value="322.2">
            <text:p>322,2</text:p>
          </table:table-cell>
          <table:table-cell office:value-type="float" office:value="192">
            <text:p>192</text:p>
          </table:table-cell>
          <table:table-cell/>
          <table:table-cell table:style-name="ce33"/>
          <table:table-cell table:style-name="ce28" table:formula="oooc:=[.L89]&amp;LEFT([.T89];1)" office:value-type="string" office:string-value="002179C">
            <text:p>002179C</text:p>
          </table:table-cell>
          <table:table-cell office:value-type="string">
            <text:p>002179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68">
            <text:p>368</text:p>
          </table:table-cell>
          <table:table-cell office:value-type="float" office:value="695.52">
            <text:p>695,52</text:p>
          </table:table-cell>
          <table:table-cell office:value-type="float" office:value="552">
            <text:p>552</text:p>
          </table:table-cell>
          <table:table-cell table:formula="oooc:=IF(LEFT([.O89];1)=&quot;G&quot;;&quot;CHEMIA&quot;;&quot;TOW_HANDL&quot;)" office:value-type="string" office:string-value="CHEMIA">
            <text:p>CHEMIA</text:p>
          </table:table-cell>
          <table:table-cell table:formula="oooc:=MATCH([.L89];[$TAB.$L$37:.$L$3000];0)" office:value-type="float" office:value="492">
            <text:p>492</text:p>
          </table:table-cell>
        </table:table-row>
        <table:table-row table:style-name="ro1">
          <table:table-cell office:value-type="string">
            <text:p>003408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O-511</text:p>
          </table:table-cell>
          <table:table-cell office:value-type="float" office:value="32.31">
            <text:p>32,31</text:p>
          </table:table-cell>
          <table:table-cell office:value-type="float" office:value="2">
            <text:p>2</text:p>
          </table:table-cell>
          <table:table-cell office:value-type="float" office:value="64.62">
            <text:p>64,62</text:p>
          </table:table-cell>
          <table:table-cell office:value-type="float" office:value="31.08">
            <text:p>31,08</text:p>
          </table:table-cell>
          <table:table-cell/>
          <table:table-cell table:style-name="ce33"/>
          <table:table-cell table:style-name="ce28" table:formula="oooc:=[.L90]&amp;LEFT([.T90];1)" office:value-type="string" office:string-value="002464C">
            <text:p>002464C</text:p>
          </table:table-cell>
          <table:table-cell office:value-type="string">
            <text:p>002464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 table:formula="oooc:=IF(LEFT([.O90];1)=&quot;G&quot;;&quot;CHEMIA&quot;;&quot;TOW_HANDL&quot;)" office:value-type="string" office:string-value="CHEMIA">
            <text:p>CHEMIA</text:p>
          </table:table-cell>
          <table:table-cell table:formula="oooc:=MATCH([.L90];[$TAB.$L$37:.$L$3000];0)" office:value-type="float" office:value="548">
            <text:p>548</text:p>
          </table:table-cell>
        </table:table-row>
        <table:table-row table:style-name="ro1">
          <table:table-cell office:value-type="string">
            <text:p>000878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/>
          <table:table-cell table:style-name="ce33"/>
          <table:table-cell table:style-name="ce28" table:formula="oooc:=[.L91]&amp;LEFT([.T91];1)" office:value-type="string" office:string-value="000625C">
            <text:p>000625C</text:p>
          </table:table-cell>
          <table:table-cell office:value-type="string">
            <text:p>000625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5">
            <text:p>1,85</text:p>
          </table:table-cell>
          <table:table-cell office:value-type="float" office:value="800">
            <text:p>800</text:p>
          </table:table-cell>
          <table:table-cell office:value-type="float" office:value="1480">
            <text:p>1480</text:p>
          </table:table-cell>
          <table:table-cell office:value-type="float" office:value="1200">
            <text:p>1200</text:p>
          </table:table-cell>
          <table:table-cell table:formula="oooc:=IF(LEFT([.O91];1)=&quot;G&quot;;&quot;CHEMIA&quot;;&quot;TOW_HANDL&quot;)" office:value-type="string" office:string-value="CHEMIA">
            <text:p>CHEMIA</text:p>
          </table:table-cell>
          <table:table-cell table:formula="oooc:=MATCH([.L91];[$TAB.$L$37:.$L$3000];0)" office:value-type="float" office:value="185">
            <text:p>185</text:p>
          </table:table-cell>
        </table:table-row>
        <table:table-row table:style-name="ro1">
          <table:table-cell office:value-type="string">
            <text:p>000878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240">
            <text:p>240</text:p>
          </table:table-cell>
          <table:table-cell office:value-type="float" office:value="453.6">
            <text:p>453,6</text:p>
          </table:table-cell>
          <table:table-cell office:value-type="float" office:value="360">
            <text:p>360</text:p>
          </table:table-cell>
          <table:table-cell/>
          <table:table-cell table:style-name="ce33"/>
          <table:table-cell table:style-name="ce28" table:formula="oooc:=[.L92]&amp;LEFT([.T92];1)" office:value-type="string" office:string-value="002189C">
            <text:p>002189C</text:p>
          </table:table-cell>
          <table:table-cell office:value-type="string">
            <text:p>002189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80">
            <text:p>80</text:p>
          </table:table-cell>
          <table:table-cell office:value-type="float" office:value="151.2">
            <text:p>151,2</text:p>
          </table:table-cell>
          <table:table-cell office:value-type="float" office:value="120">
            <text:p>120</text:p>
          </table:table-cell>
          <table:table-cell table:formula="oooc:=IF(LEFT([.O92];1)=&quot;G&quot;;&quot;CHEMIA&quot;;&quot;TOW_HANDL&quot;)" office:value-type="string" office:string-value="CHEMIA">
            <text:p>CHEMIA</text:p>
          </table:table-cell>
          <table:table-cell table:formula="oooc:=MATCH([.L92];[$TAB.$L$37:.$L$3000];0)" office:value-type="float" office:value="493">
            <text:p>493</text:p>
          </table:table-cell>
        </table:table-row>
        <table:table-row table:style-name="ro1">
          <table:table-cell office:value-type="string">
            <text:p>001429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3.78">
            <text:p>13,78</text:p>
          </table:table-cell>
          <table:table-cell office:value-type="float" office:value="20">
            <text:p>20</text:p>
          </table:table-cell>
          <table:table-cell office:value-type="float" office:value="275.6">
            <text:p>275,6</text:p>
          </table:table-cell>
          <table:table-cell office:value-type="float" office:value="192">
            <text:p>192</text:p>
          </table:table-cell>
          <table:table-cell/>
          <table:table-cell table:style-name="ce33"/>
          <table:table-cell table:style-name="ce28" table:formula="oooc:=[.L93]&amp;LEFT([.T93];1)" office:value-type="string" office:string-value="002528C">
            <text:p>002528C</text:p>
          </table:table-cell>
          <table:table-cell office:value-type="string">
            <text:p>002528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20">
            <text:p>320</text:p>
          </table:table-cell>
          <table:table-cell office:value-type="float" office:value="604.8">
            <text:p>604,8</text:p>
          </table:table-cell>
          <table:table-cell office:value-type="float" office:value="480">
            <text:p>480</text:p>
          </table:table-cell>
          <table:table-cell table:formula="oooc:=IF(LEFT([.O93];1)=&quot;G&quot;;&quot;CHEMIA&quot;;&quot;TOW_HANDL&quot;)" office:value-type="string" office:string-value="CHEMIA">
            <text:p>CHEMIA</text:p>
          </table:table-cell>
          <table:table-cell table:formula="oooc:=MATCH([.L93];[$TAB.$L$37:.$L$3000];0)" office:value-type="float" office:value="556">
            <text:p>556</text:p>
          </table:table-cell>
        </table:table-row>
        <table:table-row table:style-name="ro1">
          <table:table-cell office:value-type="string">
            <text:p>001429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P-221</text:p>
          </table:table-cell>
          <table:table-cell office:value-type="float" office:value="23.02">
            <text:p>23,02</text:p>
          </table:table-cell>
          <table:table-cell office:value-type="float" office:value="30">
            <text:p>30</text:p>
          </table:table-cell>
          <table:table-cell office:value-type="float" office:value="690.6">
            <text:p>690,6</text:p>
          </table:table-cell>
          <table:table-cell office:value-type="float" office:value="616.2">
            <text:p>616,2</text:p>
          </table:table-cell>
          <table:table-cell/>
          <table:table-cell table:style-name="ce33"/>
          <table:table-cell table:style-name="ce28" table:formula="oooc:=[.L94]&amp;LEFT([.T94];1)" office:value-type="string" office:string-value="000544C">
            <text:p>000544C</text:p>
          </table:table-cell>
          <table:table-cell office:value-type="string">
            <text:p>000544</text:p>
          </table:table-cell>
          <table:table-cell table:style-name="ce32" office:value-type="date" office:date-value="2008-01-22">
            <text:p>22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5">
            <text:p>1,85</text:p>
          </table:table-cell>
          <table:table-cell office:value-type="float" office:value="512">
            <text:p>512</text:p>
          </table:table-cell>
          <table:table-cell office:value-type="float" office:value="947.2">
            <text:p>947,2</text:p>
          </table:table-cell>
          <table:table-cell office:value-type="float" office:value="768">
            <text:p>768</text:p>
          </table:table-cell>
          <table:table-cell table:formula="oooc:=IF(LEFT([.O94];1)=&quot;G&quot;;&quot;CHEMIA&quot;;&quot;TOW_HANDL&quot;)" office:value-type="string" office:string-value="CHEMIA">
            <text:p>CHEMIA</text:p>
          </table:table-cell>
          <table:table-cell table:formula="oooc:=MATCH([.L94];[$TAB.$L$37:.$L$3000];0)" office:value-type="float" office:value="139">
            <text:p>139</text:p>
          </table:table-cell>
        </table:table-row>
        <table:table-row table:style-name="ro1">
          <table:table-cell office:value-type="string">
            <text:p>001429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P-111</text:p>
          </table:table-cell>
          <table:table-cell office:value-type="float" office:value="23.02">
            <text:p>23,02</text:p>
          </table:table-cell>
          <table:table-cell office:value-type="float" office:value="10">
            <text:p>10</text:p>
          </table:table-cell>
          <table:table-cell office:value-type="float" office:value="230.2">
            <text:p>230,2</text:p>
          </table:table-cell>
          <table:table-cell office:value-type="float" office:value="299.2">
            <text:p>299,2</text:p>
          </table:table-cell>
          <table:table-cell/>
          <table:table-cell table:style-name="ce33"/>
          <table:table-cell table:style-name="ce28" table:formula="oooc:=[.L95]&amp;LEFT([.T95];1)" office:value-type="string" office:string-value="003607T">
            <text:p>003607T</text:p>
          </table:table-cell>
          <table:table-cell office:value-type="string">
            <text:p>003607</text:p>
          </table:table-cell>
          <table:table-cell table:style-name="ce32" office:value-type="date" office:date-value="2008-01-22">
            <text:p>22.01.2008</text:p>
          </table:table-cell>
          <table:table-cell office:value-type="string">
            <text:p>15</text:p>
          </table:table-cell>
          <table:table-cell office:value-type="string">
            <text:p>HV-101</text:p>
          </table:table-cell>
          <table:table-cell office:value-type="float" office:value="7.9">
            <text:p>7,9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office:value-type="float" office:value="96">
            <text:p>96</text:p>
          </table:table-cell>
          <table:table-cell table:formula="oooc:=IF(LEFT([.O95];1)=&quot;G&quot;;&quot;CHEMIA&quot;;&quot;TOW_HANDL&quot;)" office:value-type="string" office:string-value="TOW_HANDL">
            <text:p>TOW_HANDL</text:p>
          </table:table-cell>
          <table:table-cell table:formula="oooc:=MATCH([.L95];[$TAB.$L$37:.$L$3000];0)" office:value-type="float" office:value="664">
            <text:p>664</text:p>
          </table:table-cell>
        </table:table-row>
        <table:table-row table:style-name="ro1">
          <table:table-cell office:value-type="string">
            <text:p>001429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1.48">
            <text:p>21,48</text:p>
          </table:table-cell>
          <table:table-cell office:value-type="float" office:value="10">
            <text:p>10</text:p>
          </table:table-cell>
          <table:table-cell office:value-type="float" office:value="214.8">
            <text:p>214,8</text:p>
          </table:table-cell>
          <table:table-cell office:value-type="float" office:value="201.2">
            <text:p>201,2</text:p>
          </table:table-cell>
          <table:table-cell/>
          <table:table-cell table:style-name="ce33"/>
          <table:table-cell table:style-name="ce28" table:formula="oooc:=[.L96]&amp;LEFT([.T96];1)" office:value-type="string" office:string-value="001911T">
            <text:p>001911T</text:p>
          </table:table-cell>
          <table:table-cell office:value-type="string">
            <text:p>001911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15</text:p>
          </table:table-cell>
          <table:table-cell office:value-type="string">
            <text:p>IB-101</text:p>
          </table:table-cell>
          <table:table-cell office:value-type="float" office:value="149">
            <text:p>149</text:p>
          </table:table-cell>
          <table:table-cell office:value-type="float" office:value="10">
            <text:p>10</text:p>
          </table:table-cell>
          <table:table-cell office:value-type="float" office:value="1490">
            <text:p>1490</text:p>
          </table:table-cell>
          <table:table-cell office:value-type="float" office:value="1027.52">
            <text:p>1027,52</text:p>
          </table:table-cell>
          <table:table-cell table:formula="oooc:=IF(LEFT([.O96];1)=&quot;G&quot;;&quot;CHEMIA&quot;;&quot;TOW_HANDL&quot;)" office:value-type="string" office:string-value="TOW_HANDL">
            <text:p>TOW_HANDL</text:p>
          </table:table-cell>
          <table:table-cell table:formula="oooc:=MATCH([.L96];[$TAB.$L$37:.$L$3000];0)" office:value-type="float" office:value="346">
            <text:p>346</text:p>
          </table:table-cell>
        </table:table-row>
        <table:table-row table:style-name="ro1">
          <table:table-cell office:value-type="string">
            <text:p>001429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18.4">
            <text:p>18,4</text:p>
          </table:table-cell>
          <table:table-cell office:value-type="float" office:value="10">
            <text:p>10</text:p>
          </table:table-cell>
          <table:table-cell office:value-type="float" office:value="184">
            <text:p>184</text:p>
          </table:table-cell>
          <table:table-cell office:value-type="float" office:value="202.6">
            <text:p>202,6</text:p>
          </table:table-cell>
          <table:table-cell/>
          <table:table-cell table:style-name="ce33"/>
          <table:table-cell table:style-name="ce28" table:formula="oooc:=[.L97]&amp;LEFT([.T97];1)" office:value-type="string" office:string-value="001911T">
            <text:p>001911T</text:p>
          </table:table-cell>
          <table:table-cell office:value-type="string">
            <text:p>001911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15</text:p>
          </table:table-cell>
          <table:table-cell office:value-type="string">
            <text:p>IB-103</text:p>
          </table:table-cell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office:value-type="float" office:value="1260">
            <text:p>1260</text:p>
          </table:table-cell>
          <table:table-cell office:value-type="float" office:value="948.91">
            <text:p>948,91</text:p>
          </table:table-cell>
          <table:table-cell table:formula="oooc:=IF(LEFT([.O97];1)=&quot;G&quot;;&quot;CHEMIA&quot;;&quot;TOW_HANDL&quot;)" office:value-type="string" office:string-value="TOW_HANDL">
            <text:p>TOW_HANDL</text:p>
          </table:table-cell>
          <table:table-cell table:formula="oooc:=MATCH([.L97];[$TAB.$L$37:.$L$3000];0)" office:value-type="float" office:value="346">
            <text:p>346</text:p>
          </table:table-cell>
        </table:table-row>
        <table:table-row table:style-name="ro1">
          <table:table-cell office:value-type="string">
            <text:p>001204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608">
            <text:p>608</text:p>
          </table:table-cell>
          <table:table-cell office:value-type="float" office:value="1149.12">
            <text:p>1149,12</text:p>
          </table:table-cell>
          <table:table-cell office:value-type="float" office:value="912">
            <text:p>912</text:p>
          </table:table-cell>
          <table:table-cell/>
          <table:table-cell table:style-name="ce33"/>
          <table:table-cell table:style-name="ce28" table:formula="oooc:=[.L98]&amp;LEFT([.T98];1)" office:value-type="string" office:string-value="001716C">
            <text:p>001716C</text:p>
          </table:table-cell>
          <table:table-cell office:value-type="string">
            <text:p>001716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formula="oooc:=IF(LEFT([.O98];1)=&quot;G&quot;;&quot;CHEMIA&quot;;&quot;TOW_HANDL&quot;)" office:value-type="string" office:string-value="CHEMIA">
            <text:p>CHEMIA</text:p>
          </table:table-cell>
          <table:table-cell table:formula="oooc:=MATCH([.L98];[$TAB.$L$37:.$L$3000];0)" office:value-type="float" office:value="307">
            <text:p>307</text:p>
          </table:table-cell>
        </table:table-row>
        <table:table-row table:style-name="ro1">
          <table:table-cell office:value-type="string">
            <text:p>00184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P-221</text:p>
          </table:table-cell>
          <table:table-cell office:value-type="float" office:value="26.91">
            <text:p>26,91</text:p>
          </table:table-cell>
          <table:table-cell office:value-type="float" office:value="6">
            <text:p>6</text:p>
          </table:table-cell>
          <table:table-cell office:value-type="float" office:value="161.46">
            <text:p>161,46</text:p>
          </table:table-cell>
          <table:table-cell office:value-type="float" office:value="123.24">
            <text:p>123,24</text:p>
          </table:table-cell>
          <table:table-cell/>
          <table:table-cell table:style-name="ce33"/>
          <table:table-cell table:style-name="ce28" table:formula="oooc:=[.L99]&amp;LEFT([.T99];1)" office:value-type="string" office:string-value="002251C">
            <text:p>002251C</text:p>
          </table:table-cell>
          <table:table-cell office:value-type="string">
            <text:p>002251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 table:formula="oooc:=IF(LEFT([.O99];1)=&quot;G&quot;;&quot;CHEMIA&quot;;&quot;TOW_HANDL&quot;)" office:value-type="string" office:string-value="CHEMIA">
            <text:p>CHEMIA</text:p>
          </table:table-cell>
          <table:table-cell table:formula="oooc:=MATCH([.L99];[$TAB.$L$37:.$L$3000];0)" office:value-type="float" office:value="503">
            <text:p>503</text:p>
          </table:table-cell>
        </table:table-row>
        <table:table-row table:style-name="ro1">
          <table:table-cell office:value-type="string">
            <text:p>000426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O-511</text:p>
          </table:table-cell>
          <table:table-cell office:value-type="float" office:value="30.52">
            <text:p>30,52</text:p>
          </table:table-cell>
          <table:table-cell office:value-type="float" office:value="20">
            <text:p>20</text:p>
          </table:table-cell>
          <table:table-cell office:value-type="float" office:value="610.4">
            <text:p>610,4</text:p>
          </table:table-cell>
          <table:table-cell office:value-type="float" office:value="310.8">
            <text:p>310,8</text:p>
          </table:table-cell>
          <table:table-cell/>
          <table:table-cell table:style-name="ce33"/>
          <table:table-cell table:style-name="ce28" table:formula="oooc:=[.L100]&amp;LEFT([.T100];1)" office:value-type="string" office:string-value="002085C">
            <text:p>002085C</text:p>
          </table:table-cell>
          <table:table-cell office:value-type="string">
            <text:p>002085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3">
            <text:p>1,83</text:p>
          </table:table-cell>
          <table:table-cell office:value-type="float" office:value="208">
            <text:p>208</text:p>
          </table:table-cell>
          <table:table-cell office:value-type="float" office:value="380.64">
            <text:p>380,64</text:p>
          </table:table-cell>
          <table:table-cell office:value-type="float" office:value="312">
            <text:p>312</text:p>
          </table:table-cell>
          <table:table-cell table:formula="oooc:=IF(LEFT([.O100];1)=&quot;G&quot;;&quot;CHEMIA&quot;;&quot;TOW_HANDL&quot;)" office:value-type="string" office:string-value="CHEMIA">
            <text:p>CHEMIA</text:p>
          </table:table-cell>
          <table:table-cell table:formula="oooc:=MATCH([.L100];[$TAB.$L$37:.$L$3000];0)" office:value-type="float" office:value="456">
            <text:p>456</text:p>
          </table:table-cell>
        </table:table-row>
        <table:table-row table:style-name="ro1">
          <table:table-cell office:value-type="string">
            <text:p>00330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800">
            <text:p>800</text:p>
          </table:table-cell>
          <table:table-cell office:value-type="float" office:value="1432">
            <text:p>1432</text:p>
          </table:table-cell>
          <table:table-cell office:value-type="float" office:value="1200">
            <text:p>1200</text:p>
          </table:table-cell>
          <table:table-cell/>
          <table:table-cell table:style-name="ce33"/>
          <table:table-cell table:style-name="ce28" table:formula="oooc:=[.L101]&amp;LEFT([.T101];1)" office:value-type="string" office:string-value="002085C">
            <text:p>002085C</text:p>
          </table:table-cell>
          <table:table-cell office:value-type="string">
            <text:p>002085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3">
            <text:p>1,83</text:p>
          </table:table-cell>
          <table:table-cell office:value-type="float" office:value="432">
            <text:p>432</text:p>
          </table:table-cell>
          <table:table-cell office:value-type="float" office:value="790.56">
            <text:p>790,56</text:p>
          </table:table-cell>
          <table:table-cell office:value-type="float" office:value="648">
            <text:p>648</text:p>
          </table:table-cell>
          <table:table-cell table:formula="oooc:=IF(LEFT([.O101];1)=&quot;G&quot;;&quot;CHEMIA&quot;;&quot;TOW_HANDL&quot;)" office:value-type="string" office:string-value="CHEMIA">
            <text:p>CHEMIA</text:p>
          </table:table-cell>
          <table:table-cell table:formula="oooc:=MATCH([.L101];[$TAB.$L$37:.$L$3000];0)" office:value-type="float" office:value="456">
            <text:p>456</text:p>
          </table:table-cell>
        </table:table-row>
        <table:table-row table:style-name="ro1">
          <table:table-cell office:value-type="string">
            <text:p>00330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79">
            <text:p>1,79</text:p>
          </table:table-cell>
          <table:table-cell office:value-type="float" office:value="160">
            <text:p>160</text:p>
          </table:table-cell>
          <table:table-cell office:value-type="float" office:value="286.4">
            <text:p>286,4</text:p>
          </table:table-cell>
          <table:table-cell office:value-type="float" office:value="240">
            <text:p>240</text:p>
          </table:table-cell>
          <table:table-cell/>
          <table:table-cell table:style-name="ce33"/>
          <table:table-cell table:style-name="ce28" table:formula="oooc:=[.L102]&amp;LEFT([.T102];1)" office:value-type="string" office:string-value="001431C">
            <text:p>001431C</text:p>
          </table:table-cell>
          <table:table-cell office:value-type="string">
            <text:p>001431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80">
            <text:p>80</text:p>
          </table:table-cell>
          <table:table-cell office:value-type="float" office:value="151.2">
            <text:p>151,2</text:p>
          </table:table-cell>
          <table:table-cell office:value-type="float" office:value="120">
            <text:p>120</text:p>
          </table:table-cell>
          <table:table-cell table:formula="oooc:=IF(LEFT([.O102];1)=&quot;G&quot;;&quot;CHEMIA&quot;;&quot;TOW_HANDL&quot;)" office:value-type="string" office:string-value="CHEMIA">
            <text:p>CHEMIA</text:p>
          </table:table-cell>
          <table:table-cell table:formula="oooc:=MATCH([.L102];[$TAB.$L$37:.$L$3000];0)" office:value-type="float" office:value="279">
            <text:p>279</text:p>
          </table:table-cell>
        </table:table-row>
        <table:table-row table:style-name="ro1">
          <table:table-cell office:value-type="string">
            <text:p>002724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/>
          <table:table-cell table:style-name="ce33"/>
          <table:table-cell table:style-name="ce28" table:formula="oooc:=[.L103]&amp;LEFT([.T103];1)" office:value-type="string" office:string-value="001431C">
            <text:p>001431C</text:p>
          </table:table-cell>
          <table:table-cell office:value-type="string">
            <text:p>001431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80">
            <text:p>80</text:p>
          </table:table-cell>
          <table:table-cell office:value-type="float" office:value="151.2">
            <text:p>151,2</text:p>
          </table:table-cell>
          <table:table-cell office:value-type="float" office:value="120">
            <text:p>120</text:p>
          </table:table-cell>
          <table:table-cell table:formula="oooc:=IF(LEFT([.O103];1)=&quot;G&quot;;&quot;CHEMIA&quot;;&quot;TOW_HANDL&quot;)" office:value-type="string" office:string-value="CHEMIA">
            <text:p>CHEMIA</text:p>
          </table:table-cell>
          <table:table-cell table:formula="oooc:=MATCH([.L103];[$TAB.$L$37:.$L$3000];0)" office:value-type="float" office:value="279">
            <text:p>279</text:p>
          </table:table-cell>
        </table:table-row>
        <table:table-row table:style-name="ro1">
          <table:table-cell office:value-type="string">
            <text:p>000444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BS-125</text:p>
          </table:table-cell>
          <table:table-cell office:value-type="float" office:value="285">
            <text:p>285</text:p>
          </table:table-cell>
          <table:table-cell office:value-type="float" office:value="6">
            <text:p>6</text:p>
          </table:table-cell>
          <table:table-cell office:value-type="float" office:value="1710">
            <text:p>1710</text:p>
          </table:table-cell>
          <table:table-cell office:value-type="float" office:value="639.9">
            <text:p>639,9</text:p>
          </table:table-cell>
          <table:table-cell/>
          <table:table-cell table:style-name="ce33"/>
          <table:table-cell table:style-name="ce28" table:formula="oooc:=[.L104]&amp;LEFT([.T104];1)" office:value-type="string" office:string-value="002359T">
            <text:p>002359T</text:p>
          </table:table-cell>
          <table:table-cell office:value-type="string">
            <text:p>002359</text:p>
          </table:table-cell>
          <table:table-cell table:style-name="ce32" office:value-type="date" office:date-value="2008-01-25">
            <text:p>25.01.2008</text:p>
          </table:table-cell>
          <table:table-cell office:value-type="string">
            <text:p>15</text:p>
          </table:table-cell>
          <table:table-cell office:value-type="string">
            <text:p>IB-302</text:p>
          </table:table-cell>
          <table:table-cell office:value-type="float" office:value="29.87">
            <text:p>29,87</text:p>
          </table:table-cell>
          <table:table-cell office:value-type="float" office:value="9">
            <text:p>9</text:p>
          </table:table-cell>
          <table:table-cell office:value-type="float" office:value="268.83">
            <text:p>268,83</text:p>
          </table:table-cell>
          <table:table-cell office:value-type="float" office:value="182.99">
            <text:p>182,99</text:p>
          </table:table-cell>
          <table:table-cell table:formula="oooc:=IF(LEFT([.O104];1)=&quot;G&quot;;&quot;CHEMIA&quot;;&quot;TOW_HANDL&quot;)" office:value-type="string" office:string-value="TOW_HANDL">
            <text:p>TOW_HANDL</text:p>
          </table:table-cell>
          <table:table-cell table:formula="oooc:=MATCH([.L104];[$TAB.$L$37:.$L$3000];0)" office:value-type="float" office:value="525">
            <text:p>525</text:p>
          </table:table-cell>
        </table:table-row>
        <table:table-row table:style-name="ro1">
          <table:table-cell office:value-type="string">
            <text:p>00351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68">
            <text:p>1,68</text:p>
          </table:table-cell>
          <table:table-cell office:value-type="float" office:value="800">
            <text:p>800</text:p>
          </table:table-cell>
          <table:table-cell office:value-type="float" office:value="1344">
            <text:p>1344</text:p>
          </table:table-cell>
          <table:table-cell office:value-type="float" office:value="1200">
            <text:p>1200</text:p>
          </table:table-cell>
          <table:table-cell/>
          <table:table-cell table:style-name="ce33"/>
          <table:table-cell table:style-name="ce28" table:formula="oooc:=[.L105]&amp;LEFT([.T105];1)" office:value-type="string" office:string-value="002359T">
            <text:p>002359T</text:p>
          </table:table-cell>
          <table:table-cell office:value-type="string">
            <text:p>002359</text:p>
          </table:table-cell>
          <table:table-cell table:style-name="ce32" office:value-type="date" office:date-value="2008-01-25">
            <text:p>25.01.2008</text:p>
          </table:table-cell>
          <table:table-cell office:value-type="string">
            <text:p>15</text:p>
          </table:table-cell>
          <table:table-cell office:value-type="string">
            <text:p>IB-201</text:p>
          </table:table-cell>
          <table:table-cell office:value-type="float" office:value="169.61">
            <text:p>169,61</text:p>
          </table:table-cell>
          <table:table-cell office:value-type="float" office:value="10">
            <text:p>10</text:p>
          </table:table-cell>
          <table:table-cell office:value-type="float" office:value="1696.1">
            <text:p>1696,1</text:p>
          </table:table-cell>
          <table:table-cell office:value-type="float" office:value="1009.95">
            <text:p>1009,95</text:p>
          </table:table-cell>
          <table:table-cell table:formula="oooc:=IF(LEFT([.O105];1)=&quot;G&quot;;&quot;CHEMIA&quot;;&quot;TOW_HANDL&quot;)" office:value-type="string" office:string-value="TOW_HANDL">
            <text:p>TOW_HANDL</text:p>
          </table:table-cell>
          <table:table-cell table:formula="oooc:=MATCH([.L105];[$TAB.$L$37:.$L$3000];0)" office:value-type="float" office:value="525">
            <text:p>525</text:p>
          </table:table-cell>
        </table:table-row>
        <table:table-row table:style-name="ro1">
          <table:table-cell office:value-type="string">
            <text:p>00351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68">
            <text:p>1,68</text:p>
          </table:table-cell>
          <table:table-cell office:value-type="float" office:value="160">
            <text:p>160</text:p>
          </table:table-cell>
          <table:table-cell office:value-type="float" office:value="268.8">
            <text:p>268,8</text:p>
          </table:table-cell>
          <table:table-cell office:value-type="float" office:value="240">
            <text:p>240</text:p>
          </table:table-cell>
          <table:table-cell/>
          <table:table-cell table:style-name="ce33"/>
          <table:table-cell table:style-name="ce28" table:formula="oooc:=[.L106]&amp;LEFT([.T106];1)" office:value-type="string" office:string-value="001671T">
            <text:p>001671T</text:p>
          </table:table-cell>
          <table:table-cell office:value-type="string">
            <text:p>001671</text:p>
          </table:table-cell>
          <table:table-cell table:style-name="ce32" office:value-type="date" office:date-value="2008-01-25">
            <text:p>25.01.2008</text:p>
          </table:table-cell>
          <table:table-cell office:value-type="string">
            <text:p>15</text:p>
          </table:table-cell>
          <table:table-cell office:value-type="string">
            <text:p>IA-306</text:p>
          </table:table-cell>
          <table:table-cell office:value-type="float" office:value="718.68">
            <text:p>718,68</text:p>
          </table:table-cell>
          <table:table-cell office:value-type="float" office:value="2">
            <text:p>2</text:p>
          </table:table-cell>
          <table:table-cell office:value-type="float" office:value="1437.36">
            <text:p>1437,36</text:p>
          </table:table-cell>
          <table:table-cell office:value-type="float" office:value="1028.91">
            <text:p>1028,91</text:p>
          </table:table-cell>
          <table:table-cell table:formula="oooc:=IF(LEFT([.O106];1)=&quot;G&quot;;&quot;CHEMIA&quot;;&quot;TOW_HANDL&quot;)" office:value-type="string" office:string-value="TOW_HANDL">
            <text:p>TOW_HANDL</text:p>
          </table:table-cell>
          <table:table-cell table:formula="oooc:=MATCH([.L106];[$TAB.$L$37:.$L$3000];0)" office:value-type="float" office:value="301">
            <text:p>301</text:p>
          </table:table-cell>
        </table:table-row>
        <table:table-row table:style-name="ro1">
          <table:table-cell office:value-type="string">
            <text:p>00351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3.92">
            <text:p>23,92</text:p>
          </table:table-cell>
          <table:table-cell office:value-type="float" office:value="5">
            <text:p>5</text:p>
          </table:table-cell>
          <table:table-cell office:value-type="float" office:value="119.6">
            <text:p>119,6</text:p>
          </table:table-cell>
          <table:table-cell office:value-type="float" office:value="65.65">
            <text:p>65,65</text:p>
          </table:table-cell>
          <table:table-cell/>
          <table:table-cell table:style-name="ce33"/>
          <table:table-cell table:style-name="ce28" table:formula="oooc:=[.L107]&amp;LEFT([.T107];1)" office:value-type="string" office:string-value="001671T">
            <text:p>001671T</text:p>
          </table:table-cell>
          <table:table-cell office:value-type="string">
            <text:p>001671</text:p>
          </table:table-cell>
          <table:table-cell table:style-name="ce32" office:value-type="date" office:date-value="2008-01-25">
            <text:p>25.01.2008</text:p>
          </table:table-cell>
          <table:table-cell office:value-type="string">
            <text:p>15</text:p>
          </table:table-cell>
          <table:table-cell office:value-type="string">
            <text:p>IA-101</text:p>
          </table:table-cell>
          <table:table-cell office:value-type="float" office:value="195.48">
            <text:p>195,48</text:p>
          </table:table-cell>
          <table:table-cell office:value-type="float" office:value="6">
            <text:p>6</text:p>
          </table:table-cell>
          <table:table-cell office:value-type="float" office:value="1172.88">
            <text:p>1172,88</text:p>
          </table:table-cell>
          <table:table-cell office:value-type="float" office:value="927.48">
            <text:p>927,48</text:p>
          </table:table-cell>
          <table:table-cell table:formula="oooc:=IF(LEFT([.O107];1)=&quot;G&quot;;&quot;CHEMIA&quot;;&quot;TOW_HANDL&quot;)" office:value-type="string" office:string-value="TOW_HANDL">
            <text:p>TOW_HANDL</text:p>
          </table:table-cell>
          <table:table-cell table:formula="oooc:=MATCH([.L107];[$TAB.$L$37:.$L$3000];0)" office:value-type="float" office:value="301">
            <text:p>301</text:p>
          </table:table-cell>
        </table:table-row>
        <table:table-row table:style-name="ro1">
          <table:table-cell office:value-type="string">
            <text:p>003511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O-211</text:p>
          </table:table-cell>
          <table:table-cell office:value-type="float" office:value="22.32">
            <text:p>22,32</text:p>
          </table:table-cell>
          <table:table-cell office:value-type="float" office:value="5">
            <text:p>5</text:p>
          </table:table-cell>
          <table:table-cell office:value-type="float" office:value="111.6">
            <text:p>111,6</text:p>
          </table:table-cell>
          <table:table-cell office:value-type="float" office:value="60.7">
            <text:p>60,7</text:p>
          </table:table-cell>
          <table:table-cell/>
          <table:table-cell table:style-name="ce33"/>
          <table:table-cell table:style-name="ce28" table:formula="oooc:=[.L108]&amp;LEFT([.T108];1)" office:value-type="string" office:string-value="001208C">
            <text:p>001208C</text:p>
          </table:table-cell>
          <table:table-cell office:value-type="string">
            <text:p>001208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 table:formula="oooc:=IF(LEFT([.O108];1)=&quot;G&quot;;&quot;CHEMIA&quot;;&quot;TOW_HANDL&quot;)" office:value-type="string" office:string-value="CHEMIA">
            <text:p>CHEMIA</text:p>
          </table:table-cell>
          <table:table-cell table:formula="oooc:=MATCH([.L108];[$TAB.$L$37:.$L$3000];0)" office:value-type="float" office:value="239">
            <text:p>239</text:p>
          </table:table-cell>
        </table:table-row>
        <table:table-row table:style-name="ro1">
          <table:table-cell office:value-type="string">
            <text:p>001558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800">
            <text:p>800</text:p>
          </table:table-cell>
          <table:table-cell office:value-type="float" office:value="1512">
            <text:p>1512</text:p>
          </table:table-cell>
          <table:table-cell office:value-type="float" office:value="1200">
            <text:p>1200</text:p>
          </table:table-cell>
          <table:table-cell/>
          <table:table-cell table:style-name="ce33"/>
          <table:table-cell table:style-name="ce28" table:formula="oooc:=[.L109]&amp;LEFT([.T109];1)" office:value-type="string" office:string-value="001567C">
            <text:p>001567C</text:p>
          </table:table-cell>
          <table:table-cell office:value-type="string">
            <text:p>001567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 table:formula="oooc:=IF(LEFT([.O109];1)=&quot;G&quot;;&quot;CHEMIA&quot;;&quot;TOW_HANDL&quot;)" office:value-type="string" office:string-value="CHEMIA">
            <text:p>CHEMIA</text:p>
          </table:table-cell>
          <table:table-cell table:formula="oooc:=MATCH([.L109];[$TAB.$L$37:.$L$3000];0)" office:value-type="float" office:value="295">
            <text:p>295</text:p>
          </table:table-cell>
        </table:table-row>
        <table:table-row table:style-name="ro1">
          <table:table-cell office:value-type="string">
            <text:p>001938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P-121</text:p>
          </table:table-cell>
          <table:table-cell office:value-type="float" office:value="28.71">
            <text:p>28,71</text:p>
          </table:table-cell>
          <table:table-cell office:value-type="float" office:value="15">
            <text:p>15</text:p>
          </table:table-cell>
          <table:table-cell office:value-type="float" office:value="430.65">
            <text:p>430,65</text:p>
          </table:table-cell>
          <table:table-cell office:value-type="float" office:value="321.75">
            <text:p>321,75</text:p>
          </table:table-cell>
          <table:table-cell/>
          <table:table-cell table:style-name="ce33"/>
          <table:table-cell table:style-name="ce28" table:formula="oooc:=[.L110]&amp;LEFT([.T110];1)" office:value-type="string" office:string-value="000644C">
            <text:p>000644C</text:p>
          </table:table-cell>
          <table:table-cell office:value-type="string">
            <text:p>000644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2">
            <text:p>2</text:p>
          </table:table-cell>
          <table:table-cell office:value-type="float" office:value="208">
            <text:p>208</text:p>
          </table:table-cell>
          <table:table-cell office:value-type="float" office:value="416">
            <text:p>416</text:p>
          </table:table-cell>
          <table:table-cell office:value-type="float" office:value="312">
            <text:p>312</text:p>
          </table:table-cell>
          <table:table-cell table:formula="oooc:=IF(LEFT([.O110];1)=&quot;G&quot;;&quot;CHEMIA&quot;;&quot;TOW_HANDL&quot;)" office:value-type="string" office:string-value="CHEMIA">
            <text:p>CHEMIA</text:p>
          </table:table-cell>
          <table:table-cell table:formula="oooc:=MATCH([.L110];[$TAB.$L$37:.$L$3000];0)" office:value-type="float" office:value="770">
            <text:p>770</text:p>
          </table:table-cell>
        </table:table-row>
        <table:table-row table:style-name="ro1">
          <table:table-cell office:value-type="string">
            <text:p>002459</text:p>
          </table:table-cell>
          <table:table-cell table:style-name="ce32" office:value-type="date" office:date-value="2008-01-09">
            <text:p>9.01.2008</text:p>
          </table:table-cell>
          <table:table-cell office:value-type="string">
            <text:p>33</text:p>
          </table:table-cell>
          <table:table-cell office:value-type="string">
            <text:p>AH-901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600">
            <text:p>2600</text:p>
          </table:table-cell>
          <table:table-cell office:value-type="float" office:value="991">
            <text:p>991</text:p>
          </table:table-cell>
          <table:table-cell/>
          <table:table-cell table:style-name="ce33"/>
          <table:table-cell table:style-name="ce28" table:formula="oooc:=[.L111]&amp;LEFT([.T111];1)" office:value-type="string" office:string-value="000657C">
            <text:p>000657C</text:p>
          </table:table-cell>
          <table:table-cell office:value-type="string">
            <text:p>000657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7">
            <text:p>1,87</text:p>
          </table:table-cell>
          <table:table-cell office:value-type="float" office:value="752">
            <text:p>752</text:p>
          </table:table-cell>
          <table:table-cell office:value-type="float" office:value="1406.24">
            <text:p>1406,24</text:p>
          </table:table-cell>
          <table:table-cell office:value-type="float" office:value="1128">
            <text:p>1128</text:p>
          </table:table-cell>
          <table:table-cell table:formula="oooc:=IF(LEFT([.O111];1)=&quot;G&quot;;&quot;CHEMIA&quot;;&quot;TOW_HANDL&quot;)" office:value-type="string" office:string-value="CHEMIA">
            <text:p>CHEMIA</text:p>
          </table:table-cell>
          <table:table-cell table:formula="oooc:=MATCH([.L111];[$TAB.$L$37:.$L$3000];0)" office:value-type="float" office:value="781">
            <text:p>781</text:p>
          </table:table-cell>
        </table:table-row>
        <table:table-row table:style-name="ro1">
          <table:table-cell office:value-type="string">
            <text:p>012722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15</text:p>
          </table:table-cell>
          <table:table-cell office:value-type="string">
            <text:p>GC-511</text:p>
          </table:table-cell>
          <table:table-cell office:value-type="float" office:value="7.2">
            <text:p>7,2</text:p>
          </table:table-cell>
          <table:table-cell office:value-type="float" office:value="4">
            <text:p>4</text:p>
          </table:table-cell>
          <table:table-cell office:value-type="float" office:value="28.8">
            <text:p>28,8</text:p>
          </table:table-cell>
          <table:table-cell office:value-type="float" office:value="35.2">
            <text:p>35,2</text:p>
          </table:table-cell>
          <table:table-cell/>
          <table:table-cell table:style-name="ce33"/>
          <table:table-cell table:style-name="ce28" table:formula="oooc:=[.L112]&amp;LEFT([.T112];1)" office:value-type="string" office:string-value="000657C">
            <text:p>000657C</text:p>
          </table:table-cell>
          <table:table-cell office:value-type="string">
            <text:p>000657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15</text:p>
          </table:table-cell>
          <table:table-cell office:value-type="string">
            <text:p>GX-702</text:p>
          </table:table-cell>
          <table:table-cell office:value-type="float" office:value="0.73">
            <text:p>0,73</text:p>
          </table:table-cell>
          <table:table-cell office:value-type="float" office:value="1500">
            <text:p>1500</text:p>
          </table:table-cell>
          <table:table-cell office:value-type="float" office:value="1095">
            <text:p>1095</text:p>
          </table:table-cell>
          <table:table-cell office:value-type="float" office:value="840">
            <text:p>840</text:p>
          </table:table-cell>
          <table:table-cell table:formula="oooc:=IF(LEFT([.O112];1)=&quot;G&quot;;&quot;CHEMIA&quot;;&quot;TOW_HANDL&quot;)" office:value-type="string" office:string-value="CHEMIA">
            <text:p>CHEMIA</text:p>
          </table:table-cell>
          <table:table-cell table:formula="oooc:=MATCH([.L112];[$TAB.$L$37:.$L$3000];0)" office:value-type="float" office:value="781">
            <text:p>781</text:p>
          </table:table-cell>
        </table:table-row>
        <table:table-row table:style-name="ro1">
          <table:table-cell office:value-type="string">
            <text:p>001134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15</text:p>
          </table:table-cell>
          <table:table-cell office:value-type="string">
            <text:p>IB-201</text:p>
          </table:table-cell>
          <table:table-cell office:value-type="float" office:value="163.8">
            <text:p>163,8</text:p>
          </table:table-cell>
          <table:table-cell office:value-type="float" office:value="4">
            <text:p>4</text:p>
          </table:table-cell>
          <table:table-cell office:value-type="float" office:value="655.2">
            <text:p>655,2</text:p>
          </table:table-cell>
          <table:table-cell office:value-type="float" office:value="399.96">
            <text:p>399,96</text:p>
          </table:table-cell>
          <table:table-cell/>
          <table:table-cell table:style-name="ce33"/>
          <table:table-cell table:style-name="ce28" table:formula="oooc:=[.L113]&amp;LEFT([.T113];1)" office:value-type="string" office:string-value="002407C">
            <text:p>002407C</text:p>
          </table:table-cell>
          <table:table-cell office:value-type="string">
            <text:p>002407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60">
            <text:p>160</text:p>
          </table:table-cell>
          <table:table-cell office:value-type="float" office:value="302.4">
            <text:p>302,4</text:p>
          </table:table-cell>
          <table:table-cell office:value-type="float" office:value="240">
            <text:p>240</text:p>
          </table:table-cell>
          <table:table-cell table:formula="oooc:=IF(LEFT([.O113];1)=&quot;G&quot;;&quot;CHEMIA&quot;;&quot;TOW_HANDL&quot;)" office:value-type="string" office:string-value="CHEMIA">
            <text:p>CHEMIA</text:p>
          </table:table-cell>
          <table:table-cell table:formula="oooc:=MATCH([.L113];[$TAB.$L$37:.$L$3000];0)" office:value-type="float" office:value="536">
            <text:p>536</text:p>
          </table:table-cell>
        </table:table-row>
        <table:table-row table:style-name="ro1">
          <table:table-cell office:value-type="string">
            <text:p>003432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style-name="ce28" table:formula="oooc:=[.L114]&amp;LEFT([.T114];1)" office:value-type="string" office:string-value="002407T">
            <text:p>002407T</text:p>
          </table:table-cell>
          <table:table-cell office:value-type="string">
            <text:p>002407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ZP-00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formula="oooc:=IF(LEFT([.O114];1)=&quot;G&quot;;&quot;CHEMIA&quot;;&quot;TOW_HANDL&quot;)" office:value-type="string" office:string-value="TOW_HANDL">
            <text:p>TOW_HANDL</text:p>
          </table:table-cell>
          <table:table-cell table:formula="oooc:=MATCH([.L114];[$TAB.$L$37:.$L$3000];0)" office:value-type="float" office:value="536">
            <text:p>536</text:p>
          </table:table-cell>
        </table:table-row>
        <table:table-row table:style-name="ro1">
          <table:table-cell office:value-type="string">
            <text:p>001539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/>
          <table:table-cell table:style-name="ce33"/>
          <table:table-cell table:style-name="ce28" table:formula="oooc:=[.L115]&amp;LEFT([.T115];1)" office:value-type="string" office:string-value="001168T">
            <text:p>001168T</text:p>
          </table:table-cell>
          <table:table-cell office:value-type="string">
            <text:p>00116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ZT-OO1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5000">
            <text:p>5000</text:p>
          </table:table-cell>
          <table:table-cell table:formula="oooc:=IF(LEFT([.O115];1)=&quot;G&quot;;&quot;CHEMIA&quot;;&quot;TOW_HANDL&quot;)" office:value-type="string" office:string-value="TOW_HANDL">
            <text:p>TOW_HANDL</text:p>
          </table:table-cell>
          <table:table-cell table:formula="oooc:=MATCH([.L115];[$TAB.$L$37:.$L$3000];0)" office:value-type="float" office:value="225">
            <text:p>225</text:p>
          </table:table-cell>
        </table:table-row>
        <table:table-row table:style-name="ro1">
          <table:table-cell office:value-type="string">
            <text:p>001539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/>
          <table:table-cell table:style-name="ce33"/>
          <table:table-cell table:style-name="ce28" table:formula="oooc:=[.L116]&amp;LEFT([.T116];1)" office:value-type="string" office:string-value="002275C">
            <text:p>002275C</text:p>
          </table:table-cell>
          <table:table-cell office:value-type="string">
            <text:p>002275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320">
            <text:p>320</text:p>
          </table:table-cell>
          <table:table-cell office:value-type="float" office:value="572.8">
            <text:p>572,8</text:p>
          </table:table-cell>
          <table:table-cell office:value-type="float" office:value="480">
            <text:p>480</text:p>
          </table:table-cell>
          <table:table-cell table:formula="oooc:=IF(LEFT([.O116];1)=&quot;G&quot;;&quot;CHEMIA&quot;;&quot;TOW_HANDL&quot;)" office:value-type="string" office:string-value="CHEMIA">
            <text:p>CHEMIA</text:p>
          </table:table-cell>
          <table:table-cell table:formula="oooc:=MATCH([.L116];[$TAB.$L$37:.$L$3000];0)" office:value-type="float" office:value="511">
            <text:p>511</text:p>
          </table:table-cell>
        </table:table-row>
        <table:table-row table:style-name="ro1">
          <table:table-cell office:value-type="string">
            <text:p>002675</text:p>
          </table:table-cell>
          <table:table-cell table:style-name="ce32" office:value-type="date" office:date-value="2008-01-10">
            <text:p>10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3.92">
            <text:p>23,92</text:p>
          </table:table-cell>
          <table:table-cell office:value-type="float" office:value="100">
            <text:p>100</text:p>
          </table:table-cell>
          <table:table-cell office:value-type="float" office:value="2392">
            <text:p>2392</text:p>
          </table:table-cell>
          <table:table-cell office:value-type="float" office:value="1313">
            <text:p>1313</text:p>
          </table:table-cell>
          <table:table-cell/>
          <table:table-cell table:style-name="ce33"/>
          <table:table-cell table:style-name="ce28" table:formula="oooc:=[.L117]&amp;LEFT([.T117];1)" office:value-type="string" office:string-value="002275C">
            <text:p>002275C</text:p>
          </table:table-cell>
          <table:table-cell office:value-type="string">
            <text:p>002275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79">
            <text:p>1,79</text:p>
          </table:table-cell>
          <table:table-cell office:value-type="float" office:value="320">
            <text:p>320</text:p>
          </table:table-cell>
          <table:table-cell office:value-type="float" office:value="572.8">
            <text:p>572,8</text:p>
          </table:table-cell>
          <table:table-cell office:value-type="float" office:value="480">
            <text:p>480</text:p>
          </table:table-cell>
          <table:table-cell table:formula="oooc:=IF(LEFT([.O117];1)=&quot;G&quot;;&quot;CHEMIA&quot;;&quot;TOW_HANDL&quot;)" office:value-type="string" office:string-value="CHEMIA">
            <text:p>CHEMIA</text:p>
          </table:table-cell>
          <table:table-cell table:formula="oooc:=MATCH([.L117];[$TAB.$L$37:.$L$3000];0)" office:value-type="float" office:value="511">
            <text:p>511</text:p>
          </table:table-cell>
        </table:table-row>
        <table:table-row table:style-name="ro1">
          <table:table-cell office:value-type="string">
            <text:p>00215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/>
          <table:table-cell table:style-name="ce33"/>
          <table:table-cell table:style-name="ce28" table:formula="oooc:=[.L118]&amp;LEFT([.T118];1)" office:value-type="string" office:string-value="003758T">
            <text:p>003758T</text:p>
          </table:table-cell>
          <table:table-cell office:value-type="string">
            <text:p>00375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IB-201</text:p>
          </table:table-cell>
          <table:table-cell office:value-type="float" office:value="182">
            <text:p>182</text:p>
          </table:table-cell>
          <table:table-cell office:value-type="float" office:value="20">
            <text:p>20</text:p>
          </table:table-cell>
          <table:table-cell office:value-type="float" office:value="3640">
            <text:p>3640</text:p>
          </table:table-cell>
          <table:table-cell office:value-type="float" office:value="1999.28">
            <text:p>1999,28</text:p>
          </table:table-cell>
          <table:table-cell table:formula="oooc:=IF(LEFT([.O118];1)=&quot;G&quot;;&quot;CHEMIA&quot;;&quot;TOW_HANDL&quot;)" office:value-type="string" office:string-value="TOW_HANDL">
            <text:p>TOW_HANDL</text:p>
          </table:table-cell>
          <table:table-cell table:formula="oooc:=MATCH([.L118];[$TAB.$L$37:.$L$3000];0)" office:value-type="float" office:value="710">
            <text:p>710</text:p>
          </table:table-cell>
        </table:table-row>
        <table:table-row table:style-name="ro1">
          <table:table-cell office:value-type="string">
            <text:p>00245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5">
            <text:p>1,85</text:p>
          </table:table-cell>
          <table:table-cell office:value-type="float" office:value="400">
            <text:p>400</text:p>
          </table:table-cell>
          <table:table-cell office:value-type="float" office:value="740">
            <text:p>740</text:p>
          </table:table-cell>
          <table:table-cell office:value-type="float" office:value="600">
            <text:p>600</text:p>
          </table:table-cell>
          <table:table-cell/>
          <table:table-cell table:style-name="ce33"/>
          <table:table-cell table:style-name="ce28" table:formula="oooc:=[.L119]&amp;LEFT([.T119];1)" office:value-type="string" office:string-value="003758T">
            <text:p>003758T</text:p>
          </table:table-cell>
          <table:table-cell office:value-type="string">
            <text:p>00375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IA-340</text:p>
          </table:table-cell>
          <table:table-cell office:value-type="float" office:value="798.53">
            <text:p>798,53</text:p>
          </table:table-cell>
          <table:table-cell office:value-type="float" office:value="10">
            <text:p>10</text:p>
          </table:table-cell>
          <table:table-cell office:value-type="float" office:value="7985.3">
            <text:p>7985,3</text:p>
          </table:table-cell>
          <table:table-cell office:value-type="float" office:value="5073.76">
            <text:p>5073,76</text:p>
          </table:table-cell>
          <table:table-cell table:formula="oooc:=IF(LEFT([.O119];1)=&quot;G&quot;;&quot;CHEMIA&quot;;&quot;TOW_HANDL&quot;)" office:value-type="string" office:string-value="TOW_HANDL">
            <text:p>TOW_HANDL</text:p>
          </table:table-cell>
          <table:table-cell table:formula="oooc:=MATCH([.L119];[$TAB.$L$37:.$L$3000];0)" office:value-type="float" office:value="710">
            <text:p>710</text:p>
          </table:table-cell>
        </table:table-row>
        <table:table-row table:style-name="ro1">
          <table:table-cell office:value-type="string">
            <text:p>00235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 office:value-type="string">
            <text:p>RT-006</text:p>
          </table:table-cell>
          <table:table-cell office:value-type="float" office:value="13.24">
            <text:p>13,24</text:p>
          </table:table-cell>
          <table:table-cell office:value-type="float" office:value="50">
            <text:p>50</text:p>
          </table:table-cell>
          <table:table-cell office:value-type="float" office:value="662">
            <text:p>662</text:p>
          </table:table-cell>
          <table:table-cell office:value-type="float" office:value="560">
            <text:p>560</text:p>
          </table:table-cell>
          <table:table-cell/>
          <table:table-cell table:style-name="ce33"/>
          <table:table-cell table:style-name="ce28" table:formula="oooc:=[.L120]&amp;LEFT([.T120];1)" office:value-type="string" office:string-value="003758T">
            <text:p>003758T</text:p>
          </table:table-cell>
          <table:table-cell office:value-type="string">
            <text:p>00375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IA-311</text:p>
          </table:table-cell>
          <table:table-cell office:value-type="float" office:value="1022.11">
            <text:p>1022,11</text:p>
          </table:table-cell>
          <table:table-cell office:value-type="float" office:value="10">
            <text:p>10</text:p>
          </table:table-cell>
          <table:table-cell office:value-type="float" office:value="10221.1">
            <text:p>10221,1</text:p>
          </table:table-cell>
          <table:table-cell office:value-type="float" office:value="5958.55">
            <text:p>5958,55</text:p>
          </table:table-cell>
          <table:table-cell table:formula="oooc:=IF(LEFT([.O120];1)=&quot;G&quot;;&quot;CHEMIA&quot;;&quot;TOW_HANDL&quot;)" office:value-type="string" office:string-value="TOW_HANDL">
            <text:p>TOW_HANDL</text:p>
          </table:table-cell>
          <table:table-cell table:formula="oooc:=MATCH([.L120];[$TAB.$L$37:.$L$3000];0)" office:value-type="float" office:value="710">
            <text:p>710</text:p>
          </table:table-cell>
        </table:table-row>
        <table:table-row table:style-name="ro1">
          <table:table-cell office:value-type="string">
            <text:p>00235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style-name="ce33"/>
          <table:table-cell table:style-name="ce28" table:formula="oooc:=[.L121]&amp;LEFT([.T121];1)" office:value-type="string" office:string-value="002362C">
            <text:p>002362C</text:p>
          </table:table-cell>
          <table:table-cell office:value-type="string">
            <text:p>002362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formula="oooc:=IF(LEFT([.O121];1)=&quot;G&quot;;&quot;CHEMIA&quot;;&quot;TOW_HANDL&quot;)" office:value-type="string" office:string-value="CHEMIA">
            <text:p>CHEMIA</text:p>
          </table:table-cell>
          <table:table-cell table:formula="oooc:=MATCH([.L121];[$TAB.$L$37:.$L$3000];0)" office:value-type="float" office:value="527">
            <text:p>527</text:p>
          </table:table-cell>
        </table:table-row>
        <table:table-row table:style-name="ro1">
          <table:table-cell office:value-type="string">
            <text:p>00235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33</text:p>
          </table:table-cell>
          <table:table-cell office:value-type="string">
            <text:p>AO-511</text:p>
          </table:table-cell>
          <table:table-cell office:value-type="float" office:value="32.31">
            <text:p>32,31</text:p>
          </table:table-cell>
          <table:table-cell office:value-type="float" office:value="50">
            <text:p>50</text:p>
          </table:table-cell>
          <table:table-cell office:value-type="float" office:value="1615.5">
            <text:p>1615,5</text:p>
          </table:table-cell>
          <table:table-cell office:value-type="float" office:value="777">
            <text:p>777</text:p>
          </table:table-cell>
          <table:table-cell/>
          <table:table-cell table:style-name="ce33"/>
          <table:table-cell table:style-name="ce28" table:formula="oooc:=[.L122]&amp;LEFT([.T122];1)" office:value-type="string" office:string-value="002363C">
            <text:p>002363C</text:p>
          </table:table-cell>
          <table:table-cell office:value-type="string">
            <text:p>002363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formula="oooc:=IF(LEFT([.O122];1)=&quot;G&quot;;&quot;CHEMIA&quot;;&quot;TOW_HANDL&quot;)" office:value-type="string" office:string-value="CHEMIA">
            <text:p>CHEMIA</text:p>
          </table:table-cell>
          <table:table-cell table:formula="oooc:=MATCH([.L122];[$TAB.$L$37:.$L$3000];0)" office:value-type="float" office:value="528">
            <text:p>528</text:p>
          </table:table-cell>
        </table:table-row>
        <table:table-row table:style-name="ro1">
          <table:table-cell office:value-type="string">
            <text:p>00235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33</text:p>
          </table:table-cell>
          <table:table-cell office:value-type="string">
            <text:p>AC-512</text:p>
          </table:table-cell>
          <table:table-cell office:value-type="float" office:value="87.3">
            <text:p>87,3</text:p>
          </table:table-cell>
          <table:table-cell office:value-type="float" office:value="50">
            <text:p>50</text:p>
          </table:table-cell>
          <table:table-cell office:value-type="float" office:value="4365">
            <text:p>4365</text:p>
          </table:table-cell>
          <table:table-cell office:value-type="float" office:value="2237.5">
            <text:p>2237,5</text:p>
          </table:table-cell>
          <table:table-cell/>
          <table:table-cell table:style-name="ce33"/>
          <table:table-cell table:style-name="ce28" table:formula="oooc:=[.L123]&amp;LEFT([.T123];1)" office:value-type="string" office:string-value="000710C">
            <text:p>000710C</text:p>
          </table:table-cell>
          <table:table-cell office:value-type="string">
            <text:p>000710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4">
            <text:p>1,84</text:p>
          </table:table-cell>
          <table:table-cell office:value-type="float" office:value="1904">
            <text:p>1904</text:p>
          </table:table-cell>
          <table:table-cell office:value-type="float" office:value="3503.36">
            <text:p>3503,36</text:p>
          </table:table-cell>
          <table:table-cell office:value-type="float" office:value="2856">
            <text:p>2856</text:p>
          </table:table-cell>
          <table:table-cell table:formula="oooc:=IF(LEFT([.O123];1)=&quot;G&quot;;&quot;CHEMIA&quot;;&quot;TOW_HANDL&quot;)" office:value-type="string" office:string-value="CHEMIA">
            <text:p>CHEMIA</text:p>
          </table:table-cell>
          <table:table-cell table:formula="oooc:=MATCH([.L123];[$TAB.$L$37:.$L$3000];0)" office:value-type="float" office:value="0">
            <text:p>#NIE DOTYCZY</text:p>
          </table:table-cell>
        </table:table-row>
        <table:table-row table:style-name="ro1">
          <table:table-cell office:value-type="string">
            <text:p>00168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6.91">
            <text:p>26,91</text:p>
          </table:table-cell>
          <table:table-cell office:value-type="float" office:value="10">
            <text:p>10</text:p>
          </table:table-cell>
          <table:table-cell office:value-type="float" office:value="269.1">
            <text:p>269,1</text:p>
          </table:table-cell>
          <table:table-cell office:value-type="float" office:value="131.3">
            <text:p>131,3</text:p>
          </table:table-cell>
          <table:table-cell/>
          <table:table-cell table:style-name="ce33"/>
          <table:table-cell table:style-name="ce28" table:formula="oooc:=[.L124]&amp;LEFT([.T124];1)" office:value-type="string" office:string-value="003349C">
            <text:p>003349C</text:p>
          </table:table-cell>
          <table:table-cell office:value-type="string">
            <text:p>003349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80">
            <text:p>480</text:p>
          </table:table-cell>
          <table:table-cell office:value-type="float" office:value="907.2">
            <text:p>907,2</text:p>
          </table:table-cell>
          <table:table-cell office:value-type="float" office:value="720">
            <text:p>720</text:p>
          </table:table-cell>
          <table:table-cell table:formula="oooc:=IF(LEFT([.O124];1)=&quot;G&quot;;&quot;CHEMIA&quot;;&quot;TOW_HANDL&quot;)" office:value-type="string" office:string-value="CHEMIA">
            <text:p>CHEMIA</text:p>
          </table:table-cell>
          <table:table-cell table:formula="oooc:=MATCH([.L124];[$TAB.$L$37:.$L$3000];0)" office:value-type="float" office:value="617">
            <text:p>617</text:p>
          </table:table-cell>
        </table:table-row>
        <table:table-row table:style-name="ro1">
          <table:table-cell office:value-type="string">
            <text:p>001689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33</text:p>
          </table:table-cell>
          <table:table-cell office:value-type="string">
            <text:p>BP-113</text:p>
          </table:table-cell>
          <table:table-cell office:value-type="float" office:value="242.1">
            <text:p>242,1</text:p>
          </table:table-cell>
          <table:table-cell office:value-type="float" office:value="1">
            <text:p>1</text:p>
          </table:table-cell>
          <table:table-cell office:value-type="float" office:value="242.1">
            <text:p>242,1</text:p>
          </table:table-cell>
          <table:table-cell office:value-type="float" office:value="188.69">
            <text:p>188,69</text:p>
          </table:table-cell>
          <table:table-cell/>
          <table:table-cell table:style-name="ce33"/>
          <table:table-cell table:style-name="ce28" table:formula="oooc:=[.L125]&amp;LEFT([.T125];1)" office:value-type="string" office:string-value="003377C">
            <text:p>003377C</text:p>
          </table:table-cell>
          <table:table-cell office:value-type="string">
            <text:p>003377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3">
            <text:p>1,83</text:p>
          </table:table-cell>
          <table:table-cell office:value-type="float" office:value="800">
            <text:p>800</text:p>
          </table:table-cell>
          <table:table-cell office:value-type="float" office:value="1464">
            <text:p>1464</text:p>
          </table:table-cell>
          <table:table-cell office:value-type="float" office:value="1200">
            <text:p>1200</text:p>
          </table:table-cell>
          <table:table-cell table:formula="oooc:=IF(LEFT([.O125];1)=&quot;G&quot;;&quot;CHEMIA&quot;;&quot;TOW_HANDL&quot;)" office:value-type="string" office:string-value="CHEMIA">
            <text:p>CHEMIA</text:p>
          </table:table-cell>
          <table:table-cell table:formula="oooc:=MATCH([.L125];[$TAB.$L$37:.$L$3000];0)" office:value-type="float" office:value="620">
            <text:p>620</text:p>
          </table:table-cell>
        </table:table-row>
        <table:table-row table:style-name="ro1">
          <table:table-cell office:value-type="string">
            <text:p>001174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3000">
            <text:p>3000</text:p>
          </table:table-cell>
          <table:table-cell/>
          <table:table-cell table:style-name="ce33"/>
          <table:table-cell table:style-name="ce28" table:formula="oooc:=[.L126]&amp;LEFT([.T126];1)" office:value-type="string" office:string-value="000552C">
            <text:p>000552C</text:p>
          </table:table-cell>
          <table:table-cell office:value-type="string">
            <text:p>000552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288">
            <text:p>288</text:p>
          </table:table-cell>
          <table:table-cell office:value-type="float" office:value="544.32">
            <text:p>544,32</text:p>
          </table:table-cell>
          <table:table-cell office:value-type="float" office:value="432">
            <text:p>432</text:p>
          </table:table-cell>
          <table:table-cell table:formula="oooc:=IF(LEFT([.O126];1)=&quot;G&quot;;&quot;CHEMIA&quot;;&quot;TOW_HANDL&quot;)" office:value-type="string" office:string-value="CHEMIA">
            <text:p>CHEMIA</text:p>
          </table:table-cell>
          <table:table-cell table:formula="oooc:=MATCH([.L126];[$TAB.$L$37:.$L$3000];0)" office:value-type="float" office:value="141">
            <text:p>141</text:p>
          </table:table-cell>
        </table:table-row>
        <table:table-row table:style-name="ro1">
          <table:table-cell office:value-type="string">
            <text:p>002254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15</text:p>
          </table:table-cell>
          <table:table-cell office:value-type="string">
            <text:p>PH-002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620">
            <text:p>620</text:p>
          </table:table-cell>
          <table:table-cell office:value-type="float" office:value="400">
            <text:p>400</text:p>
          </table:table-cell>
          <table:table-cell/>
          <table:table-cell table:style-name="ce33"/>
          <table:table-cell table:style-name="ce28" table:formula="oooc:=[.L127]&amp;LEFT([.T127];1)" office:value-type="string" office:string-value="000552C">
            <text:p>000552C</text:p>
          </table:table-cell>
          <table:table-cell office:value-type="string">
            <text:p>000552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32">
            <text:p>32</text:p>
          </table:table-cell>
          <table:table-cell office:value-type="float" office:value="60.48">
            <text:p>60,48</text:p>
          </table:table-cell>
          <table:table-cell office:value-type="float" office:value="48">
            <text:p>48</text:p>
          </table:table-cell>
          <table:table-cell table:formula="oooc:=IF(LEFT([.O127];1)=&quot;G&quot;;&quot;CHEMIA&quot;;&quot;TOW_HANDL&quot;)" office:value-type="string" office:string-value="CHEMIA">
            <text:p>CHEMIA</text:p>
          </table:table-cell>
          <table:table-cell table:formula="oooc:=MATCH([.L127];[$TAB.$L$37:.$L$3000];0)" office:value-type="float" office:value="141">
            <text:p>141</text:p>
          </table:table-cell>
        </table:table-row>
        <table:table-row table:style-name="ro1">
          <table:table-cell office:value-type="string">
            <text:p>002254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33</text:p>
          </table:table-cell>
          <table:table-cell office:value-type="string">
            <text:p>AX-611</text:p>
          </table:table-cell>
          <table:table-cell office:value-type="float" office:value="33.3">
            <text:p>33,3</text:p>
          </table:table-cell>
          <table:table-cell office:value-type="float" office:value="10">
            <text:p>10</text:p>
          </table:table-cell>
          <table:table-cell office:value-type="float" office:value="333">
            <text:p>333</text:p>
          </table:table-cell>
          <table:table-cell office:value-type="float" office:value="130">
            <text:p>130</text:p>
          </table:table-cell>
          <table:table-cell/>
          <table:table-cell table:style-name="ce33"/>
          <table:table-cell table:style-name="ce28" table:formula="oooc:=[.L128]&amp;LEFT([.T128];1)" office:value-type="string" office:string-value="000265T">
            <text:p>000265T</text:p>
          </table:table-cell>
          <table:table-cell office:value-type="string">
            <text:p>000265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HA-102</text:p>
          </table:table-cell>
          <table:table-cell office:value-type="float" office:value="20.2">
            <text:p>20,2</text:p>
          </table:table-cell>
          <table:table-cell office:value-type="float" office:value="15">
            <text:p>15</text:p>
          </table:table-cell>
          <table:table-cell office:value-type="float" office:value="303">
            <text:p>303</text:p>
          </table:table-cell>
          <table:table-cell office:value-type="float" office:value="228">
            <text:p>228</text:p>
          </table:table-cell>
          <table:table-cell table:formula="oooc:=IF(LEFT([.O128];1)=&quot;G&quot;;&quot;CHEMIA&quot;;&quot;TOW_HANDL&quot;)" office:value-type="string" office:string-value="TOW_HANDL">
            <text:p>TOW_HANDL</text:p>
          </table:table-cell>
          <table:table-cell table:formula="oooc:=MATCH([.L128];[$TAB.$L$37:.$L$3000];0)" office:value-type="float" office:value="68">
            <text:p>68</text:p>
          </table:table-cell>
        </table:table-row>
        <table:table-row table:style-name="ro1">
          <table:table-cell office:value-type="string">
            <text:p>001984</text:p>
          </table:table-cell>
          <table:table-cell table:style-name="ce32" office:value-type="date" office:date-value="2008-01-11">
            <text:p>11.01.2008</text:p>
          </table:table-cell>
          <table:table-cell office:value-type="string">
            <text:p>33</text:p>
          </table:table-cell>
          <table:table-cell office:value-type="string">
            <text:p>AO-511</text:p>
          </table:table-cell>
          <table:table-cell office:value-type="float" office:value="35.9">
            <text:p>35,9</text:p>
          </table:table-cell>
          <table:table-cell office:value-type="float" office:value="12">
            <text:p>12</text:p>
          </table:table-cell>
          <table:table-cell office:value-type="float" office:value="430.8">
            <text:p>430,8</text:p>
          </table:table-cell>
          <table:table-cell office:value-type="float" office:value="186.48">
            <text:p>186,48</text:p>
          </table:table-cell>
          <table:table-cell/>
          <table:table-cell table:style-name="ce33"/>
          <table:table-cell table:style-name="ce28" table:formula="oooc:=[.L129]&amp;LEFT([.T129];1)" office:value-type="string" office:string-value="000265T">
            <text:p>000265T</text:p>
          </table:table-cell>
          <table:table-cell office:value-type="string">
            <text:p>000265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HL-102</text:p>
          </table:table-cell>
          <table:table-cell office:value-type="float" office:value="22.7">
            <text:p>22,7</text:p>
          </table:table-cell>
          <table:table-cell office:value-type="float" office:value="5">
            <text:p>5</text:p>
          </table:table-cell>
          <table:table-cell office:value-type="float" office:value="113.5">
            <text:p>113,5</text:p>
          </table:table-cell>
          <table:table-cell office:value-type="float" office:value="89.5">
            <text:p>89,5</text:p>
          </table:table-cell>
          <table:table-cell table:formula="oooc:=IF(LEFT([.O129];1)=&quot;G&quot;;&quot;CHEMIA&quot;;&quot;TOW_HANDL&quot;)" office:value-type="string" office:string-value="TOW_HANDL">
            <text:p>TOW_HANDL</text:p>
          </table:table-cell>
          <table:table-cell table:formula="oooc:=MATCH([.L129];[$TAB.$L$37:.$L$3000];0)" office:value-type="float" office:value="68">
            <text:p>68</text:p>
          </table:table-cell>
        </table:table-row>
        <table:table-row table:style-name="ro1">
          <table:table-cell office:value-type="string">
            <text:p>000521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49">
            <text:p>1,49</text:p>
          </table:table-cell>
          <table:table-cell office:value-type="float" office:value="2800">
            <text:p>2800</text:p>
          </table:table-cell>
          <table:table-cell office:value-type="float" office:value="4172">
            <text:p>4172</text:p>
          </table:table-cell>
          <table:table-cell office:value-type="float" office:value="4200">
            <text:p>4200</text:p>
          </table:table-cell>
          <table:table-cell/>
          <table:table-cell table:style-name="ce33"/>
          <table:table-cell table:style-name="ce28" table:formula="oooc:=[.L130]&amp;LEFT([.T130];1)" office:value-type="string" office:string-value="000265T">
            <text:p>000265T</text:p>
          </table:table-cell>
          <table:table-cell office:value-type="string">
            <text:p>000265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HC-101</text:p>
          </table:table-cell>
          <table:table-cell office:value-type="float" office:value="19.8">
            <text:p>19,8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76">
            <text:p>76</text:p>
          </table:table-cell>
          <table:table-cell table:formula="oooc:=IF(LEFT([.O130];1)=&quot;G&quot;;&quot;CHEMIA&quot;;&quot;TOW_HANDL&quot;)" office:value-type="string" office:string-value="TOW_HANDL">
            <text:p>TOW_HANDL</text:p>
          </table:table-cell>
          <table:table-cell table:formula="oooc:=MATCH([.L130];[$TAB.$L$37:.$L$3000];0)" office:value-type="float" office:value="68">
            <text:p>68</text:p>
          </table:table-cell>
        </table:table-row>
        <table:table-row table:style-name="ro1">
          <table:table-cell office:value-type="string">
            <text:p>002477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3.92">
            <text:p>23,92</text:p>
          </table:table-cell>
          <table:table-cell office:value-type="float" office:value="70">
            <text:p>70</text:p>
          </table:table-cell>
          <table:table-cell office:value-type="float" office:value="1674.4">
            <text:p>1674,4</text:p>
          </table:table-cell>
          <table:table-cell office:value-type="float" office:value="919.1">
            <text:p>919,1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77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G-521</text:p>
          </table:table-cell>
          <table:table-cell office:value-type="float" office:value="37.6">
            <text:p>37,6</text:p>
          </table:table-cell>
          <table:table-cell office:value-type="float" office:value="20">
            <text:p>20</text:p>
          </table:table-cell>
          <table:table-cell office:value-type="float" office:value="752">
            <text:p>752</text:p>
          </table:table-cell>
          <table:table-cell office:value-type="float" office:value="309">
            <text:p>309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043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6.11">
            <text:p>16,11</text:p>
          </table:table-cell>
          <table:table-cell office:value-type="float" office:value="5">
            <text:p>5</text:p>
          </table:table-cell>
          <table:table-cell office:value-type="float" office:value="80.55">
            <text:p>80,55</text:p>
          </table:table-cell>
          <table:table-cell office:value-type="float" office:value="48">
            <text:p>4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043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P-111</text:p>
          </table:table-cell>
          <table:table-cell office:value-type="float" office:value="26.91">
            <text:p>26,91</text:p>
          </table:table-cell>
          <table:table-cell office:value-type="float" office:value="5">
            <text:p>5</text:p>
          </table:table-cell>
          <table:table-cell office:value-type="float" office:value="134.55">
            <text:p>134,55</text:p>
          </table:table-cell>
          <table:table-cell office:value-type="float" office:value="149.6">
            <text:p>149,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34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20.32">
            <text:p>20,32</text:p>
          </table:table-cell>
          <table:table-cell office:value-type="float" office:value="20">
            <text:p>20</text:p>
          </table:table-cell>
          <table:table-cell office:value-type="float" office:value="406.4">
            <text:p>406,4</text:p>
          </table:table-cell>
          <table:table-cell office:value-type="float" office:value="405.2">
            <text:p>405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34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5.22">
            <text:p>15,22</text:p>
          </table:table-cell>
          <table:table-cell office:value-type="float" office:value="30">
            <text:p>30</text:p>
          </table:table-cell>
          <table:table-cell office:value-type="float" office:value="456.6">
            <text:p>456,6</text:p>
          </table:table-cell>
          <table:table-cell office:value-type="float" office:value="288">
            <text:p>28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16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DA-111</text:p>
          </table:table-cell>
          <table:table-cell office:value-type="float" office:value="31.2">
            <text:p>31,2</text:p>
          </table:table-cell>
          <table:table-cell office:value-type="float" office:value="32">
            <text:p>32</text:p>
          </table:table-cell>
          <table:table-cell office:value-type="float" office:value="998.4">
            <text:p>998,4</text:p>
          </table:table-cell>
          <table:table-cell office:value-type="float" office:value="895.68">
            <text:p>895,6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16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19.12">
            <text:p>19,12</text:p>
          </table:table-cell>
          <table:table-cell office:value-type="float" office:value="20">
            <text:p>20</text:p>
          </table:table-cell>
          <table:table-cell office:value-type="float" office:value="382.4">
            <text:p>382,4</text:p>
          </table:table-cell>
          <table:table-cell office:value-type="float" office:value="405.2">
            <text:p>405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16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4.32">
            <text:p>14,32</text:p>
          </table:table-cell>
          <table:table-cell office:value-type="float" office:value="30">
            <text:p>30</text:p>
          </table:table-cell>
          <table:table-cell office:value-type="float" office:value="429.6">
            <text:p>429,6</text:p>
          </table:table-cell>
          <table:table-cell office:value-type="float" office:value="288">
            <text:p>28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16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P-111</text:p>
          </table:table-cell>
          <table:table-cell office:value-type="float" office:value="23.92">
            <text:p>23,92</text:p>
          </table:table-cell>
          <table:table-cell office:value-type="float" office:value="20">
            <text:p>20</text:p>
          </table:table-cell>
          <table:table-cell office:value-type="float" office:value="478.4">
            <text:p>478,4</text:p>
          </table:table-cell>
          <table:table-cell office:value-type="float" office:value="598.4">
            <text:p>598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16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2.32">
            <text:p>22,32</text:p>
          </table:table-cell>
          <table:table-cell office:value-type="float" office:value="30">
            <text:p>30</text:p>
          </table:table-cell>
          <table:table-cell office:value-type="float" office:value="669.6">
            <text:p>669,6</text:p>
          </table:table-cell>
          <table:table-cell office:value-type="float" office:value="603.6">
            <text:p>603,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16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P-221</text:p>
          </table:table-cell>
          <table:table-cell office:value-type="float" office:value="23.92">
            <text:p>23,92</text:p>
          </table:table-cell>
          <table:table-cell office:value-type="float" office:value="30">
            <text:p>30</text:p>
          </table:table-cell>
          <table:table-cell office:value-type="float" office:value="717.6">
            <text:p>717,6</text:p>
          </table:table-cell>
          <table:table-cell office:value-type="float" office:value="616.2">
            <text:p>616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5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B-201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1820">
            <text:p>1820</text:p>
          </table:table-cell>
          <table:table-cell office:value-type="float" office:value="993.94">
            <text:p>993,9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5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5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A-340</text:p>
          </table:table-cell>
          <table:table-cell office:value-type="float" office:value="798.53">
            <text:p>798,53</text:p>
          </table:table-cell>
          <table:table-cell office:value-type="float" office:value="10">
            <text:p>10</text:p>
          </table:table-cell>
          <table:table-cell office:value-type="float" office:value="7985.3">
            <text:p>7985,3</text:p>
          </table:table-cell>
          <table:table-cell office:value-type="float" office:value="5046.92">
            <text:p>5046,9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58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043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B-703</text:p>
          </table:table-cell>
          <table:table-cell office:value-type="float" office:value="15.83">
            <text:p>15,83</text:p>
          </table:table-cell>
          <table:table-cell office:value-type="float" office:value="5">
            <text:p>5</text:p>
          </table:table-cell>
          <table:table-cell office:value-type="float" office:value="79.15">
            <text:p>79,15</text:p>
          </table:table-cell>
          <table:table-cell office:value-type="float" office:value="60.97">
            <text:p>60,97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099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5.22">
            <text:p>15,22</text:p>
          </table:table-cell>
          <table:table-cell office:value-type="float" office:value="40">
            <text:p>40</text:p>
          </table:table-cell>
          <table:table-cell office:value-type="float" office:value="608.8">
            <text:p>608,8</text:p>
          </table:table-cell>
          <table:table-cell office:value-type="float" office:value="384">
            <text:p>38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099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3.72">
            <text:p>23,72</text:p>
          </table:table-cell>
          <table:table-cell office:value-type="float" office:value="10">
            <text:p>10</text:p>
          </table:table-cell>
          <table:table-cell office:value-type="float" office:value="237.2">
            <text:p>237,2</text:p>
          </table:table-cell>
          <table:table-cell office:value-type="float" office:value="201.2">
            <text:p>201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099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P-221</text:p>
          </table:table-cell>
          <table:table-cell office:value-type="float" office:value="25.42">
            <text:p>25,42</text:p>
          </table:table-cell>
          <table:table-cell office:value-type="float" office:value="5">
            <text:p>5</text:p>
          </table:table-cell>
          <table:table-cell office:value-type="float" office:value="127.1">
            <text:p>127,1</text:p>
          </table:table-cell>
          <table:table-cell office:value-type="float" office:value="102.7">
            <text:p>102,7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192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A-340</text:p>
          </table:table-cell>
          <table:table-cell office:value-type="float" office:value="750">
            <text:p>750</text:p>
          </table:table-cell>
          <table:table-cell office:value-type="float" office:value="10">
            <text:p>10</text:p>
          </table:table-cell>
          <table:table-cell office:value-type="float" office:value="7500">
            <text:p>7500</text:p>
          </table:table-cell>
          <table:table-cell office:value-type="float" office:value="5053.6">
            <text:p>5053,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192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192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A-703</text:p>
          </table:table-cell>
          <table:table-cell office:value-type="float" office:value="787.35">
            <text:p>787,35</text:p>
          </table:table-cell>
          <table:table-cell office:value-type="float" office:value="10">
            <text:p>10</text:p>
          </table:table-cell>
          <table:table-cell office:value-type="float" office:value="7873.5">
            <text:p>7873,5</text:p>
          </table:table-cell>
          <table:table-cell office:value-type="float" office:value="5053.6">
            <text:p>5053,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192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192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A-311</text:p>
          </table:table-cell>
          <table:table-cell office:value-type="float" office:value="873.6">
            <text:p>873,6</text:p>
          </table:table-cell>
          <table:table-cell office:value-type="float" office:value="16">
            <text:p>16</text:p>
          </table:table-cell>
          <table:table-cell office:value-type="float" office:value="13977.6">
            <text:p>13977,6</text:p>
          </table:table-cell>
          <table:table-cell office:value-type="float" office:value="9549.38">
            <text:p>9549,3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192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10017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IC-501</text:p>
          </table:table-cell>
          <table:table-cell office:value-type="float" office:value="79.69">
            <text:p>79,69</text:p>
          </table:table-cell>
          <table:table-cell office:value-type="float" office:value="100">
            <text:p>100</text:p>
          </table:table-cell>
          <table:table-cell office:value-type="float" office:value="7969">
            <text:p>7969</text:p>
          </table:table-cell>
          <table:table-cell office:value-type="float" office:value="5367.22">
            <text:p>5367,2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79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896">
            <text:p>896</text:p>
          </table:table-cell>
          <table:table-cell office:value-type="float" office:value="1693.44">
            <text:p>1693,44</text:p>
          </table:table-cell>
          <table:table-cell office:value-type="float" office:value="1344">
            <text:p>134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034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2">
            <text:p>2</text:p>
          </table:table-cell>
          <table:table-cell office:value-type="float" office:value="1264">
            <text:p>1264</text:p>
          </table:table-cell>
          <table:table-cell office:value-type="float" office:value="2528">
            <text:p>2528</text:p>
          </table:table-cell>
          <table:table-cell office:value-type="float" office:value="1896">
            <text:p>189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50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33</text:p>
          </table:table-cell>
          <table:table-cell office:value-type="string">
            <text:p>AO-511</text:p>
          </table:table-cell>
          <table:table-cell office:value-type="float" office:value="28.72">
            <text:p>28,72</text:p>
          </table:table-cell>
          <table:table-cell office:value-type="float" office:value="5">
            <text:p>5</text:p>
          </table:table-cell>
          <table:table-cell office:value-type="float" office:value="143.6">
            <text:p>143,6</text:p>
          </table:table-cell>
          <table:table-cell office:value-type="float" office:value="77.7">
            <text:p>77,7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531</text:p>
          </table:table-cell>
          <table:table-cell table:style-name="ce32" office:value-type="date" office:date-value="2008-01-14">
            <text:p>1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5">
            <text:p>1,85</text:p>
          </table:table-cell>
          <table:table-cell office:value-type="float" office:value="512">
            <text:p>512</text:p>
          </table:table-cell>
          <table:table-cell office:value-type="float" office:value="947.2">
            <text:p>947,2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373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008">
            <text:p>1008</text:p>
          </table:table-cell>
          <table:table-cell office:value-type="float" office:value="1905.12">
            <text:p>1905,12</text:p>
          </table:table-cell>
          <table:table-cell office:value-type="float" office:value="1512">
            <text:p>151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19.12">
            <text:p>19,12</text:p>
          </table:table-cell>
          <table:table-cell office:value-type="float" office:value="40">
            <text:p>40</text:p>
          </table:table-cell>
          <table:table-cell office:value-type="float" office:value="764.8">
            <text:p>764,8</text:p>
          </table:table-cell>
          <table:table-cell office:value-type="float" office:value="810.4">
            <text:p>810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2.32">
            <text:p>22,32</text:p>
          </table:table-cell>
          <table:table-cell office:value-type="float" office:value="10">
            <text:p>10</text:p>
          </table:table-cell>
          <table:table-cell office:value-type="float" office:value="223.2">
            <text:p>223,2</text:p>
          </table:table-cell>
          <table:table-cell office:value-type="float" office:value="201.2">
            <text:p>201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510</text:p>
          </table:table-cell>
          <table:table-cell office:value-type="float" office:value="15.6">
            <text:p>15,6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62.5">
            <text:p>62,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2">
            <text:p>32</text:p>
          </table:table-cell>
          <table:table-cell office:value-type="float" office:value="60.48">
            <text:p>60,48</text:p>
          </table:table-cell>
          <table:table-cell office:value-type="float" office:value="48">
            <text:p>4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716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20">
            <text:p>320</text:p>
          </table:table-cell>
          <table:table-cell office:value-type="float" office:value="604.8">
            <text:p>604,8</text:p>
          </table:table-cell>
          <table:table-cell office:value-type="float" office:value="480">
            <text:p>48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515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19.12">
            <text:p>19,12</text:p>
          </table:table-cell>
          <table:table-cell office:value-type="float" office:value="4">
            <text:p>4</text:p>
          </table:table-cell>
          <table:table-cell office:value-type="float" office:value="76.48">
            <text:p>76,48</text:p>
          </table:table-cell>
          <table:table-cell office:value-type="float" office:value="81.04">
            <text:p>81,0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729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928">
            <text:p>928</text:p>
          </table:table-cell>
          <table:table-cell office:value-type="float" office:value="1661.12">
            <text:p>1661,12</text:p>
          </table:table-cell>
          <table:table-cell office:value-type="float" office:value="1392">
            <text:p>139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09</text:p>
          </table:table-cell>
          <table:table-cell office:value-type="string">
            <text:p>USť-001</text:p>
          </table:table-cell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645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6.11">
            <text:p>16,11</text:p>
          </table:table-cell>
          <table:table-cell office:value-type="float" office:value="30">
            <text:p>30</text:p>
          </table:table-cell>
          <table:table-cell office:value-type="float" office:value="483.3">
            <text:p>483,3</text:p>
          </table:table-cell>
          <table:table-cell office:value-type="float" office:value="288">
            <text:p>28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89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224">
            <text:p>224</text:p>
          </table:table-cell>
          <table:table-cell office:value-type="float" office:value="423.36">
            <text:p>423,36</text:p>
          </table:table-cell>
          <table:table-cell office:value-type="float" office:value="336">
            <text:p>33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89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4.32">
            <text:p>14,32</text:p>
          </table:table-cell>
          <table:table-cell office:value-type="float" office:value="10">
            <text:p>10</text:p>
          </table:table-cell>
          <table:table-cell office:value-type="float" office:value="143.2">
            <text:p>143,2</text:p>
          </table:table-cell>
          <table:table-cell office:value-type="float" office:value="96">
            <text:p>9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15">
            <text:p>15.01.2008</text:p>
          </table:table-cell>
          <table:table-cell office:value-type="string">
            <text:p>01</text:p>
          </table:table-cell>
          <table:table-cell office:value-type="string">
            <text:p>USť-001</text:p>
          </table:table-cell>
          <table:table-cell office:value-type="float" office:value="153.49">
            <text:p>153,49</text:p>
          </table:table-cell>
          <table:table-cell office:value-type="float" office:value="1">
            <text:p>1</text:p>
          </table:table-cell>
          <table:table-cell office:value-type="float" office:value="153.49">
            <text:p>153,49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529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4</text:p>
          </table:table-cell>
          <table:table-cell office:value-type="string">
            <text:p>SWW-0311</text:p>
          </table:table-cell>
          <table:table-cell office:value-type="float" office:value="6766.08">
            <text:p>6766,08</text:p>
          </table:table-cell>
          <table:table-cell office:value-type="float" office:value="1">
            <text:p>1</text:p>
          </table:table-cell>
          <table:table-cell office:value-type="float" office:value="6766.08">
            <text:p>6766,08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529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4</text:p>
          </table:table-cell>
          <table:table-cell office:value-type="string">
            <text:p>SWW.0311</text:p>
          </table:table-cell>
          <table:table-cell office:value-type="float" office:value="6065.57">
            <text:p>6065,57</text:p>
          </table:table-cell>
          <table:table-cell office:value-type="float" office:value="1">
            <text:p>1</text:p>
          </table:table-cell>
          <table:table-cell office:value-type="float" office:value="6065.57">
            <text:p>6065,57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227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6.11">
            <text:p>16,11</text:p>
          </table:table-cell>
          <table:table-cell office:value-type="float" office:value="10">
            <text:p>10</text:p>
          </table:table-cell>
          <table:table-cell office:value-type="float" office:value="161.1">
            <text:p>161,1</text:p>
          </table:table-cell>
          <table:table-cell office:value-type="float" office:value="69">
            <text:p>69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227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33</text:p>
          </table:table-cell>
          <table:table-cell office:value-type="string">
            <text:p>CS-311</text:p>
          </table:table-cell>
          <table:table-cell office:value-type="float" office:value="8.91">
            <text:p>8,91</text:p>
          </table:table-cell>
          <table:table-cell office:value-type="float" office:value="10">
            <text:p>10</text:p>
          </table:table-cell>
          <table:table-cell office:value-type="float" office:value="89.1">
            <text:p>89,1</text:p>
          </table:table-cell>
          <table:table-cell office:value-type="float" office:value="42.9">
            <text:p>42,9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813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079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89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60">
            <text:p>160</text:p>
          </table:table-cell>
          <table:table-cell office:value-type="float" office:value="302.4">
            <text:p>302,4</text:p>
          </table:table-cell>
          <table:table-cell office:value-type="float" office:value="240">
            <text:p>24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724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33</text:p>
          </table:table-cell>
          <table:table-cell office:value-type="string">
            <text:p>AC-511</text:p>
          </table:table-cell>
          <table:table-cell office:value-type="float" office:value="87.3">
            <text:p>87,3</text:p>
          </table:table-cell>
          <table:table-cell office:value-type="float" office:value="10">
            <text:p>10</text:p>
          </table:table-cell>
          <table:table-cell office:value-type="float" office:value="873">
            <text:p>873</text:p>
          </table:table-cell>
          <table:table-cell office:value-type="float" office:value="432.4">
            <text:p>432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729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1024">
            <text:p>1024</text:p>
          </table:table-cell>
          <table:table-cell office:value-type="float" office:value="1832.96">
            <text:p>1832,96</text:p>
          </table:table-cell>
          <table:table-cell office:value-type="float" office:value="1536">
            <text:p>153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8</text:p>
          </table:table-cell>
          <table:table-cell office:value-type="string">
            <text:p>K W I U 41.00.20</text:p>
          </table:table-cell>
          <table:table-cell office:value-type="float" office:value="1.88">
            <text:p>1,88</text:p>
          </table:table-cell>
          <table:table-cell office:value-type="float" office:value="150">
            <text:p>150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9</text:p>
          </table:table-cell>
          <table:table-cell office:value-type="string">
            <text:p>K W I U.90.00.11</text:p>
          </table:table-cell>
          <table:table-cell office:value-type="float" office:value="2.54">
            <text:p>2,54</text:p>
          </table:table-cell>
          <table:table-cell office:value-type="float" office:value="150">
            <text:p>150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373</text:p>
          </table:table-cell>
          <table:table-cell table:style-name="ce32" office:value-type="date" office:date-value="2008-01-08">
            <text:p>8.01.2008</text:p>
          </table:table-cell>
          <table:table-cell office:value-type="string">
            <text:p>33</text:p>
          </table:table-cell>
          <table:table-cell office:value-type="string">
            <text:p>BZ-125</text:p>
          </table:table-cell>
          <table:table-cell office:value-type="float" office:value="152.1">
            <text:p>152,1</text:p>
          </table:table-cell>
          <table:table-cell office:value-type="float" office:value="3">
            <text:p>3</text:p>
          </table:table-cell>
          <table:table-cell office:value-type="float" office:value="456.3">
            <text:p>456,3</text:p>
          </table:table-cell>
          <table:table-cell office:value-type="float" office:value="234.03">
            <text:p>234,03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2</text:p>
          </table:table-cell>
          <table:table-cell office:value-type="string">
            <text:p>USť-009</text:p>
          </table:table-cell>
          <table:table-cell office:value-type="float" office:value="1.21">
            <text:p>1,21</text:p>
          </table:table-cell>
          <table:table-cell office:value-type="float" office:value="939">
            <text:p>939</text:p>
          </table:table-cell>
          <table:table-cell office:value-type="float" office:value="1136.19">
            <text:p>1136,19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4</text:p>
          </table:table-cell>
          <table:table-cell office:value-type="string">
            <text:p>SWW-0311</text:p>
          </table:table-cell>
          <table:table-cell office:value-type="float" office:value="1294.78">
            <text:p>1294,78</text:p>
          </table:table-cell>
          <table:table-cell office:value-type="float" office:value="1">
            <text:p>1</text:p>
          </table:table-cell>
          <table:table-cell office:value-type="float" office:value="1294.78">
            <text:p>1294,78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4</text:p>
          </table:table-cell>
          <table:table-cell office:value-type="string">
            <text:p>SWW.0311</text:p>
          </table:table-cell>
          <table:table-cell office:value-type="float" office:value="1065.57">
            <text:p>1065,57</text:p>
          </table:table-cell>
          <table:table-cell office:value-type="float" office:value="1">
            <text:p>1</text:p>
          </table:table-cell>
          <table:table-cell office:value-type="float" office:value="1065.57">
            <text:p>1065,57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63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4</text:p>
          </table:table-cell>
          <table:table-cell office:value-type="string">
            <text:p>SWW0311</text:p>
          </table:table-cell>
          <table:table-cell office:value-type="float" office:value="9280">
            <text:p>9280</text:p>
          </table:table-cell>
          <table:table-cell office:value-type="float" office:value="0.01">
            <text:p>0,01</text:p>
          </table:table-cell>
          <table:table-cell office:value-type="float" office:value="92.8">
            <text:p>92,8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63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4</text:p>
          </table:table-cell>
          <table:table-cell office:value-type="string">
            <text:p>SWW-0311</text:p>
          </table:table-cell>
          <table:table-cell office:value-type="float" office:value="309.32">
            <text:p>309,32</text:p>
          </table:table-cell>
          <table:table-cell office:value-type="float" office:value="0.84">
            <text:p>0,84</text:p>
          </table:table-cell>
          <table:table-cell office:value-type="float" office:value="259.83">
            <text:p>259,83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63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4</text:p>
          </table:table-cell>
          <table:table-cell office:value-type="string">
            <text:p>SWW.0311</text:p>
          </table:table-cell>
          <table:table-cell office:value-type="float" office:value="327.87">
            <text:p>327,87</text:p>
          </table:table-cell>
          <table:table-cell office:value-type="float" office:value="1">
            <text:p>1</text:p>
          </table:table-cell>
          <table:table-cell office:value-type="float" office:value="327.87">
            <text:p>327,87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63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8</text:p>
          </table:table-cell>
          <table:table-cell office:value-type="string">
            <text:p>K W I U 41.00.20</text:p>
          </table:table-cell>
          <table:table-cell office:value-type="float" office:value="1.88">
            <text:p>1,88</text:p>
          </table:table-cell>
          <table:table-cell office:value-type="float" office:value="16">
            <text:p>16</text:p>
          </table:table-cell>
          <table:table-cell office:value-type="float" office:value="30.08">
            <text:p>30,08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63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9</text:p>
          </table:table-cell>
          <table:table-cell office:value-type="string">
            <text:p>K W I U.90.00.11</text:p>
          </table:table-cell>
          <table:table-cell office:value-type="float" office:value="2.54">
            <text:p>2,54</text:p>
          </table:table-cell>
          <table:table-cell office:value-type="float" office:value="16">
            <text:p>16</text:p>
          </table:table-cell>
          <table:table-cell office:value-type="float" office:value="40.64">
            <text:p>40,64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529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8</text:p>
          </table:table-cell>
          <table:table-cell office:value-type="string">
            <text:p>K W I U 41.00.20</text:p>
          </table:table-cell>
          <table:table-cell office:value-type="float" office:value="1.88">
            <text:p>1,88</text:p>
          </table:table-cell>
          <table:table-cell office:value-type="float" office:value="29">
            <text:p>29</text:p>
          </table:table-cell>
          <table:table-cell office:value-type="float" office:value="54.52">
            <text:p>54,52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529</text:p>
          </table:table-cell>
          <table:table-cell table:style-name="ce32" office:value-type="date" office:date-value="2008-01-16">
            <text:p>16.01.2008</text:p>
          </table:table-cell>
          <table:table-cell office:value-type="string">
            <text:p>09</text:p>
          </table:table-cell>
          <table:table-cell office:value-type="string">
            <text:p>K W I U.90.00.11</text:p>
          </table:table-cell>
          <table:table-cell office:value-type="float" office:value="2.54">
            <text:p>2,54</text:p>
          </table:table-cell>
          <table:table-cell office:value-type="float" office:value="29">
            <text:p>29</text:p>
          </table:table-cell>
          <table:table-cell office:value-type="float" office:value="73.66">
            <text:p>73,66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521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49">
            <text:p>1,49</text:p>
          </table:table-cell>
          <table:table-cell office:value-type="float" office:value="1408">
            <text:p>1408</text:p>
          </table:table-cell>
          <table:table-cell office:value-type="float" office:value="2097.92">
            <text:p>2097,92</text:p>
          </table:table-cell>
          <table:table-cell office:value-type="float" office:value="2112">
            <text:p>211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363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200">
            <text:p>1200</text:p>
          </table:table-cell>
          <table:table-cell office:value-type="float" office:value="2268">
            <text:p>2268</text:p>
          </table:table-cell>
          <table:table-cell office:value-type="float" office:value="1800">
            <text:p>180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096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3.92">
            <text:p>23,92</text:p>
          </table:table-cell>
          <table:table-cell office:value-type="float" office:value="20">
            <text:p>20</text:p>
          </table:table-cell>
          <table:table-cell office:value-type="float" office:value="478.4">
            <text:p>478,4</text:p>
          </table:table-cell>
          <table:table-cell office:value-type="float" office:value="262.6">
            <text:p>262,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096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33</text:p>
          </table:table-cell>
          <table:table-cell office:value-type="string">
            <text:p>AO-211</text:p>
          </table:table-cell>
          <table:table-cell office:value-type="float" office:value="22.32">
            <text:p>22,32</text:p>
          </table:table-cell>
          <table:table-cell office:value-type="float" office:value="20">
            <text:p>20</text:p>
          </table:table-cell>
          <table:table-cell office:value-type="float" office:value="446.4">
            <text:p>446,4</text:p>
          </table:table-cell>
          <table:table-cell office:value-type="float" office:value="242.8">
            <text:p>242,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50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33</text:p>
          </table:table-cell>
          <table:table-cell office:value-type="string">
            <text:p>AP-221</text:p>
          </table:table-cell>
          <table:table-cell office:value-type="float" office:value="23.92">
            <text:p>23,92</text:p>
          </table:table-cell>
          <table:table-cell office:value-type="float" office:value="2">
            <text:p>2</text:p>
          </table:table-cell>
          <table:table-cell office:value-type="float" office:value="47.84">
            <text:p>47,84</text:p>
          </table:table-cell>
          <table:table-cell office:value-type="float" office:value="41.08">
            <text:p>41,0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41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33</text:p>
          </table:table-cell>
          <table:table-cell office:value-type="string">
            <text:p>AP-122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30">
            <text:p>330</text:p>
          </table:table-cell>
          <table:table-cell office:value-type="float" office:value="217.2">
            <text:p>217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111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5">
            <text:p>1,85</text:p>
          </table:table-cell>
          <table:table-cell office:value-type="float" office:value="800">
            <text:p>800</text:p>
          </table:table-cell>
          <table:table-cell office:value-type="float" office:value="1480">
            <text:p>1480</text:p>
          </table:table-cell>
          <table:table-cell office:value-type="float" office:value="1200">
            <text:p>120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57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5.42">
            <text:p>25,42</text:p>
          </table:table-cell>
          <table:table-cell office:value-type="float" office:value="40">
            <text:p>40</text:p>
          </table:table-cell>
          <table:table-cell office:value-type="float" office:value="1016.8">
            <text:p>1016,8</text:p>
          </table:table-cell>
          <table:table-cell office:value-type="float" office:value="525.2">
            <text:p>525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50</text:p>
          </table:table-cell>
          <table:table-cell table:style-name="ce32" office:value-type="date" office:date-value="2008-01-17">
            <text:p>17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351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BS-105</text:p>
          </table:table-cell>
          <table:table-cell office:value-type="float" office:value="256.5">
            <text:p>256,5</text:p>
          </table:table-cell>
          <table:table-cell office:value-type="float" office:value="1">
            <text:p>1</text:p>
          </table:table-cell>
          <table:table-cell office:value-type="float" office:value="256.5">
            <text:p>256,5</text:p>
          </table:table-cell>
          <table:table-cell office:value-type="float" office:value="106.65">
            <text:p>106,6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351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6.11">
            <text:p>16,11</text:p>
          </table:table-cell>
          <table:table-cell office:value-type="float" office:value="5">
            <text:p>5</text:p>
          </table:table-cell>
          <table:table-cell office:value-type="float" office:value="80.55">
            <text:p>80,55</text:p>
          </table:table-cell>
          <table:table-cell office:value-type="float" office:value="48">
            <text:p>4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13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6.11">
            <text:p>16,11</text:p>
          </table:table-cell>
          <table:table-cell office:value-type="float" office:value="15">
            <text:p>15</text:p>
          </table:table-cell>
          <table:table-cell office:value-type="float" office:value="241.65">
            <text:p>241,65</text:p>
          </table:table-cell>
          <table:table-cell office:value-type="float" office:value="103.5">
            <text:p>103,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13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CS-311</text:p>
          </table:table-cell>
          <table:table-cell office:value-type="float" office:value="8.91">
            <text:p>8,91</text:p>
          </table:table-cell>
          <table:table-cell office:value-type="float" office:value="5">
            <text:p>5</text:p>
          </table:table-cell>
          <table:table-cell office:value-type="float" office:value="44.55">
            <text:p>44,55</text:p>
          </table:table-cell>
          <table:table-cell office:value-type="float" office:value="21.45">
            <text:p>21,4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13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15</text:p>
          </table:table-cell>
          <table:table-cell office:value-type="string">
            <text:p>HV-101</text:p>
          </table:table-cell>
          <table:table-cell office:value-type="float" office:value="7.9">
            <text:p>7,9</text:p>
          </table:table-cell>
          <table:table-cell office:value-type="float" office:value="2">
            <text:p>2</text:p>
          </table:table-cell>
          <table:table-cell office:value-type="float" office:value="15.8">
            <text:p>15,8</text:p>
          </table:table-cell>
          <table:table-cell office:value-type="float" office:value="9.6">
            <text:p>9,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082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AP-221</text:p>
          </table:table-cell>
          <table:table-cell office:value-type="float" office:value="26.91">
            <text:p>26,91</text:p>
          </table:table-cell>
          <table:table-cell office:value-type="float" office:value="2">
            <text:p>2</text:p>
          </table:table-cell>
          <table:table-cell office:value-type="float" office:value="53.82">
            <text:p>53,82</text:p>
          </table:table-cell>
          <table:table-cell office:value-type="float" office:value="41.08">
            <text:p>41,0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79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68">
            <text:p>368</text:p>
          </table:table-cell>
          <table:table-cell office:value-type="float" office:value="695.52">
            <text:p>695,52</text:p>
          </table:table-cell>
          <table:table-cell office:value-type="float" office:value="552">
            <text:p>55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959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7.9">
            <text:p>17,9</text:p>
          </table:table-cell>
          <table:table-cell office:value-type="float" office:value="20">
            <text:p>20</text:p>
          </table:table-cell>
          <table:table-cell office:value-type="float" office:value="358">
            <text:p>358</text:p>
          </table:table-cell>
          <table:table-cell office:value-type="float" office:value="192">
            <text:p>19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31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6.11">
            <text:p>16,11</text:p>
          </table:table-cell>
          <table:table-cell office:value-type="float" office:value="6">
            <text:p>6</text:p>
          </table:table-cell>
          <table:table-cell office:value-type="float" office:value="96.66">
            <text:p>96,66</text:p>
          </table:table-cell>
          <table:table-cell office:value-type="float" office:value="41.4">
            <text:p>41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31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CS-311</text:p>
          </table:table-cell>
          <table:table-cell office:value-type="float" office:value="8.91">
            <text:p>8,91</text:p>
          </table:table-cell>
          <table:table-cell office:value-type="float" office:value="3">
            <text:p>3</text:p>
          </table:table-cell>
          <table:table-cell office:value-type="float" office:value="26.73">
            <text:p>26,73</text:p>
          </table:table-cell>
          <table:table-cell office:value-type="float" office:value="12.87">
            <text:p>12,87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16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6.91">
            <text:p>26,91</text:p>
          </table:table-cell>
          <table:table-cell office:value-type="float" office:value="10">
            <text:p>10</text:p>
          </table:table-cell>
          <table:table-cell office:value-type="float" office:value="269.1">
            <text:p>269,1</text:p>
          </table:table-cell>
          <table:table-cell office:value-type="float" office:value="131.3">
            <text:p>131,3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16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AO-511</text:p>
          </table:table-cell>
          <table:table-cell office:value-type="float" office:value="32.31">
            <text:p>32,31</text:p>
          </table:table-cell>
          <table:table-cell office:value-type="float" office:value="10">
            <text:p>10</text:p>
          </table:table-cell>
          <table:table-cell office:value-type="float" office:value="323.1">
            <text:p>323,1</text:p>
          </table:table-cell>
          <table:table-cell office:value-type="float" office:value="155.4">
            <text:p>155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493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AP-221</text:p>
          </table:table-cell>
          <table:table-cell office:value-type="float" office:value="29.9">
            <text:p>29,9</text:p>
          </table:table-cell>
          <table:table-cell office:value-type="float" office:value="10">
            <text:p>10</text:p>
          </table:table-cell>
          <table:table-cell office:value-type="float" office:value="299">
            <text:p>299</text:p>
          </table:table-cell>
          <table:table-cell office:value-type="float" office:value="205.4">
            <text:p>205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493</text:p>
          </table:table-cell>
          <table:table-cell table:style-name="ce32" office:value-type="date" office:date-value="2008-01-18">
            <text:p>18.01.2008</text:p>
          </table:table-cell>
          <table:table-cell office:value-type="string">
            <text:p>33</text:p>
          </table:table-cell>
          <table:table-cell office:value-type="string">
            <text:p>CP-221</text:p>
          </table:table-cell>
          <table:table-cell office:value-type="float" office:value="16.9">
            <text:p>16,9</text:p>
          </table:table-cell>
          <table:table-cell office:value-type="float" office:value="50">
            <text:p>50</text:p>
          </table:table-cell>
          <table:table-cell office:value-type="float" office:value="845">
            <text:p>845</text:p>
          </table:table-cell>
          <table:table-cell office:value-type="float" office:value="346">
            <text:p>34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238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6.11">
            <text:p>16,11</text:p>
          </table:table-cell>
          <table:table-cell office:value-type="float" office:value="10">
            <text:p>10</text:p>
          </table:table-cell>
          <table:table-cell office:value-type="float" office:value="161.1">
            <text:p>161,1</text:p>
          </table:table-cell>
          <table:table-cell office:value-type="float" office:value="96">
            <text:p>9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64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625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5">
            <text:p>1,85</text:p>
          </table:table-cell>
          <table:table-cell office:value-type="float" office:value="800">
            <text:p>800</text:p>
          </table:table-cell>
          <table:table-cell office:value-type="float" office:value="1480">
            <text:p>1480</text:p>
          </table:table-cell>
          <table:table-cell office:value-type="float" office:value="1200">
            <text:p>120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89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504">
            <text:p>504</text:p>
          </table:table-cell>
          <table:table-cell office:value-type="float" office:value="315.12">
            <text:p>315,1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89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80">
            <text:p>80</text:p>
          </table:table-cell>
          <table:table-cell office:value-type="float" office:value="151.2">
            <text:p>151,2</text:p>
          </table:table-cell>
          <table:table-cell office:value-type="float" office:value="120">
            <text:p>12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931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2.32">
            <text:p>22,32</text:p>
          </table:table-cell>
          <table:table-cell office:value-type="float" office:value="50">
            <text:p>50</text:p>
          </table:table-cell>
          <table:table-cell office:value-type="float" office:value="1116">
            <text:p>1116</text:p>
          </table:table-cell>
          <table:table-cell office:value-type="float" office:value="1006">
            <text:p>100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302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33</text:p>
          </table:table-cell>
          <table:table-cell office:value-type="string">
            <text:p>AC-121</text:p>
          </table:table-cell>
          <table:table-cell office:value-type="float" office:value="82.8">
            <text:p>82,8</text:p>
          </table:table-cell>
          <table:table-cell office:value-type="float" office:value="5">
            <text:p>5</text:p>
          </table:table-cell>
          <table:table-cell office:value-type="float" office:value="414">
            <text:p>414</text:p>
          </table:table-cell>
          <table:table-cell office:value-type="float" office:value="201.9">
            <text:p>201,9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507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19.12">
            <text:p>19,12</text:p>
          </table:table-cell>
          <table:table-cell office:value-type="float" office:value="10">
            <text:p>10</text:p>
          </table:table-cell>
          <table:table-cell office:value-type="float" office:value="191.2">
            <text:p>191,2</text:p>
          </table:table-cell>
          <table:table-cell office:value-type="float" office:value="202.6">
            <text:p>202,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507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33</text:p>
          </table:table-cell>
          <table:table-cell office:value-type="string">
            <text:p>BP-115</text:p>
          </table:table-cell>
          <table:table-cell office:value-type="float" office:value="215.2">
            <text:p>215,2</text:p>
          </table:table-cell>
          <table:table-cell office:value-type="float" office:value="1">
            <text:p>1</text:p>
          </table:table-cell>
          <table:table-cell office:value-type="float" office:value="215.2">
            <text:p>215,2</text:p>
          </table:table-cell>
          <table:table-cell office:value-type="float" office:value="188.69">
            <text:p>188,69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224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5.11">
            <text:p>25,11</text:p>
          </table:table-cell>
          <table:table-cell office:value-type="float" office:value="10">
            <text:p>10</text:p>
          </table:table-cell>
          <table:table-cell office:value-type="float" office:value="251.1">
            <text:p>251,1</text:p>
          </table:table-cell>
          <table:table-cell office:value-type="float" office:value="201.2">
            <text:p>201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045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33</text:p>
          </table:table-cell>
          <table:table-cell office:value-type="string">
            <text:p>AP-121</text:p>
          </table:table-cell>
          <table:table-cell office:value-type="float" office:value="28.71">
            <text:p>28,71</text:p>
          </table:table-cell>
          <table:table-cell office:value-type="float" office:value="4">
            <text:p>4</text:p>
          </table:table-cell>
          <table:table-cell office:value-type="float" office:value="114.84">
            <text:p>114,84</text:p>
          </table:table-cell>
          <table:table-cell office:value-type="float" office:value="85.8">
            <text:p>85,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045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6.11">
            <text:p>16,11</text:p>
          </table:table-cell>
          <table:table-cell office:value-type="float" office:value="4">
            <text:p>4</text:p>
          </table:table-cell>
          <table:table-cell office:value-type="float" office:value="64.44">
            <text:p>64,44</text:p>
          </table:table-cell>
          <table:table-cell office:value-type="float" office:value="38.4">
            <text:p>38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528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33</text:p>
          </table:table-cell>
          <table:table-cell office:value-type="string">
            <text:p>BA-115</text:p>
          </table:table-cell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  <table:table-cell office:value-type="float" office:value="648">
            <text:p>648</text:p>
          </table:table-cell>
          <table:table-cell office:value-type="float" office:value="373.98">
            <text:p>373,9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528</text:p>
          </table:table-cell>
          <table:table-cell table:style-name="ce32" office:value-type="date" office:date-value="2008-01-21">
            <text:p>2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320">
            <text:p>320</text:p>
          </table:table-cell>
          <table:table-cell office:value-type="float" office:value="604.8">
            <text:p>604,8</text:p>
          </table:table-cell>
          <table:table-cell office:value-type="float" office:value="480">
            <text:p>48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378</text:p>
          </table:table-cell>
          <table:table-cell table:style-name="ce32" office:value-type="date" office:date-value="2008-01-22">
            <text:p>22.01.2008</text:p>
          </table:table-cell>
          <table:table-cell office:value-type="string">
            <text:p>33</text:p>
          </table:table-cell>
          <table:table-cell office:value-type="string">
            <text:p>CP-211</text:p>
          </table:table-cell>
          <table:table-cell office:value-type="float" office:value="14.3">
            <text:p>14,3</text:p>
          </table:table-cell>
          <table:table-cell office:value-type="float" office:value="200">
            <text:p>200</text:p>
          </table:table-cell>
          <table:table-cell office:value-type="float" office:value="2860">
            <text:p>2860</text:p>
          </table:table-cell>
          <table:table-cell office:value-type="float" office:value="1298">
            <text:p>129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544</text:p>
          </table:table-cell>
          <table:table-cell table:style-name="ce32" office:value-type="date" office:date-value="2008-01-22">
            <text:p>22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5">
            <text:p>1,85</text:p>
          </table:table-cell>
          <table:table-cell office:value-type="float" office:value="512">
            <text:p>512</text:p>
          </table:table-cell>
          <table:table-cell office:value-type="float" office:value="947.2">
            <text:p>947,2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71</text:p>
          </table:table-cell>
          <table:table-cell table:style-name="ce32" office:value-type="date" office:date-value="2008-01-22">
            <text:p>22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6.11">
            <text:p>16,11</text:p>
          </table:table-cell>
          <table:table-cell office:value-type="float" office:value="10">
            <text:p>10</text:p>
          </table:table-cell>
          <table:table-cell office:value-type="float" office:value="161.1">
            <text:p>161,1</text:p>
          </table:table-cell>
          <table:table-cell office:value-type="float" office:value="96">
            <text:p>9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07</text:p>
          </table:table-cell>
          <table:table-cell table:style-name="ce32" office:value-type="date" office:date-value="2008-01-22">
            <text:p>22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6.11">
            <text:p>16,11</text:p>
          </table:table-cell>
          <table:table-cell office:value-type="float" office:value="20">
            <text:p>20</text:p>
          </table:table-cell>
          <table:table-cell office:value-type="float" office:value="322.2">
            <text:p>322,2</text:p>
          </table:table-cell>
          <table:table-cell office:value-type="float" office:value="138">
            <text:p>13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07</text:p>
          </table:table-cell>
          <table:table-cell table:style-name="ce32" office:value-type="date" office:date-value="2008-01-22">
            <text:p>22.01.2008</text:p>
          </table:table-cell>
          <table:table-cell office:value-type="string">
            <text:p>15</text:p>
          </table:table-cell>
          <table:table-cell office:value-type="string">
            <text:p>HV-101</text:p>
          </table:table-cell>
          <table:table-cell office:value-type="float" office:value="7.9">
            <text:p>7,9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office:value-type="float" office:value="96">
            <text:p>9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50</text:p>
          </table:table-cell>
          <table:table-cell table:style-name="ce32" office:value-type="date" office:date-value="2008-01-22">
            <text:p>22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19.12">
            <text:p>19,12</text:p>
          </table:table-cell>
          <table:table-cell office:value-type="float" office:value="3">
            <text:p>3</text:p>
          </table:table-cell>
          <table:table-cell office:value-type="float" office:value="57.36">
            <text:p>57,36</text:p>
          </table:table-cell>
          <table:table-cell office:value-type="float" office:value="60.78">
            <text:p>60,7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378</text:p>
          </table:table-cell>
          <table:table-cell table:style-name="ce32" office:value-type="date" office:date-value="2008-01-22">
            <text:p>22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6.78">
            <text:p>26,78</text:p>
          </table:table-cell>
          <table:table-cell office:value-type="float" office:value="10">
            <text:p>10</text:p>
          </table:table-cell>
          <table:table-cell office:value-type="float" office:value="267.8">
            <text:p>267,8</text:p>
          </table:table-cell>
          <table:table-cell office:value-type="float" office:value="201.2">
            <text:p>201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541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6.11">
            <text:p>16,11</text:p>
          </table:table-cell>
          <table:table-cell office:value-type="float" office:value="40">
            <text:p>40</text:p>
          </table:table-cell>
          <table:table-cell office:value-type="float" office:value="644.4">
            <text:p>644,4</text:p>
          </table:table-cell>
          <table:table-cell office:value-type="float" office:value="384">
            <text:p>38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541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AO-211</text:p>
          </table:table-cell>
          <table:table-cell office:value-type="float" office:value="25.11">
            <text:p>25,11</text:p>
          </table:table-cell>
          <table:table-cell office:value-type="float" office:value="60">
            <text:p>60</text:p>
          </table:table-cell>
          <table:table-cell office:value-type="float" office:value="1506.6">
            <text:p>1506,6</text:p>
          </table:table-cell>
          <table:table-cell office:value-type="float" office:value="728.4">
            <text:p>728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168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BP-114</text:p>
          </table:table-cell>
          <table:table-cell office:value-type="float" office:value="215.2">
            <text:p>215,2</text:p>
          </table:table-cell>
          <table:table-cell office:value-type="float" office:value="1">
            <text:p>1</text:p>
          </table:table-cell>
          <table:table-cell office:value-type="float" office:value="215.2">
            <text:p>215,2</text:p>
          </table:table-cell>
          <table:table-cell office:value-type="float" office:value="188.69">
            <text:p>188,69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168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CP-221</text:p>
          </table:table-cell>
          <table:table-cell office:value-type="float" office:value="15.21">
            <text:p>15,21</text:p>
          </table:table-cell>
          <table:table-cell office:value-type="float" office:value="20">
            <text:p>20</text:p>
          </table:table-cell>
          <table:table-cell office:value-type="float" office:value="304.2">
            <text:p>304,2</text:p>
          </table:table-cell>
          <table:table-cell office:value-type="float" office:value="138.4">
            <text:p>138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168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AP-221</text:p>
          </table:table-cell>
          <table:table-cell office:value-type="float" office:value="23.92">
            <text:p>23,92</text:p>
          </table:table-cell>
          <table:table-cell office:value-type="float" office:value="30">
            <text:p>30</text:p>
          </table:table-cell>
          <table:table-cell office:value-type="float" office:value="717.6">
            <text:p>717,6</text:p>
          </table:table-cell>
          <table:table-cell office:value-type="float" office:value="616.2">
            <text:p>616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15</text:p>
          </table:table-cell>
          <table:table-cell office:value-type="string">
            <text:p>IB-101</text:p>
          </table:table-cell>
          <table:table-cell office:value-type="float" office:value="149">
            <text:p>149</text:p>
          </table:table-cell>
          <table:table-cell office:value-type="float" office:value="10">
            <text:p>10</text:p>
          </table:table-cell>
          <table:table-cell office:value-type="float" office:value="1490">
            <text:p>1490</text:p>
          </table:table-cell>
          <table:table-cell office:value-type="float" office:value="1027.52">
            <text:p>1027,5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15</text:p>
          </table:table-cell>
          <table:table-cell office:value-type="string">
            <text:p>IB-103</text:p>
          </table:table-cell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office:value-type="float" office:value="1260">
            <text:p>1260</text:p>
          </table:table-cell>
          <table:table-cell office:value-type="float" office:value="948.91">
            <text:p>948,91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911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19.12">
            <text:p>19,12</text:p>
          </table:table-cell>
          <table:table-cell office:value-type="float" office:value="40">
            <text:p>40</text:p>
          </table:table-cell>
          <table:table-cell office:value-type="float" office:value="764.8">
            <text:p>764,8</text:p>
          </table:table-cell>
          <table:table-cell office:value-type="float" office:value="810.4">
            <text:p>810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716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BD-173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226.95">
            <text:p>226,9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716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963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5.11">
            <text:p>25,11</text:p>
          </table:table-cell>
          <table:table-cell office:value-type="float" office:value="4">
            <text:p>4</text:p>
          </table:table-cell>
          <table:table-cell office:value-type="float" office:value="100.44">
            <text:p>100,44</text:p>
          </table:table-cell>
          <table:table-cell office:value-type="float" office:value="80.48">
            <text:p>80,4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371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BP-113</text:p>
          </table:table-cell>
          <table:table-cell office:value-type="float" office:value="242.1">
            <text:p>242,1</text:p>
          </table:table-cell>
          <table:table-cell office:value-type="float" office:value="2">
            <text:p>2</text:p>
          </table:table-cell>
          <table:table-cell office:value-type="float" office:value="484.2">
            <text:p>484,2</text:p>
          </table:table-cell>
          <table:table-cell office:value-type="float" office:value="377.38">
            <text:p>377,3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963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CP-211</text:p>
          </table:table-cell>
          <table:table-cell office:value-type="float" office:value="13.41">
            <text:p>13,41</text:p>
          </table:table-cell>
          <table:table-cell office:value-type="float" office:value="4">
            <text:p>4</text:p>
          </table:table-cell>
          <table:table-cell office:value-type="float" office:value="53.64">
            <text:p>53,64</text:p>
          </table:table-cell>
          <table:table-cell office:value-type="float" office:value="25.96">
            <text:p>25,9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251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250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4.32">
            <text:p>14,32</text:p>
          </table:table-cell>
          <table:table-cell office:value-type="float" office:value="30">
            <text:p>30</text:p>
          </table:table-cell>
          <table:table-cell office:value-type="float" office:value="429.6">
            <text:p>429,6</text:p>
          </table:table-cell>
          <table:table-cell office:value-type="float" office:value="207">
            <text:p>207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250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CS-311</text:p>
          </table:table-cell>
          <table:table-cell office:value-type="float" office:value="7.92">
            <text:p>7,92</text:p>
          </table:table-cell>
          <table:table-cell office:value-type="float" office:value="5">
            <text:p>5</text:p>
          </table:table-cell>
          <table:table-cell office:value-type="float" office:value="39.6">
            <text:p>39,6</text:p>
          </table:table-cell>
          <table:table-cell office:value-type="float" office:value="21.45">
            <text:p>21,4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519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AP-111</text:p>
          </table:table-cell>
          <table:table-cell office:value-type="float" office:value="26.91">
            <text:p>26,91</text:p>
          </table:table-cell>
          <table:table-cell office:value-type="float" office:value="20">
            <text:p>20</text:p>
          </table:table-cell>
          <table:table-cell office:value-type="float" office:value="538.2">
            <text:p>538,2</text:p>
          </table:table-cell>
          <table:table-cell office:value-type="float" office:value="598.4">
            <text:p>598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472</text:p>
          </table:table-cell>
          <table:table-cell table:style-name="ce32" office:value-type="date" office:date-value="2008-01-23">
            <text:p>23.01.2008</text:p>
          </table:table-cell>
          <table:table-cell office:value-type="string">
            <text:p>33</text:p>
          </table:table-cell>
          <table:table-cell office:value-type="string">
            <text:p>CC-111</text:p>
          </table:table-cell>
          <table:table-cell office:value-type="float" office:value="14.9">
            <text:p>14,9</text:p>
          </table:table-cell>
          <table:table-cell office:value-type="float" office:value="10">
            <text:p>10</text:p>
          </table:table-cell>
          <table:table-cell office:value-type="float" office:value="149">
            <text:p>149</text:p>
          </table:table-cell>
          <table:table-cell office:value-type="float" office:value="49.5">
            <text:p>49,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085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3">
            <text:p>1,83</text:p>
          </table:table-cell>
          <table:table-cell office:value-type="float" office:value="208">
            <text:p>208</text:p>
          </table:table-cell>
          <table:table-cell office:value-type="float" office:value="380.64">
            <text:p>380,64</text:p>
          </table:table-cell>
          <table:table-cell office:value-type="float" office:value="312">
            <text:p>31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085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3">
            <text:p>1,83</text:p>
          </table:table-cell>
          <table:table-cell office:value-type="float" office:value="432">
            <text:p>432</text:p>
          </table:table-cell>
          <table:table-cell office:value-type="float" office:value="790.56">
            <text:p>790,56</text:p>
          </table:table-cell>
          <table:table-cell office:value-type="float" office:value="648">
            <text:p>64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809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4.32">
            <text:p>14,32</text:p>
          </table:table-cell>
          <table:table-cell office:value-type="float" office:value="5">
            <text:p>5</text:p>
          </table:table-cell>
          <table:table-cell office:value-type="float" office:value="71.6">
            <text:p>71,6</text:p>
          </table:table-cell>
          <table:table-cell office:value-type="float" office:value="34.5">
            <text:p>34,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431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80">
            <text:p>80</text:p>
          </table:table-cell>
          <table:table-cell office:value-type="float" office:value="151.2">
            <text:p>151,2</text:p>
          </table:table-cell>
          <table:table-cell office:value-type="float" office:value="120">
            <text:p>12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431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80">
            <text:p>80</text:p>
          </table:table-cell>
          <table:table-cell office:value-type="float" office:value="151.2">
            <text:p>151,2</text:p>
          </table:table-cell>
          <table:table-cell office:value-type="float" office:value="120">
            <text:p>12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940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6.11">
            <text:p>16,11</text:p>
          </table:table-cell>
          <table:table-cell office:value-type="float" office:value="5">
            <text:p>5</text:p>
          </table:table-cell>
          <table:table-cell office:value-type="float" office:value="80.55">
            <text:p>80,55</text:p>
          </table:table-cell>
          <table:table-cell office:value-type="float" office:value="34.5">
            <text:p>34,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940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33</text:p>
          </table:table-cell>
          <table:table-cell office:value-type="string">
            <text:p>CS-311</text:p>
          </table:table-cell>
          <table:table-cell office:value-type="float" office:value="8.91">
            <text:p>8,91</text:p>
          </table:table-cell>
          <table:table-cell office:value-type="float" office:value="5">
            <text:p>5</text:p>
          </table:table-cell>
          <table:table-cell office:value-type="float" office:value="44.55">
            <text:p>44,55</text:p>
          </table:table-cell>
          <table:table-cell office:value-type="float" office:value="21.45">
            <text:p>21,4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104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6.11">
            <text:p>16,11</text:p>
          </table:table-cell>
          <table:table-cell office:value-type="float" office:value="10">
            <text:p>10</text:p>
          </table:table-cell>
          <table:table-cell office:value-type="float" office:value="161.1">
            <text:p>161,1</text:p>
          </table:table-cell>
          <table:table-cell office:value-type="float" office:value="69">
            <text:p>69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921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33</text:p>
          </table:table-cell>
          <table:table-cell office:value-type="string">
            <text:p>AO-511</text:p>
          </table:table-cell>
          <table:table-cell office:value-type="float" office:value="32.31">
            <text:p>32,31</text:p>
          </table:table-cell>
          <table:table-cell office:value-type="float" office:value="25">
            <text:p>25</text:p>
          </table:table-cell>
          <table:table-cell office:value-type="float" office:value="807.75">
            <text:p>807,75</text:p>
          </table:table-cell>
          <table:table-cell office:value-type="float" office:value="388.5">
            <text:p>388,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46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5.42">
            <text:p>25,42</text:p>
          </table:table-cell>
          <table:table-cell office:value-type="float" office:value="10">
            <text:p>10</text:p>
          </table:table-cell>
          <table:table-cell office:value-type="float" office:value="254.2">
            <text:p>254,2</text:p>
          </table:table-cell>
          <table:table-cell office:value-type="float" office:value="131.3">
            <text:p>131,3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746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33</text:p>
          </table:table-cell>
          <table:table-cell office:value-type="string">
            <text:p>BP-115</text:p>
          </table:table-cell>
          <table:table-cell office:value-type="float" office:value="228.65">
            <text:p>228,65</text:p>
          </table:table-cell>
          <table:table-cell office:value-type="float" office:value="2">
            <text:p>2</text:p>
          </table:table-cell>
          <table:table-cell office:value-type="float" office:value="457.3">
            <text:p>457,3</text:p>
          </table:table-cell>
          <table:table-cell office:value-type="float" office:value="377.38">
            <text:p>377,3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952</text:p>
          </table:table-cell>
          <table:table-cell table:style-name="ce32" office:value-type="date" office:date-value="2008-01-24">
            <text:p>24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6.11">
            <text:p>16,11</text:p>
          </table:table-cell>
          <table:table-cell office:value-type="float" office:value="10">
            <text:p>10</text:p>
          </table:table-cell>
          <table:table-cell office:value-type="float" office:value="161.1">
            <text:p>161,1</text:p>
          </table:table-cell>
          <table:table-cell office:value-type="float" office:value="69">
            <text:p>69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507</text:p>
          </table:table-cell>
          <table:table-cell table:style-name="ce32" office:value-type="date" office:date-value="2008-01-25">
            <text:p>25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3.96">
            <text:p>13,96</text:p>
          </table:table-cell>
          <table:table-cell office:value-type="float" office:value="200">
            <text:p>200</text:p>
          </table:table-cell>
          <table:table-cell office:value-type="float" office:value="2792">
            <text:p>2792</text:p>
          </table:table-cell>
          <table:table-cell office:value-type="float" office:value="1920">
            <text:p>192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21</text:p>
          </table:table-cell>
          <table:table-cell table:style-name="ce32" office:value-type="date" office:date-value="2008-01-25">
            <text:p>25.01.2008</text:p>
          </table:table-cell>
          <table:table-cell office:value-type="string">
            <text:p>01</text:p>
          </table:table-cell>
          <table:table-cell office:value-type="string">
            <text:p>USť-001</text:p>
          </table:table-cell>
          <table:table-cell office:value-type="float" office:value="1424">
            <text:p>1424</text:p>
          </table:table-cell>
          <table:table-cell office:value-type="float" office:value="1">
            <text:p>1</text:p>
          </table:table-cell>
          <table:table-cell office:value-type="float" office:value="1424">
            <text:p>1424</text:p>
          </table:table-cell>
          <table:table-cell office:value-type="float" office:value="0">
            <text:p>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359</text:p>
          </table:table-cell>
          <table:table-cell table:style-name="ce32" office:value-type="date" office:date-value="2008-01-25">
            <text:p>25.01.2008</text:p>
          </table:table-cell>
          <table:table-cell office:value-type="string">
            <text:p>15</text:p>
          </table:table-cell>
          <table:table-cell office:value-type="string">
            <text:p>IB-302</text:p>
          </table:table-cell>
          <table:table-cell office:value-type="float" office:value="29.87">
            <text:p>29,87</text:p>
          </table:table-cell>
          <table:table-cell office:value-type="float" office:value="9">
            <text:p>9</text:p>
          </table:table-cell>
          <table:table-cell office:value-type="float" office:value="268.83">
            <text:p>268,83</text:p>
          </table:table-cell>
          <table:table-cell office:value-type="float" office:value="182.99">
            <text:p>182,99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359</text:p>
          </table:table-cell>
          <table:table-cell table:style-name="ce32" office:value-type="date" office:date-value="2008-01-25">
            <text:p>25.01.2008</text:p>
          </table:table-cell>
          <table:table-cell office:value-type="string">
            <text:p>15</text:p>
          </table:table-cell>
          <table:table-cell office:value-type="string">
            <text:p>IB-201</text:p>
          </table:table-cell>
          <table:table-cell office:value-type="float" office:value="169.61">
            <text:p>169,61</text:p>
          </table:table-cell>
          <table:table-cell office:value-type="float" office:value="10">
            <text:p>10</text:p>
          </table:table-cell>
          <table:table-cell office:value-type="float" office:value="1696.1">
            <text:p>1696,1</text:p>
          </table:table-cell>
          <table:table-cell office:value-type="float" office:value="1009.95">
            <text:p>1009,9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671</text:p>
          </table:table-cell>
          <table:table-cell table:style-name="ce32" office:value-type="date" office:date-value="2008-01-25">
            <text:p>25.01.2008</text:p>
          </table:table-cell>
          <table:table-cell office:value-type="string">
            <text:p>15</text:p>
          </table:table-cell>
          <table:table-cell office:value-type="string">
            <text:p>IA-306</text:p>
          </table:table-cell>
          <table:table-cell office:value-type="float" office:value="718.68">
            <text:p>718,68</text:p>
          </table:table-cell>
          <table:table-cell office:value-type="float" office:value="2">
            <text:p>2</text:p>
          </table:table-cell>
          <table:table-cell office:value-type="float" office:value="1437.36">
            <text:p>1437,36</text:p>
          </table:table-cell>
          <table:table-cell office:value-type="float" office:value="1028.91">
            <text:p>1028,91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671</text:p>
          </table:table-cell>
          <table:table-cell table:style-name="ce32" office:value-type="date" office:date-value="2008-01-25">
            <text:p>25.01.2008</text:p>
          </table:table-cell>
          <table:table-cell office:value-type="string">
            <text:p>15</text:p>
          </table:table-cell>
          <table:table-cell office:value-type="string">
            <text:p>IA-101</text:p>
          </table:table-cell>
          <table:table-cell office:value-type="float" office:value="195.48">
            <text:p>195,48</text:p>
          </table:table-cell>
          <table:table-cell office:value-type="float" office:value="6">
            <text:p>6</text:p>
          </table:table-cell>
          <table:table-cell office:value-type="float" office:value="1172.88">
            <text:p>1172,88</text:p>
          </table:table-cell>
          <table:table-cell office:value-type="float" office:value="927.48">
            <text:p>927,4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228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5.11">
            <text:p>25,11</text:p>
          </table:table-cell>
          <table:table-cell office:value-type="float" office:value="5">
            <text:p>5</text:p>
          </table:table-cell>
          <table:table-cell office:value-type="float" office:value="125.55">
            <text:p>125,55</text:p>
          </table:table-cell>
          <table:table-cell office:value-type="float" office:value="100.6">
            <text:p>100,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228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33</text:p>
          </table:table-cell>
          <table:table-cell office:value-type="string">
            <text:p>AP-111</text:p>
          </table:table-cell>
          <table:table-cell office:value-type="float" office:value="26.91">
            <text:p>26,91</text:p>
          </table:table-cell>
          <table:table-cell office:value-type="float" office:value="5">
            <text:p>5</text:p>
          </table:table-cell>
          <table:table-cell office:value-type="float" office:value="134.55">
            <text:p>134,55</text:p>
          </table:table-cell>
          <table:table-cell office:value-type="float" office:value="149.6">
            <text:p>149,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228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33</text:p>
          </table:table-cell>
          <table:table-cell office:value-type="string">
            <text:p>CP-111</text:p>
          </table:table-cell>
          <table:table-cell office:value-type="float" office:value="15.21">
            <text:p>15,21</text:p>
          </table:table-cell>
          <table:table-cell office:value-type="float" office:value="10">
            <text:p>10</text:p>
          </table:table-cell>
          <table:table-cell office:value-type="float" office:value="152.1">
            <text:p>152,1</text:p>
          </table:table-cell>
          <table:table-cell office:value-type="float" office:value="92">
            <text:p>9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208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567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19.12">
            <text:p>19,12</text:p>
          </table:table-cell>
          <table:table-cell office:value-type="float" office:value="25">
            <text:p>25</text:p>
          </table:table-cell>
          <table:table-cell office:value-type="float" office:value="478">
            <text:p>478</text:p>
          </table:table-cell>
          <table:table-cell office:value-type="float" office:value="506.5">
            <text:p>506,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567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33</text:p>
          </table:table-cell>
          <table:table-cell office:value-type="string">
            <text:p>AO-211</text:p>
          </table:table-cell>
          <table:table-cell office:value-type="float" office:value="22.32">
            <text:p>22,32</text:p>
          </table:table-cell>
          <table:table-cell office:value-type="float" office:value="10">
            <text:p>10</text:p>
          </table:table-cell>
          <table:table-cell office:value-type="float" office:value="223.2">
            <text:p>223,2</text:p>
          </table:table-cell>
          <table:table-cell office:value-type="float" office:value="121.4">
            <text:p>121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567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3.92">
            <text:p>23,92</text:p>
          </table:table-cell>
          <table:table-cell office:value-type="float" office:value="10">
            <text:p>10</text:p>
          </table:table-cell>
          <table:table-cell office:value-type="float" office:value="239.2">
            <text:p>239,2</text:p>
          </table:table-cell>
          <table:table-cell office:value-type="float" office:value="131.3">
            <text:p>131,3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567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4.32">
            <text:p>14,32</text:p>
          </table:table-cell>
          <table:table-cell office:value-type="float" office:value="30">
            <text:p>30</text:p>
          </table:table-cell>
          <table:table-cell office:value-type="float" office:value="429.6">
            <text:p>429,6</text:p>
          </table:table-cell>
          <table:table-cell office:value-type="float" office:value="288">
            <text:p>28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567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512">
            <text:p>512</text:p>
          </table:table-cell>
          <table:table-cell office:value-type="float" office:value="967.68">
            <text:p>967,68</text:p>
          </table:table-cell>
          <table:table-cell office:value-type="float" office:value="768">
            <text:p>76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828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16.11">
            <text:p>16,11</text:p>
          </table:table-cell>
          <table:table-cell office:value-type="float" office:value="16">
            <text:p>16</text:p>
          </table:table-cell>
          <table:table-cell office:value-type="float" office:value="257.76">
            <text:p>257,76</text:p>
          </table:table-cell>
          <table:table-cell office:value-type="float" office:value="110.4">
            <text:p>110,4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709</text:p>
          </table:table-cell>
          <table:table-cell table:style-name="ce32" office:value-type="date" office:date-value="2008-01-28">
            <text:p>28.01.2008</text:p>
          </table:table-cell>
          <table:table-cell office:value-type="string">
            <text:p>33</text:p>
          </table:table-cell>
          <table:table-cell office:value-type="string">
            <text:p>BS-123</text:p>
          </table:table-cell>
          <table:table-cell office:value-type="float" office:value="270.75">
            <text:p>270,75</text:p>
          </table:table-cell>
          <table:table-cell office:value-type="float" office:value="1">
            <text:p>1</text:p>
          </table:table-cell>
          <table:table-cell office:value-type="float" office:value="270.75">
            <text:p>270,75</text:p>
          </table:table-cell>
          <table:table-cell office:value-type="float" office:value="106.65">
            <text:p>106,6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931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33</text:p>
          </table:table-cell>
          <table:table-cell office:value-type="string">
            <text:p>AP-211</text:p>
          </table:table-cell>
          <table:table-cell office:value-type="float" office:value="22.32">
            <text:p>22,32</text:p>
          </table:table-cell>
          <table:table-cell office:value-type="float" office:value="50">
            <text:p>50</text:p>
          </table:table-cell>
          <table:table-cell office:value-type="float" office:value="1116">
            <text:p>1116</text:p>
          </table:table-cell>
          <table:table-cell office:value-type="float" office:value="1006">
            <text:p>1006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931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33</text:p>
          </table:table-cell>
          <table:table-cell office:value-type="string">
            <text:p>FA-211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 office:value-type="float" office:value="282">
            <text:p>28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644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2">
            <text:p>2</text:p>
          </table:table-cell>
          <table:table-cell office:value-type="float" office:value="208">
            <text:p>208</text:p>
          </table:table-cell>
          <table:table-cell office:value-type="float" office:value="416">
            <text:p>416</text:p>
          </table:table-cell>
          <table:table-cell office:value-type="float" office:value="312">
            <text:p>31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657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7">
            <text:p>1,87</text:p>
          </table:table-cell>
          <table:table-cell office:value-type="float" office:value="752">
            <text:p>752</text:p>
          </table:table-cell>
          <table:table-cell office:value-type="float" office:value="1406.24">
            <text:p>1406,24</text:p>
          </table:table-cell>
          <table:table-cell office:value-type="float" office:value="1128">
            <text:p>112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657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15</text:p>
          </table:table-cell>
          <table:table-cell office:value-type="string">
            <text:p>GX-702</text:p>
          </table:table-cell>
          <table:table-cell office:value-type="float" office:value="0.73">
            <text:p>0,73</text:p>
          </table:table-cell>
          <table:table-cell office:value-type="float" office:value="1500">
            <text:p>1500</text:p>
          </table:table-cell>
          <table:table-cell office:value-type="float" office:value="1095">
            <text:p>1095</text:p>
          </table:table-cell>
          <table:table-cell office:value-type="float" office:value="840">
            <text:p>840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0657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33</text:p>
          </table:table-cell>
          <table:table-cell office:value-type="string">
            <text:p>BD-173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750">
            <text:p>750</text:p>
          </table:table-cell>
          <table:table-cell office:value-type="float" office:value="453.9">
            <text:p>453,9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1567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33</text:p>
          </table:table-cell>
          <table:table-cell office:value-type="string">
            <text:p>AH-111</text:p>
          </table:table-cell>
          <table:table-cell office:value-type="float" office:value="19.12">
            <text:p>19,12</text:p>
          </table:table-cell>
          <table:table-cell office:value-type="float" office:value="20">
            <text:p>20</text:p>
          </table:table-cell>
          <table:table-cell office:value-type="float" office:value="382.4">
            <text:p>382,4</text:p>
          </table:table-cell>
          <table:table-cell office:value-type="float" office:value="405.2">
            <text:p>405,2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528</text:p>
          </table:table-cell>
          <table:table-cell table:style-name="ce32" office:value-type="date" office:date-value="2008-01-29">
            <text:p>29.01.2008</text:p>
          </table:table-cell>
          <table:table-cell office:value-type="string">
            <text:p>33</text:p>
          </table:table-cell>
          <table:table-cell office:value-type="string">
            <text:p>BA-115</text:p>
          </table:table-cell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  <table:table-cell office:value-type="float" office:value="648">
            <text:p>648</text:p>
          </table:table-cell>
          <table:table-cell office:value-type="float" office:value="373.98">
            <text:p>373,98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46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33</text:p>
          </table:table-cell>
          <table:table-cell office:value-type="string">
            <text:p>CO-211</text:p>
          </table:table-cell>
          <table:table-cell office:value-type="float" office:value="13.41">
            <text:p>13,41</text:p>
          </table:table-cell>
          <table:table-cell office:value-type="float" office:value="20">
            <text:p>20</text:p>
          </table:table-cell>
          <table:table-cell office:value-type="float" office:value="268.2">
            <text:p>268,2</text:p>
          </table:table-cell>
          <table:table-cell office:value-type="float" office:value="93">
            <text:p>93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3646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6.91">
            <text:p>26,91</text:p>
          </table:table-cell>
          <table:table-cell office:value-type="float" office:value="10">
            <text:p>10</text:p>
          </table:table-cell>
          <table:table-cell office:value-type="float" office:value="269.1">
            <text:p>269,1</text:p>
          </table:table-cell>
          <table:table-cell office:value-type="float" office:value="131.3">
            <text:p>131,3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171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33</text:p>
          </table:table-cell>
          <table:table-cell office:value-type="string">
            <text:p>BP-113</text:p>
          </table:table-cell>
          <table:table-cell office:value-type="float" office:value="242.1">
            <text:p>242,1</text:p>
          </table:table-cell>
          <table:table-cell office:value-type="float" office:value="5">
            <text:p>5</text:p>
          </table:table-cell>
          <table:table-cell office:value-type="float" office:value="1210.5">
            <text:p>1210,5</text:p>
          </table:table-cell>
          <table:table-cell office:value-type="float" office:value="943.45">
            <text:p>943,45</text:p>
          </table:table-cell>
          <table:table-cell/>
          <table:table-cell table:style-name="ce33"/>
          <table:table-cell table:number-columns-repeated="11"/>
        </table:table-row>
        <table:table-row table:style-name="ro1">
          <table:table-cell office:value-type="string">
            <text:p>002407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160">
            <text:p>160</text:p>
          </table:table-cell>
          <table:table-cell office:value-type="float" office:value="302.4">
            <text:p>302,4</text:p>
          </table:table-cell>
          <table:table-cell office:value-type="float" office:value="240">
            <text:p>240</text:p>
          </table:table-cell>
          <table:table-cell table:number-columns-repeated="13"/>
        </table:table-row>
        <table:table-row table:style-name="ro1">
          <table:table-cell office:value-type="string">
            <text:p>002407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ZP-00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 office:value-type="string">
            <text:p>00116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ZT-OO1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5000">
            <text:p>5000</text:p>
          </table:table-cell>
          <table:table-cell table:number-columns-repeated="13"/>
        </table:table-row>
        <table:table-row table:style-name="ro1">
          <table:table-cell office:value-type="string">
            <text:p>002275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79">
            <text:p>1,79</text:p>
          </table:table-cell>
          <table:table-cell office:value-type="float" office:value="320">
            <text:p>320</text:p>
          </table:table-cell>
          <table:table-cell office:value-type="float" office:value="572.8">
            <text:p>572,8</text:p>
          </table:table-cell>
          <table:table-cell office:value-type="float" office:value="480">
            <text:p>480</text:p>
          </table:table-cell>
          <table:table-cell table:number-columns-repeated="13"/>
        </table:table-row>
        <table:table-row table:style-name="ro1">
          <table:table-cell office:value-type="string">
            <text:p>002275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79">
            <text:p>1,79</text:p>
          </table:table-cell>
          <table:table-cell office:value-type="float" office:value="320">
            <text:p>320</text:p>
          </table:table-cell>
          <table:table-cell office:value-type="float" office:value="572.8">
            <text:p>572,8</text:p>
          </table:table-cell>
          <table:table-cell office:value-type="float" office:value="480">
            <text:p>480</text:p>
          </table:table-cell>
          <table:table-cell table:number-columns-repeated="13"/>
        </table:table-row>
        <table:table-row table:style-name="ro1">
          <table:table-cell office:value-type="string">
            <text:p>00375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IB-201</text:p>
          </table:table-cell>
          <table:table-cell office:value-type="float" office:value="182">
            <text:p>182</text:p>
          </table:table-cell>
          <table:table-cell office:value-type="float" office:value="20">
            <text:p>20</text:p>
          </table:table-cell>
          <table:table-cell office:value-type="float" office:value="3640">
            <text:p>3640</text:p>
          </table:table-cell>
          <table:table-cell office:value-type="float" office:value="1999.28">
            <text:p>1999,28</text:p>
          </table:table-cell>
          <table:table-cell table:number-columns-repeated="13"/>
        </table:table-row>
        <table:table-row table:style-name="ro1">
          <table:table-cell office:value-type="string">
            <text:p>00375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IA-340</text:p>
          </table:table-cell>
          <table:table-cell office:value-type="float" office:value="798.53">
            <text:p>798,53</text:p>
          </table:table-cell>
          <table:table-cell office:value-type="float" office:value="10">
            <text:p>10</text:p>
          </table:table-cell>
          <table:table-cell office:value-type="float" office:value="7985.3">
            <text:p>7985,3</text:p>
          </table:table-cell>
          <table:table-cell office:value-type="float" office:value="5073.76">
            <text:p>5073,76</text:p>
          </table:table-cell>
          <table:table-cell table:number-columns-repeated="13"/>
        </table:table-row>
        <table:table-row table:style-name="ro1">
          <table:table-cell office:value-type="string">
            <text:p>00375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0375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IA-311</text:p>
          </table:table-cell>
          <table:table-cell office:value-type="float" office:value="1022.11">
            <text:p>1022,11</text:p>
          </table:table-cell>
          <table:table-cell office:value-type="float" office:value="10">
            <text:p>10</text:p>
          </table:table-cell>
          <table:table-cell office:value-type="float" office:value="10221.1">
            <text:p>10221,1</text:p>
          </table:table-cell>
          <table:table-cell office:value-type="float" office:value="5958.55">
            <text:p>5958,55</text:p>
          </table:table-cell>
          <table:table-cell table:number-columns-repeated="13"/>
        </table:table-row>
        <table:table-row table:style-name="ro1">
          <table:table-cell office:value-type="string">
            <text:p>00375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03758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33</text:p>
          </table:table-cell>
          <table:table-cell office:value-type="string">
            <text:p>AX-611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370">
            <text:p>370</text:p>
          </table:table-cell>
          <table:table-cell office:value-type="float" office:value="130">
            <text:p>130</text:p>
          </table:table-cell>
          <table:table-cell table:number-columns-repeated="13"/>
        </table:table-row>
        <table:table-row table:style-name="ro1">
          <table:table-cell office:value-type="string">
            <text:p>002362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number-columns-repeated="13"/>
        </table:table-row>
        <table:table-row table:style-name="ro1">
          <table:table-cell office:value-type="string">
            <text:p>002363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600">
            <text:p>600</text:p>
          </table:table-cell>
          <table:table-cell table:number-columns-repeated="13"/>
        </table:table-row>
        <table:table-row table:style-name="ro1">
          <table:table-cell office:value-type="string">
            <text:p>000710</text:p>
          </table:table-cell>
          <table:table-cell table:style-name="ce32" office:value-type="date" office:date-value="2008-01-30">
            <text:p>30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4">
            <text:p>1,84</text:p>
          </table:table-cell>
          <table:table-cell office:value-type="float" office:value="1904">
            <text:p>1904</text:p>
          </table:table-cell>
          <table:table-cell office:value-type="float" office:value="3503.36">
            <text:p>3503,36</text:p>
          </table:table-cell>
          <table:table-cell office:value-type="float" office:value="2856">
            <text:p>2856</text:p>
          </table:table-cell>
          <table:table-cell table:number-columns-repeated="13"/>
        </table:table-row>
        <table:table-row table:style-name="ro1">
          <table:table-cell office:value-type="string">
            <text:p>003149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33</text:p>
          </table:table-cell>
          <table:table-cell office:value-type="string">
            <text:p>AP-221</text:p>
          </table:table-cell>
          <table:table-cell office:value-type="float" office:value="29.9">
            <text:p>29,9</text:p>
          </table:table-cell>
          <table:table-cell office:value-type="float" office:value="10">
            <text:p>10</text:p>
          </table:table-cell>
          <table:table-cell office:value-type="float" office:value="299">
            <text:p>299</text:p>
          </table:table-cell>
          <table:table-cell office:value-type="float" office:value="205.4">
            <text:p>205,4</text:p>
          </table:table-cell>
          <table:table-cell table:number-columns-repeated="13"/>
        </table:table-row>
        <table:table-row table:style-name="ro1">
          <table:table-cell office:value-type="string">
            <text:p>003349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480">
            <text:p>480</text:p>
          </table:table-cell>
          <table:table-cell office:value-type="float" office:value="907.2">
            <text:p>907,2</text:p>
          </table:table-cell>
          <table:table-cell office:value-type="float" office:value="720">
            <text:p>720</text:p>
          </table:table-cell>
          <table:table-cell table:number-columns-repeated="13"/>
        </table:table-row>
        <table:table-row table:style-name="ro1">
          <table:table-cell office:value-type="string">
            <text:p>003377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3">
            <text:p>1,83</text:p>
          </table:table-cell>
          <table:table-cell office:value-type="float" office:value="800">
            <text:p>800</text:p>
          </table:table-cell>
          <table:table-cell office:value-type="float" office:value="1464">
            <text:p>1464</text:p>
          </table:table-cell>
          <table:table-cell office:value-type="float" office:value="1200">
            <text:p>1200</text:p>
          </table:table-cell>
          <table:table-cell table:number-columns-repeated="13"/>
        </table:table-row>
        <table:table-row table:style-name="ro1">
          <table:table-cell office:value-type="string">
            <text:p>000552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GA-110</text:p>
          </table:table-cell>
          <table:table-cell office:value-type="float" office:value="1.89">
            <text:p>1,89</text:p>
          </table:table-cell>
          <table:table-cell office:value-type="float" office:value="288">
            <text:p>288</text:p>
          </table:table-cell>
          <table:table-cell office:value-type="float" office:value="544.32">
            <text:p>544,32</text:p>
          </table:table-cell>
          <table:table-cell office:value-type="float" office:value="432">
            <text:p>432</text:p>
          </table:table-cell>
          <table:table-cell table:number-columns-repeated="13"/>
        </table:table-row>
        <table:table-row table:style-name="ro1">
          <table:table-cell office:value-type="string">
            <text:p>000552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GA-112</text:p>
          </table:table-cell>
          <table:table-cell office:value-type="float" office:value="1.89">
            <text:p>1,89</text:p>
          </table:table-cell>
          <table:table-cell office:value-type="float" office:value="32">
            <text:p>32</text:p>
          </table:table-cell>
          <table:table-cell office:value-type="float" office:value="60.48">
            <text:p>60,48</text:p>
          </table:table-cell>
          <table:table-cell office:value-type="float" office:value="48">
            <text:p>48</text:p>
          </table:table-cell>
          <table:table-cell table:number-columns-repeated="13"/>
        </table:table-row>
        <table:table-row table:style-name="ro1">
          <table:table-cell office:value-type="string">
            <text:p>000959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33</text:p>
          </table:table-cell>
          <table:table-cell office:value-type="string">
            <text:p>AL-211</text:p>
          </table:table-cell>
          <table:table-cell office:value-type="float" office:value="17.9">
            <text:p>17,9</text:p>
          </table:table-cell>
          <table:table-cell office:value-type="float" office:value="20">
            <text:p>20</text:p>
          </table:table-cell>
          <table:table-cell office:value-type="float" office:value="358">
            <text:p>358</text:p>
          </table:table-cell>
          <table:table-cell office:value-type="float" office:value="192">
            <text:p>192</text:p>
          </table:table-cell>
          <table:table-cell table:number-columns-repeated="13"/>
        </table:table-row>
        <table:table-row table:style-name="ro1">
          <table:table-cell office:value-type="string">
            <text:p>000711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33</text:p>
          </table:table-cell>
          <table:table-cell office:value-type="string">
            <text:p>AO-111</text:p>
          </table:table-cell>
          <table:table-cell office:value-type="float" office:value="29.9">
            <text:p>29,9</text:p>
          </table:table-cell>
          <table:table-cell office:value-type="float" office:value="5">
            <text:p>5</text:p>
          </table:table-cell>
          <table:table-cell office:value-type="float" office:value="149.5">
            <text:p>149,5</text:p>
          </table:table-cell>
          <table:table-cell office:value-type="float" office:value="65.65">
            <text:p>65,65</text:p>
          </table:table-cell>
          <table:table-cell table:number-columns-repeated="13"/>
        </table:table-row>
        <table:table-row table:style-name="ro1">
          <table:table-cell office:value-type="string">
            <text:p>000265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HA-102</text:p>
          </table:table-cell>
          <table:table-cell office:value-type="float" office:value="20.2">
            <text:p>20,2</text:p>
          </table:table-cell>
          <table:table-cell office:value-type="float" office:value="15">
            <text:p>15</text:p>
          </table:table-cell>
          <table:table-cell office:value-type="float" office:value="303">
            <text:p>303</text:p>
          </table:table-cell>
          <table:table-cell office:value-type="float" office:value="228">
            <text:p>228</text:p>
          </table:table-cell>
          <table:table-cell table:number-columns-repeated="13"/>
        </table:table-row>
        <table:table-row table:style-name="ro1">
          <table:table-cell office:value-type="string">
            <text:p>000265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HL-102</text:p>
          </table:table-cell>
          <table:table-cell office:value-type="float" office:value="22.7">
            <text:p>22,7</text:p>
          </table:table-cell>
          <table:table-cell office:value-type="float" office:value="5">
            <text:p>5</text:p>
          </table:table-cell>
          <table:table-cell office:value-type="float" office:value="113.5">
            <text:p>113,5</text:p>
          </table:table-cell>
          <table:table-cell office:value-type="float" office:value="89.5">
            <text:p>89,5</text:p>
          </table:table-cell>
          <table:table-cell table:number-columns-repeated="13"/>
        </table:table-row>
        <table:table-row table:style-name="ro1">
          <table:table-cell office:value-type="string">
            <text:p>000265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15</text:p>
          </table:table-cell>
          <table:table-cell office:value-type="string">
            <text:p>HC-101</text:p>
          </table:table-cell>
          <table:table-cell office:value-type="float" office:value="19.8">
            <text:p>19,8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76">
            <text:p>76</text:p>
          </table:table-cell>
          <table:table-cell table:number-columns-repeated="13"/>
        </table:table-row>
        <table:table-row table:style-name="ro1">
          <table:table-cell office:value-type="string">
            <text:p>001119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33</text:p>
          </table:table-cell>
          <table:table-cell office:value-type="string">
            <text:p>AS-311</text:p>
          </table:table-cell>
          <table:table-cell office:value-type="float" office:value="21.84">
            <text:p>21,84</text:p>
          </table:table-cell>
          <table:table-cell office:value-type="float" office:value="50">
            <text:p>50</text:p>
          </table:table-cell>
          <table:table-cell office:value-type="float" office:value="1092">
            <text:p>1092</text:p>
          </table:table-cell>
          <table:table-cell office:value-type="float" office:value="345">
            <text:p>345</text:p>
          </table:table-cell>
          <table:table-cell table:number-columns-repeated="13"/>
        </table:table-row>
        <table:table-row table:style-name="ro1">
          <table:table-cell office:value-type="string">
            <text:p>001119</text:p>
          </table:table-cell>
          <table:table-cell table:style-name="ce32" office:value-type="date" office:date-value="2008-01-31">
            <text:p>31.01.2008</text:p>
          </table:table-cell>
          <table:table-cell office:value-type="string">
            <text:p>01</text:p>
          </table:table-cell>
          <table:table-cell office:value-type="string">
            <text:p>USť-001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 table:number-rows-repeated="65211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>
        <table:named-range table:name="KL" table:base-cell-address="$ANKLIENT.$E$414" table:cell-range-address="$TAB.$O$34:.$P$1027"/>
        <table:named-range table:name="IND_KL" table:base-cell-address="$ANKLIENT.$I$201" table:cell-range-address="$TAB.$C$37:.$G$1027"/>
        <table:named-range table:name="KL_DO_2007" table:base-cell-address="$TAB.$L$36" table:cell-range-address="$TAB.$L$36:.$M$1000"/>
      </table:named-expressions>
      <table:database-ranges>
        <table:database-range table:target-range-address="DATA.L6:DATA.S1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l" fo:country="PL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integer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zł</number:text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day/>
      <number:text>-</number:text>
      <number:month/>
      <number:text>-</number:text>
      <number:year number:style="long"/>
    </number:date-style>
    <number:number-style style:name="N141">
      <number:number number:decimal-places="3" number:min-integer-digits="1"/>
    </number:number-style>
    <number:number-style style:name="N142">
      <number:number number:decimal-places="4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4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4P0"/>
    </number:currency-style>
    <number:number-style style:name="N146P0" style:volatile="true">
      <number:number number:decimal-places="0" number:min-integer-digits="1" number:grouping="true"/>
      <number:text>   </number:text>
    </number:number-style>
    <number:number-style style:name="N146">
      <number:text>-</number:text>
      <number:number number: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  </number:text>
    </number:number-style>
    <number:number-style style:name="N148">
      <number:text>-</number:text>
      <number:number number:decimal-places="2" number:min-integer-digits="1" number:grouping="true"/>
      <number:text>   </number:text>
      <style:map style:condition="value()&gt;=0" style:apply-style-name="N148P0"/>
    </number:number-style>
    <number:number-style style:name="N149">
      <number:scientific-number number:decimal-places="1" number:min-integer-digits="1" number:min-exponent-digits="1"/>
    </number:number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5" number:min-integer-digits="1"/>
    </number:number-style>
    <number:number-style style:name="N152P0" style:volatile="true">
      <number:number number:decimal-places="2" number:min-integer-digits="1"/>
    </number:number-style>
    <number:number-style style:name="N152">
      <number:text>-</number:text>
      <number:number number:decimal-places="2" number:min-integer-digits="1"/>
      <style:map style:condition="value()&gt;=0" style:apply-style-name="N152P0"/>
    </number:number-style>
    <number:number-style style:name="N153P0" style:volatile="true">
      <number:number number:decimal-places="3" number:min-integer-digits="1"/>
    </number:number-style>
    <number:number-style style:name="N153">
      <number:text>-</number:text>
      <number:number number:decimal-places="3" number:min-integer-digits="1"/>
      <style:map style:condition="value()&gt;=0" style:apply-style-name="N153P0"/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">
      <number:number number:decimal-places="6" number:min-integer-digits="1" number:grouping="true"/>
    </number:number-style>
    <number:currency-style style:name="N15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59P0"/>
    </number:currency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61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61P0"/>
    </number:currency-style>
    <number:currency-style style:name="N163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63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63P0"/>
    </number:currency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 number:display-factor="1000"/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 number:display-factor="1000"/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 number:display-factor="1000"/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0" number:min-integer-digits="1" number:grouping="true" number:display-factor="1000"/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0" number:min-integer-digits="1"/>
    </number:number-style>
    <number:number-style style:name="N182">
      <style:text-properties fo:color="#ff0000"/>
      <number:text>-</number:text>
      <number:number number:decimal-places="0" number:min-integer-digits="1"/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  </number:text>
    </number:number-style>
    <number:number-style style:name="N183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  </number:text>
    </number:number-style>
    <number:number-style style:name="N184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zł</number:text>
    </number:number-style>
    <number:number-style style:name="N185">
      <style:text-properties fo:color="#ffffff"/>
      <number:text>-</number:text>
      <number:number number:decimal-places="0" number:min-integer-digits="1" number:grouping="true"/>
      <number:text> zł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zł</number:text>
    </number:number-style>
    <number:number-style style:name="N186">
      <style:text-properties fo:color="#ffffff"/>
      <number:text>-</number:text>
      <number:number number:decimal-places="2" number:min-integer-digits="1" number:grouping="true"/>
      <number:text> zł</number:text>
      <style:map style:condition="value()&gt;=0" style:apply-style-name="N186P0"/>
    </number:number-style>
    <number:number-style style:name="N187">
      <number:number number:decimal-places="6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8" number:min-integer-digits="1"/>
    </number:number-style>
    <number:date-style style:name="N190">
      <number:month number:textual="true"/>
      <number:text>.</number:text>
      <number:year number:style="long"/>
    </number:date-style>
    <number:number-style style:name="N191P0" style:volatile="true">
      <number:number number:decimal-places="2" number:min-integer-digits="1"/>
    </number:number-style>
    <number:number-style style:name="N191">
      <style:text-properties fo:color="#ffffff"/>
      <number:text>-</number:text>
      <number:number number:decimal-places="2" number:min-integer-digits="1"/>
      <style:map style:condition="value()&gt;=0" style:apply-style-name="N191P0"/>
    </number:number-style>
    <number:number-style style:name="N192P0" style:volatile="true">
      <number:number number:decimal-places="3" number:min-integer-digits="1"/>
    </number:number-style>
    <number:number-style style:name="N192">
      <style:text-properties fo:color="#ffffff"/>
      <number:text>-</number:text>
      <number:number number:decimal-places="3" number:min-integer-digits="1"/>
      <style:map style:condition="value()&gt;=0" style:apply-style-name="N192P0"/>
    </number:number-style>
    <number:number-style style:name="N193P0" style:volatile="true">
      <number:number number:decimal-places="1" number:min-integer-digits="1"/>
    </number:number-style>
    <number:number-style style:name="N193">
      <style:text-properties fo:color="#ff0000"/>
      <number:text>-</number:text>
      <number:number number:decimal-places="1" number:min-integer-digits="1"/>
      <style:map style:condition="value()&gt;=0" style:apply-style-name="N193P0"/>
    </number:number-style>
    <number:number-style style:name="N194P0" style:volatile="true">
      <number:number number:decimal-places="2" number:min-integer-digits="1"/>
    </number:number-style>
    <number:number-style style:name="N194">
      <style:text-properties fo:color="#ff0000"/>
      <number:text>-</number:text>
      <number:number number:decimal-places="2" number:min-integer-digits="1"/>
      <style:map style:condition="value()&gt;=0" style:apply-style-name="N194P0"/>
    </number:number-style>
    <number:number-style style:name="N195">
      <number:number number:decimal-places="7" number:min-integer-digits="1" number:grouping="true"/>
    </number:number-style>
    <number:number-style style:name="N196">
      <number:number number:decimal-places="8" number:min-integer-digits="1" number:grouping="true"/>
    </number:number-style>
    <number:number-style style:name="N197">
      <number:number number:decimal-places="9" number:min-integer-digits="1" number:grouping="true"/>
    </number:number-style>
    <number:number-style style:name="N198">
      <number:number number:decimal-places="10" number:min-integer-digits="1" number:grouping="true"/>
    </number:number-style>
    <number:number-style style:name="N199">
      <number:number number:decimal-places="11" number:min-integer-digits="1" number:grouping="true"/>
    </number:number-style>
    <number:number-style style:name="N200">
      <number:number number:decimal-places="12" number:min-integer-digits="1" number:grouping="true"/>
    </number:number-style>
    <number:number-style style:name="N201">
      <number:number number:decimal-places="13" number:min-integer-digits="1" number:grouping="true"/>
    </number:number-style>
    <number:number-style style:name="N202">
      <number:number number:decimal-places="14" number:min-integer-digits="1" number:grouping="true"/>
    </number:number-style>
    <number:number-style style:name="N203">
      <number:number number:decimal-places="15" number:min-integer-digits="1" number:grouping="true"/>
    </number:number-style>
    <number:number-style style:name="N204P0" style:volatile="true">
      <number:number number:decimal-places="0" number:min-integer-digits="1" number:grouping="true"/>
      <number:text>   </number:text>
    </number:number-style>
    <number:number-style style:name="N204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  </number:text>
    </number:number-style>
    <number:number-style style:name="N205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zł</number:text>
    </number:number-style>
    <number:number-style style:name="N206">
      <style:text-properties fo:color="#000000"/>
      <number:text>-</number:text>
      <number:number number:decimal-places="0" number:min-integer-digits="1" number:grouping="true"/>
      <number:text> zł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zł</number:text>
    </number:number-style>
    <number:number-style style:name="N207">
      <style:text-properties fo:color="#000000"/>
      <number:text>-</number:text>
      <number:number number:decimal-places="2" number:min-integer-digits="1" number:grouping="true"/>
      <number:text> zł</number:text>
      <style:map style:condition="value()&gt;=0" style:apply-style-name="N207P0"/>
    </number:number-style>
    <number:number-style style:name="N208P0" style:volatile="true">
      <number:number number:decimal-places="2" number:min-integer-digits="1"/>
    </number:number-style>
    <number:number-style style:name="N208">
      <style:text-properties fo:color="#000000"/>
      <number:text>-</number:text>
      <number:number number:decimal-places="2" number:min-integer-digits="1"/>
      <style:map style:condition="value()&gt;=0" style:apply-style-name="N208P0"/>
    </number:number-style>
    <number:number-style style:name="N209P0" style:volatile="true">
      <number:number number:decimal-places="3" number:min-integer-digits="1"/>
    </number:number-style>
    <number:number-style style:name="N209">
      <style:text-properties fo:color="#000000"/>
      <number:text>-</number:text>
      <number:number number:decimal-places="3" number:min-integer-digits="1"/>
      <style:map style:condition="value()&gt;=0" style:apply-style-name="N209P0"/>
    </number:number-style>
    <number:number-style style:name="N210P0" style:volatile="true">
      <number:number number:decimal-places="3" number:min-integer-digits="1"/>
    </number:number-style>
    <number:number-style style:name="N210">
      <style:text-properties fo:color="#ff0000"/>
      <number:text>-</number:text>
      <number:number number:decimal-places="3" number:min-integer-digits="1"/>
      <style:map style:condition="value()&gt;=0" style:apply-style-name="N210P0"/>
    </number:number-style>
    <number:number-style style:name="N211">
      <number:number number:decimal-places="9" number:min-integer-digits="1"/>
    </number:number-style>
    <number:date-style style:name="N21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13">
      <number:day/>
      <number:text> </number:text>
      <number:month number:style="long" number:textual="true"/>
      <number:text> </number:text>
      <number:year/>
    </number:date-style>
    <number:date-style style:name="N214">
      <number:day/>
    </number:date-style>
    <number:date-style style:name="N215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17P0" style:volatile="true">
      <number:text> </number:text>
      <number:number number:decimal-places="2" number:min-integer-digits="1" number:grouping="true"/>
      <number:text>      </number:text>
    </number:number-style>
    <number:number-style style:name="N217P1" style:volatile="true">
      <number:text>-</number:text>
      <number:number number:decimal-places="2" number:min-integer-digits="1" number:grouping="true"/>
      <number:text>      </number:text>
    </number:number-style>
    <number:number-style style:name="N217P2" style:volatile="true">
      <number:text> -</number:text>
      <number:number number:decimal-places="0" number:min-integer-digits="0"/>
      <number:text>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-</number:text>
      <number:month number:style="long"/>
      <number:text>-</number:text>
      <number:year number:style="long"/>
    </number:date-style>
    <number:date-style style:name="N219">
      <number:day/>
      <number:text>.</number:text>
      <number:month number:style="long"/>
      <number:text>.</number:text>
      <number:year number:style="long"/>
    </number:date-style>
    <number:number-style style:name="N5107P0" style:volatile="true" number:language="de" number:country="DE">
      <number:number number:decimal-places="2" number:min-integer-digits="1" number:grouping="true"/>
      <number:text> EUR</number:text>
    </number:number-style>
    <number:number-style style:name="N5107" number:language="de" number:country="DE">
      <number:text>-</number:text>
      <number:number number:decimal-places="2" number:min-integer-digits="1" number:grouping="true"/>
      <number:text> EUR</number:text>
      <style:map style:condition="value()&gt;=0" style:apply-style-name="N5107P0"/>
    </number:number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5109" number:language="de" number:country="DE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5109P0"/>
    </number:currency-style>
    <number:currency-style style:name="N5111P0" style:volatile="true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5111" number:language="de" number:country="DE" number:title="Benutzerdefiniert"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5111P0"/>
    </number:currency-style>
    <number:percentage-style style:name="N5112" number:language="de" number:country="DE">
      <number:number number:decimal-places="1" number:min-integer-digits="1"/>
      <number:text>%</number:text>
    </number:percentage-style>
    <number:currency-style style:name="N5114P0" style:volatile="true" number:language="de" number:country="DE">
      <number:number number:decimal-places="2" number:min-integer-digits="1" number:display-factor="1000000"/>
      <number:text> </number:text>
      <number:currency-symbol number:language="de" number:country="DE">DM</number:currency-symbol>
    </number:currency-style>
    <number:currency-style style:name="N5114" number:language="de" number:country="DE" number:title="Benutzerdefiniert">
      <number:text>-</number:text>
      <number:number number:decimal-places="2" number:min-integer-digits="1" number:display-factor="1000000"/>
      <number:text> </number:text>
      <number:currency-symbol number:language="de" number:country="DE">DM</number:currency-symbol>
      <style:map style:condition="value()&gt;=0" style:apply-style-name="N5114P0"/>
    </number:currency-style>
    <number:currency-style style:name="N5116P0" style:volatile="true" number:language="de" number:country="DE">
      <number:number number:decimal-places="1" number:min-integer-digits="1" number:display-factor="1000000"/>
      <number:text> </number:text>
      <number:currency-symbol number:language="de" number:country="DE">Mio DM</number:currency-symbol>
    </number:currency-style>
    <number:currency-style style:name="N5116" number:language="de" number:country="DE" number:title="Benutzerdefiniert">
      <number:text>-</number:text>
      <number:number number:decimal-places="1" number:min-integer-digits="1" number:display-factor="1000000"/>
      <number:text> </number:text>
      <number:currency-symbol number:language="de" number:country="DE">Mio DM</number:currency-symbol>
      <style:map style:condition="value()&gt;=0" style:apply-style-name="N5116P0"/>
    </number:currency-style>
    <number:currency-style style:name="N5117" number:language="de" number:country="DE">
      <number:number number:decimal-places="0" number:min-integer-digits="1"/>
      <number:text> </number:text>
      <number:currency-symbol>z?</number:currency-symbol>
    </number:currency-style>
    <number:currency-style style:name="N10108P0" style:volatile="true" number:language="pl" number:country="PL">
      <number:number number:decimal-places="0" number:min-integer-digits="1" number:grouping="true"/>
      <number:text> </number:text>
      <number:currency-symbol>z?</number:currency-symbol>
    </number:currency-style>
    <number:currency-style style:name="N10108" number:language="pl" number:country="PL">
      <number:text>-</number:text>
      <number:number number:decimal-places="0" number:min-integer-digits="1" number:grouping="true"/>
      <number:text> </number:text>
      <number:currency-symbol>z?</number:currency-symbol>
      <style:map style:condition="value()&gt;=0" style:apply-style-name="N10108P0"/>
    </number:currency-style>
    <number:currency-style style:name="N10110P0" style:volatile="true" number:language="pl" number:country="PL">
      <number:number number:decimal-places="2" number:min-integer-digits="1" number:grouping="true"/>
      <number:text> </number:text>
      <number:currency-symbol>z?</number:currency-symbol>
    </number:currency-style>
    <number:currency-style style:name="N10110" number:language="pl" number:country="PL">
      <number:text>-</number:text>
      <number:number number:decimal-places="2" number:min-integer-digits="1" number:grouping="true"/>
      <number:text> </number:text>
      <number:currency-symbol>z?</number:currency-symbol>
      <style:map style:condition="value()&gt;=0" style:apply-style-name="N10110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a_20_Pilota_20_danych" style:display-name="Kategoria Pilota danych" style:family="table-cell" style:parent-style-name="Default">
      <style:table-cell-properties style:text-align-source="fix" style:repeat-content="false"/>
      <style:paragraph-properties fo:text-align="start"/>
    </style:style>
    <style:style style:name="Narożnik_20_Pilota_20_danych" style:display-name="Narożnik Pilota danych" style:family="table-cell" style:parent-style-name="Default"/>
    <style:style style:name="Pole_20_Pilota_20_danych" style:display-name="Pole Pilota danych" style:family="table-cell" style:parent-style-name="Default"/>
    <style:style style:name="Wartość_20_Pilota_20_danych" style:display-name="Wartość Pilota danych" style:family="table-cell" style:parent-style-name="Default"/>
    <style:style style:name="Tytuł_20_Pilota_20_danych" style:display-name="Tytuł Pilota danych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Wynik_20_Pilota_20_danych" style:display-name="Wynik Pilota danych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2">2008-02-02</text:date>, <text:time>16:38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30T10:37:12</meta:creation-date>
    <dc:date>2008-02-02T16:38:11</dc:date>
    <dc:language>pl-PL</dc:language>
    <meta:editing-cycles>9</meta:editing-cycles>
    <meta:editing-duration>PT10H49M59S</meta:editing-duration>
    <meta:user-defined meta:name="Info 1"/>
    <meta:user-defined meta:name="Info 2"/>
    <meta:user-defined meta:name="Info 3"/>
    <meta:user-defined meta:name="Info 4"/>
    <meta:document-statistic meta:table-count="3" meta:cell-count="21755"/>
  </office:meta>
</office:document-meta>
</file>